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81</text:p>
      <text:p text:style-name="publicatie-titel.end">30 december 2009</text:p>
      <text:h text:outline-level="1" text:style-name="staatsblad_kop">Besluit van 15 december 2009 tot vaststelling van het tijdstip van
            	 inwerkingtreding van de Wet tot wijziging van de Wet
            	 arbeidsongeschiktheidsvoorziening jonggehandicapten in verband met het
            	 bevorderen van de participatie van jonggehandicapten door werk en
            	 arbeidsondersteuning
         </text:h>
      <text:section text:name="aanhef.d47104e103" text:style-name="aanhef">
        <text:p text:style-name="wij">Wij Beatrix, bij de gratie Gods, Koningin der Nederlanden, Prinses
               		  van Oranje-Nassau, enz. enz. enz.
            </text:p>
        <text:p text:style-name="considerans.al">Op de voordracht van Onze Minister
               			 van Sociale Zaken en Werkgelegenheid van 9 december 2009,
               			 nr. IVV/LZW/2009/19501,
            </text:p>
        <text:p text:style-name="considerans.al">Gelet op artikel III van de Wet tot
               			 wijziging van de Wet arbeidsongeschiktheidsvoorziening jonggehandicapten in
               			 verband met het bevorderen van de participatie van jonggehandicapten door werk
               			 en arbeidsondersteuning;
            </text:p>
        <text:p text:style-name="afkondiging">Hebben goedgevonden en verstaan:</text:p>
      </text:section>
      <text:section text:name="wettekst.d47104e118" text:style-name="wettekst">
        <text:p text:style-name="wettekst">De Wet tot wijziging van de Wet arbeidsongeschiktheidsvoorziening
               		  jonggehandicapten in verband met het bevorderen van de participatie van
               		  jonggehandicapten door werk en arbeidsondersteuning treedt in werking met
               		  ingang van 1 januari 2010.
            </text:p>
      </text:section>
      <text:section text:name="wetsluiting.d47104e124" text:style-name="wetsluiting">
        <text:section text:name="slotformulering.d47104e126" text:style-name="slotformulering">
          <text:p text:style-name="slotformulering">Onze Minister van Sociale Zaken en Werkgelegenheid is belast met de
                  			 uitvoering van dit besluit dat in het Staatsblad zal worden geplaatst.
               </text:p>
        </text:section>
        <text:section text:name="gegeven.d47104e132" text:style-name="gegeven">
          <text:p text:style-name="dagtekening">’s-Gravenhage, 15 december 2009</text:p>
          <text:p text:style-name="koning">Beatrix</text:p>
        </text:section>
        <text:section text:name="ondertekening.d47104e141" text:style-name="ondertekening">
          <text:p text:style-name="ondertekening">De Minister van
                  		  Sociale Zaken en Werkgelegenheid,
               </text:p>
          <text:p text:style-name="ondertekening.end">J. P. H. Donner </text:p>
        </text:section>
        <text:section text:name="uitgifte.d47104e150" text:style-name="uitgifte">
          <text:p text:style-name="uitgifte.end">Uitgegeven de <text:span text:style-name="cur">dertigste</text:span> december 2009
               </text:p>
          <text:section text:name="ondertekening.d47104e15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