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januari 2009, houdende wijziging van het Uitvoeringsbesluit WHW 2008 in verband met aanpassing van de berekeningswijze
            voor de rijksbijdrage van de instellingen voor hoger onderwijs en de aanwijzing en de naamswijziging van masteropleidingen
            in het wetenschappelijk onderwijs met een studielast van 120 studiepunten
         </text:h>
      <text:section text:name="aanhef.d5606e266" text:style-name="aanhef">
        <text:p text:style-name="wij">Wij Beatrix, bij de gratie Gods, Koningin der Nederlanden, Prinses van Oranje-Nassau, enz. enz. enz.</text:p>
        <text:p text:style-name="considerans.al">Op de voordracht van Onze Minister van Onderwijs, Cultuur en Wetenschap van 20 november 2008, nr. WJZ/79373, directie Wetgeving
               en Juridische Zaken, gedaan mede namens Onze Minister van Landbouw, Natuur en Voedselkwaliteit;
            </text:p>
        <text:p text:style-name="considerans.al">Gelet op de artikelen 2.6, 6.13, derde lid, 7.4a, vijfde lid en 7.26, tweede lid, van de Wet op het hoger onderwijs en wetenschappelijk
               onderzoek;
            </text:p>
        <text:p text:style-name="considerans.al">De Raad van State gehoord (advies van 10 december 2008, nr. W05.08.0510/I);</text:p>
        <text:p text:style-name="considerans.al">Gezien het nader rapport van Onze Minister van Onderwijs, Cultuur en Wetenschap van 26 januari 2009, nr. WJZ/93040 (4849),
               directie Wetgeving en Juridische Zaken, uitgebracht mede namens Onze Minister van Landbouw, Natuur en Voedselkwaliteit;
            </text:p>
        <text:p text:style-name="afkondiging">Hebben goedgevonden en verstaan:</text:p>
      </text:section>
      <text:section text:name="wettekst.d5606e288" text:style-name="wettekst">
        <text:h text:outline-level="3" text:style-name="wijzig-artikel_kop">ARTIKEL I. WIJZIGING VAN HET UITVOERINGSBESLUIT WHW 2008 PER 1 JANUARI 2009
            </text:h>
        <text:p text:style-name="wat">Het Uitvoeringsbesluit WHW 2008 wordt als volgt gewijzigd:</text:p>
        <text:section text:name="wijzig-lid.d5606e297" text:style-name="wijzig-lid">
          <text:p text:style-name="lid">
                  <text:span text:style-name="lidnr">A<text:tab/>
                  </text:span>
               </text:p>
          <text:p text:style-name="wat">Artikel 2.8 vervalt.</text:p>
        </text:section>
        <text:section text:name="wijzig-lid.d5606e307" text:style-name="wijzig-lid">
          <text:p text:style-name="lid">
                  <text:span text:style-name="lidnr">B<text:tab/>
                  </text:span>
               </text:p>
          <text:p text:style-name="wat">Artikel 3.1 wordt als volgt gewijzigd:</text:p>
          <text:section text:name="wijziging.d5606e316" text:style-name="wijziging">
            <text:p text:style-name="wat-labeled">1. Aan het slot van onderdeel h vervalt «en».
                  </text:p>
          </text:section>
          <text:section text:name="wijziging.d5606e324" text:style-name="wijziging">
            <text:p text:style-name="wat-labeled">2. Aan het slot van onderdeel i wordt de punt vervangen door: , en.
                  </text:p>
          </text:section>
          <text:section text:name="wijziging.d5606e332" text:style-name="wijziging">
            <text:p text:style-name="wat-labeled">3. Toegevoegd wordt een nieuw onderdeel, luidende:
                  </text:p>
            <text:section text:name="artikeltekst.d5606e339" text:style-name="wijziging.block">
              <text:list text:style-name="list-style-1">
                <text:list-item text:start-value="10">
                  <text:p text:style-name="list.single">sectoroverstijgend.
                           </text:p>
                </text:list-item>
              </text:list>
            </text:section>
          </text:section>
        </text:section>
        <text:section text:name="wijzig-lid.d5606e355" text:style-name="wijzig-lid">
          <text:p text:style-name="lid">
                  <text:span text:style-name="lidnr">C<text:tab/>
                  </text:span>
               </text:p>
          <text:p text:style-name="wat">Aan artikel 3.2 wordt een lid toegevoegd, luidende:</text:p>
          <text:section text:name="wijziging.d5606e364" text:style-name="wijziging">
            <text:section text:name="artikeltekst.d5606e366" text:style-name="wijziging.block">
              <text:list text:style-name="list-style-2">
                <text:list-item text:start-value="3">
                  <text:p text:style-name="list.single"> Het onderdeel sectoroverstijgend kent, naast opleidingen die niet onder een subonderdeel worden ondergebracht, het subonderdeel
                              Onderwijs/Landbouw en Natuurlijke Omgeving/Natuur/Techniek/Gezondheid.
                           </text:p>
                </text:list-item>
              </text:list>
            </text:section>
          </text:section>
        </text:section>
        <text:section text:name="wijzig-lid.d5606e383" text:style-name="wijzig-lid">
          <text:p text:style-name="lid">
                  <text:span text:style-name="lidnr">D<text:tab/>
                  </text:span>
               </text:p>
          <text:p text:style-name="wat">Artikel 3.6 wordt als volgt gewijzigd:</text:p>
          <text:section text:name="wijziging.d5606e392" text:style-name="wijziging">
            <text:p text:style-name="wat-labeled">1. In onderdeel a vervalt onderdeel 2° onder vernummering van de onderdelen 3° tot en met 5° tot onderdelen 2° tot en met 4°.
                  </text:p>
          </text:section>
          <text:section text:name="wijziging.d5606e400" text:style-name="wijziging">
            <text:p text:style-name="wat-labeled">2. In onderdeel d vervalt aan het slot van onderdeel 3° «en».
                  </text:p>
          </text:section>
          <text:section text:name="wijziging.d5606e408" text:style-name="wijziging">
            <text:p text:style-name="wat-labeled">3. In onderdeel d wordt aan het slot van onderdeel 4° de puntkomma vervangen door: , en.
                  </text:p>
          </text:section>
          <text:section text:name="wijziging.d5606e417" text:style-name="wijziging">
            <text:p text:style-name="wat-labeled">4. In onderdeel d wordt een nieuw onderdeel toegevoegd, luidende:
                  </text:p>
            <text:section text:name="artikeltekst.d5606e424" text:style-name="wijziging.block">
              <text:list text:style-name="list-style-3">
                <text:list-item text:start-value="5">
                  <text:p text:style-name="list.single">opleiding verloskunde;.
                           </text:p>
                </text:list-item>
              </text:list>
            </text:section>
          </text:section>
          <text:section text:name="wijziging.d5606e439" text:style-name="wijziging">
            <text:p text:style-name="wat-labeled">5. Onderdeel e komt te luiden:
                  </text:p>
            <text:section text:name="artikeltekst.d5606e446" text:style-name="wijziging.block">
              <text:list text:style-name="list-style-4">
                <text:list-item text:start-value="5">
                  <text:p text:style-name="list.start">binnen het onderdeel economie:
                           </text:p>
                  <text:list>
                    <text:list-item text:start-value="1">
                      <text:p text:style-name="list.start">opleiding hoger hotelonderwijs,
                                 </text:p>
                    </text:list-item>
                    <text:list-item text:start-value="2">
                      <text:p text:style-name="list.cont">opleiding Business Administration in Hotel Management, en
                                 </text:p>
                    </text:list-item>
                    <text:list-item text:start-value="3">
                      <text:p text:style-name="list.end">opleiding Sport, Management en Ondernemen.
                                 </text:p>
                    </text:list-item>
                  </text:list>
                </text:list-item>
              </text:list>
            </text:section>
          </text:section>
        </text:section>
        <text:section text:name="wijzig-lid.d5606e489" text:style-name="wijzig-lid">
          <text:p text:style-name="lid">
                  <text:span text:style-name="lidnr">E<text:tab/>
                  </text:span>
               </text:p>
          <text:p text:style-name="wat">In artikel 4.7 wordt na «4.23,» ingevoegd: 4.24,.</text:p>
        </text:section>
        <text:section text:name="wijzig-lid.d5606e499" text:style-name="wijzig-lid">
          <text:p text:style-name="lid">
                  <text:span text:style-name="lidnr">F<text:tab/>
                  </text:span>
               </text:p>
          <text:p text:style-name="wat">In artikel 4.20, tweede lid, wordt «masteropleiding» vervangen door: graad Master.</text:p>
        </text:section>
        <text:section text:name="wijzig-lid.d5606e509" text:style-name="wijzig-lid">
          <text:p text:style-name="lid">
                  <text:span text:style-name="lidnr">G<text:tab/>
                  </text:span>
               </text:p>
          <text:p text:style-name="wat">Artikel 4.24 komt als volgt te luiden:</text:p>
          <text:section text:name="wijziging.d5606e518" text:style-name="wijziging">
            <text:section text:name="artikel.d5606e520" text:style-name="wijziging.block">
              <text:h text:outline-level="4" text:style-name="artikel_kop">Artikel 4.24. Ontwerp en ontwikkeling hbo
                     </text:h>
              <text:list text:style-name="list-style-5">
                <text:list-item text:start-value="1">
                  <text:p text:style-name="list.start"> Onze minister kan uit het deel ontwerp en ontwikkeling hbo aan een instelling een bedrag toekennen dat bij ministeriële regeling
                              wordt vastgesteld.
                           </text:p>
                </text:list-item>
                <text:list-item text:start-value="2">
                  <text:p text:style-name="list.end"> Het gedeelte van het deel ontwerp en ontwikkeling hbo dat resteert nadat het eerste lid is toegepast, wordt over de hogescholen
                              verdeeld naar rato van de verdeling van het onderwijsdeel hbo.
                           </text:p>
                </text:list-item>
              </text:list>
            </text:section>
          </text:section>
        </text:section>
        <text:section text:name="wijzig-lid.d5606e548" text:style-name="wijzig-lid">
          <text:p text:style-name="lid">
                  <text:span text:style-name="lidnr">H<text:tab/>
                  </text:span>
               </text:p>
          <text:p text:style-name="wat">Artikel 4.27, eerste lid, wordt als volgt gewijzigd:</text:p>
          <text:section text:name="wijziging.d5606e557" text:style-name="wijziging">
            <text:p text:style-name="wat-labeled">1. Onderdeel b komt als volgt te luiden:
                  </text:p>
            <text:section text:name="artikeltekst.d5606e564" text:style-name="wijziging.block">
              <text:list text:style-name="list-style-6">
                <text:list-item text:start-value="2">
                  <text:p text:style-name="list.single">
                              3,5 procent verdeeld naar rato van het aantal eerstejaars, bedoeld in artikel 4.8, tweede lid, aan de opleidingen geneeskunde,
                              geneeskunde, klinisch onderzoeker en arts, klinisch onderzoeker van de universiteit,
                           </text:p>
                </text:list-item>
              </text:list>
            </text:section>
          </text:section>
          <text:section text:name="wijziging.d5606e579" text:style-name="wijziging">
            <text:p text:style-name="wat-labeled">2. Onderdeel c komt als volgt te luiden:
                  </text:p>
            <text:section text:name="artikeltekst.d5606e586" text:style-name="wijziging.block">
              <text:list text:style-name="list-style-7">
                <text:list-item text:start-value="3">
                  <text:p text:style-name="list.single">14 procent verdeeld naar rato van het aantal door de universiteit in de peilperiode wo verleende graden Master voor de opleidingen
                              geneeskunde, geneeskunde, klinisch onderzoeker en arts, klinisch onderzoeker,
                           </text:p>
                </text:list-item>
              </text:list>
            </text:section>
          </text:section>
        </text:section>
        <text:section text:name="wijzig-lid.d5606e602" text:style-name="wijzig-lid">
          <text:p text:style-name="lid">
                  <text:span text:style-name="lidnr">I<text:tab/>
                  </text:span>
               </text:p>
          <text:p text:style-name="wat">Hoofdstuk 6 wordt vernummerd tot hoofdstuk 7, de artikelen 6.1 en 6.2 worden vernummerd tot artikelen 7.1 en 7.2.</text:p>
        </text:section>
        <text:section text:name="wijzig-lid.d5606e613" text:style-name="wijzig-lid">
          <text:p text:style-name="lid">
                  <text:span text:style-name="lidnr">J<text:tab/>
                  </text:span>
               </text:p>
          <text:p text:style-name="wat">Na hoofdstuk 5 wordt een hoofdstuk ingevoegd, luidende:</text:p>
          <text:section text:name="wijziging.d5606e622" text:style-name="wijziging">
            <text:section text:name="wijzig-divisie.d5606e624" text:style-name="wijzig-divisie">
              <text:h text:outline-level="4" text:style-name="wijzig-divisie_kop">Hoofdstuk 6. Bepalingen over personeel
                     </text:h>
              <text:section text:name="artikel.d5606e630" text:style-name="artikel">
                <text:h text:outline-level="5" text:style-name="artikel_kop">Artikel 6.1. Algemene bepaling hoofdstuk 6
                        </text:h>
                <text:list text:style-name="list-style-8">
                  <text:list-item text:start-value="1">
                    <text:p text:style-name="list.start"> De bepalingen van dit hoofdstuk zijn regels voor onderzoekinstellingen en voor openbare universiteiten, academische ziekenhuizen
                                 en hogescholen, alsmede voorwaarden voor bekostiging van bijzondere universiteiten en hogescholen.
                              </text:p>
                  </text:list-item>
                  <text:list-item text:start-value="2">
                    <text:p text:style-name="list.cont"> In dit hoofdstuk wordt verstaan onder een onderzoekinstelling: de Koninklijke Nederlandse Akademie van Wetenschappen te Amsterdam
                                 en de Koninklijke Bibliotheek te ’s-Gravenhage, genoemd in artikel 1.2, onder d, van de wet, alsmede de Nederlandse organisatie
                                 voor wetenschappelijk onderzoek, genoemd in artikel 2 van de Wet op de Nederlandse organisatie voor wetenschappelijk onderzoek.
                              </text:p>
                  </text:list-item>
                  <text:list-item text:start-value="3">
                    <text:p text:style-name="list.cont"> In dit hoofdstuk wordt verstaan onder bestuur: het instellingsbestuur van een universiteit,  hogeschool, de raad van bestuur
                                 van een academisch ziekenhuis of het algemeen bestuur van een onderzoekinstelling.
                              </text:p>
                  </text:list-item>
                  <text:list-item text:start-value="4">
                    <text:p text:style-name="list.cont"> Het bestuur of diens rechtsopvolger is gehouden de aanspraken van het personeel en het gewezen personeel die uit de wet voortvloeien
                                 of krachtens dit besluit worden vastgesteld dan wel bij of krachtens dit besluit worden gehandhaafd, te honoreren.
                              </text:p>
                  </text:list-item>
                  <text:list-item text:start-value="5">
                    <text:p text:style-name="list.end"> Indien een rechtsopvolger als bedoeld in het vierde lid ontbreekt, waaronder tevens is begrepen het geval van een onherroepelijk
                                 vonnis tot faillietverklaring van de desbetreffende instelling, voorzien de besturen in het desbetreffende deelgebied er gezamenlijk
                                 in dat aan de verplichtingen van het vierde lid jegens het personeel en het gewezen personeel wordt voldaan.
                              </text:p>
                  </text:list-item>
                </text:list>
              </text:section>
              <text:section text:name="artikel.d5606e680" text:style-name="artikel">
                <text:h text:outline-level="5" text:style-name="artikel_kop">Artikel 6.2. Werkloosheid
                        </text:h>
                <text:p text:style-name="artikel">Bij de vaststelling van de regels voor uitkeringen wegens werkloosheid draagt het bestuur er zorg voor dat de aanspraken van
                           het personeel en het gewezen personeel ten minste gelijk, doch in elk geval ten minste gelijkwaardig zijn aan de aanspraken
                           die het personeel zou hebben op grond van de Werkloosheidswet. Het bestuur handhaaft hierbij tevens de aanspraken van het
                           gewezen personeel die aan dat personeel zijn gegarandeerd bij of krachtens de regelingen die volgens dit besluit komen te
                           vervallen.
                        </text:p>
              </text:section>
              <text:section text:name="artikel.d5606e690" text:style-name="artikel">
                <text:h text:outline-level="5" text:style-name="artikel_kop">Artikel 6.3. Ziekte en arbeidsongeschiktheid
                        </text:h>
                <text:p text:style-name="artikel">Bij de vaststelling van de regels voor uitkeringen wegens ziekte en arbeidsongeschiktheid draagt het bestuur er zorg voor
                           dat de aanspraken van het personeel en het gewezen personeel ten minste gelijk, doch in elk geval ten minste gelijkwaardig
                           zijn aan de aanspraken die het personeel zou hebben op grond van de Ziektewet, de Wet uitbreiding loondoorbetalingsplicht
                           bij ziekte, onderscheidenlijk de Wet Werk en Inkomen naar Arbeidsvermogen.
                        </text:p>
              </text:section>
              <text:section text:name="artikel.d5606e700" text:style-name="artikel">
                <text:h text:outline-level="5" text:style-name="artikel_kop">Artikel 6.4. Tegemoetkoming aan de voorzitter en de andere leden van een raad van toezicht
                        </text:h>
                <text:list text:style-name="list-style-9">
                  <text:list-item text:start-value="1">
                    <text:p text:style-name="list.start"> De voorzitter en de andere leden van een raad van toezicht als bedoeld in artikel 9.7, artikel 11.5, of 12.10 van de wet
                                 hebben per kalenderjaar aanspraak op een tegemoetkoming.
                              </text:p>
                  </text:list-item>
                  <text:list-item text:start-value="2">
                    <text:p text:style-name="list.cont"> De omvang van de tegemoetkoming per kalenderjaar wordt bepaald bij ministeriële regeling.
                              </text:p>
                  </text:list-item>
                  <text:list-item text:start-value="3">
                    <text:p text:style-name="list.end"> De tegemoetkoming wordt naar evenredigheid verminderd, indien het voorzitterschap of het lidmaatschap van de raad van toezicht
                                 in de loop van een kalenderjaar is aangevangen of beëindigd.
                              </text:p>
                  </text:list-item>
                </text:list>
              </text:section>
              <text:section text:name="artikel.d5606e735" text:style-name="artikel">
                <text:h text:outline-level="5" text:style-name="artikel_kop">Artikel 6.5. Ondernemingsraden
                        </text:h>
                <text:p text:style-name="artikel">De Wet op de ondernemingsraden is, met uitzondering van hoofdstuk VIII B, van toepassing op:</text:p>
                <text:list text:style-name="list-style-10">
                  <text:list-item text:start-value="1">
                    <text:p text:style-name="list.start">de Open Universiteit,
                              </text:p>
                  </text:list-item>
                  <text:list-item text:start-value="2">
                    <text:p text:style-name="list.cont">de openbare academische ziekenhuizen, en
                              </text:p>
                  </text:list-item>
                  <text:list-item text:start-value="3">
                    <text:p text:style-name="list.end">de onderzoeksinstellingen.
                              </text:p>
                  </text:list-item>
                </text:list>
              </text:section>
            </text:section>
          </text:section>
        </text:section>
        <text:section text:name="wijzig-lid.d5606e775" text:style-name="wijzig-lid">
          <text:p text:style-name="lid">
                  <text:span text:style-name="lidnr">K<text:tab/>
                  </text:span>
               </text:p>
          <text:p text:style-name="wat">Bijlage 1 wordt als volgt gewijzigd:</text:p>
          <text:section text:name="wijziging.d5606e784" text:style-name="wijziging">
            <text:p text:style-name="wat-labeled">1. In onderdeel 2, sub A, vervalt «Bedrijfswiskunde» en wordt na «Biomolecular Sciences» ingevoegd: Business Mathematics.
                  </text:p>
          </text:section>
          <text:section text:name="wijziging.d5606e792" text:style-name="wijziging">
            <text:p text:style-name="wat-labeled">2. In onderdeel 2, sub A, wordt «Biomedische Technologie» vervangen door: Biomedical Engineering.
                  </text:p>
          </text:section>
          <text:section text:name="wijziging.d5606e800" text:style-name="wijziging">
            <text:p text:style-name="wat-labeled">3. In onderdeel 2, sub A, wordt «Ecology» vervangen door: Ecology and evolution.
                  </text:p>
          </text:section>
          <text:section text:name="wijziging.d5606e809" text:style-name="wijziging">
            <text:p text:style-name="wat-labeled">4. In onderdeel 2, sub A, wordt «Energie en Milieuwetenschappen» vervangen door: Energy and Environmental Sciences.
                  </text:p>
          </text:section>
          <text:section text:name="wijziging.d5606e817" text:style-name="wijziging">
            <text:p text:style-name="wat-labeled">5. In onderdeel 2, sub A, vervalt «Informatica» en wordt na «Chemistry» ingevoegd: Computing Science.
                  </text:p>
          </text:section>
          <text:section text:name="wijziging.d5606e825" text:style-name="wijziging">
            <text:p text:style-name="wat-labeled">6. In onderdeel 2, sub A, wordt «Mariene biologie» vervangen door: Marine Biology.
                  </text:p>
          </text:section>
          <text:section text:name="wijziging.d5606e833" text:style-name="wijziging">
            <text:p text:style-name="wat-labeled">7. In onderdeel 2, sub A, vervalt «Medische Biologie» en wordt na «Biomedical Engineering» ingevoegd: Biomedical Sciences.
                  </text:p>
          </text:section>
          <text:section text:name="wijziging.d5606e841" text:style-name="wijziging">
            <text:p text:style-name="wat-labeled">8. In onderdeel 2, sub A, wordt «Medisch Farmaceutische Wetenschappen» vervangen door: Medical Pharmaceutical Sciences.
                  </text:p>
          </text:section>
          <text:section text:name="wijziging.d5606e849" text:style-name="wijziging">
            <text:p text:style-name="wat-labeled">9. In onderdeel 2, sub A, vervalt «Mens-Machine Communicatie» en wordt na «Evolutionary Biology» ingevoegd: Human-Machine Communication.
                  </text:p>
          </text:section>
          <text:section text:name="wijziging.d5606e858" text:style-name="wijziging">
            <text:p text:style-name="wat-labeled">10. In onderdeel 2, sub A, wordt «Moleculaire Biologie en Biotechnologie» vervangen door: Molecular Biology and Biotechnology.
                  </text:p>
          </text:section>
          <text:section text:name="wijziging.d5606e866" text:style-name="wijziging">
            <text:p text:style-name="wat-labeled">11. In onderdeel 2, sub A, vervalt «Scheikundige Technologie» en wordt na «Business Mathematics» ingevoegd: Chemical Engineering.
                  </text:p>
          </text:section>
          <text:section text:name="wijziging.d5606e874" text:style-name="wijziging">
            <text:p text:style-name="wat-labeled">12. In onderdeel 2, sub A, vervalt «Sterrenkunde» en wordt na «Artificial Intelligence» ingevoegd: Astronomy.
                  </text:p>
          </text:section>
          <text:section text:name="wijziging.d5606e882" text:style-name="wijziging">
            <text:p text:style-name="wat-labeled">13. In onderdeel 2, sub A, vervalt «Technische Bedrijfskunde» en wordt na «Human-Machine Communication» ingevoegd: Industrial
                     Engineering and Management.
                  </text:p>
          </text:section>
          <text:section text:name="wijziging.d5606e890" text:style-name="wijziging">
            <text:p text:style-name="wat-labeled">14. In onderdeel 2, sub A, vervalt «Technische Natuurkunde» en wordt voor «Artificial Intelligence» ingevoegd: Applied Physics.
                  </text:p>
          </text:section>
          <text:section text:name="wijziging.d5606e898" text:style-name="wijziging">
            <text:p text:style-name="wat-labeled">15. In onderdeel 2, sub A, vervalt «Technische Wiskunde» en wordt voor «Applied Physics» ingevoegd: Applied Mathematics.
                  </text:p>
          </text:section>
          <text:section text:name="wijziging.d5606e907" text:style-name="wijziging">
            <text:p text:style-name="wat-labeled">16. In onderdeel 2, sub B, wordt «Modern and Contemporary History: Transformation and Acceptance (research) vervangen door: Modern
                     History and International Relations: Transformation and Acceptance (research).
                  </text:p>
          </text:section>
          <text:section text:name="wijziging.d5606e915" text:style-name="wijziging">
            <text:p text:style-name="wat-labeled">17. In onderdeel 3, sub B, wordt na «Human Geography, Planning and Development Studies (research)» ingevoegd: Information Law
                     (research).
                  </text:p>
          </text:section>
          <text:section text:name="wijziging.d5606e923" text:style-name="wijziging">
            <text:p text:style-name="wat-labeled">18. In onderdeel 3, sub B, wordt na «Psychology (research)» ingevoegd: Public International Law (research).
                  </text:p>
          </text:section>
          <text:section text:name="wijziging.d5606e931" text:style-name="wijziging">
            <text:p text:style-name="wat-labeled">19. In onderdeel 3, sub B, wordt «Cognitive Science (research)» vervangen door: Brain and Cognitive Sciences (research).
                  </text:p>
          </text:section>
          <text:section text:name="wijziging.d5606e939" text:style-name="wijziging">
            <text:p text:style-name="wat-labeled">20. In onderdeel 3, sub B, vervalt «Master of Philosophy in Economics (research)» en wordt na «Social Sciences» ingevoegd: Tinbergen
                     Institute Master of Philosophy in Economics (research).
                  </text:p>
          </text:section>
          <text:section text:name="wijziging.d5606e947" text:style-name="wijziging">
            <text:p text:style-name="wat-labeled">21. In onderdeel 4, sub A, vervalt «Farmaceutische wetenschappen» en wordt na «Neuroscience and Cognition» ingevoegd: Pharmaceutical
                     Sciences.
                  </text:p>
          </text:section>
          <text:section text:name="wijziging.d5606e956" text:style-name="wijziging">
            <text:p text:style-name="wat-labeled">22. In onderdeel 4, sub B, vervalt «Psychological Health Research (research)» en wordt na «Research in Public Administration
                     and Organizational Science (research)» ingevoegd: Social Health Psychology (research).
                  </text:p>
          </text:section>
          <text:section text:name="wijziging.d5606e964" text:style-name="wijziging">
            <text:p text:style-name="wat-labeled">23. In onderdeel 5 vervalt «Master of Science Systems and Control».
                  </text:p>
          </text:section>
          <text:section text:name="wijziging.d5606e972" text:style-name="wijziging">
            <text:p text:style-name="wat-labeled">24. In onderdeel 6 wordt «Earth System Science» vervangen door: Climate Studies.
                  </text:p>
          </text:section>
          <text:section text:name="wijziging.d5606e980" text:style-name="wijziging">
            <text:p text:style-name="wat-labeled">25. In onderdeel 7, sub A, vervalt «Master of Science Systems and Control» en wordt na «Sustainable Energy Technology» ingevoegd:
                     Systems and Control.
                  </text:p>
          </text:section>
          <text:section text:name="wijziging.d5606e988" text:style-name="wijziging">
            <text:p text:style-name="wat-labeled">26. In onderdeel 8, sub A, wordt na  «Sustainable Energy Technology» ingevoegd: Systems and Control.
                  </text:p>
          </text:section>
          <text:section text:name="wijziging.d5606e996" text:style-name="wijziging">
            <text:p text:style-name="wat-labeled">27. In onderdeel 9 wordt na «Clinical Research (research)» ingevoegd: Early Modern Intellectual History (research).
                  </text:p>
          </text:section>
          <text:section text:name="wijziging.d5606e1005" text:style-name="wijziging">
            <text:p text:style-name="wat-labeled">28. In onderdeel 9 wordt na «Research in Public Administration and Organizational Science (research)» ingevoegd: Sociology of
                     Culture, Media and the Arts (research).
                  </text:p>
          </text:section>
          <text:section text:name="wijziging.d5606e1013" text:style-name="wijziging">
            <text:p text:style-name="wat-labeled">29. In onderdeel 9 vervalt «Master of Philosophy in Economics (research)» en wordt na «Sociology of Culture, Media and the Arts
                     (research)» ingevoegd: Tinbergen Institute Master of Philosophy in Economics (research).
                  </text:p>
          </text:section>
          <text:section text:name="wijziging.d5606e1021" text:style-name="wijziging">
            <text:p text:style-name="wat-labeled">30. In onderdeel 10, sub A, wordt «Law and Language Studies» vervangen door: International Laws.
                  </text:p>
          </text:section>
          <text:section text:name="wijziging.d5606e1029" text:style-name="wijziging">
            <text:p text:style-name="wat-labeled">31. In onderdeel 10, sub B, wordt na «Ius Commune and Human Rights Research (research)» ingevoegd: Nutrition and Metabolism and
                     clinical aspects (research).
                  </text:p>
          </text:section>
          <text:section text:name="wijziging.d5606e1037" text:style-name="wijziging">
            <text:p text:style-name="wat-labeled">32. In onderdeel 11, sub A, wordt «Bio-informatics» vervangen door: Bioinformatics.
                  </text:p>
          </text:section>
          <text:section text:name="wijziging.d5606e1045" text:style-name="wijziging">
            <text:p text:style-name="wat-labeled">33. In onderdeel 11, sub A, wordt «Management, Policy Analysis and Entreneurship in the Health and Life Sciences» vervangen door:
                     Management, Policy Analysis and Entrepreneurship in the Health and Life Sciences.
                  </text:p>
          </text:section>
          <text:section text:name="wijziging.d5606e1054" text:style-name="wijziging">
            <text:p text:style-name="wat-labeled">34. In onderdeel 11, sub B, wordt na «Letterkunde (research)» ingevoegd: Lifestyle and Chronic Disorders (research).
                  </text:p>
          </text:section>
          <text:section text:name="wijziging.d5606e1062" text:style-name="wijziging">
            <text:p text:style-name="wat-labeled">35. In onderdeel 11, sub B, wordt na «oudheidstudies» ingevoegd: Palaeoclimatology and Geo-ecosystems (research).
                  </text:p>
          </text:section>
          <text:section text:name="wijziging.d5606e1070" text:style-name="wijziging">
            <text:p text:style-name="wat-labeled">36. In onderdeel 11, sub B, vervalt «Master of Philosophy in Economics (research)» en wordt na «Social Research; Organization
                     Sciences, Political Science and Sociology (research)» ingevoegd: Tinbergen Institute Master of Philosophy in Economics (research).
                  </text:p>
          </text:section>
          <text:section text:name="wijziging.d5606e1078" text:style-name="wijziging">
            <text:p text:style-name="wat-labeled">37. In onderdeel 12, sub A, vervalt «Milieu-natuurwetenschappen» en wordt na «Chemistry» ingevoegd: Environmental Sciences.
                  </text:p>
          </text:section>
          <text:section text:name="wijziging.d5606e1086" text:style-name="wijziging">
            <text:p text:style-name="wat-labeled">38. In onderdeel 14 wordt voor «Molecular Life Sciences» ingevoegd: Artificial Intelligence en Operations Research.
                  </text:p>
          </text:section>
        </text:section>
        <text:section text:name="wijzig-lid.d5606e1095" text:style-name="wijzig-lid">
          <text:p text:style-name="lid">
                  <text:span text:style-name="lidnr">L<text:tab/>
                  </text:span>
               </text:p>
          <text:p text:style-name="wat">Bijlage 3 komt als volgt te luiden:</text:p>
          <text:section text:name="wijziging.d5606e1104" text:style-name="wijziging">
            <text:section text:name="wijzig-divisie.d5606e1106" text:style-name="wijzig-divisie">
              <text:h text:outline-level="4" text:style-name="wijzig-divisie_kop">Bijlage 3, behorend bij artikel 1.1, onderdeel V
                     </text:h>
              <text:p text:style-name="Caption">Bekostigingsniveaus per CROHO-onderdeel</text:p>
              <table:table>
                <table:table-column table:style-name="table.1.col1"/>
                <table:table-column table:style-name="table.1.col2"/>
                <table:table-column table:style-name="table.1.col3"/>
                <table:table-column table:style-name="table.1.col4"/>
                <table:table-header-rows>
                  <table:table-row table:style-name="head-row2.xml2head.left.top">
                    <table:table-cell table:style-name="border-row.left.top" table:number-rows-spanned="2">
                      <text:p text:style-name="Table_20_Heading">CROHO-onderdeel</text:p>
                    </table:table-cell>
                    <table:table-cell table:style-name="border-row.left.top">
                      <text:p text:style-name="Table_20_Heading">standaard </text:p>
                    </table:table-cell>
                    <table:table-cell table:style-name="border-row.left.top" table:number-columns-spanned="2">
                      <text:p text:style-name="Table_20_Heading">uitzonderingen</text:p>
                    </table:table-cell>
                  </table:table-row>
                  <table:table-row table:style-name="head-row-rest.xml2head.left.top">
                    <table:table-cell table:style-name="border-row.left.top">
                      <text:p text:style-name="Table_20_Heading">niveau</text:p>
                    </table:table-cell>
                    <table:table-cell table:style-name="border-row.left.top">
                      <text:p text:style-name="Table_20_Heading">opleiding of CROHO-subonderdeel*</text:p>
                    </table:table-cell>
                    <table:table-cell table:style-name="border-row.left.top">
                      <text:p text:style-name="Table_20_Heading">niveau</text:p>
                    </table:table-cell>
                  </table:table-row>
                </table:table-header-rows>
                <table:table-row table:style-name="odd.left.middle">
                  <table:table-cell table:style-name="left.top">
                    <text:p text:style-name="Table_20_Contents">onderwijs</text:p>
                  </table:table-cell>
                  <table:table-cell table:style-name="left.top">
                    <text:p text:style-name="Table_20_Contents">Hoog</text:p>
                  </table:table-cell>
                  <table:table-cell table:style-name="left.top">
                    <text:p text:style-name="Table_20_Contents">–	opleidingen tot leraar speciaal onderwijs</text:p>
                  </table:table-cell>
                  <table:table-cell table:style-name="left.top">
                    <text:p text:style-name="Table_20_Contents">laag</text:p>
                  </table:table-cell>
                </table:table-row>
                <table:table-row table:style-name="even.left.middle">
                  <table:table-cell table:style-name="left.top"/>
                  <table:table-cell table:style-name="left.top"/>
                  <table:table-cell table:style-name="left.top">
                    <text:p text:style-name="Table_20_Contents">–	opleiding tot leraar basisonderwijs</text:p>
                  </table:table-cell>
                  <table:table-cell table:style-name="left.top"/>
                </table:table-row>
                <table:table-row table:style-name="odd.left.middle">
                  <table:table-cell table:style-name="left.top"/>
                  <table:table-cell table:style-name="left.top"/>
                  <table:table-cell table:style-name="left.top">
                    <text:p text:style-name="Table_20_Contents">–	opleidingskunde</text:p>
                  </table:table-cell>
                  <table:table-cell table:style-name="left.top"/>
                </table:table-row>
                <table:table-row table:style-name="even.left.middle">
                  <table:table-cell table:style-name="left.top"/>
                  <table:table-cell table:style-name="left.top"/>
                  <table:table-cell table:style-name="left.top">
                    <text:p text:style-name="Table_20_Contents">–	opleiding tot leraar voortgezet onderwijs van de tweede dan wel eerste graad in:</text:p>
                  </table:table-cell>
                  <table:table-cell table:style-name="left.top"/>
                </table:table-row>
                <table:table-row table:style-name="odd.left.middle">
                  <table:table-cell table:style-name="left.top"/>
                  <table:table-cell table:style-name="left.top"/>
                  <table:table-cell table:style-name="left.top">
                    <text:p text:style-name="Table_20_Contents">–	aardrijkskunde</text:p>
                  </table:table-cell>
                  <table:table-cell table:style-name="left.top"/>
                </table:table-row>
                <table:table-row table:style-name="even.left.middle">
                  <table:table-cell table:style-name="left.top"/>
                  <table:table-cell table:style-name="left.top"/>
                  <table:table-cell table:style-name="left.top">
                    <text:p text:style-name="Table_20_Contents">–	algemene economie</text:p>
                  </table:table-cell>
                  <table:table-cell table:style-name="left.top"/>
                </table:table-row>
                <table:table-row table:style-name="odd.left.middle">
                  <table:table-cell table:style-name="left.top"/>
                  <table:table-cell table:style-name="left.top"/>
                  <table:table-cell table:style-name="left.top">
                    <text:p text:style-name="Table_20_Contents">–	bedrijfseconomie</text:p>
                  </table:table-cell>
                  <table:table-cell table:style-name="left.top"/>
                </table:table-row>
                <table:table-row table:style-name="even.left.middle">
                  <table:table-cell table:style-name="left.top"/>
                  <table:table-cell table:style-name="left.top"/>
                  <table:table-cell table:style-name="left.top">
                    <text:p text:style-name="Table_20_Contents">–	Duits</text:p>
                  </table:table-cell>
                  <table:table-cell table:style-name="left.top"/>
                </table:table-row>
                <table:table-row table:style-name="odd.left.middle">
                  <table:table-cell table:style-name="left.top"/>
                  <table:table-cell table:style-name="left.top"/>
                  <table:table-cell table:style-name="left.top">
                    <text:p text:style-name="Table_20_Contents">–	Engels</text:p>
                  </table:table-cell>
                  <table:table-cell table:style-name="left.top"/>
                </table:table-row>
                <table:table-row table:style-name="even.left.middle">
                  <table:table-cell table:style-name="left.top"/>
                  <table:table-cell table:style-name="left.top"/>
                  <table:table-cell table:style-name="left.top">
                    <text:p text:style-name="Table_20_Contents">–	Frans</text:p>
                  </table:table-cell>
                  <table:table-cell table:style-name="left.top"/>
                </table:table-row>
                <table:table-row table:style-name="odd.left.middle">
                  <table:table-cell table:style-name="left.top"/>
                  <table:table-cell table:style-name="left.top"/>
                  <table:table-cell table:style-name="left.top">
                    <text:p text:style-name="Table_20_Contents">–	Fries</text:p>
                  </table:table-cell>
                  <table:table-cell table:style-name="left.top"/>
                </table:table-row>
                <table:table-row table:style-name="even.left.middle">
                  <table:table-cell table:style-name="left.top"/>
                  <table:table-cell table:style-name="left.top"/>
                  <table:table-cell table:style-name="left.top">
                    <text:p text:style-name="Table_20_Contents">–	geschiedenis</text:p>
                  </table:table-cell>
                  <table:table-cell table:style-name="left.top"/>
                </table:table-row>
                <table:table-row table:style-name="odd.left.middle">
                  <table:table-cell table:style-name="left.top"/>
                  <table:table-cell table:style-name="left.top"/>
                  <table:table-cell table:style-name="left.top">
                    <text:p text:style-name="Table_20_Contents">–	gezondheidszorg en welzijn</text:p>
                  </table:table-cell>
                  <table:table-cell table:style-name="left.top"/>
                </table:table-row>
                <table:table-row table:style-name="even.left.middle">
                  <table:table-cell table:style-name="left.top"/>
                  <table:table-cell table:style-name="left.top"/>
                  <table:table-cell table:style-name="left.top">
                    <text:p text:style-name="Table_20_Contents">–	godsdienst</text:p>
                  </table:table-cell>
                  <table:table-cell table:style-name="left.top"/>
                </table:table-row>
                <table:table-row table:style-name="odd.left.middle">
                  <table:table-cell table:style-name="left.top"/>
                  <table:table-cell table:style-name="left.top"/>
                  <table:table-cell table:style-name="left.top">
                    <text:p text:style-name="Table_20_Contents">–	islamgodsdienst</text:p>
                  </table:table-cell>
                  <table:table-cell table:style-name="left.top"/>
                </table:table-row>
                <table:table-row table:style-name="even.left.middle">
                  <table:table-cell table:style-name="left.top"/>
                  <table:table-cell table:style-name="left.top"/>
                  <table:table-cell table:style-name="left.top">
                    <text:p text:style-name="Table_20_Contents">–	lichamelijke oefening</text:p>
                  </table:table-cell>
                  <table:table-cell table:style-name="left.top"/>
                </table:table-row>
                <table:table-row table:style-name="odd.left.middle">
                  <table:table-cell table:style-name="left.top"/>
                  <table:table-cell table:style-name="left.top"/>
                  <table:table-cell table:style-name="left.top">
                    <text:p text:style-name="Table_20_Contents">–	maatschappijleer</text:p>
                  </table:table-cell>
                  <table:table-cell table:style-name="left.top"/>
                </table:table-row>
                <table:table-row table:style-name="even.left.middle">
                  <table:table-cell table:style-name="left.top"/>
                  <table:table-cell table:style-name="left.top"/>
                  <table:table-cell table:style-name="left.top">
                    <text:p text:style-name="Table_20_Contents">–	mens en maatschappij</text:p>
                  </table:table-cell>
                  <table:table-cell table:style-name="left.top"/>
                </table:table-row>
                <table:table-row table:style-name="odd.left.middle">
                  <table:table-cell table:style-name="left.top"/>
                  <table:table-cell table:style-name="left.top"/>
                  <table:table-cell table:style-name="left.top">
                    <text:p text:style-name="Table_20_Contents">–	Nederlands</text:p>
                  </table:table-cell>
                  <table:table-cell table:style-name="left.top"/>
                </table:table-row>
                <table:table-row table:style-name="even.left.middle">
                  <table:table-cell table:style-name="left.top"/>
                  <table:table-cell table:style-name="left.top"/>
                  <table:table-cell table:style-name="left.top">
                    <text:p text:style-name="Table_20_Contents">–	omgangskunde</text:p>
                  </table:table-cell>
                  <table:table-cell table:style-name="left.top"/>
                </table:table-row>
                <table:table-row table:style-name="odd.left.middle">
                  <table:table-cell table:style-name="left.top"/>
                  <table:table-cell table:style-name="left.top"/>
                  <table:table-cell table:style-name="left.top">
                    <text:p text:style-name="Table_20_Contents">–	pedagogiek</text:p>
                  </table:table-cell>
                  <table:table-cell table:style-name="left.top"/>
                </table:table-row>
                <table:table-row table:style-name="even.left.middle">
                  <table:table-cell table:style-name="left.top"/>
                  <table:table-cell table:style-name="left.top"/>
                  <table:table-cell table:style-name="left.top">
                    <text:p text:style-name="Table_20_Contents">–	Spaans</text:p>
                  </table:table-cell>
                  <table:table-cell table:style-name="left.top"/>
                </table:table-row>
                <table:table-row table:style-name="odd.left.middle">
                  <table:table-cell table:style-name="left.top"/>
                  <table:table-cell table:style-name="left.top"/>
                  <table:table-cell table:style-name="left.top">
                    <text:p text:style-name="Table_20_Contents">–	Turks</text:p>
                  </table:table-cell>
                  <table:table-cell table:style-name="left.top"/>
                </table:table-row>
                <table:table-row table:style-name="even.left.middle">
                  <table:table-cell table:style-name="left.top"/>
                  <table:table-cell table:style-name="left.top"/>
                  <table:table-cell table:style-name="left.top">
                    <text:p text:style-name="Table_20_Contents">–	verpleegkunde</text:p>
                  </table:table-cell>
                  <table:table-cell table:style-name="left.top"/>
                </table:table-row>
                <table:table-row table:style-name="odd.left.middle">
                  <table:table-cell table:style-name="border-row.left.top"/>
                  <table:table-cell table:style-name="border-row.left.top"/>
                  <table:table-cell table:style-name="border-row.left.top">
                    <text:p text:style-name="Table_20_Contents">–	verzorging/gezondheidskunde</text:p>
                  </table:table-cell>
                  <table:table-cell table:style-name="border-row.left.top"/>
                </table:table-row>
                <table:table-row table:style-name="even.left.middle">
                  <table:table-cell table:style-name="left.top">
                    <text:p text:style-name="Table_20_Contents">landbouw en natuurlijke omgeving</text:p>
                  </table:table-cell>
                  <table:table-cell table:style-name="left.top">
                    <text:p text:style-name="Table_20_Contents">Hoog</text:p>
                  </table:table-cell>
                  <table:table-cell table:style-name="left.top">
                    <text:p text:style-name="Table_20_Contents">–	accountancy en agribusiness</text:p>
                    <text:p text:style-name="Table_20_Contents">–	agrarische accountancy</text:p>
                  </table:table-cell>
                  <table:table-cell table:style-name="left.top">
                    <text:p text:style-name="Table_20_Contents">laag</text:p>
                  </table:table-cell>
                </table:table-row>
                <table:table-row table:style-name="tr-rowsep.odd.left.middle">
                  <table:table-cell table:style-name="border-row.left.top"/>
                  <table:table-cell table:style-name="border-row.left.top"/>
                  <table:table-cell table:style-name="border-row.left.top">
                    <text:p text:style-name="Table_20_Contents">–	international business and management studies</text:p>
                  </table:table-cell>
                  <table:table-cell table:style-name="border-row.left.top"/>
                </table:table-row>
                <table:table-row table:style-name="even.left.middle">
                  <table:table-cell table:style-name="left.top">
                    <text:p text:style-name="Table_20_Contents">natuur</text:p>
                  </table:table-cell>
                  <table:table-cell table:style-name="left.top">
                    <text:p text:style-name="Table_20_Contents">Hoog</text:p>
                  </table:table-cell>
                  <table:table-cell table:style-name="border-row.left.top">
                    <text:p text:style-name="Table_20_Contents">–	wetenschapsdynamica</text:p>
                  </table:table-cell>
                  <table:table-cell table:style-name="border-row.left.top">
                    <text:p text:style-name="Table_20_Contents">laag</text:p>
                  </table:table-cell>
                </table:table-row>
                <table:table-row table:style-name="tr-rowsep.odd.left.middle">
                  <table:table-cell table:style-name="border-row.left.top"/>
                  <table:table-cell table:style-name="border-row.left.top"/>
                  <table:table-cell table:style-name="border-row.left.top">
                    <text:p text:style-name="Table_20_Contents">–	farmacie</text:p>
                  </table:table-cell>
                  <table:table-cell table:style-name="border-row.left.top">
                    <text:p text:style-name="Table_20_Contents">top</text:p>
                  </table:table-cell>
                </table:table-row>
                <table:table-row table:style-name="tr-rowsep.even.left.middle">
                  <table:table-cell table:style-name="border-row.left.top">
                    <text:p text:style-name="Table_20_Contents">techniek</text:p>
                  </table:table-cell>
                  <table:table-cell table:style-name="border-row.left.top">
                    <text:p text:style-name="Table_20_Contents">Hoog</text:p>
                  </table:table-cell>
                  <table:table-cell table:style-name="border-row.left.top"/>
                  <table:table-cell table:style-name="border-row.left.top"/>
                </table:table-row>
                <table:table-row table:style-name="odd.left.middle">
                  <table:table-cell table:style-name="left.top">
                    <text:p text:style-name="Table_20_Contents">gezondheidszorg</text:p>
                  </table:table-cell>
                  <table:table-cell table:style-name="left.top">
                    <text:p text:style-name="Table_20_Contents">Hoog</text:p>
                  </table:table-cell>
                  <table:table-cell table:style-name="left.top">
                    <text:p text:style-name="Table_20_Contents">–	bewegingstherapie/psychomotorische therapie</text:p>
                  </table:table-cell>
                  <table:table-cell table:style-name="left.top">
                    <text:p text:style-name="Table_20_Contents">laag</text:p>
                  </table:table-cell>
                </table:table-row>
                <table:table-row table:style-name="even.left.middle">
                  <table:table-cell table:style-name="left.top"/>
                  <table:table-cell table:style-name="left.top"/>
                  <table:table-cell table:style-name="left.top">
                    <text:p text:style-name="Table_20_Contents">–	ergotherapie</text:p>
                  </table:table-cell>
                  <table:table-cell table:style-name="left.top"/>
                </table:table-row>
                <table:table-row table:style-name="odd.left.middle">
                  <table:table-cell table:style-name="left.top"/>
                  <table:table-cell table:style-name="left.top"/>
                  <table:table-cell table:style-name="left.top">
                    <text:p text:style-name="Table_20_Contents">–	kader in de gezondheidszorg</text:p>
                  </table:table-cell>
                  <table:table-cell table:style-name="left.top"/>
                </table:table-row>
                <table:table-row table:style-name="even.left.middle">
                  <table:table-cell table:style-name="left.top"/>
                  <table:table-cell table:style-name="left.top"/>
                  <table:table-cell table:style-name="left.top">
                    <text:p text:style-name="Table_20_Contents">–	kunstzinnige therapie</text:p>
                  </table:table-cell>
                  <table:table-cell table:style-name="left.top"/>
                </table:table-row>
                <table:table-row table:style-name="odd.left.middle">
                  <table:table-cell table:style-name="left.top"/>
                  <table:table-cell table:style-name="left.top"/>
                  <table:table-cell table:style-name="left.top">
                    <text:p text:style-name="Table_20_Contents">–	management in de zorg</text:p>
                  </table:table-cell>
                  <table:table-cell table:style-name="left.top"/>
                </table:table-row>
                <table:table-row table:style-name="even.left.middle">
                  <table:table-cell table:style-name="left.top"/>
                  <table:table-cell table:style-name="left.top"/>
                  <table:table-cell table:style-name="left.top">
                    <text:p text:style-name="Table_20_Contents">–	logopedie</text:p>
                  </table:table-cell>
                  <table:table-cell table:style-name="left.top"/>
                </table:table-row>
                <table:table-row table:style-name="odd.left.middle">
                  <table:table-cell table:style-name="left.top"/>
                  <table:table-cell table:style-name="left.top"/>
                  <table:table-cell table:style-name="left.top">
                    <text:p text:style-name="Table_20_Contents">–	oefentherapie Cesar</text:p>
                  </table:table-cell>
                  <table:table-cell table:style-name="left.top"/>
                </table:table-row>
                <table:table-row table:style-name="even.left.middle">
                  <table:table-cell table:style-name="left.top"/>
                  <table:table-cell table:style-name="left.top"/>
                  <table:table-cell table:style-name="left.top">
                    <text:p text:style-name="Table_20_Contents">–	oefentherapie Mensendieck</text:p>
                  </table:table-cell>
                  <table:table-cell table:style-name="left.top"/>
                </table:table-row>
                <table:table-row table:style-name="odd.left.middle">
                  <table:table-cell table:style-name="left.top"/>
                  <table:table-cell table:style-name="left.top"/>
                  <table:table-cell table:style-name="left.top">
                    <text:p text:style-name="Table_20_Contents">–	opleiding tot fysiotherapeut</text:p>
                  </table:table-cell>
                  <table:table-cell table:style-name="left.top"/>
                </table:table-row>
                <table:table-row table:style-name="even.left.middle">
                  <table:table-cell table:style-name="left.top"/>
                  <table:table-cell table:style-name="left.top"/>
                  <table:table-cell table:style-name="left.top">
                    <text:p text:style-name="Table_20_Contents">–	opleiding tot verpleegkundige</text:p>
                  </table:table-cell>
                  <table:table-cell table:style-name="left.top"/>
                </table:table-row>
                <table:table-row table:style-name="odd.left.middle">
                  <table:table-cell table:style-name="left.top"/>
                  <table:table-cell table:style-name="left.top"/>
                  <table:table-cell table:style-name="left.top">
                    <text:p text:style-name="Table_20_Contents">–	opleiding tot verpleegkundige in de maatschappelijke gezondheidszorg</text:p>
                  </table:table-cell>
                  <table:table-cell table:style-name="left.top"/>
                </table:table-row>
                <table:table-row table:style-name="even.left.middle">
                  <table:table-cell table:style-name="left.top"/>
                  <table:table-cell table:style-name="left.top"/>
                  <table:table-cell table:style-name="left.top">
                    <text:p text:style-name="Table_20_Contents">–	sport, gezondheid en management</text:p>
                  </table:table-cell>
                  <table:table-cell table:style-name="left.top"/>
                </table:table-row>
                <table:table-row table:style-name="odd.left.middle">
                  <table:table-cell table:style-name="border-row.left.top"/>
                  <table:table-cell table:style-name="border-row.left.top"/>
                  <table:table-cell table:style-name="border-row.left.top">
                    <text:p text:style-name="Table_20_Contents">–	voeding en diëtetiek</text:p>
                  </table:table-cell>
                  <table:table-cell table:style-name="border-row.left.top"/>
                </table:table-row>
                <table:table-row table:style-name="even.left.middle">
                  <table:table-cell table:style-name="left.top"/>
                  <table:table-cell table:style-name="left.top"/>
                  <table:table-cell table:style-name="left.top">
                    <text:p text:style-name="Table_20_Contents">–	bachelor klinische technologie</text:p>
                  </table:table-cell>
                  <table:table-cell table:style-name="left.top">
                    <text:p text:style-name="Table_20_Contents">top</text:p>
                  </table:table-cell>
                </table:table-row>
                <table:table-row table:style-name="odd.left.middle">
                  <table:table-cell table:style-name="left.top"/>
                  <table:table-cell table:style-name="left.top"/>
                  <table:table-cell table:style-name="left.top">
                    <text:p text:style-name="Table_20_Contents">–	diergeneeskunde</text:p>
                  </table:table-cell>
                  <table:table-cell table:style-name="left.top"/>
                </table:table-row>
                <table:table-row table:style-name="even.left.middle">
                  <table:table-cell table:style-name="left.top"/>
                  <table:table-cell table:style-name="left.top"/>
                  <table:table-cell table:style-name="left.top">
                    <text:p text:style-name="Table_20_Contents">–	geneeskunde</text:p>
                  </table:table-cell>
                  <table:table-cell table:style-name="left.top"/>
                </table:table-row>
                <table:table-row table:style-name="odd.left.middle">
                  <table:table-cell table:style-name="left.top"/>
                  <table:table-cell table:style-name="left.top"/>
                  <table:table-cell table:style-name="left.top">
                    <text:p text:style-name="Table_20_Contents">–	master arts, klinisch onderzoeker</text:p>
                  </table:table-cell>
                  <table:table-cell table:style-name="left.top"/>
                </table:table-row>
                <table:table-row table:style-name="even.left.middle">
                  <table:table-cell table:style-name="left.top"/>
                  <table:table-cell table:style-name="left.top"/>
                  <table:table-cell table:style-name="left.top">
                    <text:p text:style-name="Table_20_Contents">–	master geneeskunde, klinisch onderzoeker</text:p>
                  </table:table-cell>
                  <table:table-cell table:style-name="left.top"/>
                </table:table-row>
                <table:table-row table:style-name="odd.left.middle">
                  <table:table-cell table:style-name="left.top"/>
                  <table:table-cell table:style-name="left.top"/>
                  <table:table-cell table:style-name="left.top">
                    <text:p text:style-name="Table_20_Contents">–	master technical medicine</text:p>
                  </table:table-cell>
                  <table:table-cell table:style-name="left.top"/>
                </table:table-row>
                <table:table-row table:style-name="even.left.middle">
                  <table:table-cell table:style-name="left.top"/>
                  <table:table-cell table:style-name="left.top"/>
                  <table:table-cell table:style-name="left.top">
                    <text:p text:style-name="Table_20_Contents">–	tandheelkunde</text:p>
                  </table:table-cell>
                  <table:table-cell table:style-name="left.top"/>
                </table:table-row>
                <table:table-row table:style-name="odd.left.middle">
                  <table:table-cell table:style-name="left.top"/>
                  <table:table-cell table:style-name="left.top"/>
                  <table:table-cell table:style-name="left.top">
                    <text:p text:style-name="Table_20_Contents">–	advanced nursing practice</text:p>
                  </table:table-cell>
                  <table:table-cell table:style-name="left.top"/>
                </table:table-row>
                <table:table-row table:style-name="even.left.middle">
                  <table:table-cell table:style-name="left.top"/>
                  <table:table-cell table:style-name="left.top"/>
                  <table:table-cell table:style-name="left.top">
                    <text:p text:style-name="Table_20_Contents">–	physician assistent</text:p>
                  </table:table-cell>
                  <table:table-cell table:style-name="left.top"/>
                </table:table-row>
                <table:table-row table:style-name="odd.left.middle">
                  <table:table-cell table:style-name="left.top"/>
                  <table:table-cell table:style-name="left.top"/>
                  <table:table-cell table:style-name="left.top">
                    <text:p text:style-name="Table_20_Contents">–	verloskunde</text:p>
                  </table:table-cell>
                  <table:table-cell table:style-name="left.top"/>
                </table:table-row>
                <table:table-row table:style-name="tr-rowsep.even.left.middle">
                  <table:table-cell table:style-name="border-row.left.top"/>
                  <table:table-cell table:style-name="border-row.left.top"/>
                  <table:table-cell table:style-name="border-row.left.top">
                    <text:p text:style-name="Table_20_Contents">–	mondzorgkunde</text:p>
                  </table:table-cell>
                  <table:table-cell table:style-name="border-row.left.top"/>
                </table:table-row>
                <table:table-row table:style-name="odd.left.middle">
                  <table:table-cell table:style-name="left.top">
                    <text:p text:style-name="Table_20_Contents">economie</text:p>
                  </table:table-cell>
                  <table:table-cell table:style-name="left.top">
                    <text:p text:style-name="Table_20_Contents">Laag</text:p>
                  </table:table-cell>
                  <table:table-cell table:style-name="left.top">
                    <text:p text:style-name="Table_20_Contents">–	business administration in hotel management</text:p>
                  </table:table-cell>
                  <table:table-cell table:style-name="left.top">
                    <text:p text:style-name="Table_20_Contents">hoog</text:p>
                  </table:table-cell>
                </table:table-row>
                <table:table-row table:style-name="even.left.middle">
                  <table:table-cell table:style-name="left.top"/>
                  <table:table-cell table:style-name="left.top"/>
                  <table:table-cell table:style-name="left.top">
                    <text:p text:style-name="Table_20_Contents">–	communicatiesystemen</text:p>
                  </table:table-cell>
                  <table:table-cell table:style-name="left.top"/>
                </table:table-row>
                <table:table-row table:style-name="odd.left.middle">
                  <table:table-cell table:style-name="left.top"/>
                  <table:table-cell table:style-name="left.top"/>
                  <table:table-cell table:style-name="left.top">
                    <text:p text:style-name="Table_20_Contents">–	facility management</text:p>
                  </table:table-cell>
                  <table:table-cell table:style-name="left.top"/>
                </table:table-row>
                <table:table-row table:style-name="even.left.middle">
                  <table:table-cell table:style-name="left.top"/>
                  <table:table-cell table:style-name="left.top"/>
                  <table:table-cell table:style-name="left.top">
                    <text:p text:style-name="Table_20_Contents">–	food &amp; business</text:p>
                  </table:table-cell>
                  <table:table-cell table:style-name="left.top"/>
                </table:table-row>
                <table:table-row table:style-name="odd.left.middle">
                  <table:table-cell table:style-name="left.top"/>
                  <table:table-cell table:style-name="left.top"/>
                  <table:table-cell table:style-name="left.top">
                    <text:p text:style-name="Table_20_Contents">–	hoger hotelonderwijs</text:p>
                  </table:table-cell>
                  <table:table-cell table:style-name="left.top"/>
                </table:table-row>
                <table:table-row table:style-name="even.left.middle">
                  <table:table-cell table:style-name="left.top"/>
                  <table:table-cell table:style-name="left.top"/>
                  <table:table-cell table:style-name="left.top">
                    <text:p text:style-name="Table_20_Contents">–	hogere Europese beroepenopleiding</text:p>
                  </table:table-cell>
                  <table:table-cell table:style-name="left.top"/>
                </table:table-row>
                <table:table-row table:style-name="odd.left.middle">
                  <table:table-cell table:style-name="left.top"/>
                  <table:table-cell table:style-name="left.top"/>
                  <table:table-cell table:style-name="left.top">
                    <text:p text:style-name="Table_20_Contents">–	informatiedienstverlening en -management</text:p>
                  </table:table-cell>
                  <table:table-cell table:style-name="left.top"/>
                </table:table-row>
                <table:table-row table:style-name="even.left.middle">
                  <table:table-cell table:style-name="left.top"/>
                  <table:table-cell table:style-name="left.top"/>
                  <table:table-cell table:style-name="left.top">
                    <text:p text:style-name="Table_20_Contents">–	journalistiek</text:p>
                  </table:table-cell>
                  <table:table-cell table:style-name="left.top"/>
                </table:table-row>
                <table:table-row table:style-name="odd.left.middle">
                  <table:table-cell table:style-name="left.top"/>
                  <table:table-cell table:style-name="left.top"/>
                  <table:table-cell table:style-name="left.top">
                    <text:p text:style-name="Table_20_Contents">–	journalistiek en voorlichting</text:p>
                  </table:table-cell>
                  <table:table-cell table:style-name="left.top"/>
                </table:table-row>
                <table:table-row table:style-name="even.left.middle">
                  <table:table-cell table:style-name="left.top"/>
                  <table:table-cell table:style-name="left.top"/>
                  <table:table-cell table:style-name="left.top">
                    <text:p text:style-name="Table_20_Contents">–	media, informatie en communicatie</text:p>
                  </table:table-cell>
                  <table:table-cell table:style-name="left.top"/>
                </table:table-row>
                <table:table-row table:style-name="odd.left.middle">
                  <table:table-cell table:style-name="left.top"/>
                  <table:table-cell table:style-name="left.top"/>
                  <table:table-cell table:style-name="left.top">
                    <text:p text:style-name="Table_20_Contents">–	oriëntaalse talen en communicatie</text:p>
                  </table:table-cell>
                  <table:table-cell table:style-name="left.top"/>
                </table:table-row>
                <table:table-row table:style-name="tr-rowsep.even.left.middle">
                  <table:table-cell table:style-name="border-row.left.top"/>
                  <table:table-cell table:style-name="border-row.left.top"/>
                  <table:table-cell table:style-name="border-row.left.top">
                    <text:p text:style-name="Table_20_Contents">–	vertaalacademie</text:p>
                  </table:table-cell>
                  <table:table-cell table:style-name="border-row.left.top"/>
                </table:table-row>
                <table:table-row table:style-name="tr-rowsep.odd.left.middle">
                  <table:table-cell table:style-name="border-row.left.top">
                    <text:p text:style-name="Table_20_Contents">recht</text:p>
                  </table:table-cell>
                  <table:table-cell table:style-name="border-row.left.top">
                    <text:p text:style-name="Table_20_Contents">Laag</text:p>
                  </table:table-cell>
                  <table:table-cell table:style-name="border-row.left.top"/>
                  <table:table-cell table:style-name="border-row.left.top"/>
                </table:table-row>
                <table:table-row table:style-name="even.left.middle">
                  <table:table-cell table:style-name="left.top">
                    <text:p text:style-name="Table_20_Contents">gedrag en maatschappij</text:p>
                  </table:table-cell>
                  <table:table-cell table:style-name="left.top">
                    <text:p text:style-name="Table_20_Contents">Laag</text:p>
                  </table:table-cell>
                  <table:table-cell table:style-name="left.top">
                    <text:p text:style-name="Table_20_Contents">–	beleidsgerichte milieukunde</text:p>
                  </table:table-cell>
                  <table:table-cell table:style-name="left.top">
                    <text:p text:style-name="Table_20_Contents">hoog</text:p>
                  </table:table-cell>
                </table:table-row>
                <table:table-row table:style-name="odd.left.middle">
                  <table:table-cell table:style-name="left.top"/>
                  <table:table-cell table:style-name="left.top"/>
                  <table:table-cell table:style-name="left.top">
                    <text:p text:style-name="Table_20_Contents">–	master environment and resource management</text:p>
                  </table:table-cell>
                  <table:table-cell table:style-name="left.top"/>
                </table:table-row>
                <table:table-row table:style-name="even.left.middle">
                  <table:table-cell table:style-name="left.top"/>
                  <table:table-cell table:style-name="left.top"/>
                  <table:table-cell table:style-name="left.top">
                    <text:p text:style-name="Table_20_Contents">–	milieu-maatschappijwetenschappen</text:p>
                  </table:table-cell>
                  <table:table-cell table:style-name="left.top"/>
                </table:table-row>
                <table:table-row table:style-name="odd.left.middle">
                  <table:table-cell table:style-name="left.top"/>
                  <table:table-cell table:style-name="left.top"/>
                  <table:table-cell table:style-name="left.top">
                    <text:p text:style-name="Table_20_Contents">–	sociaal wetenschappelijke informatica</text:p>
                  </table:table-cell>
                  <table:table-cell table:style-name="left.top"/>
                </table:table-row>
                <table:table-row table:style-name="even.left.middle">
                  <table:table-cell table:style-name="left.top"/>
                  <table:table-cell table:style-name="left.top"/>
                  <table:table-cell table:style-name="left.top">
                    <text:p text:style-name="Table_20_Contents">–	technische cognitiewetenschap</text:p>
                  </table:table-cell>
                  <table:table-cell table:style-name="left.top"/>
                </table:table-row>
                <table:table-row table:style-name="odd.left.middle">
                  <table:table-cell table:style-name="left.top"/>
                  <table:table-cell table:style-name="left.top"/>
                  <table:table-cell table:style-name="left.top">
                    <text:p text:style-name="Table_20_Contents">–	creatieve therapie</text:p>
                  </table:table-cell>
                  <table:table-cell table:style-name="left.top"/>
                </table:table-row>
                <table:table-row table:style-name="tr-rowsep.even.left.middle">
                  <table:table-cell table:style-name="border-row.left.top"/>
                  <table:table-cell table:style-name="border-row.left.top"/>
                  <table:table-cell table:style-name="border-row.left.top">
                    <text:p text:style-name="Table_20_Contents">–	University College Maastricht</text:p>
                  </table:table-cell>
                  <table:table-cell table:style-name="border-row.left.top"/>
                </table:table-row>
                <table:table-row table:style-name="odd.left.middle">
                  <table:table-cell table:style-name="left.top">
                    <text:p text:style-name="Table_20_Contents">taal en cultuur</text:p>
                  </table:table-cell>
                  <table:table-cell table:style-name="left.top">
                    <text:p text:style-name="Table_20_Contents">Laag</text:p>
                  </table:table-cell>
                  <table:table-cell table:style-name="left.top">
                    <text:p text:style-name="Table_20_Contents">–	bachelor liberal arts and sciences</text:p>
                  </table:table-cell>
                  <table:table-cell table:style-name="left.top">
                    <text:p text:style-name="Table_20_Contents">hoog</text:p>
                  </table:table-cell>
                </table:table-row>
                <table:table-row table:style-name="even.left.middle">
                  <table:table-cell table:style-name="left.top"/>
                  <table:table-cell table:style-name="left.top"/>
                  <table:table-cell table:style-name="left.top">
                    <text:p text:style-name="Table_20_Contents">*	opleidingen op het gebied van de kunst</text:p>
                  </table:table-cell>
                  <table:table-cell table:style-name="left.top"/>
                </table:table-row>
                <table:table-row table:style-name="odd.left.middle">
                  <table:table-cell table:style-name="left.top"/>
                  <table:table-cell table:style-name="left.top"/>
                  <table:table-cell table:style-name="left.top">
                    <text:p text:style-name="Table_20_Contents">*	masteropleidingen op het gebied van de bouwkunst</text:p>
                  </table:table-cell>
                  <table:table-cell table:style-name="left.top"/>
                </table:table-row>
                <table:table-row table:style-name="tr-rowsep.even.left.middle">
                  <table:table-cell table:style-name="border-row.left.top"/>
                  <table:table-cell table:style-name="border-row.left.top"/>
                  <table:table-cell table:style-name="border-row.left.top">
                    <text:p text:style-name="Table_20_Contents">–	museologie</text:p>
                  </table:table-cell>
                  <table:table-cell table:style-name="border-row.left.top"/>
                </table:table-row>
                <table:table-row table:style-name="odd.left.middle">
                  <table:table-cell table:style-name="left.top">
                    <text:p text:style-name="Table_20_Contents">sectoroverstijgend</text:p>
                  </table:table-cell>
                  <table:table-cell table:style-name="left.top">
                    <text:p text:style-name="Table_20_Contents">Laag</text:p>
                  </table:table-cell>
                  <table:table-cell table:style-name="left.top">
                    <text:p text:style-name="Table_20_Contents">*	Onderwijs/Landbouw en Natuurlijke Omgeving/Natuur/Techniek/Gezondheid</text:p>
                  </table:table-cell>
                  <table:table-cell table:style-name="left.top">
                    <text:p text:style-name="Table_20_Contents">hoog</text:p>
                  </table:table-cell>
                </table:table-row>
              </table:table>
              <text:p/>
              <text:p text:style-name="wijzig-divisie">Indien bij de opleidingen niet expliciet is aangegeven dat het bachelor- of masteropleidingen betreft, worden, voor zover
                        van toepassing, zowel de bachelor-, de master-, de voortgezette, als de ongedeelde opleiding bedoeld.
                     </text:p>
            </text:section>
          </text:section>
        </text:section>
        <text:h text:outline-level="3" text:style-name="wijzig-artikel_kop">ARTIKEL II. WIJZIGING VAN HET UITVOERINGSBESLUIT WHW 2008 PER 1 JANUARI 2010
            </text:h>
        <text:p text:style-name="wat">Het Uitvoeringsbesluit WHW 2008 wordt als volgt gewijzigd:</text:p>
        <text:section text:name="wijzig-lid.d5606e2710" text:style-name="wijzig-lid">
          <text:p text:style-name="lid">
                  <text:span text:style-name="lidnr">A<text:tab/>
                  </text:span>
               </text:p>
          <text:p text:style-name="wat">In artikel 1.1, onderdeel r, wordt na «België,» ingevoegd: Luxemburg,.</text:p>
        </text:section>
        <text:section text:name="wijzig-lid.d5606e2721" text:style-name="wijzig-lid">
          <text:p text:style-name="lid">
                  <text:span text:style-name="lidnr">B<text:tab/>
                  </text:span>
               </text:p>
          <text:p text:style-name="wat">Artikel 4.4, vierde lid, wordt als volgt gewijzigd:</text:p>
          <text:section text:name="wijziging.d5606e2730" text:style-name="wijziging">
            <text:p text:style-name="wat-labeled">1. Het tweede lid komt te luiden:
                  </text:p>
            <text:section text:name="artikeltekst.d5606e2737" text:style-name="wijziging.block">
              <text:list text:style-name="list-style-11">
                <text:list-item text:start-value="2">
                  <text:p text:style-name="list.single"> Het instellingsbestuur heeft tot 15 april voorafgaand aan het begrotingsjaar de gelegenheid de aangeleverde gegevens, bedoeld
                              in het eerste lid, te corrigeren.
                           </text:p>
                </text:list-item>
              </text:list>
            </text:section>
          </text:section>
          <text:section text:name="wijziging.d5606e2752" text:style-name="wijziging">
            <text:p text:style-name="wat-labeled">2. In het derde lid wordt na «gerekend» ingevoegd: , tenzij deze als gevolg van een buiten het instellingsbestuur liggende oorzaak
                     na 30 november zijn aangeleverd.
                  </text:p>
          </text:section>
          <text:section text:name="wijziging.d5606e2760" text:style-name="wijziging">
            <text:p text:style-name="wat-labeled">3. In het vierde lid wordt «promoties» vervangen door: proefschriften.
                  </text:p>
          </text:section>
        </text:section>
        <text:section text:name="wijzig-lid.d5606e2769" text:style-name="wijzig-lid">
          <text:p text:style-name="lid">
                  <text:span text:style-name="lidnr">C<text:tab/>
                  </text:span>
               </text:p>
          <text:p text:style-name="wat">Artikel 4.21, eerste en tweede lid, komt te luiden:</text:p>
          <text:section text:name="wijziging.d5606e2778" text:style-name="wijziging">
            <text:section text:name="artikeltekst.d5606e2780" text:style-name="wijziging.block">
              <text:list text:style-name="list-style-12">
                <text:list-item text:start-value="1">
                  <text:p text:style-name="list.start"> Uit het onderzoekdeel wo ontvangt een universiteit per proefschrift leidend tot een promotie in het tweede kalenderjaar voorafgaand
                              aan het begrotingsjaar, een bij ministeriële regeling te bepalen bedrag.
                           </text:p>
                </text:list-item>
                <text:list-item text:start-value="2">
                  <text:p text:style-name="list.end"> Uit het onderzoekdeel wo ontvangt een universiteit per ontwerperscertificaat dat is uitgereikt in het tweede kalenderjaar
                              voorafgaand aan het begrotingsjaar, een bij ministeriële regeling te bepalen bedrag.
                           </text:p>
                </text:list-item>
              </text:list>
            </text:section>
          </text:section>
        </text:section>
        <text:h text:outline-level="3" text:style-name="wijzig-artikel_kop">ARTIKEL III. INTREKKING BESLUITEN EN VERVALLEN PARAGRAFEN
            </text:h>
        <text:section text:name="wijziging.d5606e2808" text:style-name="wijziging">
          <text:p text:style-name="wat-labeled">1. De volgende besluiten worden ingetrokken:
               </text:p>
          <text:list text:style-name="list-style-13">
            <text:list-item text:start-value="1">
              <text:p text:style-name="list.start">het Besluit decentralisatie arbeidsvoorwaardenvorming universiteiten, hogescholen en onderzoekinstellingen,
                     </text:p>
            </text:list-item>
            <text:list-item text:start-value="2">
              <text:p text:style-name="list.cont">het Besluit van 15 september 1997, houdende vaststelling van het bedrag van de tegemoetkoming aan de voorzitter en de andere
                        leden van de raad van toezicht van de openbare universiteiten en van de Open Universiteit,
                     </text:p>
            </text:list-item>
            <text:list-item text:start-value="3">
              <text:p text:style-name="list.cont">het Besluit van 16 november 2001, houdende wijziging van het Bekostigingsbesluit WHW in verband met het niet meer afzonderen
                        van de uitkeringen na ontslag van de rijksbijdrage aan hogescholen, en
                     </text:p>
            </text:list-item>
            <text:list-item text:start-value="4">
              <text:p text:style-name="list.end">het Besluit van 9 december 2005 tot wijziging van onder meer het Bekostigingsbesluit WHW in verband met wijziging van de bekostiging
                        van de universiteiten per 2005.
                     </text:p>
            </text:list-item>
          </text:list>
        </text:section>
        <text:section text:name="wijziging.d5606e2851" text:style-name="wijziging">
          <text:p text:style-name="wat-labeled">2. Paragrafen 2 en 4 van het Besluit decentralisatie arbeidsvoorwaardenvorming academische ziekenhuizen vervallen.
               </text:p>
        </text:section>
        <text:section text:name="artikel.d5606e2859" text:style-name="artikel">
          <text:h text:outline-level="3" text:style-name="artikel_kop">ARTIKEL IV. INWERKINGTREDING
               </text:h>
          <text:list text:style-name="list-style-14">
            <text:list-item text:start-value="1">
              <text:p text:style-name="list.start"> Dit besluit treedt, met uitzondering van artikel I, onder D en K, sub 27, 28 en 30 en artikel II, in werking met ingang van
                        de dag na de datum van uitgifte van het Staatsblad waarin het wordt geplaatst, met dien verstande dat:
                     </text:p>
              <text:list>
                <text:list-item text:start-value="1">
                  <text:p text:style-name="list.start">artikel I, onder E, G en L, terugwerkt tot en met 1 januari 2009;
                           </text:p>
                </text:list-item>
                <text:list-item text:start-value="2">
                  <text:p text:style-name="list.cont">artikel I, onder K, sub 1 tot en met 22, 24, 29 en 31 tot en met 38, terugwerkt tot en met 1 september 2008;
                           </text:p>
                </text:list-item>
                <text:list-item text:start-value="3">
                  <text:p text:style-name="list.cont">artikel I, onder K, sub 23, 25 en 26, terugwerkt tot en met 1 september 2007.
                           </text:p>
                </text:list-item>
              </text:list>
            </text:list-item>
            <text:list-item text:start-value="2">
              <text:p text:style-name="list.cont"> Artikel I, onder D en K, sub 27, 28 en 30, treedt in werking met ingang van 1 september 2009.
                     </text:p>
            </text:list-item>
            <text:list-item text:start-value="3">
              <text:p text:style-name="list.end"> Artikel II treedt in werking met ingang van 1 januari 2010.
                     </text:p>
            </text:list-item>
          </text:list>
        </text:section>
      </text:section>
      <text:section text:name="wetsluiting.d5606e2921" text:style-name="wetsluiting">
        <text:section text:name="slotformulering.d5606e2923" text:style-name="slotformulering">
          <text:p text:style-name="slotformulering">Lasten en bevelen dat dit besluit met de daarbij behorende nota van toelichting in het Staatsblad zal worden geplaatst.<text:note text:id="d5523e2688"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5606e2932" text:style-name="gegeven">
          <text:p text:style-name="dagtekening">’s-Gravenhage, 29 januari 2009</text:p>
          <text:p text:style-name="koning">Beatrix</text:p>
        </text:section>
        <text:section text:name="ondertekening.d5606e2941" text:style-name="ondertekening">
          <text:p text:style-name="ondertekening">De Minister van Onderwijs, Cultuur en Wetenschap,</text:p>
          <text:p text:style-name="ondertekening.end">R. H. A. Plasterk </text:p>
        </text:section>
        <text:section text:name="ondertekening.d5606e2950" text:style-name="ondertekening">
          <text:p text:style-name="ondertekening">De Minister van Landbouw, Natuur en Voedselkwaliteit,</text:p>
          <text:p text:style-name="ondertekening.end">G. Verburg </text:p>
        </text:section>
        <text:section text:name="uitgifte.d5606e2959" text:style-name="uitgifte">
          <text:p text:style-name="uitgifte">Uitgegeven de <text:span text:style-name="cur">zeventiende</text:span>
                  februari 2009
               </text:p>
          <text:section text:name="ondertekening.d5606e2967" text:style-name="ondertekening">
            <text:p text:style-name="ondertekening">De Minister van
                     Justitie,
                  </text:p>
            <text:p text:style-name="ondertekening.end">E.
                     M. H. Hirsch 
                     Ballin 
                  </text:p>
          </text:section>
        </text:section>
      </text:section>
      <text:section text:name="nota-toelichting.d5606e2978" text:style-name="nota-toelichting">
        <text:h text:outline-level="2" text:style-name="nota-toelichting_kop">NOTA VAN TOELICHTING
            </text:h>
        <text:h text:outline-level="3" text:style-name="divisiekop1">Algemeen deel
            </text:h>
        <text:h text:outline-level="4" text:style-name="divisiekop2">1. Algemeen
            </text:h>
        <text:p text:style-name="nota-toelichting">Dit besluit strekt tot wijziging van het Uitvoeringsbesluit WHW 2008. De wijziging behelst wijziging van enkele voorschriften
               vanwege de totstandkoming van een nieuw onderdeel in het Centraal register opleidingen hoger onderwijs (CROHO) vanwege de
               zogenoemde CRAB-operatie in het wo. De wijziging betreft verder enkele deels technische aanpassingen in de bepalingen inzake
               onderwijs- en onderzoeksbekostiging en inzake ontwerp en ontwikkeling hbo. Daarnaast wordt bijlage 1 aangepast waarin de tweejarige
               masteropleidingen worden aangewezen. Tot slot zijn de bepalingen over personeel uit enkele besluiten ingebed in het Uitvoeringsbesluit
               WHW 2008. Deze inbedding geschiedt omwille van de transparantie en toegankelijkheid van regelgeving.
            </text:p>
        <text:h text:outline-level="5" text:style-name="divisiekop3">1.1 Commissie reductie aanbod bacheloropleidingen wo
            </text:h>
        <text:p text:style-name="nota-toelichting">Vanwege de werkzaamheden van de Commissie reductie aanbod bacheloropleidingen (CRAB) wordt een flinke verbetering van de transparantie
               van het onderwijsaanbod gerealiseerd. Bijvoorbeeld vergelijkbare opleidingen krijgen dezelfde naam.
            </text:p>
        <text:p text:style-name="nota-toelichting">Daarnaast is voorzien in invoering van een nieuw onderdeel in het CROHO voor sectoroverstijgende opleidingen. In toenemende
               mate komen opleidingen voor die niet goed in één van de bestaande onderdelen van het CROHO zijn in te passen. Omdat het CROHO
               een belangrijke functie vervult bij de voorlichting van aankomende studenten. Daarnaast informeert het CROHO ook voorlichters
               en andere bij het hoger onderwijs betrokkenen over het bestaande opleidingenaanbod is het niet goed voor de transparantie
               van het onderwijsaanbod wanneer de naam van het onderdeel geen goede afspiegeling van de inhoud ervan vormt.
            </text:p>
        <text:p text:style-name="nota-toelichting">Vanwege invoering van dit nieuwe onderdeel dient ook in de bepalingen over bekostiging een keuze te worden gemaakt over het
               bekostigingsniveau van de daarin geregistreerde opleidingen. Voor het CROHO-onderdeel «sectoroverstijgend» wordt het standaardniveau
               op «laag» vastgesteld. Voor de opleidingen die in het (nieuwe) subonderdeel «Onderwijs/Landbouw en Natuurlijke Omgeving/Natuur/Techniek/Gezondheid»
               worden geregistreerd, geldt het bekostigingsniveau «hoog». In dit onderdeel zullen de opleidingen worden opgenomen die inhoudelijk
               overwegend overeenkomen met de opleidingen in deze gebieden. Daarbij ligt het in de rede dat gelet op het karakter van deze
               opleiding, de opleiding Bachelor arts and sciences in het hoog bekostigde subonderdeel wordt geregistreerd.
            </text:p>
        <text:p text:style-name="nota-toelichting">Met de invoering van het sectoroverstijgend CROHO-onderdeel verandert er niets aan de verantwoordelijkheidsverdeling tussen
               de Minister van OCW en de Minister van LNV. Daar waar het gaat om opleidingen met een groen of een overwegend groen profiel,
               blijft de Minister van LNV verantwoordelijk. Voor opleidingen die goed zouden kunnen passen in het CROHO-onderdeel landbouw
               en natuurlijke omgeving alsook in het sectoroverstijgende CROHO-onderdeel zullen de ministers onderling beoordelen onder wiens
               verantwoordelijkheid de aanvraag valt. Voor alle andere opleidingen (waaronder ook die met een geringere groene component)
               blijft de Minister van OCW verantwoordelijk. In de beleidsregel macrodoelmatigheid hoger onderwijs zal de werkwijze en verantwoordelijkheidsverdeling
               worden uitgewerkt, zodat deze voor alle partijen helder is.
            </text:p>
        <text:h text:outline-level="5" text:style-name="divisiekop3">1.2 Bepaling over onderwijsbekostiging
            </text:h>
        <text:p text:style-name="nota-toelichting">Vanwege de geografische nabijheid en het lidmaatschap van de Benelux zullen studenten die in Luxemburg woonachtig zijn en
               bij een Nederlandse universiteit of hogeschool zijn ingeschreven ook onder het woonplaatsvereiste gaan vallen en ook meetellen
               voor de bekostiging.
            </text:p>
        <text:h text:outline-level="5" text:style-name="divisiekop3">1.3 Bepalingen over onderzoeksbekostiging
            </text:h>
        <text:p text:style-name="nota-toelichting">In het besluit is bepaald dat het bedrag dat beschikbaar is per proefschrift in het vervolg bij ministeriële regeling wordt
               vastgesteld, opdat rekening kan worden gehouden met redelijkerwijs te verwachten jaarlijkse aanpassingen van dit bedrag vanwege
               loonbijstellingen. De keuze om het aantal promoties in plaats van proefschriften te tellen is geen administratieve verlichting
               gebleken en heeft onbedoelde effecten (in verband met dubbelpromoties): zij is dan ook teruggedraaid.
            </text:p>
        <text:h text:outline-level="5" text:style-name="divisiekop3">1.4 Bepaling over ontwerp en ontwikkeling hbo
            </text:h>
        <text:p text:style-name="nota-toelichting">Hogescholen ontvangen middelen voor ontwerp en ontwikkeling waarmee ondermeer lectoren en kenniskringen aangesteld kunnen
               worden. De omvang van de middelen die een hogeschool ontvangt is direct gerelateerd aan het bedrag dat instellingen voor onderwijs
               ontvangen. In het Actieplan Leraren is voorzien dat hogescholen die een opleiding in het CROHO-onderdeel Onderwijs (lerarenopleidingen)
               verzorgen aanvullende middelen krijgen voor de inzet van lectoren. Om deze gerichte toevoeging mogelijk te maken is in het
               besluit een bepaling toegevoegd aan de reeds bestaande verdeelsleutel. Op grond van die bepaling kan bij ministeriële regeling
               worden vastgesteld dat een hogeschool een bedrag ontvangt voor ontwerp en ontwikkeling. Dit zal gebeuren via de Regeling financiën
               hoger onderwijs, waarover overleg met HBO-raad plaatsvindt.
            </text:p>
        <text:h text:outline-level="5" text:style-name="divisiekop3">1.5 Aanpassing aanwijzing tweejarige masteropleidingen
            </text:h>
        <text:section text:name="alineagroep.d5606e3038" text:style-name="alineagroep">
          <text:p text:style-name="alineagroep">Dit besluit omvat een aantal wijzigingen van bijlage 1 van het Uitvoeringsbesluit WHW.</text:p>
          <text:p text:style-name="alineagroep.end">Artikel 7.4a, vijfde lid, van de Wet op het hoger onderwijs en wetenschappelijk onderzoek (hierna: WHW) bepaalt dat bij algemene
                  maatregel van bestuur tweejarige masteropleidingen kunnen worden aangewezen. In artikel 5.6, tweede lid, van de Wet studiefinanciering
                  2000 is – onder meer – geregeld dat één jaar extra studiefinanciering wordt verstrekt aan studenten die masteropleidingen
                  volgen als bedoeld in 7.4a, vijfde lid, van de WHW.
               </text:p>
        </text:section>
        <text:p text:style-name="nota-toelichting">Instellingen kunnen bij de Minister een verzoek indienen om specifieke masteropleidingen aan te wijzen als tweejarige masteropleidingen.
               Op verzoek van de Minister adviseert de NVAO – vanwege haar inhoudelijke expertise – over de vraag of de extra studielast
               die door de instelling wordt voorgesteld (120 studiepunten in plaats van 60) onderwijsinhoudelijk wenselijk is. De NVAO heeft
               voor een aantal nieuwe wo-masteropleidingen geadviseerd deze op te nemen in de bijlage. Opname in de bijlage vereist aanpassing
               van het Uitvoeringsbesluit WHW. Daarnaast is in de meeste gevallen sprake van een naamswijziging van een opleiding.
            </text:p>
        <text:h text:outline-level="5" text:style-name="divisiekop3">1.6 Inbedding bepalingen over personeel
            </text:h>
        <text:p text:style-name="nota-toelichting">Omwille van de transparantie en toegankelijkheid van regelgeving is voorzien in inbedding van bepalingen uit enkele besluiten
               in het Uitvoeringsbesluit WHW 2008 inzake personeel.
            </text:p>
        <text:p text:style-name="nota-toelichting">Daarbij gaat het om bepalingen uit het Besluit decentralisatie arbeidsvoorwaardenvorming universiteiten, hogescholen en onderzoekinstellingen,
               en overeenkomstige bepalingen uit paragraaf 2 van Besluit decentralisatie arbeidsvoorwaardenvorming academische ziekenhuizen,
               die onverkort zijn opgenomen in het besluit. Dit geldt ook voor een bepaling inzake de Wet op de ondernemingsraden die opgenomen
               is in het Besluit van 9 december 2005 tot wijziging van onder meer het Bekostigingsbesluit WHW in verband met wijziging van
               de bekostiging van de universiteiten per 2005.
            </text:p>
        <text:p text:style-name="nota-toelichting">Daarnaast zijn opgenomen de bepalingen uit het Besluit van 15 september 1997, houdende vaststelling van het bedrag van de
               tegemoetkoming aan de voorzitter en de andere leden van de raad van toezicht van de openbare universiteiten en van de Open
               Universiteit, en overeenkomstige bepalingen uit paragraaf 4 van Besluit decentralisatie arbeidsvoorwaardenvorming academische
               ziekenhuizen. Daarbij is bepaald dat de voorzitter en andere leden van de raad van toezicht een bij ministeriele regeling
               vast te stellen tegemoetkoming wordt verstrekt. Deze tegemoetkoming wordt voor de onderscheiden raden van toezicht gelijkgesteld.
            </text:p>
        <text:p text:style-name="nota-toelichting">De inbedding van de overige nog op het hoger onderwijs van toepassing zijnde besluiten die personele aangelegenheden betreffen
               (met name maximumsalarissen en de overgangsbepaling in het BBWO) vindt op een later moment plaats. Dit zal geschieden gegeven
               het kabinetsstandpunt over het advies «Normeren en Waarderen» dat de adviescommissie rechtspositie politieke ambtsdragers
               (commissie-Dijkstal) op 5 september 2007 heeft aangeboden aan de Minister van Binnenlandse Zaken en Koninkrijksrelaties.
            </text:p>
        <text:h text:outline-level="4" text:style-name="divisiekop2">2. Gevoerd overleg
            </text:h>
        <text:p text:style-name="nota-toelichting">Een voorontwerp van dit besluit is aan VSNU en HBO-raad voorgelegd met het verzoek om een bestuurlijk oordeel. HBO-raad onderschrijft
               de maatregelen in dit besluit. VSNU heeft geen commentaar op de maatregelen. Het stellen van aanvullende eisen bij de opleiding
               Sport, Management en Ondernemen (zie artikelsgewijze toelichting artikel I, onderdeel D) is voorgelegd aan de Inspectie en
               aan de Commissie Wet Gelijke Behandeling (op grond van handicap of chronische ziekte). De Commissie  acht het stellen van
               de eisen verenigbaar met de eisen van de Wet gelijke behandeling op grond van handicap of chronische ziekte.
            </text:p>
        <text:h text:outline-level="4" text:style-name="divisiekop2">3. Uitvoeringstoets
            </text:h>
        <text:p text:style-name="nota-toelichting">Een voorontwerp van dit besluit is voor een uitvoerings- en handhaafbaarheidstoets voorgelegd aan CFI (samen met Inspectie
               van het Onderwijs en Auditdienst), en aan Informatie Beheer Groep voor een uitvoeringstoets. Deze uitvoeringsorganisaties
               hebben aangegeven dat dit besluit uitvoerbaar en handhaafbaar is.
            </text:p>
        <text:h text:outline-level="4" text:style-name="divisiekop2">4. Financiële gevolgen
            </text:h>
        <text:p text:style-name="nota-toelichting">De wijzigingen in dit besluit hebben geen gevolgen voor de Rijksbegroting. De wijzigingen leiden tot een beperkte aanpassing
               in de verdeling over alle op grond van de Wet op het hoger onderwijs en wetenschappelijk onderzoek bekostigde universiteiten
               en hogescholen. De  financiële gevolgen vanwege de extra aanspraak op studiefinanciering komen ten laste van de OCW-begroting.
            </text:p>
        <text:h text:outline-level="4" text:style-name="divisiekop2">5. Administratieve lasten
            </text:h>
        <text:p text:style-name="nota-toelichting">De maatregelen in het onderhavige besluit hebben geen gevolgen voor de administratieve lasten van de universiteiten en hogescholen.
               De informatieverplichtingen van instellingen veranderen niet vanwege de wijzigingen in de instellingsbekostiging vanwege dit
               besluit. Voor uitvoeringslasten bij bedrijven en burgers (studenten) verandert vanwege dit besluit niets.
            </text:p>
        <text:h text:outline-level="4" text:style-name="divisiekop2">6. Voorhang ontwerpbesluit
            </text:h>
        <text:p text:style-name="nota-toelichting">Overeenkomstig artikel 2.6, zesde lid, 6.13, zesde lid, en 7.26, derde lid, van de WHW is het ontwerpbesluit voorafgaand aan
               de advisering door de Raad van State aan de Tweede Kamer der Staten-Generaal voorgelegd bij brief van 17 oktober 2008. Tevens
               is het ontwerpbesluit overeenkomstig artikel 2.6, zesde lid, en 7.26, derde lid, van de WHW voorgelegd aan de Eerste Kamer
               der Staten-Generaal bij brief van 17 oktober 2008.
            </text:p>
        <text:h text:outline-level="3" text:style-name="divisiekop1">Artikelsgewijs
            </text:h>
        <text:h text:outline-level="4" text:style-name="divisiekop2">Artikel I. Wijziging van het Uitvoeringsbesluit WHW 2008 per 1 januari 2009
            </text:h>
        <text:h text:outline-level="5" text:style-name="divisiekop3">Onderdeel A
            </text:h>
        <text:p text:style-name="nota-toelichting">Met dit onderdeel vervalt de bepaling op grond waarvan VSNU en HBO-raad een bijdrage ontvangen voor de visitatie van opleidingen
               conform de besluitvorming bij invoering van accreditatie van het hoger onderwijs.
            </text:p>
        <text:h text:outline-level="5" text:style-name="divisiekop3">Onderdelen B, C, H en L
            </text:h>
        <text:p text:style-name="nota-toelichting">Met deze onderdelen wordt invulling gegeven aan de totstandkoming van een nieuw CROHO-onderdeel en  -subonderdeel, zoals toegelicht
               in paragraaf 1.1 van het algemene deel van deze toelichting. In onderdeel K (bijlage 3) is bepaald dat opleidingen die zijn
               ingedeeld in dit subonderdeel het bekostigingsniveau hoog hebben.
            </text:p>
        <text:p text:style-name="nota-toelichting">Verder is in bijlage 3 de vierjarige masteropleiding arts, klinisch onderzoeker toegevoegd als opleiding met het topbekostigingsniveau.
               Artikel 4.27, eerste lid, onder b en c, is overeenkomstig aangepast zodat de eerstejaars en graden vanwege de opleiding arts,
               klinisch onderzoeker behandeld worden overeenkomstig de graden verleend vanwege de opleiding geneeskunde, klinisch onderzoeker.
               Vanwege een gerechtelijke uitspraak is het bekostigingsniveau van de opleiding University College Maastricht op hoog bepaald.
            </text:p>
        <text:h text:outline-level="5" text:style-name="divisiekop3">Onderdeel D
            </text:h>
        <text:p text:style-name="nota-toelichting">In verband met de beëindiging van de opleiding tot leraar in de tweede graad Arabisch per 1 september 2009 vervalt deze uit
               het besluit. Op dit moment is er al geen instroom meer van studenten voor deze opleiding, omdat deze in afbouw is.
            </text:p>
        <text:p text:style-name="nota-toelichting">Met dit wijzigingsvoorstel worden twee opleidingen met aanvullende eisen in het besluit opgenomen. Het gaat om de opleiding
               Verloskunde en de opleiding Sport, Management en Ondernemen. De opleiding  Verloskunde was voorheen  een zogenaamde «ziekenhuisopleiding».
               Deze opleiding viel niet onder het WHW-regime en leidde niet op tot een wettelijk erkende graad. Inmiddels zijn deze opleidingen
               aan diverse hogescholen verbonden en geaccrediteerd als hbo-opleiding. Voor toelating tot de opleiding werden potentiële studenten
               geselecteerd, omdat van verloskundigen specifieke vaardigheden en houding (zelfstandig, communicatief, doortastend) worden
               gevraagd bij het uitvoeren van alle (fysiologische) verloskundige handelingen. De «overgang» naar het WHW-regime is geen aanleiding
               om niet langer te kunnen selecteren op deze noodzakelijke kwaliteiten.
            </text:p>
        <text:p text:style-name="nota-toelichting">Voor de opleiding Sport, Management en Ondernemen kunnen eisen worden gesteld op het gebied van de «fysieke geschiktheid».
               De inhoud van de  opleiding en het later uit te oefenen beroep maakt een zekere  mate van (te ontwikkelen) fysieke  geschiktheid
               noodzakelijk. Het voornemen om aan deze opleiding aanvullende eisen te verbinden is ter beoordeling voorgelegd aan de Commissie
               Wet Gelijke Behandeling (op grond van handicap of chronische ziekte) omdat het hierbij gaat om selectie op fysieke gronden.
               De commissie acht het stellen van de eis in de context van de hbo-instelling die deze opleiding tot nu toe als enige instelling
               aanbiedt, verenigbaar met de eisen van de Wet gelijke behandeling op grond van handicap of chronische ziekte.
            </text:p>
        <text:p text:style-name="nota-toelichting">Verder wordt van de gelegenheid gebruik gemaakt om de naamswijziging van de opleiding Hoger Hotelonderwijs tot de opleiding
               Business Administration in Hotel Management in de regeling te verwerken.
            </text:p>
        <text:h text:outline-level="5" text:style-name="divisiekop3">Onderdelen E en F
            </text:h>
        <text:p text:style-name="nota-toelichting">Met deze onderdelen wordt een technische aanpassing in de formulering van de bepaling gerealiseerd.</text:p>
        <text:h text:outline-level="5" text:style-name="divisiekop3">Onderdeel G
            </text:h>
        <text:p text:style-name="nota-toelichting">Met dit onderdeel wordt bepaald dat uit het deel ontwerp en ontwikkeling hbo aan een instelling een bedrag kan worden toegekend
               dat bij ministeriële regeling wordt vastgesteld. Daarbij gaat het met name om de toekenning van bedragen vanwege ontwerp en
               ontwikkeling (lectoren) bij instellingen die een opleiding in het CROHO-onderdeel Onderwijs verzorgen. De regeling is onderwerp
               van overleg met HBO-raad. Het gedeelte van het deel ontwerp en ontwikkeling hbo  dat resteert nadat het eerste lid is toegepast,
               wordt over de hogescholen verdeeld naar rato van de verdeling van het onderwijsdeel hbo zoals dat voor de wijziging van dit
               besluit als het geval was.
            </text:p>
        <text:h text:outline-level="5" text:style-name="divisiekop3">Onderdelen I en J
            </text:h>
        <text:p text:style-name="nota-toelichting">Met deze onderdelen wordt invulling gegeven aan de inbedding van bepalingen over personele aangelegenheden zoals toegelicht
               in paragraaf 1.7 van het algemene deel van deze toelichting.
            </text:p>
        <text:p text:style-name="nota-toelichting">In het toe te voegen hoofdstuk 6 zijn opgenomen de relevante bepalingen uit het Besluit decentralisatie arbeidsvoorwaardenvorming
               universiteiten, hogescholen en onderzoekinstellingen, het Besluit van 15 september 1997, houdende vaststelling van het bedrag
               van de tegemoetkoming aan de voorzitter en de andere leden van de raad van toezicht van de openbare universiteiten en van
               de Open Universiteit, en Besluit decentralisatie arbeidsvoorwaardenvorming academische ziekenhuizen.
            </text:p>
        <text:h text:outline-level="6" text:style-name="divisiekop4">Artikel 6.1
            </text:h>
        <text:p text:style-name="nota-toelichting">Dit artikel bevat algemene bepalingen over de werking van hoofdstuk 5. Het artikel is ontleend aan artikel 2 van het Besluit
               decentralisatie arbeidsvoorwaardenvorming universiteiten, hogescholen en onderzoekinstellingen en het Besluit decentralisatie
               arbeidsvoorwaardenvorming academische ziekenhuizen, en aan artikel VI van  het Besluit van 9 december 2005 tot wijziging van
               onder meer het Bekostigingsbesluit WHW in verband met wijziging van de bekostiging van de universiteiten per 2005.
            </text:p>
        <text:h text:outline-level="6" text:style-name="divisiekop4">Artikelen 6.2 en 6.3
            </text:h>
        <text:section text:name="alineagroep.d5606e3186" text:style-name="alineagroep">
          <text:p text:style-name="alineagroep">Artikel 6.2 komt overeen met artikel 4 van het Besluit decentralisatie arbeidsvoorwaardenvorming universiteiten, hogescholen
                  en onderzoekinstellingen en artikel 3 van het Besluit decentralisatie arbeidsvoorwaardenvorming academische ziekenhuizen.
                  Artikel 6.3 komt overeen met artikel 5 van het Besluit decentralisatie arbeidsvoorwaardenvorming universiteiten, hogescholen
                  en onderzoekinstellingen. Deze artikelen stellen de randvoorwaarden vast voor de uitkomsten van het overleg op het terrein
                  van de sociale zekerheid. Ze bezitten een waarborgfunctie en brengen tot uitdrukking dat de besturen van de verschillende
                  instellingen bij de vaststelling van de regels met betrekking tot werkloosheid, ziekte en arbeidsongeschiktheid voor het personeel
                  en het gewezen personeel zodanige aanspraken garanderen dat die aanspraken ten minste gelijk zijn aan de in de WW, de Ziektewet,
                  de Wet uitbreiding loondoorbetalingsplicht bij ziekte en de Wet Werk en Inkomen naar Arbeidsvermogen. De tekst geeft tevens
                  aan dat daar waar de aanspraken van het personeel – om technische redenen – niet ten minste gelijk kunnen zijn aan die van
                  de genoemde wetten, de aanspraken in elk geval ten minste «gelijkwaardig» dienen te zijn. Overigens mogen op grond van artikel
                  4.5, vierde lid, van de WHW de regels die het bestuur vaststelt omtrent ontslag het personeel van de openbare instellingen
                  niet minder rechten verschaffen dan die welke voor werknemers met een arbeidsovereenkomst voortvloeien uit de desbetreffende
                  bepalingen van het Burgerlijk Wetboek.
               </text:p>
          <text:p text:style-name="alineagroep.end">Tot slot wordt gewezen op de laatste volzin van artikel 6.2. Daarin wordt tot uitdrukking gebracht dat het bestuur bij het
                  vaststellen van de regelingen voor gewezen personeel is gehouden te waarborgen dat de aanspraken die dat gewezen personeel
                  bezit op grond van de regelingen die volgens dit besluit komen te vervallen, gehandhaafd blijven voor zover die aanspraken
                  het karakter van garanties bezitten.
               </text:p>
        </text:section>
        <text:h text:outline-level="6" text:style-name="divisiekop4">Artikel 6.4
            </text:h>
        <text:p text:style-name="nota-toelichting">Dit artikel komt overeen met artikel 7 van het Besluit decentralisatie arbeidsvoorwaardenvorming universiteiten, hogescholen
               en onderzoekinstellingen en is in lijn met artikel 2 opgenomen in het Besluit van 15 september 1997, houdende vaststelling
               van het bedrag van de tegemoetkoming aan de voorzitter en de andere leden van de raad van toezicht van de openbare universiteiten
               en van de Open Universiteit met dien verstande dat conform het eerst genoemde besluit de hoogte van de tegemoetkoming per
               ministeriele regeling wordt bepaald.
            </text:p>
        <text:h text:outline-level="6" text:style-name="divisiekop4">Artikel 6.5
            </text:h>
        <text:p text:style-name="nota-toelichting">Dit artikel over ondernemingsraden was als artikel VI opgenomen in het Besluit van 9 december 2005 tot wijziging van onder
               meer het Bekostigingsbesluit WHW in verband met wijziging van de bekostiging van de universiteiten per 2005 (<text:a office:name="link naar publicatie stb-2005-671" xlink:href="../stb-2005-671.odt" xlink:type="simple" xlink:actuate="onRequest" xlink:show="new">Stb. 2005, 671</text:a>). Door opname van dit artikel in het Uitvoeringsbesluit kan het Besluit van 9 december 2005 worden ingetrokken.
            </text:p>
        <text:h text:outline-level="5" text:style-name="divisiekop3">Onderdeel K
            </text:h>
        <text:p text:style-name="nota-toelichting">De onderdelen 1 tot en met 16, 19 tot en met 22, 25, 29, 30, 32, 33, 36 en 37 betreffen naamswijzigingen. Om de naamswijzigingen
               in dit onderdeel is door de instellingen zelf verzocht. Gezien de verantwoordelijkheid van de instellingen voor de naamgeving
               van hun opleidingen worden deze naamswijzigingen altijd gevolgd, tenzij de naam van de opleiding de inhoud van een opleiding
               niet dekt.
            </text:p>
        <text:p text:style-name="nota-toelichting">De onderdelen 17, 18, 26, 27, 28, 31, 34, 35 en 38 hebben betrekking op nieuwe aangewezen tweejarige masteropleidingen. In
               onderdeel 23 vervalt een opleiding die niet langer als tweejarige master wordt verzorgd.
            </text:p>
        <text:h text:outline-level="4" text:style-name="divisiekop2">Artikel II. Wijziging van het Uitvoeringsbesluit WHW 2008 per 1 januari 2010
            </text:h>
        <text:h text:outline-level="5" text:style-name="divisiekop3">Onderdeel A
            </text:h>
        <text:p text:style-name="nota-toelichting">Met dit onderdeel wordt, zoals toegelicht in paragraaf 1.2 van deze toelichting, bepaald dat studenten die woonachtig zijn
               in Luxemburg meetellen voor de rijksbijdrageberekening.
            </text:p>
        <text:h text:outline-level="5" text:style-name="divisiekop3">Onderdelen B en  C
            </text:h>
        <text:section text:name="alineagroep.d5606e3239" text:style-name="alineagroep">
          <text:p text:style-name="alineagroep">Deze onderdelen geven invulling aan de wijzigingen inzake de onderzoeksbekostiging zoals toegelicht in paragraaf 1.3 van het
                  algemeen deel van deze toelichting. Daarbij gaat het om de aanpassing waarbij per ministeriele regeling in plaats van in het
                  besluit de bedragen per proefschrift respectievelijk ontwerperscertificaat worden vastgesteld opdat rekening kan worden gehouden
                  met mogelijke loon- en prijsbijstelling.
               </text:p>
          <text:p text:style-name="alineagroep.end">Daarnaast wordt artikel 4.4 technisch gewijzigd.</text:p>
        </text:section>
        <text:h text:outline-level="4" text:style-name="divisiekop2">Artikel III. Intrekking besluiten en vervallen paragrafen
            </text:h>
        <text:p text:style-name="nota-toelichting">Met de opname van de bepalingen in het Besluit decentralisatie arbeidsvoorwaardenvorming universiteiten, hogescholen en onderzoekinstellingen
               in hoofdstuk 6 van het Uitvoeringsbesluit WHW 2008 kan het eerstgenoemde genoemde besluit vervallen. Ditzelfde geldt voor
               het Besluit van 15 december 1997 en het besluit van 9 december 2005.
            </text:p>
        <text:p text:style-name="nota-toelichting">Paragrafen 2 en 4 van het Besluit decentralisatie arbeidsvoorwaardenvorming academische ziekenhuizen vervallen, want deze
               zijn opgenomen in dit besluit.
            </text:p>
        <text:p text:style-name="nota-toelichting">Ook het Besluit van 16 november 2001 wordt ingetrokken. In het nog geldende artikel VII is bepaald op welke artikelen van
               het Bekostigingsbesluit WHW de Regeling bekostiging Hoger Onderwijs onder andere berust. Zowel het Bekostigingsbeluit WHW
               als de Regeling bekostiging Hoger Onderwijs zijn inmiddels ingetrokken. Dit is de reden om ook het Besluit van 16 november
               2001 in te trekken.
            </text:p>
        <text:h text:outline-level="4" text:style-name="divisiekop2">Artikel IV. Inwerkingtreding
            </text:h>
        <text:section text:name="alineagroep.d5606e3266" text:style-name="alineagroep">
          <text:p text:style-name="alineagroep">De onderdelen van dit besluit kennen verschillende momenten van inwerkingtreding.</text:p>
          <text:p text:style-name="alineagroep">Het eerste lid regelt de inwerkingtreding van de artikelen I, met uitzondering van artikel I, onder K, sub 27, 28 en 30 en
                  III. Deze artikelen treden in werking de dag na de uitgifte van het Staatsblad. Daarnaast is in het eerste lid voor een aantal
                  onderdelen terugwerkende kracht geregeld. Allereerst voor artikel I, onder E, G en L, deze onderdelen werken terug tot en
                  met 1 januari 2009. De reden hiervoor is dat de bekostiging per kalenderjaar berekend wordt. Voor de berekening van de bekostiging
                  over 2009 zijn deze wijzigingen nodig. In de eerste plaats doordat de wijzigingen onder E en G het mogelijk maken de extra
                  middelen in het kader van het Actieplan Leraren te verdelen voor het bekostigingsjaar 2009. De wijziging van onderdeel L (University
                  College Maastricht wordt ingedeeld in bekostigingsniveau hoog) is noodzakelijk omdat deze wijziging uitvoering geeft aan een
                  gerechtelijke uitspraak. De terugwerkende kracht voor artikel I, onder K, heeft te maken met de datum waarop de opleidingen
                  zijn aangewezen als tweejarige master. De Minister bepaalt welke opleidingen worden aangewezen als tweejarige master. Dit
                  besluit wordt genomen, nadat de opleiding door de macrodoelmatigheidstoets heen is en de NVAO een advies heeft gegeven over
                  de voorgenomen tweejarige master. Vanaf dat moment hebben studenten recht op een extra jaar studiefinanciering. Voor de instellingen levert
                  dit geen nadelige gevolgen op, aangezien opname in de bijlage niets wijzigt in de bekostiging.
               </text:p>
          <text:p text:style-name="alineagroep">Artikel I, onder D, treedt in werking met ingang van 1 september 2009 omdat de opleiding leraar arabisch vanaf dat tijdstip
                  niet langer verzorgd wordt.
               </text:p>
          <text:p text:style-name="alineagroep.end">Artikel I, onder K, sub 27, 28 en 30 treedt in werking met ingang van 1 september 2009. De reden hiervoor is dat in het besluit
                  tot aanwijzing van deze opleidingen tot tweejarige masters deze datum is opgenomen. Artikel II treedt in werking met ingang
                  van 1 januari 2010. Voor het berekenen van de bekostiging in 2010 zijn deze wijzigingen nodig.
               </text:p>
        </text:section>
        <text:section text:name="ondertekening.d5606e3281" text:style-name="ondertekening">
          <text:p text:style-name="ondertekening">De Minister van Onderwijs, Cultuur en Wetenschap,</text:p>
          <text:p text:style-name="ondertekening.end">R. H. A. Plaster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