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79</text:p>
      <text:p text:style-name="publicatie-titel.end">28 december 2009</text:p>
      <text:h text:outline-level="1" text:style-name="staatsblad_kop">Besluit van 14 december 2009, houdende vaststelling
            	 van het tijdstip van inwerkingtreding van de Wet van 19 november 2009 tot
            	 wijziging van de Wet studiefinanciering 2000 in verband met de invoering van de
            	 OV-chipkaart
         </text:h>
      <text:section text:name="aanhef.d432e110" text:style-name="aanhef">
        <text:p text:style-name="wij">Wij Beatrix, bij de gratie Gods, Koningin der Nederlanden, Prinses
               		  van Oranje-Nassau, enz. enz. enz.
            </text:p>
        <text:p text:style-name="considerans.al">Op de voordracht van Onze Minister
               			 van Onderwijs, Cultuur en Wetenschap, van 10 december 2009, nr. WJZ 170696
               			 (6259), directie Wetgeving en Juridische Zaken;
            </text:p>
        <text:p text:style-name="considerans.al">Gelet op artikel III van de Wet van
               			 19 november 2009 tot wijziging van de Wet studiefinanciering 2000 in verband
               			 met de invoering van de OV-chipkaart;
            </text:p>
        <text:p text:style-name="afkondiging">Hebben goedgevonden en verstaan:</text:p>
      </text:section>
      <text:section text:name="wettekst.d432e125" text:style-name="wettekst">
        <text:section text:name="artikel.d432e127" text:style-name="artikel">
          <text:h text:outline-level="3" text:style-name="artikel_kop">Enig artikel
               </text:h>
          <text:p text:style-name="artikel">De Wet van 19 november 2009 tot wijziging van de Wet
                  			 studiefinanciering 2000 in verband met de invoering van de OV-chipkaart treedt
                  			 in werking met ingang van 1 januari 2010.
               </text:p>
        </text:section>
      </text:section>
      <text:section text:name="wetsluiting.d432e138" text:style-name="wetsluiting">
        <text:section text:name="slotformulering.d432e140" text:style-name="slotformulering">
          <text:p text:style-name="slotformulering">Onze Minister van Onderwijs, Cultuur en Wetenschap is belast met de
                  			 uitvoering van dit besluit dat in het Staatsblad zal worden geplaatst.
               </text:p>
        </text:section>
        <text:section text:name="gegeven.d432e146" text:style-name="gegeven">
          <text:p text:style-name="dagtekening">’s-Gravenhage, 14
                  				december 2009
               </text:p>
          <text:p text:style-name="koning">Beatrix</text:p>
        </text:section>
        <text:section text:name="ondertekening.d432e155" text:style-name="ondertekening">
          <text:p text:style-name="ondertekening">De Minister van
                  		  Onderwijs, Cultuur en Wetenschap,
               </text:p>
          <text:p text:style-name="ondertekening.end">R. H. A. Plasterk </text:p>
        </text:section>
        <text:section text:name="uitgifte.d432e164" text:style-name="uitgifte">
          <text:p text:style-name="uitgifte.end">Uitgegeven de <text:span text:style-name="cur">achtentwintigste</text:span> december 2009
               </text:p>
          <text:section text:name="ondertekening.d432e172"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