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blad 2009, 575</text:p>
      <text:p text:style-name="publicatie-titel.end">24 december 2009</text:p>
      <text:h text:outline-level="1" text:style-name="staatsblad_kop">Wet van 17 december 2009 tot wijziging van de Wet participatiebudget
            	 en de Wet educatie en beroepsonderwijs in verband met een tijdelijke verlenging
            	 van de oormerking educatie en de bestedingsverplichting bij roc’s
         </text:h>
      <text:section text:name="aanhef.d27303e136" text:style-name="aanhef">
        <text:p text:style-name="wij">Wij Beatrix, bij de gratie Gods, Koningin der Nederlanden, Prinses
               		  van Oranje-Nassau, enz. enz. enz.
            </text:p>
        <text:p text:style-name="considerans.al">Allen, die deze zullen zien of horen lezen, saluut!
               			 doen te weten:
            </text:p>
        <text:p text:style-name="considerans.al">Alzo Wij in overweging genomen hebben, dat het
               			 wenselijk is de Wet participatiebudget en de Wet educatie en beroepsonderwijs
               			 aan te passen in verband met een tijdelijke verlenging van de oormerking
               			 educatie en van de bestedingsverplichting bij roc’s;
            </text:p>
        <text:p text:style-name="afkondiging">Zo is het, dat Wij, de Raad van State gehoord, en met gemeen
               			 overleg der Staten-Generaal, hebben goedgevonden en verstaan, gelijk Wij
               			 goedvinden en verstaan bij deze:
            </text:p>
      </text:section>
      <text:section text:name="wettekst.d27303e151" text:style-name="wettekst">
        <text:h text:outline-level="3" text:style-name="wijzig-artikel_kop">ARTIKEL I. WET PARTICIPATIEBUDGET
            </text:h>
        <text:p text:style-name="wat">De <text:span text:style-name="Strong_Emphasis">Wet
                  			 participatiebudget</text:span> wordt als volgt gewijzigd:
            </text:p>
        <text:section text:name="wijzig-lid.d27303e163" text:style-name="wijzig-lid">
          <text:p text:style-name="lid">
                  <text:span text:style-name="lidnr">A<text:tab/>
                  </text:span>
               </text:p>
          <text:p text:style-name="wat">In artikel 4, vierde lid, wordt «artikel 12» vervangen door:
                  				artikel 14.
               </text:p>
        </text:section>
        <text:section text:name="wijzig-lid.d27303e173" text:style-name="wijzig-lid">
          <text:p text:style-name="lid">
                  <text:span text:style-name="lidnr">B<text:tab/>
                  </text:span>
               </text:p>
          <text:p text:style-name="wat">Artikel 9 wordt als volgt gewijzigd: </text:p>
          <text:section text:name="wijziging.d27303e182" text:style-name="wijziging">
            <text:p text:style-name="wat-labeled">1. In onderdelen C, D, I, K, en P wordt «vervalt met ingang van
                     				  1 januari 2011» telkens vervangen door: vervalt met ingang van een bij algemene
                     				  maatregel van bestuur te bepalen tijdstip.
                  </text:p>
          </text:section>
          <text:section text:name="wijziging.d27303e190" text:style-name="wijziging">
            <text:p text:style-name="wat-labeled">2. In onderdelen J en O wordt «1 januari 2011» vervangen door:
                     				  een bij algemene maatregel van bestuur te bepalen tijdstip.
                  </text:p>
          </text:section>
        </text:section>
        <text:section text:name="wijzig-lid.d27303e199" text:style-name="wijzig-lid">
          <text:p text:style-name="lid">
                  <text:span text:style-name="lidnr">C<text:tab/>
                  </text:span>
               </text:p>
          <text:p text:style-name="wat">Artikel 14 wordt als volgt gewijzigd:</text:p>
          <text:section text:name="wijziging.d27303e208" text:style-name="wijziging">
            <text:p text:style-name="wat-labeled">1. In het eerste lid wordt «In 2009» vervangen door «Tot een bij
                     				  algemene maatregel van bestuur te bepalen tijdstip» en wordt «het kalenderjaar
                     				  2009» vervangen door: het desbetreffende kalenderjaar.
                  </text:p>
          </text:section>
          <text:section text:name="wijziging.d27303e216" text:style-name="wijziging">
            <text:p text:style-name="wat-labeled">2. In het tweede lid wordt «In 2010» vervangen door «Tot een bij
                     				  algemene maatregel van bestuur te bepalen tijdstip» en wordt «het kalenderjaar
                     				  2010» vervangen door: het desbetreffende kalenderjaar.
                  </text:p>
          </text:section>
          <text:section text:name="wijziging.d27303e224" text:style-name="wijziging">
            <text:p text:style-name="wat-labeled">3. Het derde lid komt te luiden:
                  </text:p>
            <text:section text:name="artikeltekst.d27303e231" text:style-name="wijziging.block">
              <text:list text:style-name="list-style-1">
                <text:list-item text:start-value="3">
                  <text:p text:style-name="list.single"> De bestedingsverplichting bij regionale opleidingencentra
                              						voor opleidingen educatie, bedoeld in het eerste lid, geldt niet voor zover het
                              						college reeds vóór 15 september 2009 juridische verplichtingen met particuliere
                              						aanbieders voor opleidingen educatie is aangegaan.
                           </text:p>
                </text:list-item>
              </text:list>
            </text:section>
          </text:section>
        </text:section>
        <text:section text:name="wijzig-lid.d27303e248" text:style-name="wijzig-lid">
          <text:p text:style-name="lid">
                  <text:span text:style-name="lidnr">D<text:tab/>
                  </text:span>
               </text:p>
          <text:p text:style-name="wat">Na artikel 14 wordt een artikel ingevoegd, luidende:</text:p>
          <text:section text:name="wijziging.d27303e257" text:style-name="wijziging">
            <text:section text:name="artikel.d27303e259" text:style-name="wijziging.block">
              <text:h text:outline-level="4" text:style-name="artikel_kop">Artikel 14a. Overgangsbepaling inzake het bedrag dat door Onze
                        						Minister voor Wonen, Wijken en Integratie beschikbaar is gesteld
                     </text:h>
              <text:list text:style-name="list-style-2">
                <text:list-item text:start-value="1">
                  <text:p text:style-name="list.start"> Tot het tijdstip, bedoeld in artikel 14, eerste lid, wordt
                              						het deel van de uitkering dat het college op basis van de verdeelsleutel,
                              						bedoeld in artikel 2, vierde lid, voor het bedrag dat door Onze Minister voor
                              						Wonen, Wijken en Integratie beschikbaar is gesteld, voor het desbetreffende
                              						kalenderjaar, niet besteed aan opleidingen educatie.
                           </text:p>
                </text:list-item>
                <text:list-item text:start-value="2">
                  <text:p text:style-name="list.end"> Bij algemene maatregel van bestuur kan worden bepaald dat
                              						dit artikel vervalt op een bij die algemene maatregel van bestuur te bepalen
                              						tijdstip.
                           </text:p>
                </text:list-item>
              </text:list>
            </text:section>
          </text:section>
        </text:section>
        <text:h text:outline-level="3" text:style-name="wijzig-artikel_kop">ARTIKEL II. WET EDUCATIE EN BEROEPSONDERWIJS
            </text:h>
        <text:p text:style-name="wat">De <text:span text:style-name="Strong_Emphasis">Wet educatie en
                  			 beroepsonderwijs</text:span> wordt als volgt gewijzigd:
            </text:p>
        <text:section text:name="wijzig-lid.d27303e297" text:style-name="wijzig-lid">
          <text:p text:style-name="lid">
                  <text:span text:style-name="lidnr">A<text:tab/>
                  </text:span>
               </text:p>
          <text:p text:style-name="wat">Artikel 1.3.1, eerste lid, komt te luiden:</text:p>
          <text:section text:name="wijziging.d27303e306" text:style-name="wijziging">
            <text:section text:name="artikeltekst.d27303e308" text:style-name="wijziging.block">
              <text:list text:style-name="list-style-3">
                <text:list-item text:start-value="1">
                  <text:p text:style-name="list.single"> Aan regionale opleidingencentra worden opleidingen
                              						beroepsonderwijs verzorgd en worden tot op een bij algemene maatregel van
                              						bestuur te bepalen tijdstip opleidingen educatie verzorgd. Vanaf het tijdstip,
                              						bedoeld in de eerste volzin, kunnen aan regionale opleidingencentra opleidingen
                              						educatie worden verzorgd.
                           </text:p>
                </text:list-item>
              </text:list>
            </text:section>
          </text:section>
        </text:section>
        <text:section text:name="wijzig-lid.d27303e324" text:style-name="wijzig-lid">
          <text:p text:style-name="lid">
                  <text:span text:style-name="lidnr">B<text:tab/>
                  </text:span>
               </text:p>
          <text:p text:style-name="wat">Artikel 2.3.3 komt te luiden:</text:p>
          <text:section text:name="wijziging.d27303e333" text:style-name="wijziging">
            <text:section text:name="artikel.d27303e335" text:style-name="wijziging.block">
              <text:h text:outline-level="4" text:style-name="artikel_kop">Artikel 2.3.3. Gemeentelijk besluit educatiebedragen
                     </text:h>
              <text:p text:style-name="artikel">De gemeente waaraan een uitkering is verstrekt op grond van
                        					 de Wet participatiebudget waaruit een bedrag moet worden besteed bij regionale
                        					 opleidingencentra als bedoeld in artikel 14 van de Wet participatiebudget,
                        					 besluit jaarlijks voor 1 november tot een bij algemene maatregel van bestuur te
                        					 bepalen tijdstip ten behoeve van het daaropvolgende kalenderjaar, welk deel van
                        					 die uitkering zal worden bestemd voor educatieve activiteiten, onderscheiden
                        					 naar de opleidingen, bedoeld in artikel 7.3.1, en in voorkomende gevallen naar
                        					 doelgroepen.
                     </text:p>
            </text:section>
          </text:section>
        </text:section>
        <text:section text:name="wijzig-lid.d27303e347" text:style-name="wijzig-lid">
          <text:p text:style-name="lid">
                  <text:span text:style-name="lidnr">C<text:tab/>
                  </text:span>
               </text:p>
          <text:p text:style-name="wat">Artikel 8.1.1, zesde lid, tweede volzin, komt te luiden:</text:p>
          <text:section text:name="wijziging.d27303e356" text:style-name="wijziging">
            <text:section text:name="artikeltekst.d27303e358" text:style-name="wijziging.block">
              <text:p text:style-name="artikeltekst">De toelating tot de opleidingen educatie, bedoeld in artikel
                        					 7.3.1, eerste lid, onderdelen c en d, staat tot een bij algemene maatregel van
                        					 bestuur te bepalen tijdstip niet open voor volwassenen die:
                     </text:p>
              <text:list text:style-name="list-style-4">
                <text:list-item text:start-value="1">
                  <text:p text:style-name="list.start">inburgeringsplichtig zijn in de zin van artikel 1, aanhef
                              						  en onder b, van de Wet inburgering,
                           </text:p>
                </text:list-item>
                <text:list-item text:start-value="2">
                  <text:p text:style-name="list.cont">behoren tot de categorie personen voor wie bij regeling
                              						  van Onze Minister voor Vreemdelingenzaken en Integratie per 1 januari 2007 een
                              						  voorziening in het kader van inburgering is getroffen en die niet in het kader
                              						  van die regeling het inburgeringsexamen, bedoeld in artikel 13 van de Wet
                              						  inburgering, hebben afgelegd, of
                           </text:p>
                </text:list-item>
                <text:list-item text:start-value="3">
                  <text:p text:style-name="list.end">vrijwillige inburgeraar zijn in de zin van artikel 1,
                              						  eerste lid, onderdeel r, van de Wet inburgering en die niet het
                              						  inburgeringsexamen, bedoeld in artikel 13 van de Wet inburgering, hebben
                              						  afgelegd.
                           </text:p>
                </text:list-item>
              </text:list>
            </text:section>
          </text:section>
        </text:section>
        <text:section text:name="artikel.d27303e394" text:style-name="artikel">
          <text:h text:outline-level="3" text:style-name="artikel_kop">ARTIKEL III. SAMENLOOP
               </text:h>
          <text:p text:style-name="artikel">Indien het bij koninklijke boodschap van 24 november 2008
                  			 ingediende voorstel van wet tot wijziging van de Wet inburgering (vrijwillige
                  			 inburgering, persoonlijk inburgeringsbudget en harmoniseren
                  			 handhavingstermijnen) (31 791) tot wet is of wordt verheven, en later in
                  			 werking treedt dan, onderscheidenlijk op dezelfde datum in werking treedt als
                  			 deze wet, vervalt artikel III van die wet.
               </text:p>
        </text:section>
        <text:section text:name="artikel.d27303e404" text:style-name="artikel">
          <text:h text:outline-level="3" text:style-name="artikel_kop">ARTIKEL IV. INWERKINGTREDING
               </text:h>
          <text:p text:style-name="artikel">Deze wet treedt in werking met ingang van 1 januari 2010, en werkt
                  			 wat betreft artikel I, onderdeel C, onder 3, terug tot en met 15 september
                  			 2009.
               </text:p>
        </text:section>
      </text:section>
      <text:section text:name="wetsluiting.d27303e415" text:style-name="wetsluiting">
        <text:section text:name="slotformulering.d27303e417" text:style-name="slotformulering">
          <text:p text:style-name="slotformulering">Lasten en bevelen dat deze in het Staatsblad zal worden geplaatst
                  			 en dat alle ministeries, autoriteiten, colleges en ambtenaren wie zulks
                  			 aangaat, aan de nauwkeurige uitvoering de hand zullen houden.<text:note text:id="d27271e412" text:note-class="endnote">
                     <text:note-citation text:label="histnoot">histnoot</text:note-citation>
                     <text:note-body>
                        <text:p>
                           <text:s/>Kamerstuk 32 146</text:p>
                     </text:note-body>
                  </text:note>
               </text:p>
        </text:section>
        <text:section text:name="gegeven.d27303e426" text:style-name="gegeven">
          <text:p text:style-name="dagtekening">Gegeven te ’s-Gravenhage, 17 december 2009</text:p>
          <text:p text:style-name="koning">Beatrix</text:p>
        </text:section>
        <text:section text:name="ondertekening.d27303e435" text:style-name="ondertekening">
          <text:p text:style-name="ondertekening">De Staatssecretaris van
                  		  Onderwijs, Cultuur en Wetenschap,
               </text:p>
          <text:p text:style-name="ondertekening.end">J. M. van Bijsterveldt-Vliegenthart </text:p>
        </text:section>
        <text:section text:name="ondertekening.d27303e444" text:style-name="ondertekening">
          <text:p text:style-name="ondertekening">De Staatssecretaris van
                  		  Sociale Zaken en Werkgelegenheid,
               </text:p>
          <text:p text:style-name="ondertekening.end">J. Klijnsma </text:p>
        </text:section>
        <text:section text:name="ondertekening.d27303e453" text:style-name="ondertekening">
          <text:p text:style-name="ondertekening">De Minister voor
                  		  Wonen, Wijken en Integratie,
               </text:p>
          <text:p text:style-name="ondertekening.end">E. E. van der Laan </text:p>
        </text:section>
        <text:section text:name="uitgifte.d27303e463" text:style-name="uitgifte">
          <text:p text:style-name="uitgifte.end">Uitgegeven de <text:span text:style-name="cur">vierentwintigste</text:span> december 2009
               </text:p>
          <text:section text:name="ondertekening.d27303e471" text:style-name="ondertekening">
            <text:p text:style-name="uitgifte">De Minister van
                     			 Justitie,
                  </text:p>
            <text:p text:style-name="uitgifte.end">E. M. H. Hirsch
                     				  Ballin 
                  </text:p>
          </text:section>
        </text:section>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