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74</text:p>
      <text:p text:style-name="publicatie-titel.end">24 december 2009</text:p>
      <text:h text:outline-level="1" text:style-name="staatsblad_kop">Besluit van 14 december 2009 tot wijziging van het Mediabesluit
            	 2008 in verband met onder meer de vaststelling van uitvoeringsvoorschriften
            	 inzake de erkenning en de financiering van de publieke omroep
         </text:h>
      <text:section text:name="aanhef.d4898e263" text:style-name="aanhef">
        <text:p text:style-name="wij">Wij Beatrix, bij de gratie Gods, Koningin der Nederlanden, Prinses
               		  van Oranje-Nassau, enz. enz. enz.
            </text:p>
        <text:p text:style-name="considerans.al">Op de voordracht van Onze Minister
               			 van Onderwijs, Cultuur en Wetenschap van 21 augustus 2009, nr. WJZ-129784
               			 (8212), directie Wetgeving en Juridische Zaken;
            </text:p>
        <text:p text:style-name="considerans.al">Gelet op de artikelen 2.21a, tweede
               			 lid, 2.34a, derde lid, 2.89, tweede lid, 2.123, 2.174a, eerste lid, 3.25 en 9.6
               			 van de Mediawet 2008;
            </text:p>
        <text:p text:style-name="considerans.al">De Raad van State gehoord (advies van 2
               			 oktober 2009, nr. W05.09.0345/I);
            </text:p>
        <text:p text:style-name="considerans.al">Gezien het nader rapport van Onze
               			 Minister van Onderwijs, Cultuur en Wetenschap van 10 december 2009,
               			 nr. WJZ-162153 (8212), directie Wetgeving en Juridische Zaken;
            </text:p>
        <text:p text:style-name="afkondiging">Hebben goedgevonden en verstaan:</text:p>
      </text:section>
      <text:section text:name="wettekst.d4898e285" text:style-name="wettekst">
        <text:h text:outline-level="3" text:style-name="wijzig-artikel_kop">ARTIKEL I
            </text:h>
        <text:p text:style-name="wat">In het Mediabesluit 2008 worden de volgende
               			 wijzigingen aangebracht:
            </text:p>
        <text:section text:name="wijzig-lid.d4898e294" text:style-name="wijzig-lid">
          <text:p text:style-name="lid">
                  <text:span text:style-name="lidnr">A<text:tab/>
                  </text:span>
               </text:p>
          <text:p text:style-name="wat">Onder vernummering van de paragrafen 1 en 2 van afdeling 1 van
                  				hoofdstuk 2 tot de paragrafen 2 en 3 wordt voorafgaand aan paragraaf 2 (nieuw)
                  				een nieuwe paragraaf ingevoegd, luidende:
               </text:p>
          <text:section text:name="wijziging.d4898e303" text:style-name="wijziging">
            <text:section text:name="wijzig-divisie.d4898e305" text:style-name="wijzig-divisie">
              <text:h text:outline-level="4" text:style-name="wijzig-divisie_kop">§ 1. Experimenten
                     </text:h>
              <text:section text:name="artikel.d4898e311" text:style-name="artikel">
                <text:h text:outline-level="5" text:style-name="artikel_kop">Artikel 1a
                        </text:h>
                <text:list text:style-name="list-style-1">
                  <text:list-item text:start-value="1">
                    <text:p text:style-name="list.start"> De NPO maakt voorafgaand aan de start van een experiment
                                 						  betreffende een aanbodkanaal als bedoeld in artikel 2.21a van de wet de
                                 						  uitvoering van dat experiment bekend.
                              </text:p>
                  </text:list-item>
                  <text:list-item text:start-value="2">
                    <text:p text:style-name="list.cont"> De bekendmaking gaat vergezeld van een beschrijving van
                                 						  het experiment die in elk geval bevat:
                              </text:p>
                    <text:list>
                      <text:list-item text:start-value="1">
                        <text:p text:style-name="list.cont">de positie van het experiment binnen de publieke
                                       								mediaopdracht, bedoeld in artikel 2.1 van de wet, en de relatie met het andere
                                       								media-aanbod van de landelijke publieke mediadienst;
                                    </text:p>
                      </text:list-item>
                      <text:list-item text:start-value="2">
                        <text:p text:style-name="list.cont">de doelstellingen van het experiment waaronder het
                                       								beoogde publieksbereik, de doelgroepen en de behoeften van het publiek, mede in
                                       								het licht van bestaand marktaanbod; en
                                    </text:p>
                      </text:list-item>
                      <text:list-item text:start-value="3">
                        <text:p text:style-name="list.end">de duur en wijze van
                                       								financiering van het experiment en de manier waarop het experiment wordt
                                       								geëvalueerd.
                                    </text:p>
                      </text:list-item>
                    </text:list>
                  </text:list-item>
                </text:list>
              </text:section>
              <text:section text:name="artikel.d4898e364" text:style-name="artikel">
                <text:h text:outline-level="5" text:style-name="artikel_kop">Artikel 1b
                        </text:h>
                <text:list text:style-name="list-style-2">
                  <text:list-item text:start-value="1">
                    <text:p text:style-name="list.start"> In de begroting, bedoeld in artikel 2.147 van de wet,
                                 						  wordt een beschrijving gegeven van:
                              </text:p>
                    <text:list>
                      <text:list-item text:start-value="1">
                        <text:p text:style-name="list.start">de experimenten die worden uitgevoerd; en
                                    </text:p>
                      </text:list-item>
                      <text:list-item text:start-value="2">
                        <text:p text:style-name="list.cont">de voorgenomen experimenten in het komende
                                       								kalenderjaar.
                                    </text:p>
                      </text:list-item>
                    </text:list>
                  </text:list-item>
                  <text:list-item text:start-value="2">
                    <text:p text:style-name="list.end"> Artikel 1a, tweede lid, is van overeenkomstige
                                 						  toepassing.
                              </text:p>
                  </text:list-item>
                </text:list>
              </text:section>
              <text:section text:name="artikel.d4898e409" text:style-name="artikel">
                <text:h text:outline-level="5" text:style-name="artikel_kop">Artikel 1c
                        </text:h>
                <text:list text:style-name="list-style-3">
                  <text:list-item text:start-value="1">
                    <text:p text:style-name="list.start"> Een experiment is in duur beperkt tot een looptijd van
                                 						  maximaal een jaar, gerekend vanaf het tijdstip waarop het desbetreffende
                                 						  aanbodkanaal voor het publiek beschikbaar is.
                              </text:p>
                  </text:list-item>
                  <text:list-item text:start-value="2">
                    <text:p text:style-name="list.cont"> Als binnen de maximale looptijd van een experiment het
                                 						  desbetreffende aanbodkanaal in het concessiebeleidsplan, bedoeld in artikel
                                 						  2.20 van de wet, of in de begroting, bedoeld in artikel 2.147 van de wet, met
                                 						  het oog op de instemming als bedoeld in artikel 2.21, derde lid
                                 						  onderscheidenlijk vierde lid, van de wet is opgenomen, kan het experiment
                                 						  worden voortgezet, totdat over de instemming is beslist.
                              </text:p>
                  </text:list-item>
                  <text:list-item text:start-value="3">
                    <text:p text:style-name="list.end"> Een experiment heeft een beperkt publieksbereik, tenzij
                                 						  dit niet mogelijk is vanwege technische omstandigheden of tot onevenredig hoge
                                 						  kosten leidt.
                              </text:p>
                  </text:list-item>
                </text:list>
              </text:section>
              <text:section text:name="artikel.d4898e443" text:style-name="artikel">
                <text:h text:outline-level="5" text:style-name="artikel_kop">Artikel 1d
                        </text:h>
                <text:list text:style-name="list-style-4">
                  <text:list-item text:start-value="1">
                    <text:p text:style-name="list.start"> De totale kosten voor de landelijke publieke mediadienst
                                 						  van experimenten in enig kalenderjaar bedragen niet meer dan 2 procent van het
                                 						  totaal van de budgetten, bedoeld in artikel 2.149, onderdelen a tot en met f en
                                 						  h, van de wet.
                              </text:p>
                  </text:list-item>
                  <text:list-item text:start-value="2">
                    <text:p text:style-name="list.end"> De NPO vermeldt in het verslag, bedoeld in artikel 2.58
                                 						  van de wet, de uitgevoerde experimenten en de kosten per experiment in het
                                 						  afgelopen kalenderjaar.
                              </text:p>
                  </text:list-item>
                </text:list>
              </text:section>
            </text:section>
          </text:section>
        </text:section>
        <text:section text:name="wijzig-lid.d4898e472" text:style-name="wijzig-lid">
          <text:p text:style-name="lid">
                  <text:span text:style-name="lidnr">B<text:tab/>
                  </text:span>
               </text:p>
          <text:p text:style-name="wat">In artikel 2 wordt «Stichting» vervangen door: NOS.</text:p>
        </text:section>
        <text:section text:name="wijzig-lid.d4898e482" text:style-name="wijzig-lid">
          <text:p text:style-name="lid">
                  <text:span text:style-name="lidnr">C<text:tab/>
                  </text:span>
               </text:p>
          <text:p text:style-name="wat">Artikel 3 wordt als volgt gewijzigd:</text:p>
          <text:section text:name="wijziging.d4898e491" text:style-name="wijziging">
            <text:p text:style-name="wat-labeled">1. In de aanhef wordt «Programmastichting» vervangen door:
                     				  NPS.
                  </text:p>
          </text:section>
          <text:section text:name="wijziging.d4898e499" text:style-name="wijziging">
            <text:p text:style-name="wat-labeled">2. Onder verlettering van de onderdelen d en e tot de onderdelen
                     				  e en f wordt na onderdeel c een nieuw onderdeel ingevoegd, luidende:
                  </text:p>
            <text:section text:name="artikeltekst.d4898e506" text:style-name="wijziging.block">
              <text:list text:style-name="list-style-5">
                <text:list-item text:start-value="4">
                  <text:p text:style-name="list.single">aanbod van culturele aard, waaronder kunst;. 
                           </text:p>
                </text:list-item>
              </text:list>
            </text:section>
          </text:section>
        </text:section>
        <text:section text:name="wijzig-lid.d4898e523" text:style-name="wijzig-lid">
          <text:p text:style-name="lid">
                  <text:span text:style-name="lidnr">D<text:tab/>
                  </text:span>
               </text:p>
          <text:p text:style-name="wat">Artikel 7 komt te luiden:</text:p>
          <text:section text:name="wijziging.d4898e532" text:style-name="wijziging">
            <text:section text:name="artikel.d4898e534" text:style-name="wijziging.block">
              <text:h text:outline-level="4" text:style-name="artikel_kop">Artikel 7
                     </text:h>
              <text:p text:style-name="artikel">In deze paragraaf wordt onder «vermijdbare uitingen» verstaan
                        					 vermijdbare uitingen anders dan reclame- of winkelboodschappen die onmiskenbaar
                        					 tot gevolg hebben dat de afname van producten of diensten wordt bevorderd.
                        					 
                     </text:p>
            </text:section>
          </text:section>
        </text:section>
        <text:section text:name="wijzig-lid.d4898e546" text:style-name="wijzig-lid">
          <text:p text:style-name="lid">
                  <text:span text:style-name="lidnr">E<text:tab/>
                  </text:span>
               </text:p>
          <text:p text:style-name="wat">In artikel 8 wordt «Onvermijdbare uitingen zijn uitingen»
                  				vervangen door: Uitingen anders dan reclame- of winkelboodschappen zijn
                  				onvermijdbaar, als het uitingen betreft.
               </text:p>
        </text:section>
        <text:section text:name="wijzig-lid.d4898e556" text:style-name="wijzig-lid">
          <text:p text:style-name="lid">
                  <text:span text:style-name="lidnr">F<text:tab/>
                  </text:span>
               </text:p>
          <text:p text:style-name="wat">Na artikel 14 wordt een nieuw artikel ingevoegd, luidende:</text:p>
          <text:section text:name="wijziging.d4898e565" text:style-name="wijziging">
            <text:section text:name="artikel.d4898e567" text:style-name="wijziging.block">
              <text:h text:outline-level="4" text:style-name="artikel_kop">Artikel 14a
                     </text:h>
              <text:p text:style-name="artikel">Bij regeling van het Commissariaat kan worden bepaald dat in
                        					 andere gevallen dan die bedoeld in de artikelen 9 tot en met 14 vermijdbare
                        					 uitingen in het media-aanbod zijn toegestaan, voor zover het betreft uitingen
                        					 in het kader van:
                     </text:p>
              <text:list text:style-name="list-style-6">
                <text:list-item text:start-value="1">
                  <text:p text:style-name="list.start">zelfpromotie;
                           </text:p>
                </text:list-item>
                <text:list-item text:start-value="2">
                  <text:p text:style-name="list.cont">de vermelding van sponsors van evenementen;
                           </text:p>
                </text:list-item>
                <text:list-item text:start-value="3">
                  <text:p text:style-name="list.cont">liefdadigheidsacties;
                           </text:p>
                </text:list-item>
                <text:list-item text:start-value="4">
                  <text:p text:style-name="list.cont">de vermelding van boek- en filmtitels en culturele
                              						  evenementen in de titel van een programma in andere gevallen dan bedoeld in
                              						  artikel 2.108, tweede en derde lid, van de wet; en
                           </text:p>
                </text:list-item>
                <text:list-item text:start-value="5">
                  <text:p text:style-name="list.end">de vermelding van (co)producenten, derden die bijdragen
                              						  hebben verstrekt die niet als sponsoring worden aangemerkt, facilitaire
                              						  bedrijven, auteursrechthebbenden, vacaturebanken, loterijen en opname- en
                              						  uitzendlocaties.
                           </text:p>
                </text:list-item>
              </text:list>
              <text:p text:style-name="artikel">De in de eerste volzin bedoelde regeling wordt door Onze
                        					 Minister goedgekeurd. 
                     </text:p>
            </text:section>
          </text:section>
        </text:section>
        <text:section text:name="wijzig-lid.d4898e625" text:style-name="wijzig-lid">
          <text:p text:style-name="lid">
                  <text:span text:style-name="lidnr">G<text:tab/>
                  </text:span>
               </text:p>
          <text:p text:style-name="wat">In het opschrift van paragraaf 3 van afdeling 3 van hoofdstuk 2
                  				wordt «Nederlands- en Friestalige» vervangen door: Nederlandstalige.
               </text:p>
        </text:section>
        <text:section text:name="wijzig-lid.d4898e635" text:style-name="wijzig-lid">
          <text:p text:style-name="lid">
                  <text:span text:style-name="lidnr">H<text:tab/>
                  </text:span>
               </text:p>
          <text:p text:style-name="wat">In artikel 15, eerste lid, wordt in de aanhef «Nederlands- of
                  				Friestalige» vervangen door «Nederlandstalige» en wordt na «ondertiteling»
                  				ingevoegd: ten behoeve van personen met een auditieve beperking.
               </text:p>
        </text:section>
        <text:section text:name="wijzig-lid.d4898e645" text:style-name="wijzig-lid">
          <text:p text:style-name="lid">
                  <text:span text:style-name="lidnr">I<text:tab/>
                  </text:span>
               </text:p>
          <text:p text:style-name="wat">Na artikel 16 wordt een nieuwe afdeling ingevoegd,
                  				luidende:
               </text:p>
          <text:section text:name="wijziging.d4898e654" text:style-name="wijziging">
            <text:section text:name="wijzig-divisie.d4898e656" text:style-name="wijzig-divisie">
              <text:h text:outline-level="4" text:style-name="wijzig-divisie_kop">AFDELING 5. BEKOSTIGING PUBLIEKE MEDIADIENSTEN
                     </text:h>
              <text:section text:name="artikel.d4898e662" text:style-name="artikel">
                <text:h text:outline-level="5" text:style-name="artikel_kop">Artikel 16a
                        </text:h>
                <text:p text:style-name="artikel">Omroepverenigingen die een erkenning of een voorlopige
                           						erkenning als bedoeld in artikel 2.24 van de wet hebben verkregen, kunnen netto
                           						inkomsten uit contributies en verenigingsactiviteiten tot een bedrag van
                           						€ 750.000 reserveren voor verenigingsactiviteiten.
                        </text:p>
              </text:section>
            </text:section>
          </text:section>
        </text:section>
        <text:section text:name="wijzig-lid.d4898e676" text:style-name="wijzig-lid">
          <text:p text:style-name="lid">
                  <text:span text:style-name="lidnr">J<text:tab/>
                  </text:span>
               </text:p>
          <text:p text:style-name="wat">De aanhef van artikel 17, eerste lid, komt te luiden:</text:p>
          <text:section text:name="wijziging.d4898e685" text:style-name="wijziging">
            <text:section text:name="artikeltekst.d4898e687" text:style-name="wijziging.block">
              <text:p text:style-name="artikeltekst">Het totale programma-aanbod op een televisieprogrammakanaal
                        					 van een commerciële media-instelling met een bereik van ten minste 75 procent
                        					 van alle huishoudens in Nederland dat bestaat uit oorspronkelijk
                        					 Nederlandstalige producties, is voor ten minste de volgende percentages
                        					 voorzien van ondertiteling ten behoeve van personen met een auditieve
                        					 beperking:.
                     </text:p>
            </text:section>
          </text:section>
        </text:section>
        <text:section text:name="wijzig-lid.d4898e695" text:style-name="wijzig-lid">
          <text:p text:style-name="lid">
                  <text:span text:style-name="lidnr">K<text:tab/>
                  </text:span>
               </text:p>
          <text:p text:style-name="wat">In artikel 19, eerste lid, wordt «bijlage» vervangen door:
                  				lijst.
               </text:p>
        </text:section>
        <text:section text:name="wijzig-lid.d4898e705" text:style-name="wijzig-lid">
          <text:p text:style-name="lid">
                  <text:span text:style-name="lidnr">L<text:tab/>
                  </text:span>
               </text:p>
          <text:p text:style-name="wat">Na artikel 29 wordt een nieuw hoofdstuk ingevoegd,
                  				luidende:
               </text:p>
          <text:section text:name="wijziging.d4898e714" text:style-name="wijziging">
            <text:section text:name="wijzig-divisie.d4898e716" text:style-name="wijzig-divisie">
              <text:h text:outline-level="4" text:style-name="wijzig-divisie_kop">HOOFDSTUK 6a. INVOERING MEDIAWET 2008
                     </text:h>
              <text:section text:name="artikel.d4898e722" text:style-name="artikel">
                <text:h text:outline-level="5" text:style-name="artikel_kop">Artikel 29a
                        </text:h>
                <text:list text:style-name="list-style-7">
                  <text:list-item text:start-value="1">
                    <text:p text:style-name="list.start"> De voorzitter en de andere leden van het bestuur van de
                                 						  Stichting Radio Nederland Wereldomroep, bedoeld in artikel in artikel 78 van de
                                 						  Mediawet, zoals dat artikel op 31 december 2008 luidde, zijn met ingang van
                                 						  1 januari 2009 lid voorzitter onderscheidenlijk lid van de eerste raad van
                                 						  toezicht van de Stichting Radio Nederland Wereldomroep, bedoeld in artikel 2.74
                                 						  van de wet, voor het resterende gedeelte van hun benoemingstermijn.
                              </text:p>
                  </text:list-item>
                  <text:list-item text:start-value="2">
                    <text:p text:style-name="list.end"> De leden van de programmaraad van de Stichting Radio
                                 						  Nederland Wereldomroep, bedoeld artikel 81 van de Mediawet, zoals dat artikel
                                 						  op 31 december 2008 luidde, zijn met ingang van 1 januari 2009 lid van de
                                 						  adviesraad van de Stichting Radio Nederland Wereldomroep, bedoeld in artikel
                                 						  2.80 van de wet, voor het resterende gedeelte van hun benoemingstermijn.
                              </text:p>
                  </text:list-item>
                </text:list>
              </text:section>
              <text:section text:name="artikel.d4898e752" text:style-name="artikel">
                <text:h text:outline-level="5" text:style-name="artikel_kop">Artikel 29b
                        </text:h>
                <text:p text:style-name="artikel">De eerste benoeming van de leden van de raad van toezicht
                           						van de NOS op grond van artikel 2.34c van de wet, zoals dat artikel luidt met
                           						ingang van het tijdstip waarop artikel Ia van de wet van 2 juli 2009 tot
                           						wijziging van de Mediawet 2008 in verband met de erkenning en de financiering
                           						van de publieke omroep in werking is getreden, geschiedt niet op voordracht
                           						van de raad van toezicht van de NOS.
                        </text:p>
              </text:section>
            </text:section>
          </text:section>
        </text:section>
        <text:section text:name="artikel.d4898e767" text:style-name="artikel">
          <text:h text:outline-level="3" text:style-name="artikel_kop">ARTIKEL II
               </text:h>
          <text:list text:style-name="list-style-8">
            <text:list-item text:start-value="1">
              <text:p text:style-name="list.start"> Dit besluit treedt met uitzondering van artikel I, onderdelen A,
                        				B, G, H, J en L, in werking met ingang van de dag na de datum van uitgifte van
                        				het Staatsblad waarin het wordt geplaatst.
                     </text:p>
            </text:list-item>
            <text:list-item text:start-value="2">
              <text:p text:style-name="list.cont"> Artikel I, onderdelen G, H, J en L wat betreft artikel 29a,
                        				treedt in werking met ingang van de dag na de datum van uitgifte van het
                        				Staatsblad waarin dit besluit wordt geplaatst, en werkt terug tot en met
                        				1 januari 2009.
                     </text:p>
            </text:list-item>
            <text:list-item text:start-value="3">
              <text:p text:style-name="list.end"> Artikel I, onderdelen A, B en L wat betreft artikel 29b, treedt
                        				in werking met ingang van 1 januari 2010.
                     </text:p>
            </text:list-item>
          </text:list>
        </text:section>
      </text:section>
      <text:section text:name="wetsluiting.d4898e802" text:style-name="wetsluiting">
        <text:section text:name="slotformulering.d4898e804" text:style-name="slotformulering">
          <text:p text:style-name="slotformulering">Lasten en bevelen dat dit besluit met de daarbij behorende nota van
                  			 toelichting in het Staatsblad zal worden geplaatst.<text:note text:id="d4833e705" text:note-class="endnote">
                     <text:note-citation text:label="histnoot">histnoot</text:note-citation>
                     <text:note-body>
                        <text:p>
                           <text:s/>Het advies van de Raad van State is openbaar gemaakt door terinzagelegging bij het Ministerie van Onderwijs, Cultuur en Wetenschap.</text:p>
                        <text:p>
                           <text:s/>Tevens zal het advies met de daarbij ter inzage gelegde stukken worden opgenomen in de Staatscourant.</text:p>
                     </text:note-body>
                  </text:note>
               </text:p>
        </text:section>
        <text:section text:name="gegeven.d4898e813" text:style-name="gegeven">
          <text:p text:style-name="dagtekening">’s-Gravenhage, 14 december 2009</text:p>
          <text:p text:style-name="koning">Beatrix</text:p>
        </text:section>
        <text:section text:name="ondertekening.d4898e822" text:style-name="ondertekening">
          <text:p text:style-name="ondertekening">De Minister van
                  		  Onderwijs, Cultuur en Wetenschap,
               </text:p>
          <text:p text:style-name="ondertekening.end">R. H. A. Plasterk </text:p>
        </text:section>
        <text:section text:name="uitgifte.d4898e831" text:style-name="uitgifte">
          <text:p text:style-name="uitgifte.end">Uitgegeven de <text:span text:style-name="cur">vierentwintigste</text:span> december 2009
               </text:p>
          <text:section text:name="ondertekening.d4898e839" text:style-name="ondertekening">
            <text:p text:style-name="uitgifte">De Minister van
                     			 Justitie,
                  </text:p>
            <text:p text:style-name="uitgifte.end">E. M. H. Hirsch
                     				  Ballin 
                  </text:p>
          </text:section>
        </text:section>
      </text:section>
      <text:section text:name="nota-toelichting.d4898e850" text:style-name="nota-toelichting">
        <text:h text:outline-level="2" text:style-name="nota-toelichting_kop">NOTA VAN TOELICHTING
            </text:h>
        <text:h text:outline-level="3" text:style-name="divisiekop1">I. Algemeen
            </text:h>
        <text:h text:outline-level="4" text:style-name="divisiekop2">1. Inleiding
            </text:h>
        <text:section text:name="alineagroep.d4898e864" text:style-name="alineagroep">
          <text:p text:style-name="alineagroep">Dit besluit bevat een aantal uitvoeringsregels die voortvloeien
                  				  uit de wet van 2 juli 2009 tot wijziging van de Mediawet 2008 in verband met de
                  				  erkenning en de financiering van de publieke omroep (Stb. 300), hierna: de Erkenningswet.
                  				  Het gaat om regels over:
               </text:p>
          <text:list text:style-name="list-style-9">
            <text:list-item>
              <text:p text:style-name="list.start">de uitvoering van experimenten met aanbodkanalen door de
                        						publieke omroep, en
                     </text:p>
            </text:list-item>
            <text:list-item>
              <text:p text:style-name="list.end">het maximumbedrag dat omroepverenigingen kunnen reserveren
                        						voor verenigingsdoeleinden.
                     </text:p>
            </text:list-item>
          </text:list>
          <text:p text:style-name="alineagroep.end">Daarnaast bevat het besluit enkele technische en redactionele
                  				  aanpassingen. Verder wordt van de gelegenheid gebruikgemaakt om de regels over
                  				  vermijdbare reclame-uitingen aan te vullen en enkele overgangsregels te treffen
                  				  voor de bemensing van de eerste raad van toezicht en de eerste adviesraad van
                  				  de Wereldomroep.
               </text:p>
        </text:section>
        <text:p text:style-name="nota-toelichting">Dit besluit bevat nog niet de criteria op basis waarvan de
               				afzonderlijke landelijke publieke media-instellingen worden geëvalueerd door de
               				vijfjaarlijkse evaluatiecommissie (amendement-Van Dam met betrekking tot het
               				voorstel voor de Erkenningswet; Kamerstukken II 2008–2009,
               				31 804, nr. 23).
               				De grondslag voor de vaststelling van de criteria vormt artikel 2.188 van de
               				Mediawet 2008. Gezien het gewicht van deze criteria voor de evaluatie en
               				erkenning van omroepverenigingen wil de regering de tijd nemen om deze
               				zorgvuldig te formuleren. Daarnaast houdt de regering rekening met relevante
               				aanbevelingen van de visitatiecommissie van 2009 en met opvattingen van de
               				omroepverenigingen en de raad van bestuur van de publieke omroep. Ik ben van
               				plan te bevorderen dat de criteria medio 2010 worden vastgelegd in het
               				Mediabesluit 2008. Het desbetreffende ontwerp-besluit wordt begin 2010 algemeen
               				bekendgemaakt en voorgehangen bij de Tweede en Eerste Kamer en kan na de
               				advisering door de Raad van State op 1 september 2010 in werking treden. Zo
               				weten omroepen vanaf het begin van de nieuwe erkenningperiode welke criteria
               				leidend zijn voor hun evaluatie in 2014.
            </text:p>
        <text:p text:style-name="nota-toelichting">De onderdelen van het besluit worden hierna in het deel
               				Artikelsgewijs toegelicht.
            </text:p>
        <text:h text:outline-level="4" text:style-name="divisiekop2">2. Administratieve lasten
            </text:h>
        <text:section text:name="alineagroep.d4898e909" text:style-name="alineagroep">
          <text:p text:style-name="alineagroep">Met uitzondering van twee wijzigingen van puur technische aard
                  				  (artikel I, onderdelen J en K) bevat dit besluit alleen regels die betrekking
                  				  hebben op de publieke omroep. Het besluit heeft dan ook geen gevolgen voor het
                  				  bedrijfsleven.
               </text:p>
          <text:p text:style-name="alineagroep">Bij de publieke omroep zorgt alleen de experimenteerregeling
                  				  voor iets meer werk. In het belang van een optimale transparantie is dat
                  				  onvermijdelijk. De omvang daarvan is in termen van administratieve lasten te
                  				  verwaarlozen: naar verwachting niet meer dan 1500 euro totaal per jaar. De
                  				  bekendmaking en beschrijving van een uit te voeren experiment betekent
                  				  nauwelijks extra werk. De beschrijving van een experiment komt tot stand in het
                  				  dagelijkse werkproces van ontwikkeling, formulering en planning van
                  				  activiteiten. Alleen voor publicatie is enige extra redactionele arbeid nodig.
                  				  Publicatie kan plaatsvinden via de websites van de publieke omroep. Uitgaande
                  				  van maximaal een uur werk per experiment en een ruime schatting van maximaal
                  				  tien nieuwe experimenten per jaar gaat het dan om een totaalbedrag van 450
                  				  euro. De beschrijving van experimenten in de meerjarenbegroting is ook weinig
                  				  bewerkelijk. Voor experimenten die in uitvoering zijn, hoeft geen extra werk
                  				  verricht te worden; deze beschrijvingen zijn al beschikbaar als gevolg van de
                  				  publicatieplicht. Voor de beschrijving van experimenten die op de rol staan,
                  				  geldt het bovenstaande. Al met al zullen de lasten een bedrag van circa 500
                  				  euro niet te boven gaan. De publieke omroep geeft jaarlijks een overzicht van
                  				  de experimenten die in het afgelopen kalenderjaar zijn uitgevoerd met de kosten
                  				  daarvan. De administratieve last wordt tot een minimum beperkt door dit
                  				  overzicht op te nemen in de jaarlijkse terugblik op het afgelopen kalenderjaar
                  				  die de publieke omroep toch al op grond van artikel 2.58 van de Mediawet 2008
                  				  opstelt. Naar verwachting zal het om hooguit 500 euro aan administratieve
                  				  lasten gaan.
               </text:p>
          <text:p text:style-name="alineagroep.end">Vanwege de geringe lasten is het ontwerp van dit besluit niet
                  				  ter toetsing voorgelegd aan het Adviescollege toetsing administratieve lasten
                  				  (Actal). 
               </text:p>
        </text:section>
        <text:h text:outline-level="4" text:style-name="divisiekop2">3. Uitvoeringstoets
            </text:h>
        <text:p text:style-name="nota-toelichting">Het ontwerp van dit besluit is aan het Commissariaat voor de
               				Media gestuurd voor een toets op uitvoerings- en handhavingsaspecten. Daaruit
               				zijn geen bijzonderheden naar voren gekomen.
            </text:p>
        <text:h text:outline-level="4" text:style-name="divisiekop2">4. Voorhang ontwerp-besluit
            </text:h>
        <text:p text:style-name="nota-toelichting">Overeenkomstig artikel 9.15 van de Mediawet 2008 is het ontwerp
               				van dit besluit voorafgaand aan de advisering door de Raad van State aan de
               				beide Kamers der Staten-Generaal voorgelegd.
            </text:p>
        <text:h text:outline-level="3" text:style-name="divisiekop1">II. Artikelsgewijs
            </text:h>
        <text:h text:outline-level="4" text:style-name="divisiekop2">Artikel I
            </text:h>
        <text:h text:outline-level="5" text:style-name="divisiekop3">Onderdeel A (artikelen 1a tot en met 1d)
            </text:h>
        <text:p text:style-name="nota-toelichting">De publieke omroep geeft in het vijfjaarlijkse
               				  concessiebeleidsplan aan met welke aanbodkanalen hij zijn taak gaat uitvoeren
               				  (artikel 2.20, tweede lid, onderdelen b en c, van de Mediawet 2008). Dit deel
               				  van het concessiebeleidsplan behoeft de instemming van de minister. Hij stelt
               				  daarbij de voortzetting van al bestaande aanbodkanalen vast en toetst daarnaast
               				  eventuele nieuwe aanbodkanalen in het licht van het totaalaanbod. Zo komt op
               				  een transparante manier vast te staan met welke aanbodkanalen de publieke
               				  omroep zijn taak uitvoert. Tussentijds kunnen nieuwe aanbodkanalen in de
               				  jaarlijkse begroting worden opgenomen met het oog op het verkrijgen van
               				  instemming van de minister. De Erkenningswet bevat een regeling voor
               				  experimenten met aanbodkanalen. Deze regeling, opgenomen in een nieuw artikel
               				  2.21a van de Mediawet 2008, geeft de publieke omroep de ruimte om experimenten
               				  met aanbodkanalen uit te voeren zonder voorafgaande ministeriële instemming. De
               				  experimenteermogelijkheid is een belangrijk instrument waarmee de publieke
               				  omroep uitvoering kan geven aan de wettelijke opdracht om technologische
               				  ontwikkelingen te volgen en te stimuleren en om nieuwe media- en
               				  verspreidingstechnieken te benutten (artikel 2.1, vierde lid, van de Mediawet
               				  2008). De NPO is verantwoordelijk voor de coördinatie en uitvoering van
               				  experimenten en werkt daarbij samen met de omroepen. De raad van bestuur
               				  beslist over de uitvoering en financiering van experimenten en besluit of een
               				  aanbodkanaal na een experiment al dan niet als onderdeel van de publieke taak
               				  via het concessiebeleidsplan of de meerjarenbegroting ter instemming aan de
               				  minister wordt voorgelegd. Het gaat om experimenten met nieuwe aanbodkanalen
               				  (bijvoorbeeld nieuwe radio- of televisiekanalen of een nieuwe mobiele dienst).
               				  Een aanbodkanaal is het geordende geheel van media-aanbod dat onder een
               				  herkenbare naam via een elektronisch communicatienetwerk wordt aangeboden.
            </text:p>
        <text:p text:style-name="nota-toelichting">Experimenten zijn bedoeld om te onderzoeken of nieuwe
               				  aanbodkanalen een bijdrage kunnen leveren aan de verwezenlijking van de
               				  publieke mediaopdracht. Het gaat dan om experimenten van beperkte duur of
               				  omvang. Bij algemene maatregel van bestuur wordt bepaald wanneer sprake is van
               				  beperkte duur of omvang en kunnen nadere regels aan experimenten worden
               				  gesteld. Over de invulling heeft overleg met de VESTRA (branche organisatie van
               				  de commerciële omroepen), het Commissariaat voor de Media en de raad van
               				  bestuur van de landelijke publieke omroep plaatsgevonden. Op basis daarvan is
               				  de volgende regeling vastgesteld.
            </text:p>
        <text:p text:style-name="nota-toelichting">De publieke omroep behoort zo veel mogelijk transparant te werk
               				  te gaan bij het uitvoeren van experimenten. Daarom moet de publieke omroep op
               				  grond van artikel 1a een experiment van beperkte duur met een aanbodkanaal bekendmaken, voordat
               				  met de uitvoering daarvan wordt begonnen. Bij deze bekendmaking beschrijft de
               				  publieke omroep een experiment aan de hand van onder meer de publieke
               				  mediaopdracht, de doelstellingen van het experiment en de duur en wijze van
               				  financiering.
            </text:p>
        <text:p text:style-name="nota-toelichting">Artikel 1b bepaalt dat de publieke omroep in de jaarlijkse
               				  begroting moet beschrijven welke experimenten hij in uitvoering heeft en, voor
               				  zover bekend, welke hij wil gaan uitvoeren. Daarnaast wordt in de begroting per
               				  lopend experiment nogmaals de beschrijving opgenomen die bij de start van dat
               				  experiment is gegeven.
            </text:p>
        <text:p text:style-name="nota-toelichting">Met betrekking tot artikel 1c merk ik het volgende op. In het
               				  kader van de staatssteunprocedure inzake de financiering van de Nederlandse
               				  publieke omroep heeft het Directoraat-Generaal Concurrentie van de Europese
               				  Commissie op basis van de nieuwe Omroepmededeling een aantal voorwaarden
               				  gesteld voor het onderdeel van het besluit dat betrekking heeft
               				  op de experimentenregeling. Naar aanleiding hiervan is, in overeenstemming met
               				  paragraaf 90 van de nieuwe Omroepmededeling, in de experimentenregeling bepaald
               				  dat de mogelijkheid voor experimenten beperkt wordt tot het testen van nieuwe
               				  aanbodkanalen op een zo beperkt mogelijke schaal en voor beperkte duur. Dit
               				  betekent dat het publieksbereik van het experiment beperkt moet blijven (tenzij
               				  dit door technische omstandigheden niet mogelijk is of alleen tegen onevenredig
               				  hoge kosten) en dat de maximumduur van een experiment moet worden beperkt tot
               				  een jaar. Het doel van een experiment is informatie te verzamelen
               				  over de haalbaarheid en toegevoegde waarde voor de democratische, sociale en
               				  culturele behoeften van de samenleving. De voorwaarde van beperkt
               				  publieksbereik moet gezien worden in het licht van de opvatting van
               				  het Directoraat-Generaal Concurrentie van de Europese Commissie dat een experiment
               				  niet neerkomt op de introductie van een nieuwe volwaardige dienst.
            </text:p>
        <text:section text:name="alineagroep.d4898e966" text:style-name="alineagroep">
          <text:p text:style-name="alineagroep">Artikel 1d, eerste lid, stelt verder de beperking dat in enig
                  					 jaar niet meer dan twee procent van het totaalbudget dat voor verzorging van
                  					 media-aanbod is bestemd, besteed wordt aan experimenten. Dit plafond beoogt te
                  					 voorkomen dat zonder instemming van de minister de invulling van de
                  					 mediaopdracht ingrijpend kan wijzigen. Mede in het licht van het beslag op
                  					 het budget van die activiteiten wordt een plafond voor experimenten ter hoogte
                  					 van twee procent – in 2009 is dat circa dertien miljoen euro – passend
                  					 geacht.
               </text:p>
          <text:p text:style-name="alineagroep.end">Tot slot bepaalt het tweede lid van artikel 1d dat de
                  					 publieke omroep in het jaarverslag (de jaarlijkse terugblik op de uitvoering
                  					 van de publieke mediaopdracht) specifiek vermeldt welke experimenten zijn
                  					 uitgevoerd en wat de kosten daarvan waren. Ook deze bepaling zorgt er voor dat
                  					 de publieke omroep zo veel mogelijk transparant te werk gaat bij het uitvoeren
                  					 van experimenten en al zijn activiteiten verantwoordt.
               </text:p>
        </text:section>
        <text:p text:style-name="nota-toelichting">Verder zijn de overige regels van de Mediawet 2008 gewoon van
               				  toepassing. Dat geldt voor de voorschriften met betrekking tot het
               				  media-aanbod, waaronder de regels over reclame en sponsoring, maar ook voor de
               				  regels inzake nevenactiviteiten en het verbod van dienstbaar zijn aan het maken
               				  van winst door derden. Zo zullen samenwerkingsverbanden die de publieke omroep
               				  bij het uitvoeren van experimenten aangaat, door het Commissariaat voor de
               				  Media hieraan getoetst worden.
            </text:p>
        <text:h text:outline-level="5" text:style-name="divisiekop3">Onderdeel B (artikel 2)
            </text:h>
        <text:p text:style-name="nota-toelichting">Dit onderdeel betreft een technische wijziging in verband met
               				  de verzelfstandiging van NOS RTV.
            </text:p>
        <text:h text:outline-level="5" text:style-name="divisiekop3">Onderdeel C (artikel 3)
            </text:h>
        <text:section text:name="alineagroep.d4898e990" text:style-name="alineagroep">
          <text:p text:style-name="alineagroep">Het verzorgen van media-aanbod op het terrein van kunst en
                  					 cultuur is een van de kerntaken van de Nederlandse Programma Stichting (NPS).
                  					 In de oude Mediawet was die taak nader bepaald door de specifieke
                  					 programmavoorschriften van artikel 51b, derde lid: minimaal veertig procent van
                  					 het NPS-programma is van culturele aard, waarvan minimaal twintig procent
                  					 betrekking heeft op kunst. Deze programmavoorschriften zijn in de nieuwe
                  					 Mediawet 2008 vervallen en vervangen door het instrument van de
                  					 prestatieovereenkomst. Het verzorgen van media-aanbod van culturele aard,
                  					 waaronder kunst, valt onder de algemene taakopdracht van de NPS, maar komt in
                  					 de regelgeving niet meer specifiek tot uitdrukking. Deze omissie
                  					 wordt hersteld door een toevoeging aan artikel 3 van het Mediabesluit 2008. In
                  					 dat artikel staat welk media-aanbod de NPS in ieder geval verzorgt.
               </text:p>
          <text:p text:style-name="alineagroep.end">Verder bevat dit onderdeel een technische wijziging in
                  					 verband met wettelijke afkorting van de naam Nederlandse Programma Stichting
                  					 tot NPS.
               </text:p>
        </text:section>
        <text:h text:outline-level="5" text:style-name="divisiekop3">Onderdelen D en E (artikelen 7 en 8)
            </text:h>
        <text:section text:name="alineagroep.d4898e1007" text:style-name="alineagroep">
          <text:p text:style-name="alineagroep">De in deze onderdelen opgenomen wijzigingen zijn technische
                  					 verbeteringen. In de begripsomschrijving van «onvermijdbare uitingen» in
                  					 artikel 7, onderdeel a, van het Mediabesluit 2008 wordt verwezen naar artikel
                  					 2.89, tweede lid, van de Mediawet 2008. In die bepaling staat echter geen
                  					 omschrijving van «onvermijdbare uitingen». Verder komt het begrip
                  					 «onvermijdbare uitingen» maar één keer in paragraaf 2 van afdeling 3 van
                  					 hoofdstuk 2 voor, namelijk in artikel 8. In dat artikel wordt het begrip
                  					 uitgelegd. Een definitiebepaling in artikel 7 is daarom niet nodig.
               </text:p>
          <text:p text:style-name="alineagroep.end">De wijziging van artikel 8 in onderdeel E betreft een
                  					 technische verbetering. De verbeterde redactie geeft aan, wanneer
                  					 uitingen onvermijdbaar zijn. Deze formulering sluit nu beter aan bij de
                  					 delegatieopdracht van artikel 2.89, tweede lid, van de wet.
               </text:p>
        </text:section>
        <text:h text:outline-level="5" text:style-name="divisiekop3">Onderdeel F (artikel 14a)
            </text:h>
        <text:p text:style-name="nota-toelichting">Paragraaf 2 van afdeling 3 van hoofdstuk 2 van het Mediabesluit
               				  2008 regelt situaties waarin vermijdbare reclame-uitingen in het media-aanbod
               				  van de publieke omroep zijn toegestaan. Op grond van de oude Mediawet heeft het
               				  Commissariaat voor de Media aan de hand van de praktijk ook in andere gevallen
               				  via ontheffingen toegestaan dat vermijdbare reclame-uitingen onder bepaalde
               				  voorwaarden in het media-aanbod voorkomen. Het gaat hierbij onder meer om het
               				  tonen of vermelden van evenementensponsors, het tonen of vermelden van
               				  handelsnamen en bedrijven bij liefdadigheidsacties, het vermelden of tonen van
               				  titels van films, boeken of culturele voorstellingen in programmatitels
               				  (bijvoorbeeld «The making of ...») en het tonen of vermelden van de eigen naam,
               				  eigen producten of eigen diensten of die van collega publieke omroepen
               				  (zelfpromotie). Om die praktijk voort te zetten kan het Commissariaat bepalen
               				  dat in andere gevallen dan die van paragraaf 2 vermijdbare reclame-uitingen
               				  zijn toegestaan. Die gevallen zullen in een regeling van het Commissariaat
               				  worden vastgelegd. Gekozen is voor het toekennen van deze regelgevende
               				  bevoegdheid aan het Commissariaat vanuit een oogpunt van efficiëncy. Het
               				  Commissariaat heeft uit hoofde van zijn toezichtstaak zicht op de dagelijkse
               				  praktijk en is daardoor het beste in staat om in bepaalde gevallen passend
               				  beleid vast te stellen. Bovendien gaat het hier om situaties waarin het
               				  Commissariaat al sinds jaar en dag een ontheffingspraktijk voert voor bepaalde,
               				  met name genoemde gevallen. Om die reden is er geen bezwaar tegen om deze
               				  omlijnde regelgevende bevoegdheid aan het Commissariaat te geven. De regeling
               				  van het Commissariaat dient door de minister te worden goedgekeurd.
            </text:p>
        <text:h text:outline-level="5" text:style-name="divisiekop3">Onderdeel H (artikel 15)
            </text:h>
        <text:p text:style-name="nota-toelichting">De wijzigingen in artikel 15 betreffen enkele technische
               				  correcties. De reden hiervan is dat de tekst van artikel 15, eerste lid, op
               				  twee punten ten onrechte afwijkt van artikel 16a, eerste lid, van het oude
               				  Mediabesluit.
            </text:p>
        <text:h text:outline-level="5" text:style-name="divisiekop3">Onderdeel I (artikel 16a)
            </text:h>
        <text:p text:style-name="nota-toelichting">Tot 1992 konden omroepverenigingen reserves opbouwen. Vanaf
               				  1992 zijn die reserves bevroren en is het wettelijk niet meer toegestaan om te
               				  reserveren. Omroepverenigingen die voor 1992 al bestonden, hebben nog een eigen
               				  (bevroren) verenigingsreserve. Voor omroepverenigingen die daarna tot het
               				  bestel zijn toegetreden of nog zullen toetreden, is het dus niet mogelijk een
               				  verenigingsreserve op te bouwen. Dit leidt ertoe dat deze omroepverenigingen
               				  tegenvallende inkomsten uit contributies en verenigingsactiviteiten niet kunnen
               				  opvangen en niet kunnen anticiperen op toekomstige uitgaven voor
               				  verenigingsactiviteiten. Dit is vooral een probleem bij de grotere
               				  wervingscampagnes voor een nieuwe erkenningperiode. Nieuwe omroepverenigingen
               				  kunnen namelijk niet reserveren voor deze campagnes. In het voorstel voor de
               				  Erkenningswet was daarom een bepaling opgenomen (artikel I, onderdeel MMM
               				  betreffende artikel 2.174a) die het omroepverenigingen toestaat een reserve op
               				  te bouwen uit inkomsten van contributies en verenigingsactiviteiten tot
               				  maximaal een bij algemene maatregel van bestuur vast te stellen bedrag. In de
               				  parlementaire stukken en tijdens de plenaire behandeling van dat wetsvoorstel
               				  is daarvoor een bedrag van 750.000 euro genoemd. Dat bedrag wordt nu
               				  vastgesteld.
            </text:p>
        <text:h text:outline-level="5" text:style-name="divisiekop3">Onderdeel J (artikel 17)
            </text:h>
        <text:p text:style-name="nota-toelichting">De wijzigingen in artikel 17 betreffen enkele technische
               				  correcties. De reden hiervan is dat de tekst van artikel 17, eerste lid, op
               				  drie punten ten onrechte afwijkt van artikel 34a, eerste lid, van het oude
               				  Mediabesluit.
            </text:p>
        <text:h text:outline-level="5" text:style-name="divisiekop3">Onderdeel K (artikel 19)
            </text:h>
        <text:p text:style-name="nota-toelichting">Dit onderdeel bevat een technische verbetering.</text:p>
        <text:h text:outline-level="5" text:style-name="divisiekop3">Onderdeel L (artikelen 29a en 29b)
            </text:h>
        <text:p text:style-name="nota-toelichting">Door de inwerkingtreding van de Mediawet 2008 op 1 januari 2009
               				  is de bestuurlijke inrichting van de Stichting Radio Nederland Wereldomroep (de
               				  Wereldomroep) gewijzigd. Het vroegere bestuur is raad van toezicht geworden,
               				  het bestuur van de stichting ligt voortaan bij een directie en de vroegere
               				  programmaraad is adviesraad geworden. Artikel 29a, eerste lid, voorziet erin
               				  dat de voorzitter en andere bestuursleden met ingang van genoemde datum
               				  voorzitter en lid van de raad van toezicht zijn. Deze regeling werkt terug tot
               				  en met 1 januari 2009. Dat voorkomt onduidelijkheden over de rechtmatigheid van
               				  inmiddels genomen beslissingen. Het tweede lid van artikel 29a regelt dat de
               				  leden van de vroegere programmaraad met ingang van meergenoemde datum leden van
               				  de adviesraad zijn. De basis voor deze overgangsregels is artikel 9.6 van de
               				  Mediawet 2008. Op grond van dat artikel kunnen tot twee jaar na de
               				  inwerkingtreding van de Mediawet 2008 bij algemene maatregel van bestuur, in
               				  gevallen waarin de Mediawet 2008 niet voorziet, regels worden gesteld met
               				  betrekking tot de invoering van artikelen van die wet of onderdelen
               				  daarvan.
            </text:p>
        <text:p text:style-name="nota-toelichting">Het voorgestelde artikel 2.34c, eerste lid, van de wet bepaalt
               				  dat de raad van bestuur van de publieke omroep de raad van toezicht van de NOS
               				  vormt. Deze regeling is evenwel van beperkte duur. Twee jaar na publicatie van
               				  de Erkenningswet in het Staatsblad, dat wil zeggen op 16 juli 2011, wordt
               				  artikel 2.34c zodanig gewijzigd dat de NOS een eigen raad van toezicht krijgt
               				  (artikel Ia, onderdeel A, van het voorstel voor de Erkenningswet). Als gevolg
               				  van deze wijziging worden de leden van de raad van toezicht op voordracht van
               				  de raad van toezicht door de minister benoemd. Omdat bij de benoeming van de
               				  leden van de eerste raad van toezicht hieraan geen uitvoering kan worden
               				  gegeven, bevat artikel 29b een invoeringsbepaling op grond waarvan die
               				  benoemingen zonder voordracht van de raad van toezicht plaatsvinden. De basis
               				  voor deze regeling is eveneens artikel 9.6 van de Mediawet 2008.
            </text:p>
        <text:section text:name="ondertekening.d4898e1066" text:style-name="ondertekening">
          <text:p text:style-name="ondertekening">De Minister van
                  			 Onderwijs, Cultuur en Wetenschap,
               </text:p>
          <text:p text:style-name="ondertekening.end">R. H. A. Plaster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