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72</text:p>
      <text:p text:style-name="publicatie-titel.end">24 december 2009</text:p>
      <text:h text:outline-level="1" text:style-name="staatsblad_kop">Besluit van 15 december 2009, houdende een regeling voor het melden
            	 van een vermoeden van een misstand bij de sectoren Rijk en Politie (Besluit melden vermoeden van misstand bij Rijk en
            	 Politie)
         </text:h>
      <text:section text:name="aanhef.d4528e505" text:style-name="aanhef">
        <text:p text:style-name="wij">Wij Beatrix, bij de gratie Gods, Koningin der Nederlanden, Prinses
               		  van Oranje-Nassau, enz. enz. enz.
            </text:p>
        <text:p text:style-name="considerans.al">Op de voordracht van Onze Minister
               			 van Binnenlandse Zaken en Koninkrijksrelaties van 18 september 2009,
               			 nr. DCB/CZW/WVOB 2009-0000514166, gedaan mede namens Onze Minister van
               			 Buitenlandse Zaken;
            </text:p>
        <text:p text:style-name="considerans.al">Gelet op de artikelen 125, eerste
               			 lid, onder j, 125quinquies, eerste lid, onder f en 134, eerste lid, van de
               			 Ambtenarenwet en artikel 50, eerste lid, van de Politiewet
               			 1993;
            </text:p>
        <text:p text:style-name="considerans.al">De Raad van State gehoord (advies van
               			 14 oktober 2009, nr. W04.09.0368/I);
            </text:p>
        <text:p text:style-name="considerans.al">Gezien het nader rapport van Onze
               			 Minister van Binnenlandse Zaken en Koninkrijksrelaties van 25 november 2009,
               			 nr. 2009-0000601757, CZW/WVOB, uitgebracht mede namens Onze Minister van
               			 Buitenlandse Zaken;
            </text:p>
        <text:p text:style-name="afkondiging">Hebben goedgevonden en verstaan:</text:p>
      </text:section>
      <text:section text:name="wettekst.d4528e527" text:style-name="wettekst">
        <text:h text:outline-level="3" text:style-name="hoofdstuk_kop">HOOFDSTUK 1 ALGEMENE BEPALINGEN
            </text:h>
        <text:section text:name="artikel.d4528e533" text:style-name="artikel">
          <text:h text:outline-level="4" text:style-name="artikel_kop">Artikel 1
               </text:h>
          <text:list text:style-name="list-style-1">
            <text:list-item text:start-value="1">
              <text:p text:style-name="list.start"> In dit besluit wordt verstaan onder:
                     </text:p>
              <text:p text:style-name="definition.term">a. ambtenaar:
                        </text:p>
              <text:p text:style-name="definition.description">de ambtenaar in de zin van het Algemeen
                              						  Rijksambtenarenreglement, het Ambtenarenreglement Staten-Generaal, het
                              						  Reglement Dienst Buitenlandse Zaken, het Besluit algemene rechtspositie
                              						  politie, het Besluit rechtspositie vrijwillige politie;
                           </text:p>
              <text:p text:style-name="definition.term">b. organisatie:
                        </text:p>
              <text:p text:style-name="definition.description">een ministerie met inbegrip van de daaronder
                              						  ressorterende diensten en instellingen, de Eerste en Tweede Kamer der
                              						  Staten-Generaal, de Raad van State, de Algemene Rekenkamer, het bureau van de
                              						  Nationale ombudsman, de Hoge Raad van Adel, de Kanselarij der Nederlandse
                              						  Orden, het Kabinet der Koningin, de commissie van toezicht betreffende de
                              						  inlichtingen- en veiligheidsdiensten, een regionaal politiekorps, het Korps
                              						  landelijke politiediensten, het Landelijk selectie- en opleidingsinstituut
                              						  politie, een voorziening tot samenwerking waarbij een publiekrechtelijke
                              						  rechtspersoon is ingesteld als bedoeld in artikel 47a van de Politiewet 1993,
                              						  de rechtbanken, de gerechtshoven, de Centrale Raad van Beroep, het College van
                              						  Beroep voor het bedrijfsleven, de Raad voor de rechtspraak en de daaronder
                              						  ressorterende diensten, alsmede de diensten die door een gerechtelijk college
                              						  of de Raad voor de rechtspraak gezamenlijk of in samenwerking met een ander
                              						  orgaan van de rijksoverheid in stand worden gehouden;
                           </text:p>
              <text:p text:style-name="definition.term">c. bevoegd gezag:
                        </text:p>
              <text:p text:style-name="definition.description">het tot aanstellen bevoegde gezag van de organisatie,
                              						  niet zijnde de Minister van Defensie;
                           </text:p>
              <text:p text:style-name="definition.term">d. hoogste ambtelijke leidinggevende:
                        </text:p>
              <text:p text:style-name="definition.description">de ambtenaar die de hoogste zeggenschap uitoefent bij de
                              						  leiding van de arbeid in de organisatie anders dan het Ministerie van Defensie,
                              						  niet zijnde het bevoegd gezag;
                           </text:p>
              <text:p text:style-name="definition.term">e. vermoeden van een misstand:
                        </text:p>
              <text:p text:style-name="definition.description">een op redelijke gronden gebaseerd vermoeden van:</text:p>
              <text:list text:style-name="list-style-2">
                <text:list-item text:start-value="1">
                  <text:p text:style-name="list.start">een schending van wettelijke voorschriften of
                                    								beleidsregels;
                                 </text:p>
                </text:list-item>
                <text:list-item text:start-value="2">
                  <text:p text:style-name="list.cont">een gevaar voor de gezondheid, de veiligheid of het
                                    								milieu;
                                 </text:p>
                </text:list-item>
                <text:list-item text:start-value="3">
                  <text:p text:style-name="list.cont">een onbehoorlijke wijze van handelen of nalaten, die
                                    								een gevaar vormt voor het goed functioneren van de openbare dienst;
                                 </text:p>
                </text:list-item>
              </text:list>
              <text:p text:style-name="definition.description">bij de organisatie waarin de melder werkt of heeft
                              						  gewerkt of bij een andere organisatie indien hij uit hoofde van zijn
                              						  ambtenaarschap met die organisatie in aanraking is gekomen en kennis heeft
                              						  gekregen van de misstand;
                           </text:p>
              <text:p text:style-name="definition.term">f. melder:
                        </text:p>
              <text:p text:style-name="definition.description">de ambtenaar die een vermoeden van een misstand meldt
                              						  overeenkomstig hoofdstuk 3 van dit besluit;
                           </text:p>
              <text:p text:style-name="definition.term">g. melding:
                        </text:p>
              <text:p text:style-name="definition.description">de melding van een vermoeden van een misstand door een
                              						  melder;
                           </text:p>
              <text:p text:style-name="definition.term">h. commissie:
                        </text:p>
              <text:p text:style-name="definition.description">de Commissie integriteit overheid;</text:p>
              <text:p text:style-name="definition.term">i. vertrouwenspersoon:
                        </text:p>
              <text:p text:style-name="definition.description">de vertrouwenspersoon, bedoeld in artikel
                              						  8.
                           </text:p>
            </text:list-item>
            <text:list-item text:start-value="2">
              <text:p text:style-name="list.cont"> Tenzij het tegendeel blijkt, worden in dit besluit onder
                        				  ambtenaren mede begrepen:
                     </text:p>
              <text:list>
                <text:list-item text:start-value="1">
                  <text:p text:style-name="list.cont">gewezen ambtenaren;
                           </text:p>
                </text:list-item>
                <text:list-item text:start-value="2">
                  <text:p text:style-name="list.cont">bij een vertegenwoordiging van het Koninkrijk in het
                              						buitenland op arbeidsovereenkomst naar burgerlijk recht in dienst genomen
                              						werknemers als bedoeld in de artikelen 114 en 115 van het Reglement Dienst
                              						Buitenlandse Zaken;
                           </text:p>
                </text:list-item>
                <text:list-item text:start-value="3">
                  <text:p text:style-name="list.cont">gewezen werknemers als bedoeld in onderdeel b.
                           </text:p>
                </text:list-item>
              </text:list>
            </text:list-item>
            <text:list-item text:start-value="3">
              <text:p text:style-name="list.end"> Voor de toepassing van hoofdstuk 3 van dit besluit wordt onder
                        				  ambtenaar ook verstaan een ambtenaar in de zin van het Burgerlijk
                        				  ambtenarenreglement Defensie of het Algemeen militair ambtenarenreglement.
                     </text:p>
            </text:list-item>
          </text:list>
        </text:section>
        <text:section text:name="artikel.d4528e729" text:style-name="artikel">
          <text:h text:outline-level="4" text:style-name="artikel_kop">Artikel 2
               </text:h>
          <text:list text:style-name="list-style-3">
            <text:list-item text:start-value="1">
              <text:p text:style-name="list.start"> Ten aanzien van een melder wordt als gevolg van het te goeder
                        				  trouw melden van een vermoeden van een misstand geen besluit met nadelige
                        				  gevolgen voor zijn rechtspositie genomen. Het bevoegd gezag draagt er zorg voor
                        				  dat een melder, niet op andere wijze bij de uitoefening van zijn functie
                        				  nadelige gevolgen ondervindt ten gevolge van die melding.
                     </text:p>
            </text:list-item>
            <text:list-item text:start-value="2">
              <text:p text:style-name="list.cont"> Ten aanzien van een vertrouwenspersoon of een gewezen
                        				  vertrouwenspersoon, wordt vanwege de uitoefening van zijn taken op basis van
                        				  dit besluit geen besluit met nadelige gevolgen voor zijn rechtspositie genomen.
                        				  Het bevoegd gezag draagt er zorg voor dat hij niet op andere wijze bij de
                        				  uitoefening van zijn functie nadelige gevolgen ondervindt in de uitoefening van
                        				  zijn taken.
                     </text:p>
            </text:list-item>
            <text:list-item text:start-value="3">
              <text:p text:style-name="list.cont"> Onder een besluit met nadelige gevolgen voor de rechtspositie
                        				  wordt in ieder geval verstaan een besluit dat strekt tot:
                     </text:p>
              <text:list>
                <text:list-item text:start-value="1">
                  <text:p text:style-name="list.cont">het verlenen van ontslag anders dan op eigen verzoek;
                           </text:p>
                </text:list-item>
                <text:list-item text:start-value="2">
                  <text:p text:style-name="list.cont">het tussentijds beëindigen of het niet verlengen van diens
                              						aanstelling in tijdelijke dienst;
                           </text:p>
                </text:list-item>
                <text:list-item text:start-value="3">
                  <text:p text:style-name="list.cont">het niet omzetten van diens aanstelling in tijdelijke
                              						dienst voor een proeftijd in een aanstelling in vaste dienst;
                           </text:p>
                </text:list-item>
                <text:list-item text:start-value="4">
                  <text:p text:style-name="list.cont">het verplaatsen of overplaatsen of het weigeren van een
                              						verzoek daartoe;
                           </text:p>
                </text:list-item>
                <text:list-item text:start-value="5">
                  <text:p text:style-name="list.cont">het treffen van een ordemaatregel;
                           </text:p>
                </text:list-item>
                <text:list-item text:start-value="6">
                  <text:p text:style-name="list.cont">het treffen van een disciplinaire maatregel;
                           </text:p>
                </text:list-item>
                <text:list-item text:start-value="7">
                  <text:p text:style-name="list.cont">het onthouden van salarisverhoging;
                           </text:p>
                </text:list-item>
                <text:list-item text:start-value="8">
                  <text:p text:style-name="list.cont">het onthouden van promotiekansen;
                           </text:p>
                </text:list-item>
                <text:list-item text:start-value="9">
                  <text:p text:style-name="list.end">het afwijzen van verlof.
                           </text:p>
                </text:list-item>
              </text:list>
            </text:list-item>
          </text:list>
        </text:section>
        <text:h text:outline-level="3" text:style-name="hoofdstuk_kop">HOOFDSTUK 2 DE COMMISSIE INTEGRITEIT OVERHEID
            </text:h>
        <text:section text:name="artikel.d4528e843" text:style-name="artikel">
          <text:h text:outline-level="4" text:style-name="artikel_kop">Artikel 3
               </text:h>
          <text:list text:style-name="list-style-4">
            <text:list-item text:start-value="1">
              <text:p text:style-name="list.start"> Er is een Commissie integriteit overheid.
                     </text:p>
            </text:list-item>
            <text:list-item text:start-value="2">
              <text:p text:style-name="list.end"> De commissie heeft tot taak een melding te onderzoeken en het
                        				  bevoegd gezag naar aanleiding van dat onderzoek te adviseren.
                     </text:p>
            </text:list-item>
          </text:list>
        </text:section>
        <text:section text:name="artikel.d4528e870" text:style-name="artikel">
          <text:h text:outline-level="4" text:style-name="artikel_kop">Artikel 4
               </text:h>
          <text:list text:style-name="list-style-5">
            <text:list-item text:start-value="1">
              <text:p text:style-name="list.start"> De commissie bestaat uit drie leden, onder wie de voorzitter.
                        				  Voorts kunnen een plaatsvervangend voorzitter en plaatsvervangende leden worden
                        				  benoemd. De plaatsvervangend voorzitter wordt uit de leden benoemd.
                     </text:p>
            </text:list-item>
            <text:list-item text:start-value="2">
              <text:p text:style-name="list.end"> De leden en de plaatsvervangende leden worden door Onze
                        				  Minister van Binnenlandse Zaken en Koninkrijksrelaties benoemd en ontslagen.
                        				  Zij worden benoemd voor een periode van ten hoogste vier jaar. Herbenoeming
                        				  kan twee maal en telkens voor ten hoogste vier jaar plaatsvinden. Onze Minister
                        				  van Binnenlandse Zaken en Koninkrijksrelaties stelt de centrales van
                        				  verenigingen van ambtenaren die zijn toegelaten tot het
                        				  arbeidsvoorwaardenoverleg van de sectoren Rijk, Politie en Defensie in de
                        				  gelegenheid ter zake voorstellen te doen.
                     </text:p>
            </text:list-item>
          </text:list>
        </text:section>
        <text:section text:name="artikel.d4528e898" text:style-name="artikel">
          <text:h text:outline-level="4" text:style-name="artikel_kop">Artikel 5
               </text:h>
          <text:p text:style-name="artikel">De commissie wordt bijgestaan door een secretaris en een
                  				plaatsvervangend secretaris, die door Onze Minister van Binnenlandse Zaken en
                  				Koninkrijksrelaties worden benoemd en ontslagen.
               </text:p>
        </text:section>
        <text:section text:name="artikel.d4528e908" text:style-name="artikel">
          <text:h text:outline-level="4" text:style-name="artikel_kop">Artikel 6
               </text:h>
          <text:p text:style-name="artikel">De commissie besluit bij meerderheid van stemmen.</text:p>
        </text:section>
        <text:section text:name="artikel.d4528e918" text:style-name="artikel">
          <text:h text:outline-level="4" text:style-name="artikel_kop">Artikel 7
               </text:h>
          <text:p text:style-name="artikel">De commissie zendt jaarlijks een verslag van haar werkzaamheden
                  				aan Onze Minister van Binnenlandse Zaken en Koninkrijksrelaties. Deze zendt dit
                  				verslag naar de Tweede Kamer der Staten-Generaal.
               </text:p>
        </text:section>
        <text:h text:outline-level="3" text:style-name="hoofdstuk_kop">HOOFDSTUK 3 PROCEDURE VOOR HET MELDEN VAN EEN MISSTAND
            </text:h>
        <text:section text:name="paragraaf.d4528e932" text:style-name="paragraaf">
          <text:h text:outline-level="4" text:style-name="paragraaf_kop">§ 1. Algemene bepalingen
               </text:h>
          <text:section text:name="artikel.d4528e938" text:style-name="artikel">
            <text:h text:outline-level="5" text:style-name="artikel_kop">Artikel 8
                  </text:h>
            <text:list text:style-name="list-style-6">
              <text:list-item text:start-value="1">
                <text:p text:style-name="list.start"> Het bevoegd gezag wijst een of meer vertrouwenspersonen aan
                           					 bij de organisatie.
                        </text:p>
              </text:list-item>
              <text:list-item text:start-value="2">
                <text:p text:style-name="list.cont"> De vertrouwenspersoon heeft tot taak:
                        </text:p>
                <text:list>
                  <text:list-item text:start-value="1">
                    <text:p text:style-name="list.cont">een ambtenaar op diens verzoek te adviseren over een
                                 						  melding;
                              </text:p>
                  </text:list-item>
                  <text:list-item text:start-value="2">
                    <text:p text:style-name="list.cont">de hoogste ambtelijke leidinggevende te informeren over
                                 						  een melding; en
                              </text:p>
                  </text:list-item>
                  <text:list-item text:start-value="3">
                    <text:p text:style-name="list.cont">het bevoegd gezag en de hoogste ambtelijke leidinggevende
                                 						  te adviseren over vermoedens van misstanden.
                              </text:p>
                  </text:list-item>
                </text:list>
              </text:list-item>
              <text:list-item text:start-value="3">
                <text:p text:style-name="list.end"> Als vertrouwenspersoon wordt niet een ambtenaar van politie
                           					 als bedoeld in artikel 3, eerste lid, onder a of c, en tweede lid, van de
                           					 Politiewet 1993 aangewezen.
                        </text:p>
              </text:list-item>
            </text:list>
          </text:section>
          <text:section text:name="artikel.d4528e999" text:style-name="artikel">
            <text:h text:outline-level="5" text:style-name="artikel_kop">Artikel 9
                  </text:h>
            <text:list text:style-name="list-style-7">
              <text:list-item text:start-value="1">
                <text:p text:style-name="list.start"> Een ambtenaar doet een melding bij zijn leidinggevende, bij
                           					 een vertrouwenspersoon, of, indien daartoe aanleiding bestaat, rechtstreeks bij
                           					 de commissie.
                        </text:p>
              </text:list-item>
              <text:list-item text:start-value="2">
                <text:p text:style-name="list.cont"> Een ambtenaar doet een melding over een organisatie waar hij
                           					 niet werkzaam is, bij een leidinggevende of bij een vertrouwenspersoon van die
                           					 organisatie of indien daartoe aanleiding bestaat, rechtstreeks bij de
                           					 commissie.
                        </text:p>
              </text:list-item>
              <text:list-item text:start-value="3">
                <text:p text:style-name="list.end"> Een melding laat wettelijke verplichtingen tot het doen van
                           					 aangifte van strafbare feiten onverlet.
                        </text:p>
              </text:list-item>
            </text:list>
          </text:section>
          <text:section text:name="artikel.d4528e1033" text:style-name="artikel">
            <text:h text:outline-level="5" text:style-name="artikel_kop">Artikel 10
                  </text:h>
            <text:p text:style-name="artikel">Indien een melder niet meer werkzaam is bij de organisatie
                     				  waarop de melding betrekking heeft, doet hij de melding binnen twee jaar na
                     				  zijn vertrek bij die organisatie.
                  </text:p>
          </text:section>
        </text:section>
        <text:section text:name="paragraaf.d4528e1045" text:style-name="paragraaf">
          <text:h text:outline-level="4" text:style-name="paragraaf_kop">§ 2. De interne procedure
               </text:h>
          <text:section text:name="artikel.d4528e1051" text:style-name="artikel">
            <text:h text:outline-level="5" text:style-name="artikel_kop">Artikel 11
                  </text:h>
            <text:p text:style-name="artikel">De vertrouwenspersoon maakt de identiteit van de melder niet
                     				  bekend zonder instemming van de melder.
                  </text:p>
          </text:section>
          <text:section text:name="artikel.d4528e1061" text:style-name="artikel">
            <text:h text:outline-level="5" text:style-name="artikel_kop">Artikel 12
                  </text:h>
            <text:p text:style-name="artikel">Diegenen die betrokken zijn bij de behandeling van een melding
                     				  gaan op behoorlijke en zorgvuldige wijze met de identiteit van de melder
                     				  om.
                  </text:p>
          </text:section>
          <text:section text:name="artikel.d4528e1071" text:style-name="artikel">
            <text:h text:outline-level="5" text:style-name="artikel_kop">Artikel 13
                  </text:h>
            <text:p text:style-name="artikel">Degene bij wie een melding is gedaan stelt de hoogste
                     				  ambtelijke leidinggevende onverwijld schriftelijk in kennis van de melding en
                     				  de datum waarop deze is ontvangen.
                  </text:p>
          </text:section>
          <text:section text:name="artikel.d4528e1081" text:style-name="artikel">
            <text:h text:outline-level="5" text:style-name="artikel_kop">Artikel 14
                  </text:h>
            <text:list text:style-name="list-style-8">
              <text:list-item text:start-value="1">
                <text:p text:style-name="list.start"> De hoogste ambtelijke leidinggevende:
                        </text:p>
                <text:list>
                  <text:list-item text:start-value="1">
                    <text:p text:style-name="list.start">bevestigt de ontvangst van de melding schriftelijk aan de
                                 						  melder of de vertrouwenspersoon; en
                              </text:p>
                  </text:list-item>
                  <text:list-item text:start-value="2">
                    <text:p text:style-name="list.cont">informeert de persoon of personen op wie de melding
                                 						  betrekking heeft over de melding, tenzij daardoor een onderzoeksbelang kan
                                 						  worden geschaad.
                              </text:p>
                  </text:list-item>
                </text:list>
              </text:list-item>
              <text:list-item text:start-value="2">
                <text:p text:style-name="list.end"> Indien de hoogste ambtelijke leidinggevende de ontvangst van
                           					 de melding aan de vertrouwenspersoon heeft gemeld, stuurt deze de
                           					 ontvangstbevestiging door aan de melder.
                        </text:p>
              </text:list-item>
            </text:list>
          </text:section>
          <text:section text:name="artikel.d4528e1127" text:style-name="artikel">
            <text:h text:outline-level="5" text:style-name="artikel_kop">Artikel 15
                  </text:h>
            <text:list text:style-name="list-style-9">
              <text:list-item text:start-value="1">
                <text:p text:style-name="list.start"> Het bevoegd gezag stelt een onderzoek in naar het vermoeden
                           					 van een misstand.
                        </text:p>
              </text:list-item>
              <text:list-item text:start-value="2">
                <text:p text:style-name="list.cont"> Het onderzoek wordt niet verricht door een persoon die
                           					 mogelijk betrokken is of is geweest bij de vermoede misstand.
                        </text:p>
              </text:list-item>
              <text:list-item text:start-value="3">
                <text:p text:style-name="list.cont"> Het onderzoek en de verdere behandeling van de melding kan in
                           					 ieder geval achterwege worden gelaten als:
                        </text:p>
                <text:list>
                  <text:list-item text:start-value="1">
                    <text:p text:style-name="list.cont">geen sprake is van een vermoeden van een misstand als
                                 						  bedoeld in artikel 1, eerste lid, onder e;
                              </text:p>
                  </text:list-item>
                  <text:list-item text:start-value="2">
                    <text:p text:style-name="list.cont">de melding niet is gedaan binnen de in artikel 10
                                 						  genoemde termijn, wanneer de melder niet meer werkzaam is bij de organisatie
                                 						  waarop de melding betrekking heeft;
                              </text:p>
                  </text:list-item>
                  <text:list-item text:start-value="3">
                    <text:p text:style-name="list.cont">de melding kennelijk onredelijk laat is gedaan.
                              </text:p>
                  </text:list-item>
                </text:list>
              </text:list-item>
              <text:list-item text:start-value="4">
                <text:p text:style-name="list.cont"> Het bevoegd gezag meldt het achterwege laten van een
                           					 onderzoek en van de verdere behandeling van de melding zo spoedig mogelijk
                           					 schriftelijk aan de melder of de vertrouwenspersoon, alsmede aan de persoon of
                           					 personen op wie de melding betrekking heeft, tenzij daardoor een ander
                           					 onderzoeksbelang kan worden geschaad. De vertrouwenspersoon stuurt de
                           					 kennisgeving door aan de melder.
                        </text:p>
              </text:list-item>
              <text:list-item text:start-value="5">
                <text:p text:style-name="list.end"> Bij de kennisgeving, bedoeld in het vierde lid, wordt
                           					 mededeling gedaan van de mogelijkheid het vermoeden van een misstand te melden
                           					 bij de commissie.
                        </text:p>
              </text:list-item>
            </text:list>
          </text:section>
          <text:section text:name="artikel.d4528e1204" text:style-name="artikel">
            <text:h text:outline-level="5" text:style-name="artikel_kop">Artikel 16
                  </text:h>
            <text:list text:style-name="list-style-10">
              <text:list-item text:start-value="1">
                <text:p text:style-name="list.start"> Het bevoegd gezag stelt de melder of de vertrouwenspersoon
                           					 binnen twaalf weken na de melding schriftelijk en gemotiveerd in kennis van de
                           					 bevindingen van het onderzoek, het oordeel daarover en de eventuele
                           					 consequenties die daaraan worden verbonden.
                        </text:p>
              </text:list-item>
              <text:list-item text:start-value="2">
                <text:p text:style-name="list.cont"> Als niet binnen twaalf weken toepassing kan worden gegeven
                           					 aan het eerste lid, wordt de melder of de vertrouwenspersoon voordat deze
                           					 termijn verlopen is daarvan schriftelijk en gemotiveerd op de hoogte gesteld.
                           					 Daarbij wordt de termijn aangegeven waarbinnen de melder of de betrokken
                           					 vertrouwenspersoon een kennisgeving als bedoeld in het eerste lid
                           					 ontvangt.
                        </text:p>
              </text:list-item>
              <text:list-item text:start-value="3">
                <text:p text:style-name="list.cont"> Het eerste en tweede lid zijn van overeenkomstige toepassing
                           					 op de persoon of personen op wie de melding betrekking heeft, tenzij daardoor
                           					 een onderzoeksbelang kan worden geschaad.
                        </text:p>
              </text:list-item>
              <text:list-item text:start-value="4">
                <text:p text:style-name="list.cont"> Indien het bevoegd gezag de kennisgeving, bedoeld in het
                           					 eerste of tweede lid, zendt aan de vertrouwenspersoon, stuurt deze de
                           					 kennisgeving door aan de melder.
                        </text:p>
              </text:list-item>
              <text:list-item text:start-value="5">
                <text:p text:style-name="list.end"> Bij de kennisgeving, bedoeld in het eerste lid, wordt
                           					 mededeling gedaan van de mogelijkheid het vermoeden van een misstand te melden
                           					 bij de commissie.
                        </text:p>
              </text:list-item>
            </text:list>
          </text:section>
        </text:section>
        <text:section text:name="paragraaf.d4528e1255" text:style-name="paragraaf">
          <text:h text:outline-level="4" text:style-name="paragraaf_kop">§ 3. De externe procedure
               </text:h>
          <text:section text:name="artikel.d4528e1261" text:style-name="artikel">
            <text:h text:outline-level="5" text:style-name="artikel_kop">Artikel 17
                  </text:h>
            <text:list text:style-name="list-style-11">
              <text:list-item text:start-value="1">
                <text:p text:style-name="list.start"> Behoudens de rechtstreekse melding bij de commissie, bedoeld
                           					 in artikel 9, eerste en tweede lid, kan een ambtenaar een vermoeden van een
                           					 misstand melden bij de commissie, indien hij:
                        </text:p>
                <text:list>
                  <text:list-item text:start-value="1">
                    <text:p text:style-name="list.start">zich niet kan vinden in de inhoud van de kennisgeving,
                                 						  bedoeld in artikel 15, vierde lid;
                              </text:p>
                  </text:list-item>
                  <text:list-item text:start-value="2">
                    <text:p text:style-name="list.cont">zich niet kan vinden in de inhoud van de kennisgeving,
                                 						  bedoeld in artikel 16, eerste lid;
                              </text:p>
                  </text:list-item>
                  <text:list-item text:start-value="3">
                    <text:p text:style-name="list.cont">niet binnen de termijn, genoemd in artikel 16, eerste
                                 						  lid, of de door het bevoegd gezag aangegeven termijn, bedoeld in artikel 16,
                                 						  tweede lid, een kennisgeving heeft ontvangen;
                              </text:p>
                  </text:list-item>
                  <text:list-item text:start-value="4">
                    <text:p text:style-name="list.cont">de door het bevoegd gezag aangegeven termijn, bedoeld in
                                 						  artikel 16, tweede lid, onredelijk lang is.
                              </text:p>
                  </text:list-item>
                </text:list>
              </text:list-item>
              <text:list-item text:start-value="2">
                <text:p text:style-name="list.cont"> De melding bevat ten minste:
                        </text:p>
                <text:list>
                  <text:list-item text:start-value="1">
                    <text:p text:style-name="list.cont">naam en adres van de melder;
                              </text:p>
                  </text:list-item>
                  <text:list-item text:start-value="2">
                    <text:p text:style-name="list.cont">de organisatie waar de betrokkene werkzaam is of is
                                 						  geweest;
                              </text:p>
                  </text:list-item>
                  <text:list-item text:start-value="3">
                    <text:p text:style-name="list.cont">de organisatie waarop de melding betrekking heeft;
                              </text:p>
                  </text:list-item>
                  <text:list-item text:start-value="4">
                    <text:p text:style-name="list.cont">een omschrijving van de misstand die wordt vermoed;
                              </text:p>
                  </text:list-item>
                  <text:list-item text:start-value="5">
                    <text:p text:style-name="list.cont">de reden van de melding aan de commissie.
                              </text:p>
                  </text:list-item>
                </text:list>
              </text:list-item>
              <text:list-item text:start-value="3">
                <text:p text:style-name="list.end"> De melder verschaft voorts de gegevens die voor het advies
                           					 van de commissie nodig zijn en waarover de melder redelijkerwijs de beschikking
                           					 kan krijgen.
                        </text:p>
              </text:list-item>
            </text:list>
          </text:section>
          <text:section text:name="artikel.d4528e1373" text:style-name="artikel">
            <text:h text:outline-level="5" text:style-name="artikel_kop">Artikel 18
                  </text:h>
            <text:p text:style-name="artikel">De commissie maakt de identiteit van de melder niet bekend
                     				  zonder instemming van de melder.
                  </text:p>
          </text:section>
          <text:section text:name="artikel.d4528e1383" text:style-name="artikel">
            <text:h text:outline-level="5" text:style-name="artikel_kop">Artikel 19
                  </text:h>
            <text:p text:style-name="artikel">De commissie bevestigt de ontvangst van een melding aan de
                     				  melder en stelt het bevoegd gezag op de hoogte van de melding. De commissie
                     				  informeert voorts de persoon of de personen op wie de vermoede misstand
                     				  betrekking heeft, dat een melding is gedaan, tenzij dit een onderzoeksbelang
                     				  kan schaden.
                  </text:p>
          </text:section>
          <text:section text:name="artikel.d4528e1393" text:style-name="artikel">
            <text:h text:outline-level="5" text:style-name="artikel_kop">Artikel 20
                  </text:h>
            <text:list text:style-name="list-style-12">
              <text:list-item text:start-value="1">
                <text:p text:style-name="list.start"> De commissie stelt een onderzoek in.
                        </text:p>
              </text:list-item>
              <text:list-item text:start-value="2">
                <text:p text:style-name="list.cont"> Het onderzoek en de verdere behandeling van de melding kan
                           					 achterwege worden gelaten indien:
                        </text:p>
                <text:list>
                  <text:list-item text:start-value="1">
                    <text:p text:style-name="list.cont">de termijnen, genoemd in artikel 17, eerste lid, onder c
                                 						  en d, nog niet verstreken zijn;
                              </text:p>
                  </text:list-item>
                  <text:list-item text:start-value="2">
                    <text:p text:style-name="list.cont">niet is voldaan aan artikel 9, eerste of tweede lid;
                              </text:p>
                  </text:list-item>
                  <text:list-item text:start-value="3">
                    <text:p text:style-name="list.cont">niet is voldaan aan artikel 17, tweede lid, met dien
                                 						  verstande dat de melder eerst de gelegenheid moet hebben gehad binnen een door
                                 						  de commissie gestelde termijn de melding aan te vullen;
                              </text:p>
                  </text:list-item>
                  <text:list-item text:start-value="4">
                    <text:p text:style-name="list.cont">de melding niet is gedaan binnen de in artikel 10
                                 						  genoemde termijn, wanneer de melder niet meer werkzaam is bij de organisatie
                                 						  waarop de melding betrekking heeft.
                              </text:p>
                  </text:list-item>
                </text:list>
              </text:list-item>
              <text:list-item text:start-value="3">
                <text:p text:style-name="list.cont"> Het achterwege laten van een onderzoek en de verdere
                           					 behandeling van de melding wordt onder vermelding van redenen zo spoedig
                           					 mogelijk schriftelijk medegedeeld aan de melder, het bevoegd gezag, alsmede aan
                           					 de persoon of personen op wie de melding betrekking heeft, tenzij daardoor een
                           					 ander onderzoeksbelang kan worden geschaad.
                        </text:p>
              </text:list-item>
              <text:list-item text:start-value="4">
                <text:p text:style-name="list.cont"> Ten behoeve van het onderzoek kan de commissie bij het
                           					 bevoegd gezag alle inlichtingen inwinnen die zij voor de vorming van haar
                           					 advies nodig acht. Het bevoegd gezag verschaft aan de commissie de gevraagde
                           					 inlichtingen.
                        </text:p>
              </text:list-item>
              <text:list-item text:start-value="5">
                <text:p text:style-name="list.cont"> Wanneer de inhoud van bepaalde door het bevoegd gezag
                           					 verstrekte inlichtingen vanwege het vertrouwelijke karakter uitsluitend ter
                           					 kennisneming van de commissie dient te blijven, wordt dit aan de commissie
                           					 medegedeeld. De commissie draagt er zorg voor in dergelijke gevallen
                           					 vertrouwelijk met deze informatie om te gaan en deze waar nodig te beveiligen
                           					 tegen kennisneming door onbevoegden.
                        </text:p>
              </text:list-item>
              <text:list-item text:start-value="6">
                <text:p text:style-name="list.end"> De kosten van het onderzoek komen voor rekening van de
                           					 organisatie waarop de melding betrekking heeft.
                        </text:p>
              </text:list-item>
            </text:list>
          </text:section>
          <text:section text:name="artikel.d4528e1488" text:style-name="artikel">
            <text:h text:outline-level="5" text:style-name="artikel_kop">Artikel 21
                  </text:h>
            <text:list text:style-name="list-style-13">
              <text:list-item text:start-value="1">
                <text:p text:style-name="list.start"> De commissie legt zo spoedig mogelijk, maar uiterlijk twaalf
                           					 weken na ontvangst van de melding, haar bevindingen omtrent de melding neer in
                           					 een advies, gericht aan het bevoegd gezag.
                        </text:p>
              </text:list-item>
              <text:list-item text:start-value="2">
                <text:p text:style-name="list.cont"> Als niet binnen twaalf weken kan worden geadviseerd, kan de
                           					 commissie het uitbrengen van een advies verdagen. Het bevoegd gezag en de
                           					 melder worden daarover tijdig schriftelijk en met vermelding van redenen
                           					 geïnformeerd. Daarbij wordt de termijn aangegeven waarbinnen zij het advies
                           					 ontvangen.
                        </text:p>
              </text:list-item>
              <text:list-item text:start-value="3">
                <text:p text:style-name="list.end"> De commissie zendt aan de melder een afschrift van het
                           					 advies.
                        </text:p>
              </text:list-item>
            </text:list>
          </text:section>
          <text:section text:name="artikel.d4528e1522" text:style-name="artikel">
            <text:h text:outline-level="5" text:style-name="artikel_kop">Artikel 22
                  </text:h>
            <text:list text:style-name="list-style-14">
              <text:list-item text:start-value="1">
                <text:p text:style-name="list.start"> Na ontvangst van het advies, bedoeld in artikel 21, stelt het
                           					 bevoegd gezag de melder, de commissie en, tenzij daardoor een onderzoeksbelang
                           					 kan worden geschaad, de persoon of personen op wie de melding betrekking heeft,
                           					 zo spoedig mogelijk maar uiterlijk binnen twaalf weken schriftelijk in kennis
                           					 van zijn standpunt dienaangaande en de eventuele consequenties die het daaraan
                           					 verbindt.
                        </text:p>
              </text:list-item>
              <text:list-item text:start-value="2">
                <text:p text:style-name="list.cont"> Als het standpunt en de consequenties afwijken van het
                           					 advies, vermeldt het bevoegd gezag de reden voor de afwijking.
                        </text:p>
              </text:list-item>
              <text:list-item text:start-value="3">
                <text:p text:style-name="list.cont"> Als de commissie de identiteit van de melder niet bekend
                           					 heeft gemaakt, stuurt de commissie de kennisgeving, bedoeld in het eerste lid,
                           					 door aan de melder.
                        </text:p>
              </text:list-item>
              <text:list-item text:start-value="4">
                <text:p text:style-name="list.cont"> Nadat de commissie het standpunt van het bevoegd gezag heeft
                           					 ontvangen maakt deze haar advies in geanonimiseerde vorm openbaar. Indien de
                           					 commissie het standpunt na twaalf weken na verzending van het advies aan het
                           					 bevoegd gezag nog niet heeft ontvangen, maakt de commissie haar advies
                           					 openbaar. Indien zwaarwegende redenen hieraan in de weg staan, blijft
                           					 openbaarmaking van het advies achterwege.
                        </text:p>
              </text:list-item>
              <text:list-item text:start-value="5">
                <text:p text:style-name="list.end"> Het bevoegd gezag maakt zijn standpunt in geanonimiseerde
                           					 vorm openbaar tenzij zwaarwegende redenen hieraan in de weg staan.
                        </text:p>
              </text:list-item>
            </text:list>
          </text:section>
        </text:section>
        <text:h text:outline-level="3" text:style-name="hoofdstuk_kop">HOOFDSTUK 4 FINANCIËLE TEGEMOETKOMING
            </text:h>
        <text:section text:name="artikel.d4528e1577" text:style-name="artikel">
          <text:h text:outline-level="4" text:style-name="artikel_kop">Artikel 23
               </text:h>
          <text:list text:style-name="list-style-15">
            <text:list-item text:start-value="1">
              <text:p text:style-name="list.start"> De melder, de vertrouwenspersoon of de gewezen
                        				  vertrouwenspersoon die bezwaar maakt, beroep of hoger beroep instelt of een
                        				  verzoek om voorlopige voorziening bij de bestuursrechter doet, kan aanspraak
                        				  maken op een tegemoetkoming in de kosten van die procedures, op voorwaarde
                        				  dat:
                     </text:p>
              <text:list>
                <text:list-item text:start-value="1">
                  <text:p text:style-name="list.start">de rechtsprocedure is gericht tegen een besluit als bedoeld
                              						in artikel 2, eerste of tweede lid;
                           </text:p>
                </text:list-item>
                <text:list-item text:start-value="2">
                  <text:p text:style-name="list.cont">bedoeld besluit is genomen binnen vijf jaar nadat het
                              						bevoegd gezag kennis heeft gegeven van de bevindingen en het oordeel bedoeld in
                              						artikel 16, eerste lid, of nadat het bevoegd gezag kennis heeft gegeven van het
                              						standpunt, bedoeld in artikel 22, eerste lid; en
                           </text:p>
                </text:list-item>
                <text:list-item text:start-value="3">
                  <text:p text:style-name="list.cont">bedoeld besluit wordt aangevochten op de grond dat het is
                              						genomen vanwege een melding.
                           </text:p>
                </text:list-item>
              </text:list>
            </text:list-item>
            <text:list-item text:start-value="2">
              <text:p text:style-name="list.cont"> De melder, de vertrouwenspersoon of de gewezen
                        				  vertrouwenspersoon die op grond van artikel 4:8 Algemene wet bestuursrecht zijn
                        				  zienswijze naar voren brengt met betrekking tot een voorgenomen besluit, kan
                        				  aanspraak maken op een tegemoetkoming in de kosten op voorwaarde dat:
                     </text:p>
              <text:list>
                <text:list-item text:start-value="1">
                  <text:p text:style-name="list.cont">het voorgenomen besluit betreft een besluit als bedoeld in
                              						artikel 2, eerste of tweede lid;
                           </text:p>
                </text:list-item>
                <text:list-item text:start-value="2">
                  <text:p text:style-name="list.cont">het voorgenomen besluit is kenbaar gemaakt binnen de in het
                              						eerste lid, onder b, genoemde termijn; en
                           </text:p>
                </text:list-item>
                <text:list-item text:start-value="3">
                  <text:p text:style-name="list.cont">in de zienswijze naar voren wordt gebracht dat het
                              						voorgenomen besluit verband houdt met de melding.
                           </text:p>
                </text:list-item>
              </text:list>
            </text:list-item>
            <text:list-item text:start-value="3">
              <text:p text:style-name="list.end"> De melder, de vertrouwenspersoon of de gewezen
                        				  vertrouwenspersoon richt een verzoek om een tegemoetkoming aan het bevoegd
                        				  gezag.
                     </text:p>
            </text:list-item>
          </text:list>
        </text:section>
        <text:section text:name="artikel.d4528e1665" text:style-name="artikel">
          <text:h text:outline-level="4" text:style-name="artikel_kop">Artikel 24
               </text:h>
          <text:list text:style-name="list-style-16">
            <text:list-item text:start-value="1">
              <text:p text:style-name="list.start"> Aanspraak op een tegemoetkoming bestaat alleen voor zover:
                     </text:p>
              <text:list>
                <text:list-item text:start-value="1">
                  <text:p text:style-name="list.start">door de melder in verband met de in artikel 23 bedoelde
                              						procedures daadwerkelijk kosten worden of zijn gemaakt met betrekking tot door
                              						een derde beroepsmatig verleende rechtsbijstand; en
                           </text:p>
                </text:list-item>
                <text:list-item text:start-value="2">
                  <text:p text:style-name="list.cont">het verzoek door het bevoegd gezag is ontvangen voordat op
                              						het bezwaar is beslist of uitspraak is gedaan in de procedure waarop het
                              						verzoek betrekking heeft.
                           </text:p>
                </text:list-item>
              </text:list>
            </text:list-item>
            <text:list-item text:start-value="2">
              <text:p text:style-name="list.end"> Het bevoegd gezag kan het verzoek in ieder geval afwijzen
                        				  indien het onderzoek en de verdere behandeling van de melding op grond van
                        				  artikel 15, derde lid, en 20, tweede lid, achterwege zijn gelaten.
                     </text:p>
            </text:list-item>
          </text:list>
        </text:section>
        <text:section text:name="artikel.d4528e1710" text:style-name="artikel">
          <text:h text:outline-level="4" text:style-name="artikel_kop">Artikel 25
               </text:h>
          <text:list text:style-name="list-style-17">
            <text:list-item text:start-value="1">
              <text:p text:style-name="list.start"> De tegemoetkoming voor iedere afzonderlijke procedure, genoemd
                        				  in artikel 23, eerste en tweede lid, is gelijk aan tweemaal het bedrag, genoemd
                        				  in onderdeel B1 van de bijlage bij het Besluit proceskosten bestuursrecht.
                     </text:p>
            </text:list-item>
            <text:list-item text:start-value="2">
              <text:p text:style-name="list.end"> Artikel 3 van het Besluit proceskosten bestuursrecht is van
                        				  overeenkomstige toepassing.
                     </text:p>
            </text:list-item>
          </text:list>
        </text:section>
        <text:section text:name="artikel.d4528e1737" text:style-name="artikel">
          <text:h text:outline-level="4" text:style-name="artikel_kop">Artikel 26
               </text:h>
          <text:list text:style-name="list-style-18">
            <text:list-item text:start-value="1">
              <text:p text:style-name="list.start"> Het bevoegd gezag beslist binnen zes weken op het verzoek.
                     </text:p>
            </text:list-item>
            <text:list-item text:start-value="2">
              <text:p text:style-name="list.end"> Het bevoegd gezag kan de beslissing voor ten hoogste vier weken
                        				  verdagen. Van de verdaging wordt schriftelijk mededeling gedaan.
                     </text:p>
            </text:list-item>
          </text:list>
        </text:section>
        <text:section text:name="artikel.d4528e1763" text:style-name="artikel">
          <text:h text:outline-level="4" text:style-name="artikel_kop">Artikel 27
               </text:h>
          <text:p text:style-name="artikel">Degene aan wie een tegemoetkoming is toegekend, kan worden
                  				verplicht tot terugbetaling, indien hij de procedure waarop de tegemoetkoming
                  				betrekking heeft, staakt voordat op het bezwaar is beslist of uitspraak is
                  				gedaan. Deze verplichting geldt niet, indien het staken van de procedure direct
                  				voortvloeit uit de intrekking door het bevoegd gezag van het besluit, waartegen
                  				de procedure is gericht.
               </text:p>
        </text:section>
        <text:section text:name="artikel.d4528e1773" text:style-name="artikel">
          <text:h text:outline-level="4" text:style-name="artikel_kop">Artikel 28
               </text:h>
          <text:list text:style-name="list-style-19">
            <text:list-item text:start-value="1">
              <text:p text:style-name="list.start"> Als een besluit of een voorgenomen besluit waarvoor op grond
                        				  van artikel 23, eerste of tweede lid, aanspraak bestaat op een tegemoetkoming
                        				  in de kosten van de procedures, in de bezwaarprocedure of zienswijzeprocedure
                        				  wordt herroepen wegens een aan het bevoegd gezag te wijten onrechtmatigheid of
                        				  het bestreden besluit als gevolg van een uitspraak van de rechter die
                        				  onherroepelijk is geworden wordt vernietigd, waarbij de rechtsgevolgen niet in
                        				  stand worden gelaten, vergoedt het bevoegd gezag voor iedere afzonderlijke
                        				  procedure aan de melder, de vertrouwenspersoon of de gewezen vertrouwenspersoon
                        				  alle daadwerkelijk en in redelijkheid door hem gemaakte kosten als bedoeld in
                        				  artikel 1 van het Besluit proceskosten bestuursrecht, met dien verstande
                        				  dat:
                     </text:p>
              <text:list>
                <text:list-item text:start-value="1">
                  <text:p text:style-name="list.start">de vergoeding wordt toegekend zonder toepassing van het
                              						tariefsysteem in voornoemd besluit;
                           </text:p>
                </text:list-item>
                <text:list-item text:start-value="2">
                  <text:p text:style-name="list.cont">de kosten van door een derde beroepsmatig verleende
                              						rechtsbijstand worden vergoed voor een bedrag van ten hoogste € 200 per uur tot
                              						een bedrag van ten hoogste € 5000, beide bedragen exclusief BTW en
                              						kantoorkosten;
                           </text:p>
                </text:list-item>
                <text:list-item text:start-value="3">
                  <text:p text:style-name="list.cont">aan de melder toegekende bedragen waarop de melder op grond
                              						van een ander wettelijk voorschrift of een uitspraak van een gerechtelijke
                              						instantie aanspraak heeft in verband met de vergoeding van kosten als bedoeld
                              						in dit artikel, in aftrek worden gebracht op de vergoeding.
                           </text:p>
                </text:list-item>
              </text:list>
            </text:list-item>
            <text:list-item text:start-value="2">
              <text:p text:style-name="list.end"> De in het eerste lid genoemde bedragen worden per 1 januari van
                        				  elk jaar bij ministeriële regeling gewijzigd aan de hand van de
                        				  consumentenprijsindex, geldend voor de maand september van het voorafgaande
                        				  jaar.
                     </text:p>
            </text:list-item>
          </text:list>
        </text:section>
        <text:h text:outline-level="3" text:style-name="hoofdstuk_kop">HOOFDSTUK 5 OVERGANGS- EN SLOTBEPALINGEN
            </text:h>
        <text:h text:outline-level="4" text:style-name="wijzig-artikel_kop">Artikel 29
            </text:h>
        <text:p text:style-name="wat">Het Besluit van 3 februari 2006 tot
               				instelling van de Commissie integriteit overheid (Stb. 130) wordt ingetrokken.
            </text:p>
        <text:h text:outline-level="4" text:style-name="wijzig-artikel_kop">Artikel 30
            </text:h>
        <text:p text:style-name="wat">Hoofdstuk VIIb van het Algemeen
               				Rijksambtenarenreglement vervalt.
            </text:p>
        <text:h text:outline-level="4" text:style-name="wijzig-artikel_kop">Artikel 31
            </text:h>
        <text:p text:style-name="wat">Hoofdstuk VIIa, paragraaf 2, van het Besluit
               				algemene rechtspositie politie vervalt.
            </text:p>
        <text:h text:outline-level="4" text:style-name="wijzig-artikel_kop">Artikel 32
            </text:h>
        <text:p text:style-name="wat">Hoofdstuk II, paragraaf 3b, van het Besluit
               				rechtspositie vrijwillige politie vervalt.
            </text:p>
        <text:h text:outline-level="4" text:style-name="wijzig-artikel_kop">Artikel 33
            </text:h>
        <text:p text:style-name="wat">Hoofdstuk VIIb van het Ambtenarenreglement
               				Staten-Generaal vervalt.
            </text:p>
        <text:h text:outline-level="4" text:style-name="wijzig-artikel_kop">Artikel 34
            </text:h>
        <text:p text:style-name="wat">Hoofdstuk XIIa van het Reglement Dienst
               				Buitenlandse Zaken vervalt.
            </text:p>
        <text:section text:name="artikel.d4528e1877" text:style-name="artikel">
          <text:h text:outline-level="4" text:style-name="artikel_kop">Artikel 35
               </text:h>
          <text:p text:style-name="artikel">De benoemingsbesluiten van de leden van de Commissie integriteit
                  				overheid, zoals die op grond van artikel 3, tweede lid, van het Besluit tot
                  				instelling van de Commissie integriteit overheid zijn vastgesteld en die op de
                  				datum van inwerkingtreding van dit besluit gelden, blijven na de
                  				inwerkingtreding van dit besluit ongewijzigd van kracht.
               </text:p>
        </text:section>
        <text:section text:name="artikel.d4528e1887" text:style-name="artikel">
          <text:h text:outline-level="4" text:style-name="artikel_kop">Artikel 36
               </text:h>
          <text:p text:style-name="artikel">Onze Minister van Binnenlandse Zaken en Koninkrijksrelaties zendt
                  				binnen vijf jaar na de inwerkingtreding van dit besluit aan de Staten-Generaal
                  				een verslag over de doeltreffendheid en de effecten van dit besluit in de
                  				praktijk.
               </text:p>
        </text:section>
        <text:section text:name="artikel.d4528e1898" text:style-name="artikel">
          <text:h text:outline-level="4" text:style-name="artikel_kop">Artikel 37
               </text:h>
          <text:p text:style-name="artikel">Dit besluit treedt in werking met ingang van 1 januari 2010.
                  				Indien het Staatsblad waarin dit besluit wordt geplaatst, wordt uitgegeven na
                  				31 december 2009, treedt het in werking met ingang van de dag na de datum van
                  				uitgifte van het Staatsblad waarin het wordt geplaatst, en werkt het terug tot
                  				en met 1 januari 2010.
               </text:p>
        </text:section>
        <text:section text:name="artikel.d4528e1908" text:style-name="artikel">
          <text:h text:outline-level="4" text:style-name="artikel_kop">Artikel 38
               </text:h>
          <text:p text:style-name="artikel">Dit besluit wordt aangehaald als: Besluit melden vermoeden van
                  				misstand bij Rijk en Politie.
               </text:p>
        </text:section>
      </text:section>
      <text:section text:name="wetsluiting.d4528e1919" text:style-name="wetsluiting">
        <text:section text:name="slotformulering.d4528e1921" text:style-name="slotformulering">
          <text:p text:style-name="slotformulering">Lasten en bevelen dat dit besluit met de daarbij behorende nota van
                  			 toelichting in het Staatsblad zal worden geplaatst.<text:note text:id="d4388e1875"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4528e1930" text:style-name="gegeven">
          <text:p text:style-name="dagtekening">’s-Gravenhage, 15 december 2009</text:p>
          <text:p text:style-name="koning">Beatrix</text:p>
        </text:section>
        <text:section text:name="ondertekening.d4528e1939" text:style-name="ondertekening">
          <text:p text:style-name="ondertekening">De Minister van
                  		  Binnenlandse Zaken en
                  		  Koninkrijksrelaties,
               </text:p>
          <text:p text:style-name="ondertekening.end">G. ter Horst </text:p>
        </text:section>
        <text:section text:name="ondertekening.d4528e1948" text:style-name="ondertekening">
          <text:p text:style-name="ondertekening">De Minister van
                  		  Buitenlandse Zaken,
               </text:p>
          <text:p text:style-name="ondertekening.end">M. J. M. Verhagen </text:p>
        </text:section>
        <text:section text:name="uitgifte.d4528e1957" text:style-name="uitgifte">
          <text:p text:style-name="uitgifte.end">Uitgegeven de <text:span text:style-name="cur">vierentwintigste</text:span> december 2009
               </text:p>
          <text:section text:name="ondertekening.d4528e1965" text:style-name="ondertekening">
            <text:p text:style-name="uitgifte">De Minister van
                     			 Justitie,
                  </text:p>
            <text:p text:style-name="uitgifte.end">E. M. H. Hirsch
                     				  Ballin 
                  </text:p>
          </text:section>
        </text:section>
      </text:section>
      <text:section text:name="nota-toelichting.d4528e1976" text:style-name="nota-toelichting">
        <text:h text:outline-level="2" text:style-name="nota-toelichting_kop">NOTA VAN TOELICHTING
            </text:h>
        <text:h text:outline-level="3" text:style-name="divisiekop1">Algemeen
            </text:h>
        <text:p text:style-name="nota-toelichting">Betrouwbaarheid en integriteit zijn onmisbaar voor een goed
               			 functionerende overheid en alle organisaties die daarvan deel uitmaken. Misstanden
               			 in ambtelijke organisaties doen daaraan afbreuk. Zij moeten worden voorkomen en
               			 in voorkomend geval worden beëindigd. Daarom moeten werknemers bij de overheid
               			 vermoedens van misstanden bij overheidsorganisaties kunnen melden zonder dat
               			 zij daarvan nadelen ondervinden. Het ligt op de weg van de ambtelijke
               			 organisaties om meldingen van vermoedens serieus te nemen, te onderzoeken en,
               			 als zij juist blijken te zijn, te voorzien in een oplossing. Voorwaarde voor
               			 het adequaat oplossen van misstanden is dat binnen de organisatie voor iedereen
               			 helder is hoe wordt omgegaan met vermoedens van een misstand.
            </text:p>
        <text:p text:style-name="nota-toelichting">In dit besluit is de procedure voor het melden van een misstand
               			 door een ambtenaar en de bescherming tegen een eventuele rechtspositionele
               			 benadeling, alsmede de tegemoetkoming in de kosten in verband met eventuele
               			 procedurekosten nader uitgewerkt. Het melden overeenkomstig deze procedure is
               			 voor een (gewezen) ambtenaar de geëigende weg om met het vermoeden van een
               			 misstand om te gaan. Vanuit het oogpunt van deregulering van regelgeving, is
               			 één besluit vastgesteld met een uniforme regeling voor de sectoren Rijk en
               			 Politie. Voor de sector Defensie worden de rechtspositieregelingen op
               			 vergelijkbare wijze aangepast: de inhoud van de aanpassingen is gelijk aan
               			 onderhavige bepalingen voor het melden van een misstand. Over de inhoud van de
               			 regeling is overeenstemming bereikt met de vakcentrales voor de sectoren Rijk,
               			 Politie en Defensie.
            </text:p>
        <text:h text:outline-level="4" text:style-name="divisiekop2">De inhoud van het besluit
            </text:h>
        <text:p text:style-name="nota-toelichting">Het besluit omvat deels een uitwerking van artikel 125 quinquies,
               				derde lid, en deels een uitwerking van artikel 125quinquies, eerste lid, onder
               				f, van de Ambtenarenwet. Het bevat op hoofdlijnen de volgende
               				aanpassingen:
            </text:p>
        <text:list text:style-name="list-style-20">
          <text:list-item>
            <text:p text:style-name="list.start">het begrip «misstand» is verruimd om de toegankelijkheid en
                     					 werkingsfeer van de regeling te verbeteren;
                  </text:p>
          </text:list-item>
          <text:list-item>
            <text:p text:style-name="list.cont">onder bepaalde voorwaarden kan een melding worden gedaan bij
                     					 een andere overheidsorganisatie dan waar de ambtenaar werkzaam is. De melding
                     					 kan gedaan worden ten aanzien van een organisatie binnen de twee sectoren van
                     					 overheidspersoneel Rijk en Politie waarop dit besluit van toepassing is en ten
                     					 aanzien van een organisatie binnen de sector Defensie, zoals is overeengekomen
                     					 met de sector Defensie;
                  </text:p>
          </text:list-item>
          <text:list-item>
            <text:p text:style-name="list.cont">niet alleen de actieve ambtenaar kan een melding doen, maar
                     					 ook voormalige ambtenaren Verder kunnen de bij een vertegenwoordiging van het
                     					 Koninkrijk in het buitenland op arbeidsovereenkomst naar burgerlijk recht in
                     					 dienst genomen werknemers als bedoeld in de artikelen 114 en 115 van het
                     					 Reglement Dienst Buitenlandse Zaken (de zogenaamde lokale werknemers) een
                     					 melding doen. Dat geldt ook voor gewezen lokale werknemers;
                  </text:p>
          </text:list-item>
          <text:list-item>
            <text:p text:style-name="list.cont">bij gebruikmaking van de interne procedure kan de melding
                     					 desgewenst vertrouwelijk plaatsvinden, waarbij de organisatie de vertrouwelijke
                     					 behandeling moet waarborgen;
                  </text:p>
          </text:list-item>
          <text:list-item>
            <text:p text:style-name="list.cont">een melding kan in meer gevallen bij de Commissie integriteit
                     					 overheid worden gedaan;
                  </text:p>
          </text:list-item>
          <text:list-item>
            <text:p text:style-name="list.cont">de bescherming van de melder en van de (gewezen)
                     					 vertrouwenspersoon tegen rechtspositionele benadeling die verband houdt met de
                     					 melding is concreet ingevuld;
                  </text:p>
          </text:list-item>
          <text:list-item>
            <text:p text:style-name="list.end">er is voorzien in financiële tegemoetkoming voor de melder
                     					 die te goeder trouw een vermoeden van een misstand heeft gemeld en vervolgens
                     					 wordt geconfronteerd met een mogelijk daarmee verband houdend en voor hem
                     					 nadelig besluit van zijn werkgever.
                  </text:p>
          </text:list-item>
        </text:list>
        <text:h text:outline-level="4" text:style-name="divisiekop2">Onafhankelijk instituut
            </text:h>
        <text:p text:style-name="nota-toelichting">Over de hoofdlijnen van dit besluit heeft een expertmeeting
               				plaatsgevonden met ervaringsdeskundigen. 
               				<text:note text:id="n1" text:note-class="endnote">
                  <text:note-citation text:label="1">1</text:note-citation>
                  <text:note-body>
                     <text:p> De heren P. Schaap, C. Schaap, G. de Wit, H. Timmerman,
                  					 H. Laarman, en P. van Buitenen.
               </text:p>
                  </text:note-body>
               </text:note> Zij hebben aandacht gevraagd voor de (rechts)bescherming en
               				hebben het belang van de rol van een nieuw onafhankelijk extern instituut dat
               				kan adviseren en meldingen kan onderzoeken, sterk benadrukt.
            </text:p>
        <text:p text:style-name="nota-toelichting">Over dit onderdeel hebben inmiddels ook de sociale partners
               				verenigd in de Stichting van de Arbeid (STAR) 
               				<text:note text:id="n2" text:note-class="endnote">
                  <text:note-citation text:label="2">2</text:note-citation>
                  <text:note-body>
                     <text:p> Brief van 3 april 2009, S.A.09.026.76JM/JS.</text:p>
                  </text:note-body>
               </text:note> en de Raad voor het Overheidspersoneelsbeleid (ROP) 
               				<text:note text:id="n3" text:note-class="endnote">
                  <text:note-citation text:label="3">3</text:note-citation>
                  <text:note-body>
                     <text:p> Brief van 2 april 2009, kenmerk ROP/09.00027.</text:p>
                  </text:note-body>
               </text:note> advies uitgebracht. Zij pleiten voor één landelijk advies-
               				en verwijspunt klokkenluiden voor zowel de publieke als de private sector. De
               				ROP pleit daarnaast ten behoeve van de overheidssectoren voor een extern
               				centraal meldpunt integriteitschendingen.
            </text:p>
        <text:section text:name="alineagroep.d4528e2081" text:style-name="alineagroep">
          <text:p text:style-name="alineagroep">In afwachting van de verdere besluitvorming hierover en het
                  				  daarop volgende implementatietraject, is in dit besluit nog sprake van handhaving
                  				  van de huidige Commissie integriteit overheid. Dat betekent dat medewerkers die
                  				  onder dit besluit de externe weg willen bewandelen nog bij deze commissie
                  				  terecht zullen komen. Dit besluit brengt wel met zich mee dat de commissie in
                  				  meer gevallen zal kunnen optreden.
               </text:p>
          <text:p text:style-name="alineagroep.end">Inmiddels is besloten tot oprichting van een advies- en
                  				  verwijspunt klokkenluiders. Hierbij is tevens de vervanging van de Commissie
                  				  integriteit overheid aangekondigd. 
                  				  <text:note text:id="n4" text:note-class="endnote">
                     <text:note-citation text:label="4">4</text:note-citation>
                     <text:note-body>
                        <text:p> Brief van 10 juli 2009, TK 2008–2009,
                  						28 844,
                     						nr. 37.
               </text:p>
                     </text:note-body>
                  </text:note> 
                  
               </text:p>
        </text:section>
        <text:h text:outline-level="4" text:style-name="divisiekop2">Relatie met het algemeen klachtrecht
            </text:h>
        <text:p text:style-name="nota-toelichting">Het besluit doet niet af aan het wettelijke recht van een ieder
               				om een klacht bij een overheidsinstantie in te dienen over de wijze waarop deze
               				zich in een bepaalde aangelegenheid ten aanzien van hem of een ander heeft
               				gedragen (hoofdstuk 9 van de Algemene wet bestuursrecht). De klachtprocedure is
               				echter van algemenere aard en niet toegeschreven op de behandeling van
               				vermoedens van misstanden.
            </text:p>
        <text:h text:outline-level="4" text:style-name="divisiekop2">De voorgeschiedenis
            </text:h>
        <text:p text:style-name="nota-toelichting">Bij wet van 23 januari 2003 tot wijziging van de Ambtenarenwet in
               				verband met integriteit (Stb. 2003, 60) is aan de Ambtenarenwet, de Militaire
               				Ambtenarenwet 1931 en de Politiewet 1993 de opdracht toegevoegd om
               				procedurevoorschriften vast te stellen met betrekking tot het omgaan met bij
               				een ambtenaar levende vermoedens van misstanden binnen de organisatie waar hij
               				werkzaam is.
            </text:p>
        <text:p text:style-name="nota-toelichting">Aan deze wettelijke opdracht is in 2006 uitvoering gegeven ten
               				aanzien van het overheidspersoneel bij de sectoren Rijk, Politie en Defensie
               				bij het Besluit van 3 februari 2006 tot wijziging van het Algemeen
               				Rijksambtenarenreglement, het Besluit algemene rechtspositie politie, het
               				Besluit rechtspositie vrijwillige politie, het Burgerlijk Ambtenarenreglement
               				Defensie, het Algemeen Militair Ambtenarenreglement, het Ambtenarenreglement
               				Staten-Generaal en het Reglement Dienst Buitenlandse Zaken in verband met het
               				opnemen van bepalingen met betrekking tot het openbaar maken van
               				nevenwerkzaamheden, het melden van financiële belangen en effectentransacties
               				en het omgaan met vermoedens van misstanden (Stb. 2006, 129), alsmede het Besluit
               				van 3 februari 2006 tot instelling van de Commissie integriteit overheid,
               				(Stb. 2006,
                  				130).
            </text:p>
        <text:p text:style-name="nota-toelichting">De in de genoemde rechtspositieregelingen opgenomen procedure met
               				betrekking tot het melden van vermoedens van misstanden omvatte op hoofdlijnen
               				het volgende:
            </text:p>
        <text:list text:style-name="list-style-21">
          <text:list-item>
            <text:p text:style-name="list.start">onder «misstand» wordt verstaan een op redelijke gronden
                     					 gebaseerd vermoeden van het zich voordoen van een <text:span text:style-name="cur">grove</text:span> schending van wettelijke voorschriften of
                     					 beleidsregels, een <text:span text:style-name="cur">groot</text:span> gevaar voor de gezondheid,
                     					 de veiligheid of het milieu, dan wel een <text:span text:style-name="cur">zeer</text:span>
                     					 onbehoorlijke wijze van functioneren die het goed functioneren van de openbare
                     					 dienst in gevaar kan brengen;
                  </text:p>
          </text:list-item>
          <text:list-item>
            <text:p text:style-name="list.cont">bij elke organisatie worden vertrouwenspersonen integriteit
                     					 (VPI) benoemd;
                  </text:p>
          </text:list-item>
          <text:list-item>
            <text:p text:style-name="list.cont">de ambtenaar meldt een vermoeden van een misstand binnen de
                     					 organisatie waar hij werkzaam is bij de directe leidinggevende, of bij de
                     					 naasthogere leidinggevende dan wel de VPI, waarna de melding verder intern
                     					 worden behandeld (interne procedure);
                  </text:p>
          </text:list-item>
          <text:list-item>
            <text:p text:style-name="list.end">de ambtenaar kan de melding rechtstreeks doen bij een extern
                     					 onafhankelijk orgaan, de Commissie integriteit overheid, als hij daarvoor
                     					 zwaarwegende redenen heeft, of hij kan in tweede aanleg naar dat orgaan als de
                     					 interne behandeling niet naar zijn tevredenheid is afgehandeld, waarna het
                     					 externe orgaan de melding behandelt en advies uitbrengt (externe
                     					 procedure).
                  </text:p>
          </text:list-item>
        </text:list>
        <text:p text:style-name="nota-toelichting">Andere sectorale overheidswerkgevers, waaronder provincies,
               				gemeenten en waterschappen, hebben (model)regelingen tot stand gebracht die in
               				grote mate overeenkomen met de hierboven omschreven procedure.
            </text:p>
        <text:section text:name="alineagroep.d4528e2173" text:style-name="alineagroep">
          <text:p text:style-name="alineagroep">In 2008 is het rapport «Evaluatie klokkenluidersregelingen
                  				  publieke sector» verschenen en aan de Tweede Kamer aangeboden (Kamerstukken II,
                  				  2007/08, 28 844,
                     				  nr. 13). Dit rapport bevat een aantal conclusies en verbeterpunten ten
                  				  aanzien van de procedure voor melding van vermoedens van misstanden en
                  				  respectievelijk bescherming van melders tegen benadeling.
               </text:p>
          <text:p text:style-name="alineagroep.end">De Tweede Kamer is geïnformeerd over het standpunt van de
                  				  regering met betrekking tot de bevindingen in het rapport en over het daarop
                  				  gebaseerde voornemen om de bestaande regelingen voor het melden van vermoedens
                  				  van misstanden bij de sectoren Rijk, Politie en Defensie hierop aan te passen
                  				  (Kamerstukken II 2007/08, 28 844, nr. 14).
               </text:p>
        </text:section>
        <text:h text:outline-level="3" text:style-name="divisiekop1">Artikelsgewijs
            </text:h>
        <text:h text:outline-level="4" text:style-name="divisiekop2">Hoofdstuk 1 Algemene bepalingen
            </text:h>
        <text:h text:outline-level="5" text:style-name="divisiekop3">Artikel 1
            </text:h>
        <text:p text:style-name="nota-toelichting">In artikel 1, eerste lid, onderdeel a, is aangegeven op welke
               				  ambtenaren het besluit betrekking heeft. Het betreft op de eerste plaats
               				  actieve ambtenaren in de sectoren Rijk en Politie. Aangesloten is bij de
               				  definities in de desbetreffende rechtspositiereglementen. Deze ambtenaren
               				  kunnen een bij hen levend vermoeden van een misstand melden met gebruikmaking
               				  van de in dit besluit beschreven procedure en genieten de daaraan verbonden
               				  rechtspositionele bescherming en mogelijkheid van financiële tegemoetkoming in
               				  eventuele procedurekosten.
            </text:p>
        <text:section text:name="alineagroep.d4528e2204" text:style-name="alineagroep">
          <text:p text:style-name="alineagroep">Het werkingsgebied van dit besluit is niet beperkt tot
                  					 actieve ambtenaren. Ook als een melder niet meer werkzaam is bij een
                  					 organisatie kan deze op basis van dit besluit een melding doen van een bij hen
                  					 levend vermoeden van een misstand. Het streven naar een transparante en open
                  					 cultuur bij ambtelijke organisaties doet niet af aan het ervaringsgegeven dat
                  					 iemand na vertrek uit een organisatie vaak meer vrijuit spreekt over opgedane
                  					 (negatieve) ervaringen. In dit besluit wordt voor die groep binnen bepaalde
                  					 grenzen de mogelijkheid geopend om vermoedens van misstanden te melden met de
                  					 garantie dat de melding serieus en zorgvuldig zal worden behandeld.
               </text:p>
          <text:p text:style-name="alineagroep.end">Verder wordt de mogelijkheid om te melden geopend voor de
                  					 zogenaamde lokale werknemers (en gewezen lokale werknemers). Dat
                  					 zijn de door de ministers krachtens de artikelen 114 en 115 van het Reglement
                  					 Dienst Buitenlandse Zaken op arbeidsovereenkomst naar burgerlijk recht in
                  					 dienst genomen werknemers voor werkzaamheden bij een vertegenwoordiging van het
                  					 Koninkrijk in het buitenland. Het ligt immers in de rede hen ter zake van
                  					 meldingen van misstanden op dezelfde wijze te behandelen als ambtenaren.
                  					 
               </text:p>
        </text:section>
        <text:p text:style-name="nota-toelichting">Artikel 1, eerste lid, onderdeel b, benoemt de organisaties
               				  waarover op grond van dit besluit meldingen kunnen worden gedaan. Dit betreffen
               				  organisaties binnen de sectoren Rijk, Politie en Defensie. In afwijking van
               				  voorgaande regelingen, kunnen meldingen nu ook betrekking hebben op andere
               				  organisaties dan die waar de ambtenaar in de regel werkzaam is of was. Voor
               				  zover ambtenaren in de zin van dit besluit meldingen doen van vermoedens van
               				  misstanden bij andere overheidsorganisaties, bijvoorbeeld op basis van het
               				  algemene klachtrecht, is dit besluit niet van toepassing.
            </text:p>
        <text:section text:name="alineagroep.d4528e2218" text:style-name="alineagroep">
          <text:p text:style-name="alineagroep">Het begrip «bevoegd gezag» is eenduidig gedefinieerd, te
                  					 weten als het tot aanstellen bevoegde gezag (artikel 1, eerste lid, onderdeel
                  					 c). Voor ministeries is dat de minister, voor regiokorpsen de korpsbeheerder et
                  					 cetera. Het besluit noemt het tot aanstelling bevoegde gezag bij elke
                  					 organisatie niet expliciet omdat dit al blijkt uit de desbetreffende rechtspositiereglementen.
                  					 Van het bevoegd gezag wordt onderscheiden de «hoogste ambtelijke
                  					 leidinggevende». Dit is degene die bij de dagelijkse werkzaamheden in de
                  					 organisatie de hoogste zeggenschap in ambtelijke zin uitoefent (artikel 1,
                  					 eerste lid, onderdeel d). Voor deze omschrijving is aangesloten bij de
                  					 definitie van «bestuurder» in de Wet op de ondernemingsraden. Voor ministeries
                  					 is dit de secretaris-generaal, voor regiokorpsen de korpschef et cetera. In de
                  					 procedure volgens dit besluit is het accent gelegd op betrokkenheid van de
                  					 hoogste ambtelijke leidinggevende bij de behandeling van meldingen van
                  					 vermoedens van misstanden. Het belang van wetenschap van
                  					 (mogelijke) misstanden, de beëindiging daarvan en de interne en externe
                  					 uitstralingseffecten vereist dat de hoogste ambtelijke leiding ervan weet
                  					 heeft. Diens verhouding met het bevoegd gezag brengt uiteraard met zich mee dat
                  					 de hoogste ambtelijke leidinggevende het bevoegd gezag naar behoren moet
                  					 informeren. Het bevoegd gezag is verantwoordelijk voor het (al dan niet)
                  					 instellen van onderzoek naar aanleiding van een melding en voor het oordeel
                  					 naar aanleiding van het ingestelde onderzoek.
               </text:p>
          <text:p text:style-name="alineagroep.end">De Minister van Defensie en de Secretaris-Generaal van
                  					 Defensie zijn geen bevoegd gezag respectievelijk hoogste ambtelijke
                  					 leidinggevende in de zin van dit besluit aangezien meldingen inzake vermoedens
                  					 van een misstand binnen Defensie door hen zullen worden behandeld op basis van
                  					 de Defensieregeling.
               </text:p>
        </text:section>
        <text:p text:style-name="nota-toelichting">Wat onder een «vermoeden van een misstand» moet worden verstaan
               				  is uitgewerkt in artikel 1, eerste lid, onderdeel e. Aan de basis van een
               				  misstand ligt het feit dat een of meer betrokkenen zich niet hebben gedragen
               				  zoals het een goed ambtenaar betaamt, zoals omschreven in bijvoorbeeld artikel
               				  125ter Ambtenarenwet en artikel 50 Algemeen Rijksambtenarenreglement. De in dit
               				  besluit vervatte betrekkelijk zware procedure, waarbij ook een beroep kan
               				  worden gedaan op een onafhankelijke commissie, is bedoeld voor het aan de orde
               				  stellen van misstanden die van voldoende gewicht zijn en niet voor (vermoedens
               				  van) schendingen van lichte aard. Dit vloeit al voort uit het woord misstand
               				  dat gelijk staat aan «wantoestand» of «maatschappelijk onrecht».
            </text:p>
        <text:p text:style-name="nota-toelichting">Zoals de voorgaande regeling ook al bepaalde, moet het
               				  vermoeden op «redelijke gronden» zijn gebaseerd. Als direct duidelijk is dat
               				  daarvan geen sprake is en de melding daarmee kennelijk ongegrond is, is nadere
               				  inhoudelijke behandeling of onderzoek niet aan de orde (artikel 15, derde
               				  lid).
            </text:p>
        <text:p text:style-name="nota-toelichting">Het begrip misstand wordt in lijn met eerdere regelingen in
               				  artikel 1, eerste lid, onderdeel e, onderscheiden in een schending van
               				  wettelijke voorschriften of beleidsregels, een gevaar voor de gezondheid, de
               				  veiligheid of het milieu, en een onbehoorlijke wijze van functioneren die een
               				  gevaar vormt voor het goed functioneren van de openbare dienst. Verdere
               				  definiëring is achterwege gelaten om geen onnodige drempels op te werpen voor
               				  potentiële melders. Om die reden zijn ook enkele verzwarende termen uit de
               				  voorgaande regelingen komen te vervallen. Door de verzwarende kwalificaties
               				  wordt het probleem van de interpretatie van de ernst van de misstand bij de
               				  melder gelegd. Dat is ongewenst. Overeenkomstig een aanbeveling uit
               				  de evaluatie wordt de definitie verruimd. Er hoeft daarom geen sprake (meer) te
               				  zijn van «grove» schending, een «groot» gevaar of een «zeer» onbehoorlijke
               				  wijze van functioneren. Van geval tot geval moet worden bezien of voor een
               				  melding de onderhavige procedure openstaat, zoals ook bij de parlementaire
               				  behandeling van de in de aanvang van deze nota van toelichting genoemde
               				  wijziging van de Ambtenarenwet is onderkend (Kamerstukken II 2001/02,
               				  27 602, nr. 5,
               				  p. 14). Dit laat onverlet dat ook meldingen van andere schendingen binnen een
               				  organisatie, waarvoor de procedures in dit besluit niet zijn bedoeld,
               				  bespreekbaar moeten zijn en dat de organisatie daarop serieus en adequaat moet
               				  reageren.
            </text:p>
        <text:p text:style-name="nota-toelichting">Een schending van wettelijke voorschriften kan tevens een
               				  strafbaar feit opleveren. In geval het hierbij gaat om een (ambts)misdrijf zal
               				  vaak ook een verplichting tot aangifte gelden (zie artikel 162 van het Wetboek
               				  van Strafvordering (WvSv)), terwijl in andere gevallen een bevoegdheid tot het
               				  doen van aangifte bestaat. Als uitgangspunt geldt dat de ambtenaar die wordt
               				  geconfronteerd met een misstand die tevens een (ambts)misdrijf oplevert dat
               				  valt onder artikel 162 WvSv, hiervan onverwijld aangifte doet bij politie of
               				  openbaar ministerie. Dit staat in beginsel los van het intern melden van de
               				  misstand.
            </text:p>
        <text:p text:style-name="nota-toelichting">Het ligt op de weg van de ambtenaar om bij de melding van het
               				  vermoeden van een misstand te melden of hij aangifte heeft gedaan. De
               				  organisatie weet dan dat er wellicht een justitieel onderzoek gaat plaatsvinden
               				  of dat er nog aangifte moet worden gedaan. Is nog geen aangifte gedaan, dan kan
               				  deze geschieden door tussenkomst van het bevoegde gezag van de ambtenaar.
            </text:p>
        <text:p text:style-name="nota-toelichting">De ambtenaar die een interne melding heeft gedaan mag er in
               				  beginsel van uitgaan dat het bevoegd gezag overgaat tot het doen van aangifte,
               				  indien daartoe aanleiding bestaat. Als er een interne melding van een misstand
               				  is gedaan, dient het bevoegd gezag daarom de melder binnen uiterlijk twaalf
               				  weken op de hoogte te stellen van wat er met die melding is gebeurd, waaronder
               				  of er al dan niet aangifte heeft plaatsgevonden.
            </text:p>
        <text:p text:style-name="nota-toelichting">Tot slot dient bij het verrichten van intern onderzoek zoveel
               				  mogelijk rekening te worden gehouden met een eventueel parallel lopend of nog
               				  te volgen strafrechtelijk onderzoek naar de betreffende misstanden. Het
               				  verrichten van intern onderzoek mag het instellen van een strafrechtelijk
               				  onderzoek niet vertragen. Ter voorkoming van vertraging is aangewezen dat het
               				  bevoegde gezag zo spoedig mogelijk, eventueel vooruitlopend op een formele
               				  aangifte op grond van artikel 162 WvSv, in overleg treedt met de officier van
               				  justitie.
            </text:p>
        <text:p text:style-name="nota-toelichting">Het belang van de kwalificatie «gevaar voor de gezondheid, de
               				  veiligheid of het milieu» zit er vooral in dat dergelijk gevaar
               				  niet per definitie het gevolg behoeft te zijn van of zich openbaart als een
               				  schending van wettelijke voorschriften of beleidsregels, dan wel een
               				  onbehoorlijke wijze van functioneren. Ook in dat geval is sprake van een
               				  misstand die gemeld kan worden. Gevaarzetting die een wettelijke
               				  rechtvaardiging heeft, zoals de uitzending van militairen naar risicogebieden,
               				  of voortvloeit uit de functie, zoals voor brandweer en politie geldt, kan
               				  vanzelfsprekend niet als een misstand worden gekwalificeerd. Van een misstand
               				  kan bijvoorbeeld wel sprake zijn als bij de bedrijfsvoering milieuvoorschriften
               				  worden overtreden of als structurele gebreken in de inspectie van
               				  risico-objecten ernstige gevaren oplevert voor personen.
            </text:p>
        <text:p text:style-name="nota-toelichting">Onder een onbehoorlijke wijze van functioneren kunnen tal van
               				  zaken vallen. Het gaat hierbij uitdrukkelijk niet om eventuele tekortkomingen
               				  in het primaire functioneren van een ambtenaar, zoals structureel te laat
               				  komen, de kantjes ervan af lopen, het maken van kopieën voor privé-doeleinden
               				  en dergelijke; deze tekortkomingen dienen langs andere wegen te worden
               				  gecorrigeerd. De omschrijving doelt op een tekortschieten in de wijze van
               				  functioneren die de integriteit van – een deel van – de organisatie als zodanig
               				  in gevaar kan brengen. Daarbij kan bijvoorbeeld worden gedacht aan
               				  grootschalige fraude (op zichzelf tevens een schending van wettelijke
               				  voorschriften) of het achterhouden van belangrijke informatie of bewust
               				  verkeerde informatie verschaffen.
            </text:p>
        <text:p text:style-name="nota-toelichting">De procedure is niet bestemd voor kritiek op politieke
               				  beleidskeuzes, om te ageren tegen wetten of het melden van verhalen van horen
               				  zeggen. Ook rechtspositionele conflicten tussen de overheid als werkgever en de
               				  ambtenaar als werknemer zijn niet aan te merken als (vermoedelijke) misstanden.
               				  Daarvoor bestaan reguliere rechtsmiddelen zoals het indienen van een
               				  bezwaarschrift en het instellen van beroep bij de bestuursrechter op basis van
               				  de Algemene wet bestuursrecht. Het besluit regelt overigens wel voorzieningen
               				  ten behoeve van de bescherming van degene die een vermoeden van een misstand
               				  heeft gemeld tegen rechtspositionele benadeling.
            </text:p>
        <text:section text:name="alineagroep.d4528e2270" text:style-name="alineagroep">
          <text:p text:style-name="alineagroep">In afwijking van voorgaande regelingen zijn mogelijke
                  					 meldingen niet meer beperkt tot de eigen organisatie, oftewel de organisatie
                  					 waarin de ambtenaar werkzaam is of was. De ambtenaar kan met gebruikmaking van
                  					 deze procedure ook een melding doen over een andere overheidsorganisatie voor
                  					 zover deze onderdeel uitmaakt van de sectoren waarop dit besluit van toepassing
                  					 is. De Minister van Binnenlandse Zaken en Koninkrijksrelaties en de
                  					 Staatssecretaris van Defensie zijn met de centrales van overheidspersoneel
                  					 overeengekomen dat over en weer meldingen kunnen worden gedaan. Zo kan een
                  					 defensieambtenaar bijvoorbeeld een melding doen over een vermoeden van een
                  					 misstand bij het Ministerie van Binnenlandse Zaken en Koninkrijksrelaties. Bij
                  					 dit ministerie wordt deze melding op dezelfde wijze in behandeling genomen als
                  					 een melding van een BZK-ambtenaar. De rechtsbescherming ontvangt de
                  					 defensieambtenaar in zo’n geval op grond van de regeling die bij Defensie wordt
                  					 vastgesteld. Wél brengt het toepassingsbereik van dit besluit (ambtenaren,
                  					 ambtelijke organisaties) in zo’n geval met zich mee dat de ambtenaar uit hoofde
                  					 van zijn taakuitoefening zicht moet hebben of hebben gehad op de vermoede
                  					 misstand doordat hij met de bewuste organisatie samenwerkt of heeft
                  					 samengewerkt (zie ook artikel 1, onder e). Voor zover dit besluit niet voorziet
                  					 in bepaalde situaties, kan de desbetreffende persoon het vermoeden van een
                  					 misstand altijd op andere manieren onder de aandacht van het bevoegd gezag
                  					 brengen.
               </text:p>
          <text:p text:style-name="alineagroep.end">Indien een ambtenaar gedetacheerd is bij een ander
                  					 bestuursorgaan dient zijn rechtspositie gelet op de jurisprudentie van de
                  					 Centrale Raad van Beroep op één lijn te worden gesteld met een tijdelijke
                  					 aanstelling bij het inlenende orgaan (zie o.a. CRvB 17 april 2003, LJN:AF8422
                  					 en CRvB 11 november 2004, LJN: AR6912). Zo zal een Defensieambtenaar die bij
                  					 BZK gedetacheerd is en een vermoeden van een misstand bij BZK meldt ook
                  					 overeenkomstig dit besluit aanspraak kunnen maken op bescherming tegen
                  					 benadeling van de zijde van de Minister van Binnenlandse Zaken en
                  					 Koninkrijksrelaties en jegens die minister aanspraak kunnen maken op een
                  					 financiële tegemoetkoming overeenkomstig hoofdstuk 4.
               </text:p>
        </text:section>
        <text:p text:style-name="nota-toelichting">Een ruime opvatting van goed werkgeverschap rechtvaardigt dat
               				  ook voor personen die anders dan als ambtenaar werkzaam zijn binnen de genoemde
               				  sectoren, zoals uitzendkrachten en ingehuurde externen, de mogelijkheid wordt
               				  gecreëerd om met gebruikmaking van de in dit besluit opgenomen procedure
               				  melding te maken van vermoedens van misstanden. Nu hiervoor op dit
               				  moment een formeelwettelijke basis ontbreekt, kan het desbetreffend bevoegd
               				  gezag daartoe bij overeenkomst, bijvoorbeeld in het inhuurcontract, de
               				  meldprocedure van overeenkomstige toepassing verklaren.
            </text:p>
        <text:h text:outline-level="5" text:style-name="divisiekop3">Artikel 2
            </text:h>
        <text:p text:style-name="nota-toelichting">De artikelen 125quinquies, derde lid, van de Ambtenarenwet, en
               				  50, derde lid, van de Politiewet 1993 bepalen dat de ambtenaar die te goeder
               				  trouw een bij hem levend vermoeden van een misstand meldt, om die reden niet
               				  mag worden benadeeld in zijn rechtspositie. Niet te snel mag worden aangenomen
               				  dat de melder niet te goeder trouw is. Aan deze wettelijke norm is verder
               				  invulling gegeven met de bepaling dat het bevoegd gezag geen besluiten neemt
               				  die nadelig zijn voor de rechtspositie en er ook voor zorg moet dragen dat de –
               				  binnen zijn gezagsbereik werkzame – ambtenaar ook op andere wijze bij de
               				  uitoefening van zijn functie geen nadelige gevolgen ondervindt van een melding.
               				  Hierbij kan bijvoorbeeld worden gedacht aan corrigerend optreden van de
               				  organisatie als blijkt dat de melder door zijn collega’s onheus wordt bejegend
               				  vanwege de door hem gedane melding. De werkgever is op basis van de
               				  Arbeidsomstandigheden wet sowieso verplicht een beleid te voeren gericht op
               				  voorkoming en, indien dat niet mogelijk is, beperking van psychosociale
               				  arbeidsbelasting. Daaronder worden de factoren seksuele intimidatie, agressie
               				  en geweld, pesten en werkdruk in de arbeidssituatie verstaan die stress
               				  teweegbrengen. Dergelijke factoren zijn, ongeacht hun oorzaak, binnen een
               				  arbeidssituatie niet meer acceptabel. De werkgever is ook op grond van zijn
               				  goed werkgeverschap verplicht hiertegen op te treden. Het bovenstaande is
               				  evenzeer van toepassing voor de (gewezen) vertrouwenspersoon vanwege zijn
               				  betrokkenheid bij een melding.
            </text:p>
        <text:p text:style-name="nota-toelichting">Uit de evaluatie van voorgaande regelingen is naar voren
               				  gekomen dat concrete uitwerking van deze algemene bepaling wenselijk is. Daarom
               				  is in het derde lid van dit artikel aangegeven welke besluiten in ieder geval
               				  onder de werking van deze bepaling vallen. Het is een niet-limitatieve lijst.
               				  Dit artikel houdt overigens niet in dat deze besluiten niet genomen zouden
               				  kunnen worden ten aanzien van iemand die een melding van een vermoede misstand
               				  heeft gedaan; het verbod geldt voor zover deze besluiten worden genomen
               				  <text:span text:style-name="cur">vanwege</text:span> een door de ambtenaar te goeder trouw
               				  gedane melding.
            </text:p>
        <text:h text:outline-level="4" text:style-name="divisiekop2">Hoofdstuk 2 De Commissie integriteit
            </text:h>
        <text:h text:outline-level="5" text:style-name="divisiekop3">Artikelen 3 tot en met 7
            </text:h>
        <text:section text:name="alineagroep.d4528e2306" text:style-name="alineagroep">
          <text:p text:style-name="alineagroep">Deze artikelen zijn de vrijwel ongewijzigde artikelen uit het
                  					 Besluit van 3 februari 2006 tot instelling van de Commissie integriteit
                  					 overheid omtrent de instelling, de samenstelling en de taak van de commissie,
                  					 die in dit besluit zijn geïntegreerd. Wel wordt de benoemingstermijn van de
                  					 commissie teruggebracht naar ten hoogste vier jaar, met een mogelijkheid tot
                  					 herbenoeming van maximaal twee keer. Hoewel de CIO geen adviescollege
                  					 als bedoeld in artikel 1 van de Kaderwet adviescolleges is, wordt, waar het de
                  					 benoeming en de herbenoeming van leden betreft, aangesloten bij de termijnen in
                  					 artikel 11, tweede lid, van de Kaderwet adviescolleges. Dit niet alleen vanwege
                  					 een streven naar meer eenheid. Belangrijker is dat met de verkorting van de
                  					 benoemingstermijnen de mogelijkheden worden vergroot om in het kader van het
                  					 diversiteitbeleid van het kabinet bij de samenstelling van commissies een
                  					 evenwichtige man-vrouw-verhouding te bevorderen en te bevorderen dat mensen van
                  					 allochtone herkomst participeren. Om te voorkomen dat commissieleden te lang in
                  					 dezelfde samenstelling functioneren is de mogelijkheid tot herbenoeming
                  					 gemaximeerd.
               </text:p>
          <text:p text:style-name="alineagroep.end">De procedurevoorschriften uit het Besluit van 3 februari 2006
                  					 tot instelling van de Commissie integriteit overheid zijn opgenomen in
                  					 Hoofdstuk 3 van het besluit.
               </text:p>
        </text:section>
        <text:h text:outline-level="4" text:style-name="divisiekop2">Hoofdstuk 3 Procedure voor het melden van een
               				  misstand
            </text:h>
        <text:h text:outline-level="5" text:style-name="divisiekop3">Artikel 8
            </text:h>
        <text:p text:style-name="nota-toelichting">Voorgaande regelingen bepaalden al dat organisaties moeten
               				  beschikken over een vertrouwenspersoon integriteit. De VPI kan een
               				  belangrijke rol vervullen in het proces van integriteitbewustwording,
               				  advisering en het voorkomen en bestrijden van integriteitinbreuken. De algemene
               				  taak van de VPI is beschreven in het tweede lid van dit artikel, namelijk het
               				  adviseren van (potentiële) melders van vermoedens van misstanden wanneer zij
               				  contact zoeken met de VPI. Daarnaast kan de VPI het bevoegd gezag en de hoogste
               				  ambtelijk leidinggevende informeren en het bevoegd gezag en de hoogste
               				  ambtelijke leidinggevende adviseren over vermoedens van misstanden,
               				  niet alleen in het geval van concrete meldingen maar ook in het algemeen.
            </text:p>
        <text:p text:style-name="nota-toelichting">Het ligt voor de hand om bij organisaties van grotere omvang
               				  meerdere vertrouwenspersonen te benoemen, vanwege de werklast en het waarborgen
               				  van toegankelijkheid. Ook een externe functionaris kan worden benoemd als VPI.
               				  Vanwege de ongewenste vermenging van verantwoordelijkheden en taken komen
               				  executieve politieambtenaren niet in aanmerking voor benoeming, hetgeen in het
               				  derde lid is vastgelegd.
            </text:p>
        <text:h text:outline-level="5" text:style-name="divisiekop3">Artikel 9
            </text:h>
        <text:p text:style-name="nota-toelichting">De ambtenaar doet de melding in beginsel bij de direct
               				  leidinggevende van de eigen organisatie. De ambtenaar die dit niet wenst, kan
               				  het vermoeden melden aan een hogere leidinggevende of aan de
               				  vertrouwenspersoon. Als de melding betrekking heeft op een andere organisatie,
               				  dan doet de ambtenaar de melding bij een leidinggevende of VPI bij die
               				  organisatie. Hetzelfde geldt voor gewezen ambtenaren, door wie de melding bij
               				  voorkeur wordt gedaan bij de voormalige direct leidinggevende. Uitgangspunt bij
               				  het melden door een ambtenaar van een vermoeden van een misstand is steeds
               				  geweest en blijft dat de ambtenaar de melding doet bij de organisatie waar de
               				  vermoede misstand zich afspeelt. Zo wordt de organisatie de mogelijkheid
               				  geboden de vermoede misstand adequaat te behandelen.
            </text:p>
        <text:p text:style-name="nota-toelichting">Als de melder zich niet kan vinden in de uiteindelijke
               				  conclusie van de organisatie ten aanzien van de vermoede misstand, of de melder
               				  niet of niet tijdig het naar aanleiding van de melding ingenomen standpunt te
               				  horen krijgt, dan staat een externe procedure open van melding bij de Commissie
               				  integriteit overheid. Als daar aanleiding voor is, kan de melder ook
               				  rechtstreeks melden bij de Commissie integriteit overheid. Dit doet niet af aan
               				  het uitgangspunt dat misstanden of vermoedens daarvan eerst intern aan de orde
               				  behoren te worden gesteld, zoals hierboven aangegeven. Daarom is aan de
               				  rechtstreekse gang naar de commissie de voorwaarde verbonden dat daarvan alleen
               				  gebruik kan worden gemaakt indien daartoe aanleiding bestaat. De melder moet
               				  daarbij enigszins kunnen concretiseren waarom hij niet intern wil melden.
               				  Daarvan is bijvoorbeeld sprake als de hoogste ambtelijke leidinggevende
               				  mogelijk betrokken is bij de vermoede misstand. Maar ook andere situaties of
               				  omstandigheden waardoor de medewerker onvoldoende vertrouwen heeft in een
               				  interne melding, zijn denkbaar. Het is aan de commissie om te oordelen of de
               				  ambtenaar zich terecht rechtstreeks tot de commissie heeft gewend of dat de
               				  ambtenaar de kwestie eerst intern aanhangig dient te maken. Niet te snel mag
               				  worden aangenomen dat er geen aanleiding is om rechtstreeks naar de commissie
               				  te gaan. Als de commissie overigens van mening is dat er geen sprake is van een
               				  misstand, mag van de commissie worden verwacht dat zij betrokkene dat ook
               				  meldt.
            </text:p>
        <text:p text:style-name="nota-toelichting">Anders dan voorheen, is de ambtenaar niet meer op grond van dit
               				  besluit verplicht om een bij hem levend vermoeden van een misstand te melden.
               				  Dit is mede het gevolg van het laten vervallen van de kwalificaties «grove»
               				  schending, «groot» gevaar en «zeer» onbehoorlijke wijze van functioneren in de
               				  definitie van vermoeden van een misstand. Of de ambtenaar in voorkomend geval
               				  uit hoofde van goed ambtenaarschap gehouden is om melding te maken van een
               				  vermoeden van een misstand, of anders gezegd zich niet schuldig te maken aan
               				  plichtsverzuim, moet per situatie worden beoordeeld. Daarnaast doet dit besluit
               				  uiteraard niet af aan de plicht van de ambtenaar om, als hij kennis heeft van
               				  een misdrijf als bedoeld in artikel 162 WvSv, daarvan aangifte te doen. Dit
               				  geldt ook voor andere soortgelijke wettelijke plichten, zoals bijvoorbeeld
               				  vervat in de artikelen 152, 156 en 157 WvSv voor ambtenaren die zijn belast met
               				  de opsporing van strafbare feiten. Met het opsporen, vervolgen en berechten van
               				  strafbare feiten wordt immers een ander doel gediend dan met het onderzoeken en
               				  wegnemen van misstanden in de organisatie. Dit is ook tot uiting gebracht in
               				  artikel 9.
            </text:p>
        <text:h text:outline-level="5" text:style-name="divisiekop3">Artikel 10
            </text:h>
        <text:p text:style-name="nota-toelichting">Voor de melding door ambtenaren die werkzaam zijn bij de
               				  organisatie waarbij zij een misstand vermoeden is geen termijn gesteld. Wel
               				  regelt dit besluit dat een melding over een vermoede misstand geen behandeling
               				  behoeft als de melding kennelijk onredelijk laat wordt gedaan. De beoordeling
               				  hiervan is afhankelijk van de omstandigheden van het specifieke geval. Voor
               				  meldingen door ambtenaren die de betreffende organisatie inmiddels hebben
               				  verlaten geldt een termijn van twee jaar na vertrek. Deze termijnstelling houdt
               				  verband met de doelstelling van dit besluit, te weten het melden van vermoedens
               				  van misstanden door ambtenaren. Na verloop van deze termijn kan geen gebruik
               				  meer worden gemaakt van de in dit besluit geregelde procedure.
            </text:p>
        <text:p text:style-name="nota-toelichting">Voor alle duidelijkheid wordt nog het volgende opgemerkt. Met
               				  «na zijn vertrek» wordt gedoeld op de beëindiging van de feitelijke
               				  tewerkstelling van de ambtenaar bij de organisatie. Aanleiding voor een
               				  verstrek als bedoeld in artikel 10 kan zijn: een ontslag, de beëindiging van
               				  een detachering of een overplaatsing. Zo is bij de sector Rijk de ambtenaar (in
               				  vaste dienst) aangesteld in algemene dienst van het Rijk. Als die ambtenaar het
               				  ene ministerie (een organisatie in de zin van dit besluit) verlaat omdat hij
               				  bij een ander ministerie een nieuwe functie heeft aanvaard, dan wijzigt zijn
               				  tewerkstelling door zijn vertrek bij het oorspronkelijke ministerie. Al eindigt
               				  zijn aanstelling in algemene dienst van het Rijk niet, ook voor hem geldt dat
               				  hij de melding van een vermoeden van een misstand bij de «oude» organisatie
               				  doet binnen twee jaar nadat hij die organisatie heeft verlaten.
            </text:p>
        <text:h text:outline-level="5" text:style-name="divisiekop3">Artikel 11
            </text:h>
        <text:p text:style-name="nota-toelichting">De VPI maakt de identiteit van de melder niet bekend tenzij
               				  deze daar geen bezwaar tegen heeft. De organisatie waaronder de VPI
               				  ressorteert, mag de VPI niet onder druk zetten om toch de identiteit van de
               				  melder bekend te maken.
            </text:p>
        <text:section text:name="alineagroep.d4528e2371" text:style-name="alineagroep">
          <text:p text:style-name="alineagroep">Benadrukt wordt dat de vertrouwelijkheid van de identiteit
                  					 van de melder niet in absolute zin kan worden gewaarborgd. Dit houdt vooral
                  					 verband met de aangifteplicht bij ernstig strafbare feiten, neergelegd in
                  					 artikel 162, eerste lid, WvSv. Naast deze aangifteplicht bevat artikel 162,
                  					 tweede lid, ook de verplichting om desgevraagd aan de officier van justitie
                  					 informatie te verschaffen over strafbare feiten die een ambtenaar in zijn
                  					 taakuitoefening ter kennis zijn gekomen. Meer in algemene zin vindt de
                  					 geheimhouding geen toepassing in het kader van een strafrechtelijk
                  					 onderzoek.
               </text:p>
          <text:p text:style-name="alineagroep.end">Een vertrouwenspersoon doet er daarom goed aan om aan het
                  					 begin van ieder gesprek de gesprekspartner te informeren dat de
                  					 vertrouwelijkheid van het gesprek niet in alle gevallen kan worden
                  					 gegarandeerd.
               </text:p>
        </text:section>
        <text:p text:style-name="nota-toelichting">Dit besluit, dat betrekking heeft op de ambtelijke dienst,
               				  voorziet niet in anonieme meldingen door ambtenaren, omdat daarmee de
               				  transparantie van ambtelijke organisaties en daarmee de integriteit niet wordt
               				  vergroot. Anonieme telefonische melding van strafbare feiten door een ieder is
               				  mogelijk bij «M», het Meldpunt Misdaad Anoniem. Het meldpunt zorgt ervoor dat
               				  meldingen bij de politie en andere opsporingsdiensten terecht komen. Het gaat
               				  hierbij evenwel niet om een aangifte van een strafbaar feit, in de zin van het
               				  Wetboek van Strafvordering.
            </text:p>
        <text:h text:outline-level="5" text:style-name="divisiekop3">Artikel 12
            </text:h>
        <text:p text:style-name="nota-toelichting">Ook als het een interne melding betreft waarbij de melding aan
               				  een leidinggevende wordt gedaan, dienen personen die bij de melding zijn
               				  betrokken, prudent met de identiteit van de melder om te gaan – evenals zij
               				  uiteraard gedurende de gehele procedure prudent met de melding om moeten gaan –
               				  en zijn identiteit niet verder bekend te maken dan noodzakelijk is
               				  voor de procedure rondom de melding. Dit is in artikel 12 verwoord.
            </text:p>
        <text:h text:outline-level="5" text:style-name="divisiekop3">Artikelen 13 en 14
            </text:h>
        <text:section text:name="alineagroep.d4528e2397" text:style-name="alineagroep">
          <text:p text:style-name="alineagroep">In deze artikelen worden de procedurele stappen vastgelegd na
                  					 ontvangst van een melding van een vermoeden van een misstand. De hoogst
                  					 ambtelijk leidinggevende wordt geïnformeerd. Hiermee wordt gewaarborgd dat een
                  					 melding op een hoog niveau binnen de organisatie bekend is.
               </text:p>
          <text:p text:style-name="alineagroep">Er wordt allereerst een ontvangstbevestiging gestuurd aan
                  					 degene die het vermoeden van een misstand heeft gemeld. Als de melding gedaan
                  					 is aan de VPI en de identiteit van de melder vertrouwelijk is, wordt de
                  					 bevestiging aan de VPI gestuurd. Ook de persoon of personen op wie de melding
                  					 betrekking heeft, worden geïnformeerd. Dit mag echter achterwege
                  					 worden gelaten als daardoor een onderzoeksbelang zou kunnen worden geschaad,
                  					 bijvoorbeeld als er risico bestaat dat bewijsmateriaal wordt vernietigd. Deze
                  					 uitzondering is ook in andere artikelen vervat en geldt dientengevolge voor
                  					 alle procedurele mededelingen aan deze persoon of personen. Uiteraard dient de
                  					 informatie aan de persoon of personen te worden verstrekt zodra het
                  					 onderzoeksbelang niet meer in het geding is.
               </text:p>
          <text:p text:style-name="alineagroep.end">Als sprake is van een melding van een vermoede misstand bij
                  					 een andere organisatie dan waar de ambtenaar werkzaam is of was, vinden
                  					 bovenvermelde acties plaats bij die organisatie.
               </text:p>
        </text:section>
        <text:p text:style-name="nota-toelichting">Het is vervolgens het bevoegd gezag dat een onderzoek instelt
               				  of de beslissing om geen onderzoek in te stellen meedeelt, alsmede het oordeel
               				  naar aanleiding van de resultaten van het onderzoek kennis geeft (artikel 15).
               				  Het bevoegd gezag kan voor de afwikkeling van de melding mandaat verlenen aan
               				  de hoogst ambtelijk leidinggevende.
            </text:p>
        <text:h text:outline-level="5" text:style-name="divisiekop3">Artikel 15
            </text:h>
        <text:p text:style-name="nota-toelichting">De organisatie moet een melding van een vermoeden van een
               				  misstand serieus nemen. Dat houdt onder meer in dat er zo spoedig mogelijk een
               				  onderzoek gestart moet worden naar de vermoede misstand. Dit is vastgelegd in
               				  het eerste lid. Het is aan het bevoegd gezag om te bepalen op welk niveau en
               				  door wie het onderzoek wordt uitgevoerd. Afhankelijk van bijvoorbeeld de aard
               				  van de vermoede misstand of van de plaats in de organisatie van degenen die
               				  daarbij vermoedelijk betrokken zijn, kan het onderzoek bijvoorbeeld worden
               				  opgedragen aan de direct leidinggevende van de melder, aan de (directeur van
               				  de) departementale accountantsdienst, aan de veiligheidsfunctionaris of
               				  wellicht aan een extern bureau of persoon. In het tweede lid is bepaald dat het
               				  onderzoek niet mag worden verricht door een persoon die mogelijk betrokken is
               				  bij de vermoede misstand, ter voorkoming van mogelijke vooringenomenheid en
               				  ongewenste beïnvloeding.
            </text:p>
        <text:p text:style-name="nota-toelichting">Het onderzoek kan onder meer achterwege worden gelaten
               				  als:
            </text:p>
        <text:list text:style-name="list-style-22">
          <text:list-item>
            <text:p text:style-name="list.start">geen sprake is van een vermoeden van een misstand;
                  </text:p>
          </text:list-item>
          <text:list-item>
            <text:p text:style-name="list.cont">bij de melding niet de juiste procedure is gevolgd;
                  </text:p>
          </text:list-item>
          <text:list-item>
            <text:p text:style-name="list.cont">in geval sprake is van een gewezen ambtenaar, hij de
                     						melding niet binnen twee jaar na zijn ontslag heeft gedaan;
                  </text:p>
          </text:list-item>
          <text:list-item>
            <text:p text:style-name="list.end">bij meldingen over kwesties in het verre verleden.
                  </text:p>
          </text:list-item>
        </text:list>
        <text:p text:style-name="nota-toelichting">Als het onderzoek achterwege blijft, worden de melder en, als
               				  de melding is doorgeleid door de VPI, de VPI schriftelijk daarover geïnformeerd
               				  door het bevoegd gezag. Als de identiteit van de melder vertrouwelijk is, wordt
               				  alleen de VPI geïnformeerd. Ook de persoon of personen waarop de melding
               				  betrekking heeft, worden geïnformeerd tenzij daardoor het onderzoeksbelang zou
               				  kunnen worden geschaad. Bij de kennisgeving wordt gewezen op de mogelijkheid
               				  voor de melder om zich te wenden tot de Commissie integriteit overheid (de
               				  «externe procedure»).
            </text:p>
        <text:h text:outline-level="5" text:style-name="divisiekop3">Artikel 16
            </text:h>
        <text:p text:style-name="nota-toelichting">De ambtenaar die een vermoeden van een misstand heeft gemeld
               				  bij een organisatie, heeft er recht op om binnen een redelijke termijn
               				  uitsluitsel te krijgen hoe met zijn melding is omgegaan en of er maatregelen
               				  worden getroffen in verband met de vermoede misstand. Het eerste lid schrijft
               				  voor dat de melder binnen twaalf weken na ontvangst van de melding wordt
               				  geïnformeerd over de bevindingen van het onderzoek, het standpunt van de
               				  organisatie en eventuele consequenties die de organisatie daaraan verbindt. Een
               				  VPI die betrokken is bij de melding ontvangt dezelfde informatie. Dat geldt ook
               				  voor de persoon of personen op wie de melding betrekking heeft tenzij een
               				  onderzoeksbelang zou kunnen worden geschaad; daarvan kan bijvoorbeeld sprake
               				  zijn als de meldprocedure leidt tot aangifte en opsporing en voorkomen moet
               				  worden dat bewijsmateriaal wordt vernietigd. Als de termijn van twaalf weken
               				  niet haalbaar is, bijvoorbeeld vanwege de omvang van het onderzoek, ontvangen
               				  betrokkenen een verdagingsbericht waarin is aangegeven binnen welke (redelijke)
               				  termijn de informatie zal worden verstrekt.
            </text:p>
        <text:h text:outline-level="5" text:style-name="divisiekop3">Artikel 17
            </text:h>
        <text:p text:style-name="nota-toelichting">In dit artikel zijn gevallen beschreven waarin een beroep op de
               				  commissie kan worden gedaan. Het kan zijn dat de ambtenaar of
               				  voormalige ambtenaar die met gebruikmaking van de interne procedure een
               				  misstand meldt, onvoldoende gehoor vindt. Dat kan blijken uit het feit dat hij
               				  niet binnen redelijke termijn bericht heeft ontvangen naar aanleiding van zijn
               				  melding. Hij kan het voorts niet eens zijn met het oordeel over de melding.
               				  Zoals al in artikel 9 is beschreven kan de melder ook rechtstreeks de commissie
               				  benaderen.
            </text:p>
        <text:h text:outline-level="5" text:style-name="divisiekop3">Artikel 18
            </text:h>
        <text:p text:style-name="nota-toelichting">Ten aanzien van de vertrouwelijkheid van de melding gelden voor
               				  de commissie dezelfde voorschriften als voor de vertrouwenspersoon, zoals
               				  opgenomen in artikel 11.
            </text:p>
        <text:h text:outline-level="5" text:style-name="divisiekop3">Artikelen 19 en 20
            </text:h>
        <text:section text:name="alineagroep.d4528e2494" text:style-name="alineagroep">
          <text:p text:style-name="alineagroep">Voor de commissie gelden vergelijkbare voorschriften ten
                  					 aanzien van de het bevestigen van een melding en het instellen van een
                  					 onderzoek als de toegelichte voorschriften in de artikelen 9 en 10. Wel zijn de
                  					 gevallen waarin het onderzoek achterwege kan worden gelaten anders. Het betreft
                  					 kort gezegd de gevallen waarin niet is voldaan aan de voorwaarden om een
                  					 melding te kunnen doen bij de commissie of de melding zelf niet voldoet aan de
                  					 daaraan gestelde eisen. In het laatste geval moet de betrokkene overigens wel
                  					 eerst de gelegenheid tot herstel worden geboden.
               </text:p>
          <text:p text:style-name="alineagroep">Wanneer het achterwege laten van de behandeling van de
                  					 melding niet aan de orde is, stelt de commissie het noodzakelijke onderzoek in.
                  					 Het bevoegd gezag verleent aan dat onderzoek zijn medewerking. Ten behoeve van
                  					 het onderzoek kan de commissie bij het bevoegd gezag de inlichtingen inwinnen
                  					 die zij voor haar advies nodig acht. Het bevoegd gezag verschaft de commissie
                  					 de benodigde informatie. Vraagt de commissie om informatie die niet openbaar
                  					 kan of mag worden gemaakt, dan wordt dit vermeld bij de aanbieding van deze
                  					 informatie aan de commissie. De commissie dient in dergelijke gevallen
                  					 vertrouwelijk met deze informatie om te gaan en deze waar nodig te beveiligen
                  					 tegen kennisneming door onbevoegden. Het niveau van de te treffen
                  					 beveiligingsmaatregelen dient gelijkwaardig te zijn aan het niveau dat op grond
                  					 van de geldende voorschriften binnen de desbetreffende organisatie of sector
                  					 voor dergelijke informatie wordt gehanteerd. Hierbij kan bijvoorbeeld worden
                  					 gedacht aan het Voorschrift Informatiebeveiliging Rijksdienst, Bijzondere
                  					 Informatie (VIR-BI) dat op de sector Rijk van toepassing is. Het moge duidelijk
                  					 zijn dat er niet lichtvaardig een beroep wordt gedaan op een vertrouwelijk
                  					 karakter van stukken.
               </text:p>
          <text:p text:style-name="alineagroep.end">Eventuele kosten voor het onderzoek komen voor rekening van
                  					 de desbetreffende organisatie.
               </text:p>
        </text:section>
        <text:h text:outline-level="5" text:style-name="divisiekop3">Artikel 21
            </text:h>
        <text:p text:style-name="nota-toelichting">De commissie zendt haar bevindingen naar aanleiding van het
               				  onderzoek in de vorm van een advies aan het bevoegd gezag en zendt
               				  de melder een afschrift daarvan. Op grond van artikel 20, vijfde lid, dient de
               				  commissie ook hierbij het eventueel vertrouwelijke karakter van de aan haar
               				  verstrekte inlichtingen in acht te nemen. Dit houdt in dat in zo’n geval de
               				  melder geen inzage verstrekt kan worden in deze inlichtingen.
            </text:p>
        <text:h text:outline-level="5" text:style-name="divisiekop3">Artikel 22
            </text:h>
        <text:p text:style-name="nota-toelichting">In dit artikel wordt geregeld dat het bevoegd gezag binnen
               				  twaalf weken een standpunt bepaalt ten aanzien van het advies van de commissie
               				  en welke gevolgtrekkingen hij daaraan verbindt. Het bevoegd gezag zendt het
               				  standpunt aan de melder, de commissie en tenzij daardoor een onderzoeksbelang
               				  wordt geschaad, aan de persoon of personen op wie de melding betrekking heeft.
               				  Als de melder om vertrouwelijkheid heeft verzocht stuurt de commissie het
               				  standpunt van het bevoegd gezag door aan de melder.
            </text:p>
        <text:section text:name="alineagroep.d4528e2522" text:style-name="alineagroep">
          <text:p text:style-name="alineagroep">Het advies van de commissie is niet bindend: als het bevoegd
                  					 gezag echter een ander standpunt inneemt dan de commissie, dan moet het bevoegd
                  					 gezag motiveren om welke reden dit gebeurt. Het bevoegd gezag maakt met
                  					 verwijzing naar het ontvangen advies zijn standpunt geanonimiseerd openbaar. De
                  					 commissie maakt het advies, eveneens geanonimiseerd, openbaar als zij het
                  					 standpunt heeft ontvangen. Is er na twaalf weken nog geen standpunt, dan
                  					 publiceert de commissie haar advies op dat moment.
               </text:p>
          <text:p text:style-name="alineagroep.end">De commissie of het bevoegd gezag kunnen besluiten van
                  					 openbaarmaking af te zien indien zwaarwegende belangen zich hiertegen
                  					 verzetten. Te denken is in dit verband aan de situatie, dat de commissie het
                  					 bevoegd gezag adviseert een strafrechtelijk onderzoek in te stellen. In zo’n
                  					 geval kan het openbaar maken van het advies of het standpunt naar aanleiding
                  					 hiervan ertoe leiden dat binnen de betreffende diensteenheid belangrijk
                  					 bewijsmaterieel kan worden vernietigd.
               </text:p>
        </text:section>
        <text:h text:outline-level="4" text:style-name="divisiekop2">Hoofdstuk 4 Bescherming tegen benadeling
            </text:h>
        <text:h text:outline-level="5" text:style-name="divisiekop3">Artikel 23
            </text:h>
        <text:p text:style-name="nota-toelichting">Dit artikel bevat de concretisering van de rechtspositionele
               				  bescherming in financiële zin van de melder van een vermoeden van een misstand.
               				  Al aangegeven is dat met het melden van vermoedens van misstanden het algemeen
               				  belang en de integriteit van de overheid zijn gediend. Het is daarom wenselijk
               				  dat de melder, als deze vanwege een door hem te goeder trouw gedane melding zou
               				  worden geconfronteerd met rechtspositionele besluiten, om eventuele drempels
               				  weg te nemen, financieel wordt ondersteund bij het voeren van een
               				  bezwaarschriftprocedure, een beroepsprocedure, een verzoek om een voorlopige
               				  voorziening, een procedure in hoger beroep en het naar voren brengen van een
               				  zienswijze op grond van artikel 4:8 van de Algemene wet bestuursrecht (Awb).
               				  Deze bepaling voorziet daarom in een vaste tegemoetkoming vooraf die onafhankelijk
               				  is van de uitkomst van de procedure. Als een melder die de overtuiging heeft
               				  dat een ontslag, het niet omzetten van een aanstelling in tijdelijke dienst in
               				  een aanstelling in vaste dienst, een verplaatsing of een overplaatsing, een
               				  ordemaatregel of een disciplinaire maatregel het gevolg is van de melding,
               				  daartegen bedenkingen uit, in bezwaar of (hoger) beroep gaat of een voorlopige
               				  voorziening vraagt, kan hij verzoek doen aan het bevoegd gezag voor een
               				  tegemoetkoming in de kosten voor rechtsbijstand.
            </text:p>
        <text:h text:outline-level="5" text:style-name="divisiekop3">Artikel 24
            </text:h>
        <text:p text:style-name="nota-toelichting">Uiteraard bestaat er alleen aanspraak op de tegemoetkoming voor
               				  zover de ambtenaar ook daadwerkelijk kosten heeft gemaakt. Het moet dan gaan om
               				  kosten in verband met door een derde beroepsmatig verleende rechtsbijstand die
               				  betrekking heeft op de betreffende procedure of om kosten in verband met in dit
               				  kader gefinancierde rechtsbijstand. De ambtenaar zal desgevraagd bewijsstukken
               				  hiervan moeten overleggen. Indien bedoelde kosten naderhand niet blijken te
               				  zijn gemaakt, zal een eventueel ontvangen tegemoetkoming hiervoor
               				  onverschuldigd zijn betaald en op die grond door het bevoegd gezag kunnen
               				  worden teruggevorderd. Verder moet het verzoek om de tegemoetkoming door het
               				  bevoegd gezag zijn ontvangen voordat de juridische procedure waarvoor de
               				  tegemoetkoming wordt gevraagd, is geëindigd.
            </text:p>
        <text:h text:outline-level="5" text:style-name="divisiekop3">Artikel 25
            </text:h>
        <text:section text:name="alineagroep.d4528e2557" text:style-name="alineagroep">
          <text:p text:style-name="alineagroep">De tegemoetkoming wordt berekend aan de hand van het systeem
                  					 in het Besluit proceskosten bestuursrecht. Daarin worden aan bepaalde
                  					 handelingen in verband met bepaalde procedures punten toegekend en
                  					 vermenigvuldigd met een factor die de zwaarte van een zaak aangeeft, waarna het
                  					 puntentotaal wordt vertaald naar een geldbedrag. Ter voorkoming van
                  					 bureaucratie en mogelijke conflicten over de berekeningswijze worden in de
                  					 onderhavige procedure vaste factoren gehanteerd, te weten twee
                  					 proceshandelingen: indienen van een beroepschrift en verschijnen ter
                  					 terechtzitting (totaal twee punten). De zwaarte voor alle procedures is
                  					 gewaardeerd op «gemiddeld» (wegingsfactor 1). Uitgaande van de waarde per punt
                  					 van € 437 (peildatum 2009) resulteert dit in een bedrag aan tegemoetkoming van
                  					 € 874 per procedure.
               </text:p>
          <text:p text:style-name="alineagroep.end">Artikel 3 van het Besluit proceskosten bestuursrecht is in
                  					 het tweede lid van overeenkomstige toepassing verklaard wat met zich brengt dat
                  					 samenhangende zaken als één zaak gezien moeten worden.
               </text:p>
        </text:section>
        <text:h text:outline-level="5" text:style-name="divisiekop3">Artikel 26
            </text:h>
        <text:p text:style-name="nota-toelichting">Dit artikel regelt de beslistermijn van zes weken voor een
               				  verzoek om een tegemoetkoming en een mogelijkheid om deze termijn een keer te
               				  verlengen met vier weken.
            </text:p>
        <text:h text:outline-level="5" text:style-name="divisiekop3">Artikel 27
            </text:h>
        <text:p text:style-name="nota-toelichting">Dit artikel regelt dat een op basis van dit artikel toegekende
               				  tegemoetkoming kan worden teruggevorderd als de ambtenaar het bezwaar of beroep
               				  waarmee de tegemoetkoming verband houdt, niet voortzet. Als het staken van de
               				  procedure verband houdt met een beslissing van het bevoegd gezag om het
               				  bestreden besluit in te trekken, dan is terugvordering uiteraard niet aan de
               				  orde.
            </text:p>
        <text:h text:outline-level="5" text:style-name="divisiekop3">Artikel 28
            </text:h>
        <text:section text:name="alineagroep.d4528e2585" text:style-name="alineagroep">
          <text:p text:style-name="alineagroep">Dit artikel ziet op de situatie dat het besluit of een
                  					 voorgenomen besluit als gevolg van een aan het bevoegd gezag te wijten
                  					 onrechtmatigheid in een bezwaarprocedure wordt herroepen of als gevolg van een
                  					 onherroepelijke uitspraak wordt vernietigd. In dat geval vergoedt het bevoegd
                  					 gezag alle daadwerkelijke en in redelijkheid gemaakte kosten zonder het
                  					 tariefsysteem uit het Besluit proceskosten bestuursrecht toe te passen. Voor de
                  					 vergoeding voor door derden beroepsmatig verleende rechtsbijstand, bijvoorbeeld
                  					 advocaten, geldt een vergoeding van het uurtarief tot ten hoogste € 200 per
                  					 uur. De totale vergoeding wordt gemaximeerd op € 5000 per procedure. Dit is
                  					 exclusief BTW en kantoorkosten, zodat de genoemde bedragen hiermee nog dienen
                  					 te worden verhoogd. Indien de melder uit andere hoofde reeds een vergoeding
                  					 heeft ontvangen, zoals de tegemoetkoming op grond van artikel 23, wordt deze in
                  					 mindering gebracht op de vergoeding. Mocht na het doorlopen van een procedure
                  					 bij de Centrale Raad van Beroep onverhoopt nog een procedure bij het Europese
                  					 Hof voor de Rechten van de Mens met betrekking tot het besluit volgen, dan ligt
                  					 het in de rede dat dit vergoedingensysteem, inclusief de tegemoetkoming als
                  					 bedoeld in artikel 23, analoog wordt toegepast.
               </text:p>
          <text:p text:style-name="alineagroep">Naast de hier geregelde vergoeding van proceskosten heeft de
                  					 ambtenaar nog diverse andere mogelijkheden om resterende (im)materiële schade
                  					 ten gevolge van een besluit als bedoeld in artikel 2 vergoed te krijgen.
                  					 Artikel 8:73 van de Awb geeft de bestuursrechter de bevoegdheid om, als hij het
                  					 beroep tegen een besluit gegrond verklaart, op verzoek van de ambtenaar het
                  					 bestuursorgaan te veroordelen tot vergoeding van de door het onrechtmatig
                  					 gebleken besluit veroorzaakte schade.
               </text:p>
          <text:p text:style-name="alineagroep">De ambtenaar kan er ook voor kiezen pas naderhand deze schade
                  					 te claimen. Dit ligt voor de hand indien de hoogte van de schade pas later kan
                  					 worden vastgesteld, of bijvoorbeeld nog gesprekken gaande zijn waarbij ook een
                  					 andere manier van afwikkeling dan een puur financiële aan de orde kan komen. Er
                  					 kan dan bijvoorbeeld worden gedacht aan zaken als overplaatsing, detachering en
                  					 dergelijke. Indien de ambtenaar op een later moment nog schade claimt kan hij
                  					 dit doen door hetzij een zogenaamd zelfstandig schadebesluit uit te lokken,
                  					 waartegen eventueel beroep bij de bestuursrechter openstaat, hetzij een
                  					 procedure op grond van onrechtmatige daad bij de burgerlijke rechter te
                  					 starten.
               </text:p>
          <text:p text:style-name="alineagroep.end">Indien de ambtenaar beroep tegen een besluit instelt, kan hij
                  					 ook aanvoeren dat dit besluit niet had mogen worden genomen zonder daarbij
                  					 voldoende schadevergoeding aan te bieden (artikel 3:4, tweede lid, Awb). Een
                  					 dergelijke actie kan aan de orde zijn ingeval bijvoorbeeld, gegeven de
                  					 omstandigheden, een ontslag als zodanig niet betwist wordt maar de gevolgen
                  					 hiervan voor de ambtenaar onevenredig zijn, bijvoorbeeld omdat hem niets- of
                  					 het bestuursorgaan juist veel te verwijten valt.
               </text:p>
        </text:section>
        <text:h text:outline-level="4" text:style-name="divisiekop2">Hoofdstuk 5 Overgangs- en slotbepalingen
            </text:h>
        <text:h text:outline-level="5" text:style-name="divisiekop3">Artikelen 29 tot en met 34
            </text:h>
        <text:p text:style-name="nota-toelichting">Deze artikelen regelen dat vergelijkbare bepalingen over het
               				  melden van een misstand in andere besluiten vervallen.
            </text:p>
        <text:h text:outline-level="5" text:style-name="divisiekop3">Artikel 35
            </text:h>
        <text:p text:style-name="nota-toelichting">Dit artikel bepaalt dat benoemingsbesluiten van de leden van de
               				  Commissie integriteit overheid die op de datum van inwerkingtreding van dit
               				  besluit reeds zijn vastgesteld, na de inwerkingtreding van dit besluit
               				  ongewijzigd van kracht blijven. Dat is relevant voor de in de
               				  benoemingsbesluiten genoemde benoemingstermijn.
            </text:p>
        <text:h text:outline-level="5" text:style-name="divisiekop3">Artikelen 36 en 37
            </text:h>
        <text:p text:style-name="nota-toelichting">In deze artikelen is een evaluatiebepaling opgenomen alsmede de
               				  inwerkingtreding van deze regeling. De inwerkingtredingdatum is voorzien op
               				  1 januari 2010. De aanspraak op de tegemoetkoming in de kosten geldt dus voor
               				  de eventuele procedures die vanaf die datum worden ingesteld.
            </text:p>
        <text:section text:name="ondertekening.d4528e2626" text:style-name="ondertekening">
          <text:p text:style-name="ondertekening">De Minister van
                  			 Binnenlandse Zaken en
                  			 Koninkrijksrelaties,
               </text:p>
          <text:p text:style-name="ondertekening.end">G. ter Horst </text:p>
        </text:section>
        <text:section text:name="ondertekening.d4528e2635" text:style-name="ondertekening">
          <text:p text:style-name="ondertekening">De Minister van
                  			 Buitenlandse Zaken,
               </text:p>
          <text:p text:style-name="ondertekening.end">M. J. M. Verha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melden vermoeden van misstand bij Rijk en Politie</dc:title>
  </office:meta>
</office:document-meta>
</file>