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70</text:p>
      <text:p text:style-name="publicatie-titel.end">24 december 2009</text:p>
      <text:h text:outline-level="1" text:style-name="staatsblad_kop">Wet van 14 december 2009 tot aanvulling van de Algemene wet bestuursrecht
            	 met een regeling voor herstel van gebreken in een besluit hangende beroep bij
            	 de bestuursrechter (Wet bestuurlijke lus Awb)
         </text:h>
      <text:section text:name="aanhef.d26574e225"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mogelijkheid te openen dat gebreken in een besluit hangende het
               			 beroep bij de bestuursrechter worden hersteld;
            </text:p>
        <text:p text:style-name="afkondiging">Zo is het, dat Wij, de Raad van State gehoord, en met gemeen
               			 overleg der Staten-Generaal, hebben goedgevonden en verstaan, gelijk Wij
               			 goedvinden en verstaan bij deze:
            </text:p>
      </text:section>
      <text:section text:name="wettekst.d26574e240" text:style-name="wettekst">
        <text:h text:outline-level="3" text:style-name="wijzig-artikel_kop">ARTIKEL I
            </text:h>
        <text:p text:style-name="wat">De <text:span text:style-name="Strong_Emphasis">Algemene wet
                  			 bestuursrecht</text:span> wordt gewijzigd als volgt:
            </text:p>
        <text:section text:name="wijzig-lid.d26574e252" text:style-name="wijzig-lid">
          <text:p text:style-name="lid">
                  <text:span text:style-name="lidnr">A<text:tab/>
                  </text:span>
               </text:p>
          <text:p text:style-name="wat">Na artikel 8:13 wordt een nieuw artikel ingevoegd,
                  				luidende:
               </text:p>
          <text:section text:name="wijziging.d26574e261" text:style-name="wijziging">
            <text:section text:name="artikel.d26574e263" text:style-name="wijziging.block">
              <text:h text:outline-level="4" text:style-name="artikel_kop">Artikel 8:13a
                     </text:h>
              <text:p text:style-name="artikel">Indien bij de rechtbank beroep wordt ingesteld tegen een
                        					 besluit dat is genomen ten gevolge van de toepassing van artikel 8:51a door een
                        					 administratieve rechter in hoger beroep, verwijst de rechtbank de bij haar
                        					 aanhangig gemaakte zaak naar de administratieve rechter die toepassing aan
                        					 artikel 8:51a heeft gegeven.
                     </text:p>
            </text:section>
          </text:section>
        </text:section>
        <text:section text:name="wijzig-lid.d26574e275" text:style-name="wijzig-lid">
          <text:p text:style-name="lid">
                  <text:span text:style-name="lidnr">B<text:tab/>
                  </text:span>
               </text:p>
          <text:p text:style-name="wat">Na artikel 8:51 wordt een nieuwe afdeling ingevoegd,
                  				luidende:
               </text:p>
          <text:section text:name="wijziging.d26574e284" text:style-name="wijziging">
            <text:section text:name="wijzig-divisie.d26574e286" text:style-name="wijzig-divisie">
              <text:h text:outline-level="4" text:style-name="wijzig-divisie_kop">AFDELING 8.2.2A BESTUURLIJKE LUS
                     </text:h>
              <text:section text:name="artikel.d26574e292" text:style-name="artikel">
                <text:h text:outline-level="5" text:style-name="artikel_kop">Artikel 8:51a
                        </text:h>
                <text:list text:style-name="list-style-1">
                  <text:list-item text:start-value="1">
                    <text:p text:style-name="list.start"> De rechtbank kan het bestuursorgaan in de gelegenheid
                                 						  stellen een gebrek in het bestreden besluit te herstellen of te laten
                                 						  herstellen. De vorige volzin vindt geen toepassing, indien belanghebbenden die
                                 						  niet als partij aan het geding deelnemen daardoor onevenredig kunnen worden
                                 						  benadeeld.
                              </text:p>
                  </text:list-item>
                  <text:list-item text:start-value="2">
                    <text:p text:style-name="list.end"> De rechtbank bepaalt de termijn waarbinnen het
                                 						  bestuursorgaan het gebrek kan herstellen. Zij kan deze termijn verlengen.
                              </text:p>
                  </text:list-item>
                </text:list>
              </text:section>
              <text:section text:name="artikel.d26574e318" text:style-name="artikel">
                <text:h text:outline-level="5" text:style-name="artikel_kop">Artikel 8:51b
                        </text:h>
                <text:list text:style-name="list-style-2">
                  <text:list-item text:start-value="1">
                    <text:p text:style-name="list.start"> Het bestuursorgaan deelt de rechtbank zo spoedig mogelijk
                                 						  mede of het gebruik maakt van de gelegenheid om het gebrek te herstellen of te
                                 						  laten herstellen.
                              </text:p>
                  </text:list-item>
                  <text:list-item text:start-value="2">
                    <text:p text:style-name="list.cont"> Indien het bestuursorgaan overgaat tot herstel van het
                                 						  gebrek, deelt het de rechtbank zo spoedig mogelijk schriftelijk mede op welke
                                 						  wijze het gebrek is hersteld.
                              </text:p>
                  </text:list-item>
                  <text:list-item text:start-value="3">
                    <text:p text:style-name="list.end"> Partijen kunnen binnen vier weken na verzending van de
                                 						  mededeling bedoeld in het tweede lid, schriftelijk hun zienswijze over de wijze
                                 						  waarop het gebrek is hersteld, naar voren brengen. De rechtbank kan deze
                                 						  termijn verlengen.
                              </text:p>
                  </text:list-item>
                </text:list>
              </text:section>
              <text:section text:name="artikel.d26574e352" text:style-name="artikel">
                <text:h text:outline-level="5" text:style-name="artikel_kop">Artikel 8:51c
                        </text:h>
                <text:p text:style-name="artikel">De rechtbank deelt partijen mede op welke wijze het beroep
                           						verder wordt behandeld binnen vier weken na:
                        </text:p>
                <text:list text:style-name="list-style-3">
                  <text:list-item text:start-value="1">
                    <text:p text:style-name="list.start">ontvangst van de mededeling van het bestuursorgaan dat
                                 							 het geen gebruik maakt van de gelegenheid om het gebrek te herstellen of te
                                 							 laten herstellen;
                              </text:p>
                  </text:list-item>
                  <text:list-item text:start-value="2">
                    <text:p text:style-name="list.cont">het ongebruikt verstrijken van de termijn bedoeld in
                                 							 artikel 8:51a, tweede lid;
                              </text:p>
                  </text:list-item>
                  <text:list-item text:start-value="3">
                    <text:p text:style-name="list.cont">ontvangst van de zienswijzen; of
                              </text:p>
                  </text:list-item>
                  <text:list-item text:start-value="4">
                    <text:p text:style-name="list.end">het ongebruikt verstrijken van de termijn bedoeld in
                                 							 artikel 8:51b, derde lid.
                              </text:p>
                  </text:list-item>
                </text:list>
              </text:section>
            </text:section>
          </text:section>
        </text:section>
        <text:section text:name="wijzig-lid.d26574e400" text:style-name="wijzig-lid">
          <text:p text:style-name="lid">
                  <text:span text:style-name="lidnr">C<text:tab/>
                  </text:span>
               </text:p>
          <text:p text:style-name="wat">Artikel 8:57 komt te luiden:</text:p>
          <text:section text:name="wijziging.d26574e409" text:style-name="wijziging">
            <text:section text:name="artikel.d26574e411" text:style-name="wijziging.block">
              <text:h text:outline-level="4" text:style-name="artikel_kop">Artikel 8:57
                     </text:h>
              <text:list text:style-name="list-style-4">
                <text:list-item text:start-value="1">
                  <text:p text:style-name="list.start"> De rechtbank kan bepalen dat het onderzoek ter zitting
                              						achterwege blijft indien partijen daarvoor toestemming hebben verleend.
                           </text:p>
                </text:list-item>
                <text:list-item text:start-value="2">
                  <text:p text:style-name="list.cont"> Is het beroep reeds ter zitting behandeld, dan kan de
                              						rechtbank na toepassing van artikel 8:51a bepalen dat een nader onderzoek ter
                              						zitting achterwege blijft indien:
                           </text:p>
                  <text:list>
                    <text:list-item text:start-value="1">
                      <text:p text:style-name="list.cont">het bestuursorgaan heeft medegedeeld dat het geen
                                    							 gebruik maakt van de gelegenheid om het gebrek te herstellen of te laten
                                    							 herstellen;
                                 </text:p>
                    </text:list-item>
                    <text:list-item text:start-value="2">
                      <text:p text:style-name="list.cont">de termijn als bedoeld in artikel 8:51a, tweede lid,
                                    							 ongebruikt is verstreken;
                                 </text:p>
                    </text:list-item>
                    <text:list-item text:start-value="3">
                      <text:p text:style-name="list.cont">partijen hun zienswijzen over de wijze waarop het
                                    							 gebrek is hersteld, naar voren hebben gebracht; of
                                 </text:p>
                    </text:list-item>
                    <text:list-item text:start-value="4">
                      <text:p text:style-name="list.cont">de termijn als bedoeld in artikel 8:51b, derde lid,
                                    							 ongebruikt is verstreken, tenzij partijen daardoor kunnen worden
                                    							 benadeeld.
                                 </text:p>
                    </text:list-item>
                  </text:list>
                </text:list-item>
                <text:list-item text:start-value="3">
                  <text:p text:style-name="list.end"> Als de rechtbank bepaalt dat het onderzoek of het nadere
                              						onderzoek ter zitting achterwege blijft, sluit zij het onderzoek.
                           </text:p>
                </text:list-item>
              </text:list>
            </text:section>
          </text:section>
        </text:section>
        <text:section text:name="wijzig-lid.d26574e483" text:style-name="wijzig-lid">
          <text:p text:style-name="lid">
                  <text:span text:style-name="lidnr">D<text:tab/>
                  </text:span>
               </text:p>
          <text:p text:style-name="wat">Artikel 8:64, vijfde lid, komt te luiden:</text:p>
          <text:section text:name="wijziging.d26574e492" text:style-name="wijziging">
            <text:section text:name="artikeltekst.d26574e494" text:style-name="wijziging.block">
              <text:list text:style-name="list-style-5">
                <text:list-item text:start-value="5">
                  <text:p text:style-name="list.single"> De rechtbank kan bepalen dat de nadere zitting achterwege
                              						blijft indien partijen daarvoor toestemming hebben gegeven. Artikel 8:57,
                              						tweede en derde lid, is van toepassing.
                           </text:p>
                </text:list-item>
              </text:list>
            </text:section>
          </text:section>
        </text:section>
        <text:section text:name="wijzig-lid.d26574e510" text:style-name="wijzig-lid">
          <text:p text:style-name="lid">
                  <text:span text:style-name="lidnr">E<text:tab/>
                  </text:span>
               </text:p>
          <text:p text:style-name="wat">Artikel 8:72, vierde lid, komt te luiden:</text:p>
          <text:section text:name="wijziging.d26574e519" text:style-name="wijziging">
            <text:section text:name="artikeltekst.d26574e521" text:style-name="wijziging.block">
              <text:list text:style-name="list-style-6">
                <text:list-item text:start-value="4">
                  <text:p text:style-name="list.start"> Indien de rechtbank het beroep gegrond verklaart, kan
                              						zij:
                           </text:p>
                  <text:list>
                    <text:list-item text:start-value="1">
                      <text:p text:style-name="list.start">het bestuursorgaan opdragen een nieuw besluit te nemen
                                    							 of een andere handeling te verrichten met inachtneming van deze uitspraak;
                                 </text:p>
                    </text:list-item>
                    <text:list-item text:start-value="2">
                      <text:p text:style-name="list.cont">bepalen dat de voorbereiding van het nieuwe besluit
                                    							 niet of niet geheel overeenkomstig de eisen bedoeld in afdeling 3.4, hoeft te
                                    							 geschieden;
                                 </text:p>
                    </text:list-item>
                    <text:list-item text:start-value="3">
                      <text:p text:style-name="list.end">bepalen dat haar uitspraak in de plaats treedt van het
                                    							 vernietigde besluit of het vernietigde gedeelte daarvan.
                                 </text:p>
                    </text:list-item>
                  </text:list>
                </text:list-item>
              </text:list>
            </text:section>
          </text:section>
        </text:section>
        <text:section text:name="wijzig-lid.d26574e564" text:style-name="wijzig-lid">
          <text:p text:style-name="lid">
                  <text:span text:style-name="lidnr">F<text:tab/>
                  </text:span>
               </text:p>
          <text:p text:style-name="wat">Na artikel 8:80 wordt een nieuwe afdeling ingevoegd,
                  				luidende:
               </text:p>
          <text:section text:name="wijziging.d26574e573" text:style-name="wijziging">
            <text:section text:name="wijzig-divisie.d26574e575" text:style-name="wijzig-divisie">
              <text:h text:outline-level="4" text:style-name="wijzig-divisie_kop">AFDELING 8.2.7 TUSSENUITSPRAAK
                     </text:h>
              <text:section text:name="artikel.d26574e581" text:style-name="artikel">
                <text:h text:outline-level="5" text:style-name="artikel_kop">Artikel 8:80a
                        </text:h>
                <text:list text:style-name="list-style-7">
                  <text:list-item text:start-value="1">
                    <text:p text:style-name="list.start"> Als de rechtbank artikel 8:51a toepast, doet zij een
                                 						  tussenuitspraak.
                              </text:p>
                  </text:list-item>
                  <text:list-item text:start-value="2">
                    <text:p text:style-name="list.cont"> De tussenuitspraak vermeldt zoveel mogelijk op welke
                                 						  wijze het gebrek kan worden hersteld.
                              </text:p>
                  </text:list-item>
                  <text:list-item text:start-value="3">
                    <text:p text:style-name="list.end"> De artikelen 8:72, vierde lid, onderdeel b, 8:77, 8:78,
                                 						  8:79 en 8:88 zijn van overeenkomstige toepassing.
                              </text:p>
                  </text:list-item>
                </text:list>
              </text:section>
              <text:section text:name="artikel.d26574e615" text:style-name="artikel">
                <text:h text:outline-level="5" text:style-name="artikel_kop">Artikel 8:80b
                        </text:h>
                <text:list text:style-name="list-style-8">
                  <text:list-item text:start-value="1">
                    <text:p text:style-name="list.start"> De rechtbank kan de tussenuitspraak ook doen voordat
                                 						  partijen zijn uitgenodigd om op een zitting van de rechtbank te
                                 						  verschijnen.
                              </text:p>
                  </text:list-item>
                  <text:list-item text:start-value="2">
                    <text:p text:style-name="list.cont"> De rechtbank kan de tussenuitspraak ook mondeling doen.
                                 						  Artikel 8:67, tweede tot en met vijfde lid, is van overeenkomstige
                                 						  toepassing.
                              </text:p>
                  </text:list-item>
                  <text:list-item text:start-value="3">
                    <text:p text:style-name="list.cont"> De rechtbank kan zo nodig een voorlopige voorziening
                                 						  treffen. In dat geval bepaalt zij wanneer de voorlopige voorziening
                                 						  vervalt.
                              </text:p>
                  </text:list-item>
                  <text:list-item text:start-value="4">
                    <text:p text:style-name="list.cont"> De voorlopige voorziening als bedoeld in het derde lid,
                                 						  vervalt in ieder geval zodra:
                              </text:p>
                    <text:list>
                      <text:list-item text:start-value="1">
                        <text:p text:style-name="list.cont">het beroep is ingetrokken; of
                                    </text:p>
                      </text:list-item>
                      <text:list-item text:start-value="2">
                        <text:p text:style-name="list.end">de rechtbank uitspraak als bedoeld in artikel 8:66,
                                       								eerste lid, heeft gedaan, tenzij bij die uitspraak een ander tijdstip is
                                       								bepaald.
                                    </text:p>
                      </text:list-item>
                    </text:list>
                  </text:list-item>
                </text:list>
              </text:section>
            </text:section>
          </text:section>
        </text:section>
        <text:h text:outline-level="3" text:style-name="wijzig-artikel_kop">ARTIKEL II
            </text:h>
        <text:p text:style-name="wat">Artikel 27h, derde lid, van de <text:span text:style-name="Strong_Emphasis">Algemene wet inzake rijksbelastingen</text:span> komt te luiden:
            </text:p>
        <text:section text:name="wijziging.d26574e689" text:style-name="wijziging">
          <text:section text:name="artikeltekst.d26574e691" text:style-name="wijziging.block">
            <text:list text:style-name="list-style-9">
              <text:list-item text:start-value="3">
                <text:p text:style-name="list.start"> Tegelijkertijd met het hoger beroep tegen de in het eerste
                           					 lid bedoelde uitspraak kan hoger beroep worden ingesteld tegen:
                        </text:p>
                <text:list>
                  <text:list-item text:start-value="1">
                    <text:p text:style-name="list.start">een tussenuitspraak als bedoeld in artikel 8:80a van de
                                 						  Algemene wet bestuursrecht; of
                              </text:p>
                  </text:list-item>
                  <text:list-item text:start-value="2">
                    <text:p text:style-name="list.end">een andere beslissing van de rechtbank.
                              </text:p>
                  </text:list-item>
                </text:list>
              </text:list-item>
            </text:list>
          </text:section>
        </text:section>
        <text:h text:outline-level="3" text:style-name="wijzig-artikel_kop">ARTIKEL III
            </text:h>
        <text:p text:style-name="wat">De <text:span text:style-name="Strong_Emphasis">Beroepswet</text:span> wordt
               			 gewijzigd als volgt:
            </text:p>
        <text:section text:name="wijzig-lid.d26574e736" text:style-name="wijzig-lid">
          <text:p text:style-name="lid">
                  <text:span text:style-name="lidnr">A<text:tab/>
                  </text:span>
               </text:p>
          <text:p text:style-name="wat">Artikel 17 wordt gewijzigd als volgt:</text:p>
          <text:section text:name="wijziging.d26574e745" text:style-name="wijziging">
            <text:p text:style-name="wat-labeled">1. In het eerste lid wordt «en 8:13» vervangen door: , 8:13 en
                     				  8:51a, eerste lid.
                  </text:p>
          </text:section>
          <text:section text:name="wijziging.d26574e753" text:style-name="wijziging">
            <text:p text:style-name="wat-labeled">2. Toegevoegd wordt een zesde lid, luidende:
                  </text:p>
            <text:section text:name="artikeltekst.d26574e760" text:style-name="wijziging.block">
              <text:list text:style-name="list-style-10">
                <text:list-item text:start-value="6">
                  <text:p text:style-name="list.single"> De Centrale Raad van Beroep kan het bestuursorgaan opdragen
                              						een gebrek in het bestreden besluit te herstellen of te laten herstellen. De
                              						vorige volzin vindt geen toepassing, indien belanghebbenden die niet als partij
                              						aan het geding deelnemen daardoor onevenredig kunnen worden benadeeld.
                           </text:p>
                </text:list-item>
              </text:list>
            </text:section>
          </text:section>
        </text:section>
        <text:section text:name="wijzig-lid.d26574e776" text:style-name="wijzig-lid">
          <text:p text:style-name="lid">
                  <text:span text:style-name="lidnr">B<text:tab/>
                  </text:span>
               </text:p>
          <text:p text:style-name="wat">Artikel 18, derde lid, komt te luiden:</text:p>
          <text:section text:name="wijziging.d26574e785" text:style-name="wijziging">
            <text:section text:name="artikeltekst.d26574e787" text:style-name="wijziging.block">
              <text:list text:style-name="list-style-11">
                <text:list-item text:start-value="3">
                  <text:p text:style-name="list.start"> Tegelijkertijd met het hoger beroep tegen de in het eerste
                              						lid bedoelde uitspraak kan hoger beroep worden ingesteld tegen:
                           </text:p>
                  <text:list>
                    <text:list-item text:start-value="1">
                      <text:p text:style-name="list.start">een tussenuitspraak als bedoeld in artikel 8:80a van de
                                    							 Algemene wet bestuursrecht; of
                                 </text:p>
                    </text:list-item>
                    <text:list-item text:start-value="2">
                      <text:p text:style-name="list.end">een andere beslissing van de rechtbank.
                                 </text:p>
                    </text:list-item>
                  </text:list>
                </text:list-item>
              </text:list>
            </text:section>
          </text:section>
        </text:section>
        <text:section text:name="wijzig-lid.d26574e822" text:style-name="wijzig-lid">
          <text:p text:style-name="lid">
                  <text:span text:style-name="lidnr">C<text:tab/>
                  </text:span>
               </text:p>
          <text:p text:style-name="wat">Artikel 21 wordt gewijzigd als volgt:</text:p>
          <text:section text:name="wijziging.d26574e831" text:style-name="wijziging">
            <text:p text:style-name="wat-labeled">1. In het eerste lid wordt na «8:41» ingevoegd: , 8:51a, eerste
                     				  lid.
                  </text:p>
          </text:section>
          <text:section text:name="wijziging.d26574e839" text:style-name="wijziging">
            <text:p text:style-name="wat-labeled">2. Toegevoegd wordt een zesde lid, luidende:
                  </text:p>
            <text:section text:name="artikeltekst.d26574e846" text:style-name="wijziging.block">
              <text:list text:style-name="list-style-12">
                <text:list-item text:start-value="6">
                  <text:p text:style-name="list.single"> De Centrale Raad van Beroep kan het bestuursorgaan opdragen
                              						een gebrek in het bestreden besluit te herstellen of te laten herstellen. De
                              						vorige volzin vindt geen toepassing, indien belanghebbenden die niet als partij
                              						aan het geding deelnemen daardoor onevenredig kunnen worden benadeeld.
                           </text:p>
                </text:list-item>
              </text:list>
            </text:section>
          </text:section>
        </text:section>
        <text:h text:outline-level="3" text:style-name="wijzig-artikel_kop">ARTIKEL IV
            </text:h>
        <text:p text:style-name="wat">De <text:span text:style-name="Strong_Emphasis">Wet bestuursrechtspraak
                  			 bedrijfsorganisatie</text:span> wordt gewijzigd als volgt:
            </text:p>
        <text:section text:name="wijzig-lid.d26574e873" text:style-name="wijzig-lid">
          <text:p text:style-name="lid">
                  <text:span text:style-name="lidnr">A<text:tab/>
                  </text:span>
               </text:p>
          <text:p text:style-name="wat">Artikel 19 wordt gewijzigd als volgt:</text:p>
          <text:section text:name="wijziging.d26574e882" text:style-name="wijziging">
            <text:p text:style-name="wat-labeled">1. In het eerste lid wordt «en 8:13» vervangen door: , 8:13 en
                     				  8:51a, eerste lid.
                  </text:p>
          </text:section>
          <text:section text:name="wijziging.d26574e890" text:style-name="wijziging">
            <text:p text:style-name="wat-labeled">2. Toegevoegd wordt een zesde lid, luidende:
                  </text:p>
            <text:section text:name="artikeltekst.d26574e897" text:style-name="wijziging.block">
              <text:list text:style-name="list-style-13">
                <text:list-item text:start-value="6">
                  <text:p text:style-name="list.single"> Het College kan het bestuursorgaan opdragen een gebrek in
                              						het bestreden besluit te herstellen of te laten herstellen. De vorige volzin
                              						vindt geen toepassing, indien belanghebbenden die niet als partij aan het
                              						geding deelnemen daardoor onevenredig kunnen worden benadeeld.
                           </text:p>
                </text:list-item>
              </text:list>
            </text:section>
          </text:section>
        </text:section>
        <text:section text:name="wijzig-lid.d26574e913" text:style-name="wijzig-lid">
          <text:p text:style-name="lid">
                  <text:span text:style-name="lidnr">B<text:tab/>
                  </text:span>
               </text:p>
          <text:p text:style-name="wat">Artikel 20, vierde lid, komt te luiden:</text:p>
          <text:section text:name="wijziging.d26574e922" text:style-name="wijziging">
            <text:section text:name="artikeltekst.d26574e924" text:style-name="wijziging.block">
              <text:list text:style-name="list-style-14">
                <text:list-item text:start-value="4">
                  <text:p text:style-name="list.start"> Tegelijkertijd met het hoger beroep tegen de in het eerste
                              						lid bedoelde uitspraak kan hoger beroep worden ingesteld tegen:
                           </text:p>
                  <text:list>
                    <text:list-item text:start-value="1">
                      <text:p text:style-name="list.start">een tussenuitspraak als bedoeld in artikel 8:80a van de
                                    							 Algemene wet bestuursrecht; of
                                 </text:p>
                    </text:list-item>
                    <text:list-item text:start-value="2">
                      <text:p text:style-name="list.end">een andere beslissing van de rechtbank.
                                 </text:p>
                    </text:list-item>
                  </text:list>
                </text:list-item>
              </text:list>
            </text:section>
          </text:section>
        </text:section>
        <text:section text:name="wijzig-lid.d26574e959" text:style-name="wijzig-lid">
          <text:p text:style-name="lid">
                  <text:span text:style-name="lidnr">C<text:tab/>
                  </text:span>
               </text:p>
          <text:p text:style-name="wat">Artikel 22 wordt gewijzigd als volgt:</text:p>
          <text:section text:name="wijziging.d26574e968" text:style-name="wijziging">
            <text:p text:style-name="wat-labeled">1. In het eerste lid wordt na «8:41» ingevoegd: , 8:51a, eerste
                     				  lid.
                  </text:p>
          </text:section>
          <text:section text:name="wijziging.d26574e976" text:style-name="wijziging">
            <text:p text:style-name="wat-labeled">2. Toegevoegd wordt een zesde lid, luidende:
                  </text:p>
            <text:section text:name="artikeltekst.d26574e983" text:style-name="wijziging.block">
              <text:list text:style-name="list-style-15">
                <text:list-item text:start-value="6">
                  <text:p text:style-name="list.single"> Het College kan het bestuursorgaan opdragen een gebrek in
                              						het bestreden besluit te herstellen of te laten herstellen. De vorige volzin
                              						vindt geen toepassing, indien belanghebbenden die niet als partij aan het
                              						geding deelnemen daardoor onevenredig kunnen worden benadeeld.
                           </text:p>
                </text:list-item>
              </text:list>
            </text:section>
          </text:section>
        </text:section>
        <text:h text:outline-level="3" text:style-name="wijzig-artikel_kop">ARTIKEL V
            </text:h>
        <text:p text:style-name="wat">De <text:span text:style-name="Strong_Emphasis">Wet op de Raad van
                  			 State</text:span> wordt gewijzigd als volgt:
            </text:p>
        <text:section text:name="wijzig-lid.d26574e1010" text:style-name="wijzig-lid">
          <text:p text:style-name="lid">
                  <text:span text:style-name="lidnr">A<text:tab/>
                  </text:span>
               </text:p>
          <text:p text:style-name="wat">Artikel 36 wordt gewijzigd als volgt:</text:p>
          <text:section text:name="wijziging.d26574e1019" text:style-name="wijziging">
            <text:p text:style-name="wat-labeled">1. In het eerste lid wordt «en 8:13» vervangen door: , 8:13 en
                     				  8:51a, eerste lid.
                  </text:p>
          </text:section>
          <text:section text:name="wijziging.d26574e1027" text:style-name="wijziging">
            <text:p text:style-name="wat-labeled">2. Toegevoegd wordt een zesde lid, luidende:
                  </text:p>
            <text:section text:name="artikeltekst.d26574e1034" text:style-name="wijziging.block">
              <text:list text:style-name="list-style-16">
                <text:list-item text:start-value="6">
                  <text:p text:style-name="list.single"> De Afdeling kan het bestuursorgaan opdragen een gebrek in
                              						het bestreden besluit te herstellen of te laten herstellen. De vorige volzin
                              						vindt geen toepassing, indien belanghebbenden die niet als partij aan het
                              						geding deelnemen daardoor onevenredig kunnen worden benadeeld.
                           </text:p>
                </text:list-item>
              </text:list>
            </text:section>
          </text:section>
        </text:section>
        <text:section text:name="wijzig-lid.d26574e1050" text:style-name="wijzig-lid">
          <text:p text:style-name="lid">
                  <text:span text:style-name="lidnr">B<text:tab/>
                  </text:span>
               </text:p>
          <text:p text:style-name="wat">Artikel 37, derde lid, komt te luiden:</text:p>
          <text:section text:name="wijziging.d26574e1059" text:style-name="wijziging">
            <text:section text:name="artikeltekst.d26574e1061" text:style-name="wijziging.block">
              <text:list text:style-name="list-style-17">
                <text:list-item text:start-value="3">
                  <text:p text:style-name="list.cont"> Tegelijkertijd met het hoger beroep tegen de in het eerste
                              						lid bedoelde uitspraak kan hoger beroep worden ingesteld tegen:
                           </text:p>
                  <text:list>
                    <text:list-item text:start-value="1">
                      <text:p text:style-name="list.cont">een tussenuitspraak als bedoeld in artikel 8:80a van de
                                    							 Algemene wet bestuursrecht; of
                                 </text:p>
                    </text:list-item>
                    <text:list-item text:start-value="2">
                      <text:p text:style-name="list.end">een andere beslissing van de rechtbank.
                                 </text:p>
                    </text:list-item>
                  </text:list>
                </text:list-item>
              </text:list>
            </text:section>
          </text:section>
        </text:section>
        <text:section text:name="wijzig-lid.d26574e1096" text:style-name="wijzig-lid">
          <text:p text:style-name="lid">
                  <text:span text:style-name="lidnr">C<text:tab/>
                  </text:span>
               </text:p>
          <text:section text:name="wijziging.d26574e1102" text:style-name="wijziging">
            <text:p text:style-name="wat-labeled">1. In artikel 39, eerste lid, wordt na «8:41» ingevoegd: , 8:51a,
                     				  eerste lid.
                  </text:p>
          </text:section>
          <text:section text:name="wijziging.d26574e1110" text:style-name="wijziging">
            <text:p text:style-name="wat-labeled">2. Toegevoegd wordt aan artikel 39 een zesde lid, luidende:
                  </text:p>
            <text:section text:name="artikeltekst.d26574e1117" text:style-name="wijziging.block">
              <text:list text:style-name="list-style-18">
                <text:list-item text:start-value="6">
                  <text:p text:style-name="list.single"> De Afdeling kan het bestuursorgaan opdragen een gebrek in
                              						het bestreden besluit te herstellen of te laten herstellen. De vorige volzin
                              						vindt geen toepassing, indien belanghebbenden die niet als partij aan het
                              						geding deelnemen daardoor onevenredig kunnen worden benadeeld.
                           </text:p>
                </text:list-item>
              </text:list>
            </text:section>
          </text:section>
        </text:section>
        <text:h text:outline-level="3" text:style-name="wijzig-artikel_kop">ARTIKEL VA
            </text:h>
        <text:p text:style-name="wat">De artikelen 39a tot en met 39c van de
               			 <text:span text:style-name="Strong_Emphasis">Natuurbeschermingswet 1998</text:span> vervallen.
            </text:p>
        <text:section text:name="artikel.d26574e1143" text:style-name="artikel">
          <text:h text:outline-level="3" text:style-name="artikel_kop">ARTIKEL VB
               </text:h>
          <text:list text:style-name="list-style-19">
            <text:list-item text:start-value="1">
              <text:p text:style-name="list.start"> Indien het bij koninklijke boodschap van 26 juli 2008 ingediende
                        				voorstel van wet tot wijziging van de Tracéwet, Spoedwet wegverbreding en de
                        				Wet ruimtelijke ordening met het oog op de verbetering van de beroepsprocedure
                        				(31 546) tot wet is of wordt verheven en artikel II, onderdeel B, van die wet
                        				eerder in werking is getreden of treedt dan, onderscheidenlijk op dezelfde
                        				datum in werking treedt als, deze wet, vervalt artikel 14a van de
                        				<text:span text:style-name="Strong_Emphasis">Spoedwet wegverbreding</text:span> met ingang van de datum
                        				waarop deze wet in werking treedt.
                     </text:p>
            </text:list-item>
            <text:list-item text:start-value="2">
              <text:p text:style-name="list.end"> Indien het bij koninklijke boodschap van 26 juli 2008 ingediende
                        				voorstel van wet tot wijziging van de Tracéwet, Spoedwet wegverbreding en de
                        				Wet ruimtelijke ordening met het oog op de verbetering van de beroepsprocedure
                        				(31 546) tot wet is of wordt verheven en artikel II, onderdeel B, van die wet
                        				later in werking treedt dan deze wet, vervalt artikel II, onderdeel B, van die
                        				wet.
                     </text:p>
            </text:list-item>
          </text:list>
        </text:section>
        <text:section text:name="artikel.d26574e1173" text:style-name="artikel">
          <text:h text:outline-level="3" text:style-name="artikel_kop">ARTIKEL VC
               </text:h>
          <text:list text:style-name="list-style-20">
            <text:list-item text:start-value="1">
              <text:p text:style-name="list.start"> Indien het bij koninklijke boodschap van 26 juli 2008 ingediende
                        				voorstel van wet tot wijziging van de Tracéwet, Spoedwet wegverbreding en de
                        				Wet ruimtelijke ordening met het oog op de verbetering van de beroepsprocedure
                        				(31 546) tot wet is of wordt verheven en artikel I, onderdeel B, van die wet
                        				eerder in werking is getreden of treedt dan, onderscheidenlijk op dezelfde
                        				datum in werking treedt als, deze wet, vervalt artikel 25d van de
                        				<text:span text:style-name="Strong_Emphasis">Tracéwet</text:span> met ingang van de datum waarop deze wet in
                        				werking treedt.
                     </text:p>
            </text:list-item>
            <text:list-item text:start-value="2">
              <text:p text:style-name="list.end"> Indien het bij koninklijke boodschap van 26 juli 2008 ingediende
                        				voorstel van wet tot wijziging van de Tracéwet, de Spoedwet wegverbreding en de
                        				Wet ruimtelijke ordening met het oog op de verbetering van de beroepsprocedure
                        				(31 546) tot wet is of wordt verheven en artikel I, onderdeel B, van die wet
                        				later in werking treedt dan deze wet, vervalt artikel I, onderdeel B, van die
                        				wet.
                     </text:p>
            </text:list-item>
          </text:list>
        </text:section>
        <text:section text:name="artikel.d26574e1202" text:style-name="artikel">
          <text:h text:outline-level="3" text:style-name="artikel_kop">ARTIKEL VD
               </text:h>
          <text:list text:style-name="list-style-21">
            <text:list-item text:start-value="1">
              <text:p text:style-name="list.start"> Indien het bij koninklijke boodschap van 28 september 2006
                        				ingediende voorstel van wet houdende regels met betrekking tot het beheer en
                        				gebruik van watersystemen (<text:span text:style-name="Strong_Emphasis">Waterwet</text:span>) (30 818) tot
                        				wet is of wordt verheven, en hoofdstuk 9 van die wet eerder in werking is
                        				getreden of treedt dan, onderscheidenlijk op dezelfde datum in werking treedt
                        				als, deze wet, vervalt hoofdstuk 9 van die wet met ingang van de datum waarop
                        				deze wet in werking treedt.
                     </text:p>
            </text:list-item>
            <text:list-item text:start-value="2">
              <text:p text:style-name="list.end"> Indien het bij koninklijke boodschap van 28 september 2006
                        				ingediende voorstel van wet houdende regels met betrekking tot het beheer en
                        				gebruik van watersystemen (<text:span text:style-name="Strong_Emphasis">Waterwet</text:span>) (30 818) tot
                        				wet is of wordt verheven en hoofdstuk 9 van die wet later in werking treedt dan
                        				deze wet, vervalt hoofdstuk 9 van die wet.
                     </text:p>
            </text:list-item>
          </text:list>
        </text:section>
        <text:h text:outline-level="3" text:style-name="wijzig-artikel_kop">ARTIKEL VI
            </text:h>
        <text:p text:style-name="wat">De artikelen 6.6 tot en met 6.10 van de
               			 <text:span text:style-name="Strong_Emphasis">Wet algemene bepalingen omgevingsrecht</text:span>
               			 vervallen.
            </text:p>
        <text:h text:outline-level="3" text:style-name="wijzig-artikel_kop">ARTIKEL VII
            </text:h>
        <text:p text:style-name="wat">Artikel 20.5a van de <text:span text:style-name="Strong_Emphasis">Wet
                  			 milieubeheer</text:span> wordt gewijzigd als volgt:
            </text:p>
        <text:section text:name="wijziging.d26574e1255" text:style-name="wijziging">
          <text:p text:style-name="wat-labeled">1. Het tweede lid komt te luiden:
               </text:p>
          <text:section text:name="artikeltekst.d26574e1262" text:style-name="wijziging.block">
            <text:list text:style-name="list-style-22">
              <text:list-item text:start-value="2">
                <text:p text:style-name="list.single"> Alvorens te beslissen op een beroep tegen een nationaal
                           					 toewijzingsbesluit als bedoeld in artikel 16.29, eerste lid, geeft de Afdeling,
                           					 in gevallen waarin het beroep naar haar oordeel gegrond is, toepassing aan
                           					 artikel 8:51a, eerste lid, van de Algemene wet bestuursrecht en aan artikel 36,
                           					 zesde lid, van de Wet op de Raad van State, met dien verstande dat de
                           					 tussenuitspraak, als bedoeld in artikel 8:80a, eerste lid, van de Algemene wet
                           					 bestuursrecht, wordt gedaan binnen achttien weken na afloop van de voor dat
                           					 besluit geldende beroepstermijn.
                        </text:p>
              </text:list-item>
            </text:list>
          </text:section>
        </text:section>
        <text:section text:name="wijziging.d26574e1277" text:style-name="wijziging">
          <text:p text:style-name="wat-labeled">2. Het derde lid vervalt, onder vernummering van het vierde en
                  				vijfde lid tot derde en vierde lid.
               </text:p>
        </text:section>
        <text:h text:outline-level="3" text:style-name="wijzig-artikel_kop">ARTIKEL VIIA
            </text:h>
        <text:section text:name="wijzig-lid.d26574e1289" text:style-name="wijzig-lid">
          <text:p text:style-name="lid">
                  <text:span text:style-name="lidnr">
                     <text:tab/>
                  </text:span>
               </text:p>
          <text:section text:name="wijziging.d26574e1294" text:style-name="wijziging">
            <text:p text:style-name="wat-labeled">1. Indien het bij koninklijke boodschap van
                     				  26 juli 2008 ingediende voorstel van wet tot wijziging van de Tracéwet,
                     				  Spoedwet wegverbreding en de Wet ruimtelijke ordening met het oog op de
                     				  verbetering van de beroepsprocedure (31 546) tot wet is of wordt verheven en
                     				  artikel III van die wet eerder in werking is getreden of treedt dan,
                     				  onderscheidenlijk op dezelfde datum in werking treedt als, deze wet, wordt de
                     				  <text:span text:style-name="Strong_Emphasis">Wet ruimtelijke ordening</text:span> als volgt gewijzigd met
                     				  ingang van de datum waarop deze wet in werking treedt:
                  </text:p>
          </text:section>
        </text:section>
        <text:section text:name="wijzig-lid.d26574e1306" text:style-name="wijzig-lid">
          <text:p text:style-name="lid">
                  <text:span text:style-name="lidnr">A<text:tab/>
                  </text:span>
               </text:p>
          <text:p text:style-name="wat">Artikel 8.4b vervalt.</text:p>
        </text:section>
        <text:section text:name="wijzig-lid.d26574e1316" text:style-name="wijzig-lid">
          <text:p text:style-name="lid">
                  <text:span text:style-name="lidnr">B<text:tab/>
                  </text:span>
               </text:p>
          <text:p text:style-name="wat">De artikelen 8.4c tot en met 8.4f worden verletterd tot de
                  				artikelen 8.4b tot en met artikel 8.4e.
               </text:p>
        </text:section>
        <text:section text:name="wijzig-lid.d26574e1327" text:style-name="wijzig-lid">
          <text:p text:style-name="lid">
                  <text:span text:style-name="lidnr">C<text:tab/>
                  </text:span>
               </text:p>
          <text:p text:style-name="wat">In de artikelen 8.4b (nieuw) en 8.4c (nieuw), eerste lid, wordt
                  				«De artikelen 8.4a tot en met 8.4b zijn» vervangen door: Artikel 8.4a is.
               </text:p>
        </text:section>
        <text:section text:name="wijzig-lid.d26574e1337" text:style-name="wijzig-lid">
          <text:p text:style-name="lid">
                  <text:span text:style-name="lidnr">D<text:tab/>
                  </text:span>
               </text:p>
          <text:p text:style-name="wat">Artikel 8.4d (nieuw), eerste lid, komt te luiden:</text:p>
          <text:section text:name="wijziging.d26574e1346" text:style-name="wijziging">
            <text:section text:name="artikeltekst.d26574e1348" text:style-name="wijziging.block">
              <text:list text:style-name="list-style-23">
                <text:list-item text:start-value="1">
                  <text:p text:style-name="list.single"> Artikel 8.4a is van overeenkomstige toepassing op een
                              						projectbesluit, met dien verstande dat in plaats van «artikel 3.8, eerste lid»
                              						wordt gelezen «artikel 3.11, eerste lid».
                           </text:p>
                </text:list-item>
              </text:list>
            </text:section>
          </text:section>
        </text:section>
        <text:section text:name="wijzig-lid.d26574e1364" text:style-name="wijzig-lid">
          <text:p text:style-name="lid">
                  <text:span text:style-name="lidnr">E<text:tab/>
                  </text:span>
               </text:p>
          <text:p text:style-name="wat">Artikel 8.4e (nieuw) komt te luiden:</text:p>
          <text:section text:name="wijziging.d26574e1373" text:style-name="wijziging">
            <text:section text:name="artikel.d26574e1375" text:style-name="wijziging.block">
              <text:h text:outline-level="4" text:style-name="artikel_kop">Artikel 8.4e
                     </text:h>
              <text:p text:style-name="artikel">Indien toepassing wordt gegeven aan artikel 3.30, eerste lid,
                        					 onder b, 3.33, eerste lid, onder b, of 3.35, eerste lid, onder b, is artikel
                        					 8.4a van overeenkomstige toepassing op de besluiten, bedoeld in artikel 3.30,
                        					 eerste lid, onder a, 3.33, eerste lid, onder a, onderscheidenlijk 3.35, eerste
                        					 lid, onder a, met dien verstande dat:
                     </text:p>
              <text:list text:style-name="list-style-24">
                <text:list-item text:start-value="1">
                  <text:p text:style-name="list.start">in plaats van «de gemeenteraad» telkens wordt gelezen
                              						  «het bevoegde bestuursorgaan»;
                           </text:p>
                </text:list-item>
                <text:list-item text:start-value="2">
                  <text:p text:style-name="list.end">in plaats van «besluit tot vaststelling van een
                              						  bestemmingsplan» telkens wordt gelezen «het bestreden besluit».
                           </text:p>
                </text:list-item>
              </text:list>
            </text:section>
          </text:section>
        </text:section>
        <text:section text:name="wijzig-lid.d26574e1406" text:style-name="wijzig-lid">
          <text:p text:style-name="lid">
                  <text:span text:style-name="lidnr">
                     <text:tab/>
                  </text:span>
               </text:p>
          <text:section text:name="wijziging.d26574e1411" text:style-name="wijziging">
            <text:p text:style-name="wat-labeled">2. Indien het bij koninklijke boodschap van 26 juli 2008
                     				  ingediende voorstel van wet tot wijziging van de Tracéwet, Spoedwet
                     				  wegverbreding en de Wet ruimtelijke ordening met het oog op de verbetering van
                     				  de beroepsprocedure (31 546) tot wet is of wordt verheven en artikel III van
                     				  die wet later in werking treedt dan deze wet, wordt artikel III van die wet als
                     				  volgt gewijzigd:
                  </text:p>
          </text:section>
          <text:section text:name="wijziging.d26574e1419" text:style-name="wijziging">
            <text:p text:style-name="wat-labeled">1. In de aanhef wordt de zinsnede «zes artikelen» vervangen door:
                     				  vijf artikelen.
                  </text:p>
          </text:section>
          <text:section text:name="wijziging.d26574e1427" text:style-name="wijziging">
            <text:p text:style-name="wat-labeled">2. Artikel 8.4b vervalt.
                  </text:p>
          </text:section>
          <text:section text:name="wijziging.d26574e1435" text:style-name="wijziging">
            <text:p text:style-name="wat-labeled">3. De artikelen 8.4c tot en met 8.4f worden verletterd tot de
                     				  artikelen 8.4b tot en met artikel 8.4e.
                  </text:p>
          </text:section>
          <text:section text:name="wijziging.d26574e1444" text:style-name="wijziging">
            <text:p text:style-name="wat-labeled">4. In de artikelen 8.4b (nieuw) en 8.4c (nieuw), eerste lid,
                     				  wordt «De artikelen 8.4a tot en met 8.4b zijn» vervangen door: Artikel 8.4a
                     				  is.
                  </text:p>
          </text:section>
          <text:section text:name="wijziging.d26574e1452" text:style-name="wijziging">
            <text:p text:style-name="wat-labeled">5. Artikel 8.4d (nieuw), eerste lid, komt te luiden:
                  </text:p>
            <text:section text:name="artikeltekst.d26574e1459" text:style-name="wijziging.block">
              <text:list text:style-name="list-style-25">
                <text:list-item text:start-value="1">
                  <text:p text:style-name="list.single"> Artikel 8.4a is van overeenkomstige toepassing op een
                              						projectbesluit, met dien verstande dat in plaats van «artikel 3.8, eerste lid»
                              						wordt gelezen «artikel 3.11, eerste lid».
                           </text:p>
                </text:list-item>
              </text:list>
            </text:section>
          </text:section>
          <text:section text:name="wijziging.d26574e1474" text:style-name="wijziging">
            <text:p text:style-name="wat-labeled">6. Artikel 8.4e (nieuw) komt te luiden:
                  </text:p>
            <text:section text:name="artikel.d26574e1481" text:style-name="wijziging.block">
              <text:h text:outline-level="4" text:style-name="artikel_kop">Artikel 8.4e
                     </text:h>
              <text:p text:style-name="artikel">Indien toepassing wordt gegeven aan artikel 3.30, eerste lid,
                        					 onder b, 3.33, eerste lid, onder b, of 3.35, eerste lid, onder b, is artikel
                        					 8.4a van overeenkomstige toepassing op de besluiten, bedoeld in artikel 3.30,
                        					 eerste lid, onder a, 3.33, eerste lid, onder a, onderscheidenlijk 3.35, eerste
                        					 lid, onder a, met dien verstande dat:
                     </text:p>
              <text:list text:style-name="list-style-26">
                <text:list-item text:start-value="1">
                  <text:p text:style-name="list.cont">in plaats van «de gemeenteraad» telkens wordt gelezen
                              						  «het bevoegde bestuursorgaan»;
                           </text:p>
                </text:list-item>
                <text:list-item text:start-value="2">
                  <text:p text:style-name="list.end">in plaats van «besluit tot vaststelling van een
                              						  bestemmingsplan» telkens wordt gelezen «het bestreden besluit».
                           </text:p>
                </text:list-item>
              </text:list>
            </text:section>
          </text:section>
        </text:section>
        <text:section text:name="artikel.d26574e1512" text:style-name="artikel">
          <text:h text:outline-level="3" text:style-name="artikel_kop">ARTIKEL VIIB
               </text:h>
          <text:list text:style-name="list-style-27">
            <text:list-item text:start-value="1">
              <text:p text:style-name="list.start"> De artikelen 39a tot en met 39c van de <text:span text:style-name="Strong_Emphasis">Natuurbeschermingswet 1998</text:span>, zoals deze luidden voor de
                        				inwerkingtreding van deze wet, blijven van toepassing op beroepen waarin de
                        				Afdeling bestuursrechtspraak van de Raad van State toepassing heeft gegeven aan
                        				artikel 39a, eerste lid, van de Natuurbeschermingswet 1998 voordat deze wet in
                        				werking is getreden.
                     </text:p>
            </text:list-item>
            <text:list-item text:start-value="2">
              <text:p text:style-name="list.cont"> Indien het bij koninklijke boodschap van 26 juli 2008 ingediende
                        				voorstel van wet tot wijziging van de Tracéwet, Spoedwet wegverbreding en de
                        				Wet ruimtelijke ordening met het oog op de verbetering van de beroepsprocedure
                        				(31 546) tot wet is of wordt verheven en artikel II, onderdeel B, van die wet
                        				eerder in werking is getreden of treedt dan deze wet, blijft artikel 14a van de
                        				<text:span text:style-name="Strong_Emphasis">Spoedwet wegverbreding</text:span>, zoals dit luidde voor de
                        				inwerkingtreding van deze wet, van toepassing op beroepen waarin de Afdeling
                        				bestuursrechtspraak van de Raad van State toepassing heeft gegeven aan artikel
                        				14a, eerste lid, van de Spoedwet wegverbreding voordat deze wet in werking is
                        				getreden.
                     </text:p>
            </text:list-item>
            <text:list-item text:start-value="3">
              <text:p text:style-name="list.cont"> Indien het bij koninklijke boodschap van 26 juli 2008 ingediende
                        				voorstel van wet tot wijziging van de Tracéwet, Spoedwet wegverbreding en de
                        				Wet ruimtelijke ordening met het oog op de verbetering van de beroepsprocedure
                        				(31 546) tot wet is of wordt verheven en artikel I, onderdeel B, van die wet
                        				eerder in werking is getreden of treedt dan deze wet, blijft artikel 25d van de
                        				<text:span text:style-name="Strong_Emphasis">Tracéwet</text:span>, zoals dit luidde voor de inwerkingtreding
                        				van deze wet, van toepassing op beroepen waarin de Afdeling bestuursrechtspraak
                        				van de Raad van State toepassing heeft gegeven aan artikel 25d, eerste lid, van
                        				de Tracéwet voordat deze wet in werking is getreden.
                     </text:p>
            </text:list-item>
            <text:list-item text:start-value="4">
              <text:p text:style-name="list.cont"> De artikelen 6.6 tot en met 6.10 van de <text:span text:style-name="Strong_Emphasis">Wet
                           				algemene bepalingen omgevingsrecht</text:span>, zoals deze luidden voor de
                        				inwerkingtreding van deze wet, blijven van toepassing op beroepen waarin de
                        				Afdeling bestuursrechtspraak van de Raad van State toepassing heeft gegeven aan
                        				artikel 6.6, eerste lid, van de Wet algemene bepalingen omgevingsrecht voordat
                        				deze wet in werking is getreden.
                     </text:p>
            </text:list-item>
            <text:list-item text:start-value="5">
              <text:p text:style-name="list.cont"> Indien het bij koninklijke boodschap van 28 september 2006
                        				ingediende voorstel van wet houdende regels met betrekking tot het beheer en
                        				gebruik van watersystemen (<text:span text:style-name="Strong_Emphasis">Waterwet</text:span>) (30 818) tot
                        				wet is of wordt verheven, en hoofdstuk 9 van die wet eerder in werking is
                        				getreden of treedt dan deze wet, blijft hoofdstuk 9 van die wet, zoals dit
                        				luidde voor de inwerkingtreding van deze wet, van toepassing op beroepen waarin
                        				de Afdeling bestuursrechtspraak van de Raad van State toepassing heeft gegeven
                        				aan artikel 9.1, eerste lid, van de Waterwet voordat deze wet in werking is
                        				getreden.
                     </text:p>
            </text:list-item>
            <text:list-item text:start-value="6">
              <text:p text:style-name="list.cont"> Op een beroep tegen een nationaal toewijzingsbesluit, als bedoeld
                        				in artikel 16.29, eerste lid, van de <text:span text:style-name="Strong_Emphasis">Wet
                           				milieubeheer</text:span>, dat betrekking heeft op de planperiode van 1 januari
                        				2008 tot en met 31 december 2012, blijft artikel 20.5a van de Wet milieubeheer,
                        				zoals dat luidde voor de inwerkingtreding van deze wet, van toepassing.
                     </text:p>
            </text:list-item>
            <text:list-item text:start-value="7">
              <text:p text:style-name="list.end"> Indien het bij koninklijke boodschap van 26 juli 2008 ingediende
                        				voorstel van wet tot wijziging van de Tracéwet, Spoedwet wegverbreding en de
                        				Wet ruimtelijke ordening met het oog op de verbetering van de beroepsprocedure
                        				(31 546) tot wet is of wordt verheven en artikel III van die wet eerder in
                        				werking is getreden of treedt dan deze wet, blijven de artikelen 8.4a tot en
                        				met 8.4f van de <text:span text:style-name="Strong_Emphasis">Wet ruimtelijke ordening</text:span>, zoals
                        				deze luidden voor de inwerkingtreding van deze wet, van toepassing op beroepen
                        				waarin de Afdeling bestuursrechtspraak van de Raad van State toepassing heeft
                        				gegeven aan artikel 8.4b, eerste lid, van de Wet ruimtelijke ordening voordat
                        				deze wet in werking is getreden.
                     </text:p>
            </text:list-item>
          </text:list>
        </text:section>
        <text:section text:name="artikel.d26574e1600" text:style-name="artikel">
          <text:h text:outline-level="3" text:style-name="artikel_kop">ARTIKEL VIII
               </text:h>
          <text:p text:style-name="artikel">Deze wet treedt in werking op een bij koninklijk besluit te bepalen
                  			 tijdstip.
               </text:p>
        </text:section>
        <text:section text:name="artikel.d26574e1611" text:style-name="artikel">
          <text:h text:outline-level="3" text:style-name="artikel_kop">ARTIKEL IX
               </text:h>
          <text:p text:style-name="artikel">Deze wet wordt aangehaald als: Wet bestuurlijke lus Awb.</text:p>
        </text:section>
      </text:section>
      <text:section text:name="wetsluiting.d26574e1622" text:style-name="wetsluiting">
        <text:section text:name="slotformulering.d26574e1624" text:style-name="slotformulering">
          <text:p text:style-name="slotformulering">Lasten en bevelen dat deze in het Staatsblad zal worden geplaatst
                  			 en dat alle ministeries, autoriteiten, colleges en ambtenaren wie zulks
                  			 aangaat, aan de nauwkeurige uitvoering de hand zullen houden.<text:note text:id="d26492e1647" text:note-class="endnote">
                     <text:note-citation text:label="histnoot">histnoot</text:note-citation>
                     <text:note-body>
                        <text:p>
                           <text:s/>Kamerstuk 31 352</text:p>
                     </text:note-body>
                  </text:note>
               </text:p>
        </text:section>
        <text:section text:name="gegeven.d26574e1633" text:style-name="gegeven">
          <text:p text:style-name="dagtekening">Gegeven te ’s-Gravenhage, 14 december 2009</text:p>
          <text:p text:style-name="koning">Beatrix</text:p>
        </text:section>
        <text:section text:name="ondertekening.d26574e1642" text:style-name="ondertekening">
          <text:p text:style-name="ondertekening">De Minister van
                  		  Justitie,
               </text:p>
          <text:p text:style-name="ondertekening.end">E. M. H. Hirsch Ballin </text:p>
        </text:section>
        <text:section text:name="ondertekening.d26574e1651" text:style-name="ondertekening">
          <text:p text:style-name="ondertekening">De Minister van
                  		  Binnenlandse Zaken en
                  		  Koninkrijksrelaties,
               </text:p>
          <text:p text:style-name="ondertekening.end">G. ter Horst </text:p>
        </text:section>
        <text:section text:name="uitgifte.d26574e1660" text:style-name="uitgifte">
          <text:p text:style-name="uitgifte.end">Uitgegeven de <text:span text:style-name="cur">vierentwintigste</text:span> december 2009
               </text:p>
          <text:section text:name="ondertekening.d26574e1668"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et bestuurlijke lus Awb</dc:title>
  </office:meta>
</office:document-meta>
</file>