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9</text:p>
      <text:p text:style-name="publicatie-titel.end">24 december 2009</text:p>
      <text:h text:outline-level="1" text:style-name="staatsblad_kop">Besluit van 3 december 2009, houdende vaststelling van het tijdstip
            	 van inwerkingtreding van de artikelen I, onderdelen B en C, VI, onderdelen D, E
            	 en F, en IX van het Besluit van 7 september 2009 tot wijziging van het
            	 Arbeidsomstandighedenbesluit en enige Warenwetbesluiten in verband met de
            	 herziening van het stelsel van certificatie (Stb. 395)
         </text:h>
      <text:section text:name="aanhef.d874e116" text:style-name="aanhef">
        <text:p text:style-name="wij">Wij Beatrix, bij de gratie Gods, Koningin der Nederlanden, Prinses
               		  van Oranje-Nassau, enz. enz. enz.
            </text:p>
        <text:p text:style-name="considerans.al">Op de voordracht van Onze Minister
               			 van Sociale Zaken en Werkgelegenheid van 30 november 2009, Directie Gezond en Veilig Werken,
               			 nr. G&amp;VW/GW/2009/26905;
            </text:p>
        <text:p text:style-name="considerans.al">Gelet op artikel X van het Besluit
               			 van 7 september 2009 tot wijziging van het Arbeidsomstandighedenbesluit en
               			 enige Warenwetbesluiten in verband met de herziening van het stelsel van
               			 certificatie (Stb. 395);
            </text:p>
        <text:p text:style-name="afkondiging">Hebben goedgevonden en verstaan:</text:p>
      </text:section>
      <text:section text:name="wettekst.d874e134" text:style-name="wettekst">
        <text:section text:name="artikel.d874e136" text:style-name="artikel">
          <text:h text:outline-level="3" text:style-name="artikel_kop">Enig Artikel
               </text:h>
          <text:p text:style-name="artikel">De artikelen I, onderdelen B en C, VI, onderdelen D, E en F, en IX
                  			 van het Besluit van 7 september 2009 tot wijziging van het
                  			 Arbeidsomstandighedenbesluit en enige Warenwetbesluiten in verband met de
                  			 herziening van het stelsel van certificatie (Stb. 395) treden in werking met
                  			 ingang van 28 december 2009.
               </text:p>
        </text:section>
      </text:section>
      <text:section text:name="wetsluiting.d874e150" text:style-name="wetsluiting">
        <text:section text:name="slotformulering.d874e152" text:style-name="slotformulering">
          <text:p text:style-name="slotformulering">Onze Minister van Sociale Zaken en Werkgelegenheid is belast met de
                  			 uitvoering van dit besluit dat met de daarbij behorende nota van toelichting in
                  			 het Staatsblad zal worden geplaatst.
               </text:p>
        </text:section>
        <text:section text:name="gegeven.d874e158" text:style-name="gegeven">
          <text:p text:style-name="dagtekening">’s-Gravenhage, 3 december 2009</text:p>
          <text:p text:style-name="koning">Beatrix</text:p>
        </text:section>
        <text:section text:name="ondertekening.d874e167" text:style-name="ondertekening">
          <text:p text:style-name="ondertekening">De Minister van
                  		  Sociale Zaken en Werkgelegenheid,
               </text:p>
          <text:p text:style-name="ondertekening.end">J. P. H. Donner </text:p>
        </text:section>
        <text:section text:name="uitgifte.d874e176" text:style-name="uitgifte">
          <text:p text:style-name="uitgifte.end">Uitgegeven de <text:span text:style-name="cur">vierentwintigste</text:span> december 2009
               </text:p>
          <text:section text:name="ondertekening.d874e184" text:style-name="ondertekening">
            <text:p text:style-name="uitgifte">De Minister van
                     			 Justitie,
                  </text:p>
            <text:p text:style-name="uitgifte.end">E. M. H. Hirsch
                     				  Ballin 
                  </text:p>
          </text:section>
        </text:section>
      </text:section>
      <text:section text:name="nota-toelichting.d874e195" text:style-name="nota-toelichting">
        <text:h text:outline-level="2" text:style-name="nota-toelichting_kop">NOTA VAN TOELICHTING
            </text:h>
        <text:section text:name="alineagroep.d874e201" text:style-name="alineagroep">
          <text:p text:style-name="alineagroep">Dit besluit strekt tot vaststelling van het tijdstip van
                  			 inwerkingtreding van de artikelen I, onderdelen B en C, VI, onderdelen D, E en
                  			 F, en IX van het Besluit van 7 september 2009 tot wijziging van het
                  			 Arbeidsomstandighedenbesluit en enige Warenwetbesluiten in verband met de
                  			 herziening van het stelsel van certificatie (Stb. 395).
               </text:p>
          <text:p text:style-name="alineagroep.end">De kern van genoemd besluit ziet op de herziening van het stelsel
                  			 van certificatie. Er wordt nog gewerkt aan de lagere regelgeving en verdere
                  			 uitvoering ter zake. Zodra die gereed zijn, zal de inwerkingtreding van de op
                  			 de stelselherziening betrekking hebbende artikelen en artikelonderdelen worden
                  			 geregeld.
               </text:p>
        </text:section>
        <text:p text:style-name="nota-toelichting">Artikel I, onderdelen B en C, bevatten technische wijzigingen van het
               		  Arbeidsomstandighedenbesluit (de artikelen 2.42 en 3.37o), die geen relatie
               		  hebben met bovengenoemd stelsel.
            </text:p>
        <text:p text:style-name="nota-toelichting">De artikelen VI, onderdelen D, E en F, en IX bevatten redactionele en
               		  technische wijzigingen van het Warenwetbesluit machines, die slechts een
               		  zijdelingse relatie hebben met bovengenoemd stelsel. De inwerkingtreding
               		  hiervan is verder nodig in verband met andere, per 29 december 2009 in werking
               		  tredende, wijzigingen van het Warenwetbesluit machines. Te weten het Besluit
               		  van 16 juni 2008 tot wijziging van het Warenwetbesluit machines en het
               		  Warenwetbesluit liften in verband met de implementatie van de herziening van de
               		  Europese richtlijn voor machines (Stb. 236), en het Besluit van 18 juli 2009, houdende
               		  wijziging van het Warenwetbesluit machines, het Arbeidsomstandighedenbesluit en
               		  het Warenwetbesluit bestuurlijke boeten in verband met het overbrengen van
               		  gebruikskeuringen van bepaalde typen van liften van het Warenwetbesluit liften
               		  naar het Warenwetbesluit machines (Stb. 379).
            </text:p>
        <text:section text:name="ondertekening.d874e225"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