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68</text:p>
      <text:p text:style-name="publicatie-titel.end">23 december 2009</text:p>
      <text:h text:outline-level="1" text:style-name="staatsblad_kop">Besluit van 10 december 2009, houdende wijziging van de
            	 Inconveniëntenregeling Tweede Kamer der Staten-Generaal in verband met de
            	 invoering van een afbouwmechanisme, het invoegen van een functie en het
            	 aanpassen van enkele bedragen
         </text:h>
      <text:section text:name="aanhef.d144e183" text:style-name="aanhef">
        <text:p text:style-name="wij">Wij Beatrix, bij de gratie Gods, Koningin der Nederlanden, Prinses
               		  van Oranje-Nassau, enz. enz. enz.
            </text:p>
        <text:p text:style-name="considerans.al">Op de voordracht van Onze Minister
               			 van Binnenlandse Zaken en Koninkrijksrelaties van 3 december 2009, nummer
               			 2009-0000697166;
            </text:p>
        <text:p text:style-name="considerans.al">Gelet op artikel 22a, vierde lid, en
               			 artikel 25, eerste lid, onderdeel a, van het Bezoldigingsbesluit Burgerlijke
               			 Rijksambtenaren 1984;
            </text:p>
        <text:p text:style-name="afkondiging">Hebben goedgevonden en verstaan:</text:p>
      </text:section>
      <text:section text:name="wettekst.d144e198" text:style-name="wettekst">
        <text:h text:outline-level="3" text:style-name="wijzig-artikel_kop">ARTIKEL I
            </text:h>
        <text:p text:style-name="wat">De Inconveniëntenregeling Tweede Kamer der
               			 Staten-Generaal wordt als volgt gewijzigd:
            </text:p>
        <text:section text:name="wijzig-lid.d144e207" text:style-name="wijzig-lid">
          <text:p text:style-name="lid">
                  <text:span text:style-name="lidnr">A<text:tab/>
                  </text:span>
               </text:p>
          <text:p text:style-name="wat">Artikel 1 wordt als volgt gewijzigd:</text:p>
          <text:section text:name="wijziging.d144e216" text:style-name="wijziging">
            <text:p text:style-name="wat-labeled">1. Onderdeel c komt te luiden:
                  </text:p>
            <text:section text:name="artikeltekst.d144e223" text:style-name="wijziging.block">
              <text:p text:style-name="definition.term">c. vergadergebonden functie:
                        </text:p>
              <text:p text:style-name="definition.description">een door of namens het bevoegd gezag aangewezen functie
                              							 anders dan bij de Dienst Verslag en Redactie;
                           </text:p>
            </text:section>
          </text:section>
          <text:section text:name="wijziging.d144e241" text:style-name="wijziging">
            <text:p text:style-name="wat-labeled">2. De onderdelen d tot en met g worden geletterd e tot en met
                     				  h.
                  </text:p>
          </text:section>
          <text:section text:name="wijziging.d144e249" text:style-name="wijziging">
            <text:p text:style-name="wat-labeled">3. Er wordt een onderdeel ingevoegd, luidende:
                  </text:p>
            <text:section text:name="artikeltekst.d144e256" text:style-name="wijziging.block">
              <text:p text:style-name="definition.term">d. vergadergebonden functie DVR:
                        </text:p>
              <text:p text:style-name="definition.description">een door of namens het bevoegd gezag aangewezen functie
                              							 bij de Dienst Verslag en Redactie;
                           </text:p>
            </text:section>
          </text:section>
          <text:section text:name="wijziging.d144e275" text:style-name="wijziging">
            <text:p text:style-name="wat-labeled">4. Onderdeel e (nieuw) komt te luiden:
                  </text:p>
            <text:section text:name="artikeltekst.d144e282" text:style-name="wijziging.block">
              <text:p text:style-name="definition.term">e. betrokkene:
                        </text:p>
              <text:p text:style-name="definition.description">de ambtenaar die is benoemd in een vergadergebonden
                              							 functie of in een vergadergebonden functie DVR;
                           </text:p>
            </text:section>
          </text:section>
        </text:section>
        <text:section text:name="wijzig-lid.d144e301" text:style-name="wijzig-lid">
          <text:p text:style-name="lid">
                  <text:span text:style-name="lidnr">B<text:tab/>
                  </text:span>
               </text:p>
          <text:p text:style-name="wat">Na artikel 1 wordt een artikel ingevoegd, luidende:</text:p>
          <text:section text:name="wijziging.d144e310" text:style-name="wijziging">
            <text:section text:name="artikel.d144e312" text:style-name="wijziging.block">
              <text:h text:outline-level="4" text:style-name="artikel_kop">Artikel 1a
                     </text:h>
              <text:list text:style-name="list-style-1">
                <text:list-item text:start-value="1">
                  <text:p text:style-name="list.start"> De betrokkene die is belast met een vergadergebonden
                              						functie of vergadergebonden functie DVR, is ten minste eenmaal per week
                              						beschikbaar om arbeid te verrichten voor, tijdens en na een vergadering van de
                              						Staten-Generaal die na 18:00 uur plaatsvindt.
                           </text:p>
                </text:list-item>
                <text:list-item text:start-value="2">
                  <text:p text:style-name="list.cont"> De betrokkene kan ten hoogste een maal per maand worden
                              						belast met werkzaamheden te verrichten tijdens het weekeinde.
                           </text:p>
                </text:list-item>
                <text:list-item text:start-value="3">
                  <text:p text:style-name="list.end"> Het bevoegd gezag kan voor de vergadergebonden functie DVR
                              						regels stellen met betrekking tot de werktijden.
                           </text:p>
                </text:list-item>
              </text:list>
            </text:section>
          </text:section>
        </text:section>
        <text:section text:name="wijzig-lid.d144e348" text:style-name="wijzig-lid">
          <text:p text:style-name="lid">
                  <text:span text:style-name="lidnr">C<text:tab/>
                  </text:span>
               </text:p>
          <text:p text:style-name="wat">Artikel 2 wordt als volgt gewijzigd:</text:p>
          <text:section text:name="wijziging.d144e357" text:style-name="wijziging">
            <text:p text:style-name="wat-labeled">1. In het tweede lid wordt «€ 137,50» vervangen door:
                     				  € 153,50.
                  </text:p>
          </text:section>
          <text:section text:name="wijziging.d144e365" text:style-name="wijziging">
            <text:p text:style-name="wat-labeled">2. In het derde lid wordt «€ 20,00» vervangen door:
                     				  € 22,33.
                  </text:p>
          </text:section>
          <text:section text:name="wijziging.d144e373" text:style-name="wijziging">
            <text:p text:style-name="wat-labeled">3. Het vierde en vijfde lid worden vernummerd tot vijfde en zesde
                     				  lid.
                  </text:p>
          </text:section>
          <text:section text:name="wijziging.d144e382" text:style-name="wijziging">
            <text:p text:style-name="wat-labeled">4. Er wordt een lid ingevoegd, luidende:
                  </text:p>
            <text:section text:name="artikeltekst.d144e389" text:style-name="wijziging.block">
              <text:list text:style-name="list-style-2">
                <text:list-item text:start-value="4">
                  <text:p text:style-name="list.single"> De toelage wordt ten hoogste eenmaal per maand verleend
                              						voor werkzaamheden, verricht in het weekeinde.
                           </text:p>
                </text:list-item>
              </text:list>
            </text:section>
          </text:section>
          <text:section text:name="wijziging.d144e404" text:style-name="wijziging">
            <text:p text:style-name="wat-labeled">5. Het zesde lid (nieuw) komt te luiden:
                  </text:p>
            <text:section text:name="artikeltekst.d144e411" text:style-name="wijziging.block">
              <text:list text:style-name="list-style-3">
                <text:list-item text:start-value="6">
                  <text:p text:style-name="list.single"> Bij algemene salarisherzieningen, wijzigt de Minister van
                              						Binnenlandse Zaken en Koninkrijksrelaties de bedragen genoemd in het tweede en
                              						derde lid.
                           </text:p>
                </text:list-item>
              </text:list>
            </text:section>
          </text:section>
        </text:section>
        <text:section text:name="wijzig-lid.d144e428" text:style-name="wijzig-lid">
          <text:p text:style-name="lid">
                  <text:span text:style-name="lidnr">D<text:tab/>
                  </text:span>
               </text:p>
          <text:p text:style-name="wat">In artikel 3, tweede lid, wordt na «onder c» ingevoegd: en
                  				d.
               </text:p>
        </text:section>
        <text:section text:name="wijzig-lid.d144e438" text:style-name="wijzig-lid">
          <text:p text:style-name="lid">
                  <text:span text:style-name="lidnr">E<text:tab/>
                  </text:span>
               </text:p>
          <text:p text:style-name="wat">Artikel 4 komt te luiden:</text:p>
          <text:section text:name="wijziging.d144e447" text:style-name="wijziging">
            <text:section text:name="artikeltekst.d144e449" text:style-name="wijziging.block">
              <text:list text:style-name="list-style-4">
                <text:list-item text:start-value="1">
                  <text:p text:style-name="list.start"> De aanspraak op een toeslag als bedoeld in artikel 5,
                              						tweede lid, dan wel artikel 2, vervalt indien de betrokkene niet langer
                              						werkzaam is in een vergadergebonden functie of een vergadergebonden functie
                              						DVR.
                           </text:p>
                </text:list-item>
                <text:list-item text:start-value="2">
                  <text:p text:style-name="list.cont"> Bij de uitvoering van het bepaalde in het eerste lid wordt
                              						een afbouwregeling in acht genomen, tenzij de betrokkene op eigen verzoek een
                              						andere functie, niet zijnde een vergaderfunctie, gaat vervullen.
                           </text:p>
                </text:list-item>
                <text:list-item text:start-value="3">
                  <text:p text:style-name="list.end"> In het kader van de afbouwregeling, bedoeld in het tweede
                              						lid, ontvangt de betrokkene vanaf het moment dat de aanspraak, bedoeld in het
                              						eerste lid, vervalt, gedurende vijf gelijke deelperioden achtereenvolgens een
                              						toeslag van 100%, 80%, 60%, 40% en 20% van de van toepassing zijnde
                              						berekeningsgrondslag. Voor de betrokkene met een toeslag als bedoeld in artikel
                              						5, tweede lid, geldt als berekeningsgrondslag de toeslag zoals die onmiddellijk
                              						voor het vervallen van de toeslag werd toegekend. Voor de betrokkene met een
                              						toeslag als bedoeld in artikel 2 geldt als berekeningsgrondslag het gemiddelde
                              						bedrag van het vaste en variabele deel van de toeslag, als bedoeld in artikel
                              						2, eerste lid, gezamenlijk, gerekend over een periode van twaalf maanden direct
                              						voorafgaan aan het vervallen van de toeslag.
                           </text:p>
                </text:list-item>
              </text:list>
            </text:section>
          </text:section>
        </text:section>
        <text:section text:name="wijzig-lid.d144e481" text:style-name="wijzig-lid">
          <text:p text:style-name="lid">
                  <text:span text:style-name="lidnr">F<text:tab/>
                  </text:span>
               </text:p>
          <text:p text:style-name="wat">Aan artikel 5 worden twee leden toegevoegd:</text:p>
          <text:section text:name="wijziging.d144e490" text:style-name="wijziging">
            <text:section text:name="artikeltekst.d144e492" text:style-name="wijziging.block">
              <text:list text:style-name="list-style-5">
                <text:list-item text:start-value="4">
                  <text:p text:style-name="list.start"> Indien een betrokkene een toeslag als bedoeld in het tweede
                              						lid ontvangt:
                           </text:p>
                  <text:list>
                    <text:list-item text:start-value="1">
                      <text:p text:style-name="list.start">dient de betrokkene per week gedurende één of meer
                                    							 avonden dan wel weekenden of roostervrije dagen, ten minste vier uren
                                    							 beschikbaar te zijn,
                                 </text:p>
                    </text:list-item>
                    <text:list-item text:start-value="2">
                      <text:p text:style-name="list.cont">heeft de betrokkene die in dezelfde week als bedoeld
                                    							 onder a, meer dan vier uren beschikbaar is en werkt in de avond dan wel weekend
                                    							 of roostervrije dagen voor elk gewerkt uur recht op een uur verlof.
                                 </text:p>
                    </text:list-item>
                  </text:list>
                </text:list-item>
                <text:list-item text:start-value="5">
                  <text:p text:style-name="list.end"> De betrokkene die gedurende verlofuren werkt, maakt
                              						aanspraak op het verlof als bedoeld in het vierde lid, onder b.
                           </text:p>
                </text:list-item>
              </text:list>
            </text:section>
          </text:section>
        </text:section>
        <text:section text:name="artikel.d144e535" text:style-name="artikel">
          <text:h text:outline-level="3" text:style-name="artikel_kop">ARTIKEL II
               </text:h>
          <text:p text:style-name="artikel">Dit besluit treedt in werking met ingang van de eerste dag van de
                  			 kalendermaand na de datum van uitgifte van het Staatsblad waarin het wordt
                  			 geplaatst.
               </text:p>
        </text:section>
      </text:section>
      <text:section text:name="wetsluiting.d144e546" text:style-name="wetsluiting">
        <text:section text:name="slotformulering.d144e548" text:style-name="slotformulering">
          <text:p text:style-name="slotformulering">Lasten en bevelen dat dit besluit met de daarbij behorende nota van
                  			 toelichting in het Staatsblad zal worden geplaatst.
               </text:p>
        </text:section>
        <text:section text:name="gegeven.d144e554" text:style-name="gegeven">
          <text:p text:style-name="dagtekening">’s-Gravenhage, 10 december 2009</text:p>
          <text:p text:style-name="koning">Beatrix</text:p>
        </text:section>
        <text:section text:name="ondertekening.d144e563" text:style-name="ondertekening">
          <text:p text:style-name="ondertekening">De Minister van
                  		  Binnenlandse Zaken en
                  		  Koninkrijksrelaties,
               </text:p>
          <text:p text:style-name="ondertekening.end">G. ter Horst </text:p>
        </text:section>
        <text:section text:name="uitgifte.d144e572" text:style-name="uitgifte">
          <text:p text:style-name="uitgifte.end">Uitgegeven de <text:span text:style-name="cur">drieëntwintigste</text:span> december
                  			 2009
               </text:p>
          <text:section text:name="ondertekening.d144e580" text:style-name="ondertekening">
            <text:p text:style-name="uitgifte">De Minister van
                     			 Justitie,
                  </text:p>
            <text:p text:style-name="uitgifte.end">E. M. H. Hirsch
                     				  Ballin 
                  </text:p>
          </text:section>
        </text:section>
      </text:section>
      <text:section text:name="nota-toelichting.d144e591" text:style-name="nota-toelichting">
        <text:h text:outline-level="2" text:style-name="nota-toelichting_kop">NOTA VAN TOELICHTING
            </text:h>
        <text:h text:outline-level="3" text:style-name="divisiekop1">Algemeen
            </text:h>
        <text:p text:style-name="nota-toelichting">In 2003 is een regeling gemaakt voor onregelmatige werktijden die
               			 aansluit bij de in de Tweede Kamer gangbare praktijk, de
               			 «Inconveniëntenregeling Tweede Kamer der Staten-Generaal (Stb. 2004, 6)». Daarin is gekozen voor
               			 een systematiek, waarbij de vergoeding voor onregelmatige werktijden in
               			 vergadergebonden functies bestaat uit een vast deel als vergoeding voor de
               			 steeds terugkerende inconveniënten, waarbij geen relatie wordt gelegd met het
               			 aantal daadwerkelijk gewerkte uren en een variabel deel dat rechtstreeks is
               			 gekoppeld aan de extra inconveniënten die daar in een wisselende omvang bovenop
               			 kunnen komen.
            </text:p>
        <text:h text:outline-level="4" text:style-name="divisiekop2">Evaluatie 2006
            </text:h>
        <text:section text:name="alineagroep.d144e611" text:style-name="alineagroep">
          <text:p text:style-name="alineagroep">Op 9 oktober 2006 is in overleg met het Georganiseerd Overleg
                  				  besloten tot het instellen van een werkgroep om de nieuwe arbeidsvoorwaarden
                  				  uit 2003 te evalueren. Deze werkgroep heeft zich gebogen over de vraag of de
                  				  doelstelling uit 2003 is gehaald dan wel is benaderd én over de vraag welke
                  				  (andere) effecten de nieuwe arbeidsvoorwaarden te weeg hebben gebracht.
               </text:p>
          <text:p text:style-name="alineagroep.end">Bij de totstandkoming van de nieuwe arbeidsvoorwaarden in 2003
                  				  speelde het onderwerp van de mobiliteit een belangrijke rol. Om deze reden werd
                  				  dit onderwerp ook in de evaluatie betrokken. In mei 2007 heeft de werkgroep het
                  				  rapport «Evaluatie nieuwe arbeidsvoorwaarden 2003» opgeleverd.
               </text:p>
        </text:section>
        <text:p text:style-name="nota-toelichting">De conclusie van de evaluatie was dat de nieuwe
               				arbeidsvoorwaarden uit 2003 op zich getypeerd kunnen worden als een niet altijd
               				even eenvoudig te doorgronden pakket aan rechtspositionele
               				aanspraken. Gebleken is dat niet alle onderdelen van het convenant uit 2003 op
               				eenduidige en heldere wijze zijn geformuleerd en dat hierdoor ongewenste
               				interpretatieverschillen kunnen ontstaan. De in 2003 geformuleerde doelen zijn
               				niet in alle gevallen (geheel) gerealiseerd. Als neveneffecten van de nieuwe
               				arbeidsvoorwaarden komen naar voren de onevenwichtigheden in de bezoldiging
               				tussen medewerkers én de negatieve effecten op – met name – de interne
               				mobiliteit. Uit de geraadpleegde data blijkt verder dat de nieuwe
               				arbeidsvoorwaarden niet altijd eenduidig worden gehandhaafd. De werkgroep wees
               				op het belang van handhaving van het uitgangspunt: «voor iedere (daadwerkelijk)
               				ervaren inconveniënt een inkomenscomponent».
            </text:p>
        <text:p text:style-name="nota-toelichting">Hierbij heeft de werkgroep het Managementteam van Kamer een
               				aantal aanbevelingen gedaan voor de oplossing van door hem geconstateerde
               				knelpunten. De werkgroep benadrukte dat de geformuleerde aanbevelingen tot een
               				duidelijk, evenredig, rechtvaardig en vrij eenvoudig toe te passen
               				bezoldigingssysteem zouden kunnen leiden, mits deze helder en eenduidig in een
               				nieuw convenant en nieuwe formele regeling uitgewerkt zouden worden.
            </text:p>
        <text:h text:outline-level="4" text:style-name="divisiekop2">Convenant 2009
            </text:h>
        <text:p text:style-name="nota-toelichting">Naar aanleiding van de aanbevelingen van het rapport van
               				bovengenoemde werkgroep is het Managementteam in gesprek getreden met het
               				Georganiseerd Overleg. Daarna volgden onderhandelingen over aanpassingen
               				en aanvullingen op de in 2003 overeengekomen nieuwe arbeidsvoorwaarden, waarbij
               				de aandacht vooral is uitgegaan naar de twee belangrijkste begrippen, te weten:
               				Kamertoelage/Inconveniëntentoeslag en de Kamerschaal. Kamertoelage is de term
               				die in de praktijk wordt gehanteerd voor een toelage op grond van artikel
               				5.
            </text:p>
        <text:p text:style-name="nota-toelichting">De onderhandelingen over een herziening van de nieuwe
               				arbeidsvoorwaarden uit 2003 hebben op 29 mei 2008 geleid tot een
               				onderhandelaarsakkoord. Dit onderhandelaarsakkoord is door de partijen op
               				16 maart 2009 formeel bekrachtigd.
            </text:p>
        <text:p text:style-name="nota-toelichting">De formeel bekrachtigde afspraken zijn vervolgens verwoord in een
               				op 7 september 2009 door partijen ondertekend convenant. Het onderdeel van het
               				convenant dat betrekking heeft op de Kamertoelage/Inconveniëntentoelage
               				wordt met onderhavige regeling geformaliseerd.
            </text:p>
        <text:h text:outline-level="4" text:style-name="divisiekop2">Wijzigingen
            </text:h>
        <text:p text:style-name="nota-toelichting">Met onderhavig wijzigingsbesluit wordt de Inconveniëntenregeling
               				Tweede Kamer der Staten-Generaal op een aantal onderdelen gewijzigd en
               				aangevuld. In de artikelsgewijze toelichting wordt hier nader op ingaan.
            </text:p>
        <text:p text:style-name="nota-toelichting">Met de wijzigingen wordt bewerkstelligd dat ambtenaren die geen
               				vergadergebonden functie meer bekleden geen aanspraak meer hebben op de
               				Kamertoelage/Inconveniëntentoeslag. Zij komen in aanmerking voor een
               				afbouwregeling. Hiermee wordt een einde gemaakt aan de praktijk dat medewerkers
               				een vergoeding ontvangen voor niet (langer) ervaren inconveniënten.
               				Ondubbelzinnige toezeggingen tot behoud van de toelagen zullen worden
               				gerespecteerd. In onduidelijke gevallen zal een bijzondere commissie aan het
               				bevoegd gezag een advies uitbrengen over de aard, strekking en status van de
               				toezegging/situatie. Daarnaast wordt met dit wijzigingsbesluit een aantal zaken
               				geformaliseerd waarover veel interpretatieverschillen bestonden. Het betreft de
               				werkzaamheden in de weekeinden; de andere, bij de functie behorende,
               				werkzaamheden die kunnen worden opgedragen en de toepassing van het
               				vieruurcriterium voor medewerkers die vallen onder het overgangsregime (de oude
               				Kamertoelage).
            </text:p>
        <text:p text:style-name="nota-toelichting">Een bijzondere positie neemt verder de Dienst Verslag en Redactie
               				in (DVR, voorheen de Stenografische Dienst). Voor deze dienst geldt dat
               				bepaalde functies als vergadergebonden kunnen worden aangemerkt, waarbij als
               				uitgangspunt geldt dat de betrokken medewerkers werk verrichten volgens de
               				Werktijdenregeling DVR, bestaande uit verschillende modaliteiten met vaste
               				begin- en eindtijden. Deze Werktijdenregeling krijgt thans een grondslag in
               				artikel 1a, derde lid. Met betrekking tot de DVR wordt dus een uitzondering
               				gemaakt over het in principe niet kunnen vaststellen van vaste werktijden wordt
               				gesteld. Hierbij geldt wel de kanttekening dat van de medewerkers van deze
               				dienst verwacht kan worden dat zij ook voorafgaand en indien nodig na afloop
               				van de vergadering daadwerkelijk ingezet worden.
            </text:p>
        <text:h text:outline-level="3" text:style-name="divisiekop1">Artikelsgewijs
            </text:h>
        <text:h text:outline-level="4" text:style-name="divisiekop2">Artikel I, onderdeel A
            </text:h>
        <text:section text:name="alineagroep.d144e669" text:style-name="alineagroep">
          <text:p text:style-name="alineagroep">De definitie van «vergadergebonden functie» wordt gewijzigd
                  				  waarbij nadere eisen uit de definitie worden gehaald en in artikel 1a zijn
                  				  opgenomen.
               </text:p>
          <text:p text:style-name="alineagroep.end">In dit artikel worden aanpassingen gedaan om de Dienst Verslag
                  				  en Redactie op te nemen in de regeling. In de definitie van het begrip
                  				  «betrokkene» wordt nu tevens verwezen naar de vergadergebonden functie DVR.
                  				  Deze definitie sluit aan bij de gangbare praktijk bij de DVR en de
                  				  Werktijdenregeling DVR, welke regeling – anders dan bij andere dienstonderdelen
                  				  – uitgaat van verschillende werkmodaliteiten.
               </text:p>
        </text:section>
        <text:h text:outline-level="4" text:style-name="divisiekop2">Artikel I, onderdeel B
            </text:h>
        <text:p text:style-name="nota-toelichting">Dit artikel wordt ingevoegd teneinde tot uitdrukking te brengen
               				dat een functionaris die is belast met een vergadergebonden functie zónder dat
               				hem is opgedragen ten minste eenmaal per week of in ieder geval één keer per
               				maand tijdens het weekend beschikbaar te zijn in de zin van de begripsbepaling,
               				geen aanspraak kan maken op een toeslag op grond van artikel 2 of artikel 5,
               				tweede lid. Om die reden wordt een meer uitdrukkelijk onderscheid gemaakt
               				tussen de vergadergebondenheid van de functie enerzijds en de opgedragen
               				beschikbaarheidstelling anderzijds. Aanspraak op een toeslag
               				bestaat pas, als beide elementen zich voordoen.
            </text:p>
        <text:p text:style-name="nota-toelichting">Het artikel is verder aangevuld met de bepaling dat de medewerker
               				tevens kan worden opgedragen werkzaamheden te verrichten in het weekeinde. Die
               				opdracht kan slechts een maal per maand worden gegeven. Indien op basis van
               				vrijwilligheid in meer weekeinden werkzaamheden wordt verricht,
               				gelden de «normale» toeslagen op grond van het Bezoldigingsbesluit Burgerlijke
               				Rijksambtenaren 1984.
            </text:p>
        <text:p text:style-name="nota-toelichting">In het geval van Kamervergaderingen na 18:00 gaat het om het
               				«beschikbaar zijn» voor het verrichten van arbeid. In het weekend gaat het om
               				het (daadwerkelijk) verrichten van werkzaamheden. Er kan sprake zijn van
               				samenloop, maar ook van een situatie waarin de ambtenaar wél wordt opgedragen
               				om beschikbaar te zijn om ten minste eenmaal per week arbeid te verrichten,
               				maar geen werkzaamheden in het weekend dient te verrichten of vice versa.
            </text:p>
        <text:p text:style-name="nota-toelichting">Door het schrappen van de zinsnede «<text:span text:style-name="cur">in verband
                  				met</text:span> een vergadering van de Kamer» uit de oude definitie is
               				bewerkstelligd dat de ambtenaar gedurende de tijd dat hij beschikbaar dient te
               				zijn, ook niet-vergadergebonden werkzaamheden die passen bij de
               				functie van de ambtenaar, kunnen worden opgedragen.
            </text:p>
        <text:p text:style-name="nota-toelichting">Met de zinsnede «een vergadering van de Kamer» wordt ten slotte
               				zowel gedoeld op plenaire vergaderingen van de Tweede Kamer der Staten
               				Generaal, als op commissievergaderingen.
            </text:p>
        <text:p text:style-name="nota-toelichting">De medewerker wiens functie als vergadergebonden functie DVR is
               				aangewezen, en dus daadwerkelijk belast is met de vergadergebonden
               				werkzaamheden, dient in de vergaderweken van de Kamer niet alleen minstens één
               				avond beschikbaar te zijn maar, indien die avond een vergadering plaatsvindt,
               				ook daadwerkelijk dienst te verrichten «tijdens» de gehele duur van de
               				vergadering en indien dat nodig is nog enige tijd daaraan voorafgaand en na
               				afloop daarvan «in verband met» de werkzaamheden die daar nog uit
               				voortvloeien.
            </text:p>
        <text:p text:style-name="nota-toelichting">In het derde lid van het artikel staat dat voor de
               				vergadergebonden functie DVR regels gesteld kunnen worden voor de werktijden.
               				De bestaande Werktijdenregeling DVR zijn hiervan een uitwerking. Deze regeling
               				regelt de afstemming tussen de beschikbaarheid en inzet van het personeel van
               				DVR en het aanbod van werk.
            </text:p>
        <text:h text:outline-level="4" text:style-name="divisiekop2">Artikel I, onderdeel C
            </text:h>
        <text:section text:name="alineagroep.d144e719" text:style-name="alineagroep">
          <text:p text:style-name="alineagroep">Het is thans praktijk dat voor werkzaamheden in het weekend een
                  				  toeslag in de zin van artikel 2 of 5, tweede lid, wordt toegekend. Nu in
                  				  artikel 1a wordt vastgelegd dat slechts eenmaal per maand werkzaamheden in het
                  				  weekeinde kunnen worden opgedragen, wordt in een nieuw vierde lid tevens
                  				  vastgelegd dat ten hoogste een maal per maand de toelage voor werkzaamheden in
                  				  het weekeinde wordt verleend. Werkt een ambtenaar meer dan één weekend per
                  				  maand, dan kan hij voor dat weekeinde of die weekeinden aanspraak
                  				  maken op de «normale» toeslagen op grond van het Bezoldigingsbesluit
                  				  Burgerlijke Rijksambtenaren 1984.
               </text:p>
          <text:p text:style-name="alineagroep.end">Van de gelegenheid wordt gebruik gemaakt om in artikel 2,
                  				  tweede en derde lid, de thans geldende bedragen op te nemen.
               </text:p>
        </text:section>
        <text:p text:style-name="nota-toelichting">Het zesde lid is geherformuleerd waardoor de wijziging van de
               				bedragen in het tweede en derde lid vanaf nu door middel van een ministeriele
               				regeling worden aangepast aan uit algemene salarisverhogingen voortvloeiende
               				indexeringen.
            </text:p>
        <text:h text:outline-level="4" text:style-name="divisiekop2">Artikel I, onderdeel D
            </text:h>
        <text:p text:style-name="nota-toelichting">Aangezien in de definities in artikel 1, onderdeel d, de
               				vergadergebonden functie DVR is toegevoegd, is de verwijzing in artikel 3,
               				tweede lid, aangepast.
            </text:p>
        <text:h text:outline-level="4" text:style-name="divisiekop2">Artikel I, onderdeel E
            </text:h>
        <text:p text:style-name="nota-toelichting">Met de wijziging van artikel 4 wordt recht gedaan aan de vaste
               				praktijk, gebaseerd op een convenant uit 2003, inhoudende dat de
               				inconveniëntentoeslag op grond van artikel 2 en de Kamertoelage op grond van
               				artikel 5 lid 2 vervalt, indien de functionaris niet langer met een
               				vergadergebonden functie is belast. Daarbij wordt een afbouwregeling in acht
               				genomen, tenzij de medewerker op eigen verzoek een andere functie, niet zijnde
               				een vergadergebonden functie, gaat vervullen. Op basis van het voormalige
               				artikel 4 verviel in een dergelijke situatie het recht op een toeslag onmiddellijk.
            </text:p>
        <text:p text:style-name="nota-toelichting">De afbouwregeling als bedoeld in het tweede lid luidt als
               				volgt:
            </text:p>
        <text:list text:style-name="list-style-6">
          <text:list-item>
            <text:p text:style-name="list.start">De medewerker ontvangt 100% van de Kamertoelage danwel inconveniëntentoeslag
                     					 in het eerste jaar na intrekking van de Kamertoelage danwel
                     					 inconveniëntentoeslag,
                  </text:p>
          </text:list-item>
          <text:list-item>
            <text:p text:style-name="list.cont">De medewerker ontvangt 80% van de Kamertoelage danwel inconveniëntentoeslag
                     					 in het tweede jaar na intrekking van de Kamertoelage danwel
                     					 inconveniëntentoeslag,
                  </text:p>
          </text:list-item>
          <text:list-item>
            <text:p text:style-name="list.cont">De medewerker ontvangt 60% van de Kamertoelage danwel inconveniëntentoeslag
                     					 in het derde jaar na intrekking van de Kamertoelage danwel
                     					 inconveniëntentoeslag,
                  </text:p>
          </text:list-item>
          <text:list-item>
            <text:p text:style-name="list.cont">De medewerker ontvangt 40% van de Kamertoelage danwel inconveniëntentoeslag
                     					 in het vierde jaar na intrekking van de Kamertoelage danwel
                     					 inconveniëntentoeslag en
                  </text:p>
          </text:list-item>
          <text:list-item>
            <text:p text:style-name="list.end">De medewerker ontvangt 20% van de Kamertoelage danwel inconveniëntentoeslag
                     					 in het laatste en vijfde jaar na intrekking van de Kamertoelage danwel
                     					 inconveniëntentoeslag.
                  </text:p>
          </text:list-item>
        </text:list>
        <text:section text:name="alineagroep.d144e807" text:style-name="alineagroep">
          <text:p text:style-name="alineagroep">Voor personen met een Kamertoelage geldt als berekeningsbasis
                  				  de Kamertoelage zoals die onmiddellijk voor het vervallen werd toegekend.
               </text:p>
          <text:p text:style-name="alineagroep.end">Voor personen met een inconveniëntentoeslag geldt als
                  				  berekeningsbasis het gemiddelde bedrag aan het vaste en variabele deel van de
                  				  toeslag, als bedoeld in artikel 2 lid 1, gerekend over de twaalf maanden,
                  				  direct voorafgaande aan het vervallen van de toeslag.
               </text:p>
        </text:section>
        <text:h text:outline-level="4" text:style-name="divisiekop2">Artikel I, onderdeel F
            </text:h>
        <text:p text:style-name="nota-toelichting">Met dit artikel wordt nu ook ten aanzien van medewerkers die de
               				Kamertoelage als overgangsregeling ontvangen (artikel 5, tweede lid), net zoals
               				bij medewerkers die een inconveniëntentoeslag ontvangen, aansluiting gezocht
               				bij het «vieruurcriterium» van artikel 2, derde lid. Voor medewerkers met een
               				inconveniëntentoeslag geldt dat zij vier uur gewerkt moeten hebben alvorens zij
               				in aanmerking komen voor de flexibele beloning. Met andere woorden: zij moeten
               				eerst vier uur feitelijk gewerkt hebben voordat de flexibele uurbeloning ex
               				artikel 2, derde lid, gaat gelden. Met onderhavige wijziging wordt iets
               				soortgelijks bewerkstelligd met betrekking tot de medewerkers die de
               				Kamertoelage als overgangsregeling ontvangen. Omdat deze medewerkers geen
               				flexibel deel van hun vergoeding kennen, maar naast een vast bedrag compensatie
               				in tijd krijgen, geldt voor deze groep dat pas na vier uur feitelijk gewerkt te
               				hebben, aanspraak kan bestaan op de compensatie in tijd.
            </text:p>
        <text:p text:style-name="nota-toelichting">Met dit artikel wordt tevens tot uitdrukking gebracht – net zoals
               				geldt bij medewerkers die een inconveniëntentoeslag ontvangen – dat de basiswerktijd
               				verminderd moet worden indien sprake is van verlof. Verlof omvat niet alleen
               				gewone halve of hele snipperdagen die zijn opgenomen, maar ook
               				enkele uren buitengewoon verlof in verband met bijvoorbeeld doktersbezoek. Ook
               				in geval van ziekte worden de uren van de ziektedagen in mindering gebracht op
               				het aantal uren van de basiswerktijd. Dit houdt dus in dat indien sprake is van
               				verlof niet voldaan kan worden aan het vieruurcriterium. Met andere woorden:
               				indien sprake is van bijvoorbeeld een vakantie in een periode dat
               				vergadergebonden werk verricht zou worden gaat het vieruurcriterium pas lopen
               				nadat feitelijk vier uur is gewerkt. De tijdens de vakantie niet verrichte
               				werkzaamheden worden in dat geval niet meegeteld.
            </text:p>
        <text:h text:outline-level="4" text:style-name="divisiekop2">Artikel II
            </text:h>
        <text:p text:style-name="nota-toelichting">Gezien de regeling betrekking heeft op een toelage die
               				maandelijks wordt vastgesteld, is gekozen voor een inwerkingtreding per de
               				eerste dag van de maand, om de salarisberekeningen niet onnodig complex te
               				maken.
            </text:p>
        <text:section text:name="ondertekening.d144e838" text:style-name="ondertekening">
          <text:p text:style-name="ondertekening">De Minister van
                  			 Binnenlandse Zaken en
                  			 Koninkrijksrelaties,
               </text:p>
          <text:p text:style-name="ondertekening.end">G. ter Hors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