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67</text:p>
      <text:p text:style-name="publicatie-titel.end">23 december 2009</text:p>
      <text:h text:outline-level="1" text:style-name="staatsblad_kop">Besluit van 10 december 2009 tot vaststelling van het tijdstip van
            	 inwerkingtreding van de wet van 12 november 2009 tot wijziging van de Kaderwet
            	 Financiële verstrekkingen Financiën, in verband met de verzekering door de
            	 Staat van handelsrisico's en de verbetering van het risicobeheer
            	 (Stb. 495)
         </text:h>
      <text:section text:name="aanhef.d3553e110" text:style-name="aanhef">
        <text:p text:style-name="wij">Wij Beatrix, bij de gratie Gods, Koningin der Nederlanden, Prinses
               		  van Oranje-Nassau, enz. enz. enz.
            </text:p>
        <text:p text:style-name="considerans.al">Op de voordracht van Onze Minister
               			 van Financiën van 4 december 2009, BFB 2009-1688M;
            </text:p>
        <text:p text:style-name="considerans.al">Gelet op artikel III van de wet van
               			 12 november 2009 tot wijziging van de Kaderwet Financiële verstrekkingen
               			 Financiën, in verband met de verzekering door de Staat van handelsrisico’s en
               			 de verbetering van het risicobeheer (Stb. 495);
            </text:p>
        <text:p text:style-name="afkondiging">Hebben goedgevonden en verstaan:</text:p>
      </text:section>
      <text:section text:name="wettekst.d3553e128" text:style-name="wettekst">
        <text:section text:name="artikel.d3553e130" text:style-name="artikel">
          <text:h text:outline-level="3" text:style-name="artikel_kop">Enig artikel
               </text:h>
          <text:p text:style-name="artikel">De wet van 12 november 2009 tot wijziging van de Kaderwet
                  			 Financiële verstrekkingen Financiën, in verband met de verzekering door de
                  			 Staat van handelsrisico's en de verbetering van het risicobeheer treedt in
                  			 werking met ingang van 1 januari 2010 (Stb. 495).
               </text:p>
        </text:section>
      </text:section>
      <text:section text:name="wetsluiting.d3553e144" text:style-name="wetsluiting">
        <text:section text:name="slotformulering.d3553e146" text:style-name="slotformulering">
          <text:p text:style-name="slotformulering">Onze Minister van Financiën is belast met de uitvoering van dit
                  			 besluit dat met de daarbij behorende nota van toelichting in het Staatsblad zal
                  			 worden geplaatst.
               </text:p>
        </text:section>
        <text:section text:name="gegeven.d3553e152" text:style-name="gegeven">
          <text:p text:style-name="dagtekening">’s-Gravenhage, 10 december 2009</text:p>
          <text:p text:style-name="koning">Beatrix</text:p>
        </text:section>
        <text:section text:name="ondertekening.d3553e161" text:style-name="ondertekening">
          <text:p text:style-name="ondertekening">De Minister van
                  		  Financiën,
               </text:p>
          <text:p text:style-name="ondertekening.end">W. J. Bos </text:p>
        </text:section>
        <text:section text:name="uitgifte.d3553e170" text:style-name="uitgifte">
          <text:p text:style-name="uitgifte.end">Uitgegeven de <text:span text:style-name="cur">drieëntwintigste</text:span> december 2009
               </text:p>
          <text:section text:name="ondertekening.d3553e17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