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66</text:p>
      <text:p text:style-name="publicatie-titel.end">23 december 2009</text:p>
      <text:h text:outline-level="1" text:style-name="staatsblad_kop">Besluit van 15 december 2009 tot vaststelling van het tijdstip van
            	 inwerkingtreding van artikel XIII, onderdeel B, van Overige fiscale maatregelen
            	 2009
         </text:h>
      <text:section text:name="aanhef.d15280e114" text:style-name="aanhef">
        <text:p text:style-name="wij">Wij Beatrix, bij de gratie Gods, Koningin der Nederlanden, Prinses
               		  van Oranje-Nassau, enz. enz. enz.
            </text:p>
        <text:p text:style-name="considerans.al">Op de voordracht van de
               			 Staatssecretaris van Financiën van 00 december 2009, nr. DB
               			 2009-700M;
            </text:p>
        <text:p text:style-name="considerans.al">Gelet op artikel XVII, vijfde lid,
               			 van Overige fiscale maatregelen 2009;
            </text:p>
        <text:p text:style-name="afkondiging">Hebben goedgevonden en verstaan:</text:p>
      </text:section>
      <text:section text:name="wettekst.d15280e129" text:style-name="wettekst">
        <text:section text:name="artikel.d15280e131" text:style-name="artikel">
          <text:h text:outline-level="3" text:style-name="artikel_kop">Enig artikel
               </text:h>
          <text:p text:style-name="artikel">Artikel XIII, onderdeel B, van Overige fiscale maatregelen 2009
                  			 treedt in werking met ingang van 1 januari 2010.
               </text:p>
        </text:section>
      </text:section>
      <text:section text:name="wetsluiting.d15280e142" text:style-name="wetsluiting">
        <text:section text:name="slotformulering.d15280e144" text:style-name="slotformulering">
          <text:p text:style-name="slotformulering">Onze Minister van Financiën is belast met de uitvoering van dit
                  			 besluit dat met de daarbij behorende nota van toelichting in het Staatsblad zal
                  			 worden geplaatst.
               </text:p>
        </text:section>
        <text:section text:name="gegeven.d15280e150" text:style-name="gegeven">
          <text:p text:style-name="dagtekening">’s-Gravenhage, 15 december 2009</text:p>
          <text:p text:style-name="koning">Beatrix</text:p>
        </text:section>
        <text:section text:name="ondertekening.d15280e159" text:style-name="ondertekening">
          <text:p text:style-name="ondertekening">De Staatssecretaris van
                  		  Financiën,
               </text:p>
          <text:p text:style-name="ondertekening.end">J. C. de Jager </text:p>
        </text:section>
        <text:section text:name="uitgifte.d15280e168" text:style-name="uitgifte">
          <text:p text:style-name="uitgifte.end">Uitgegeven de <text:span text:style-name="cur">drieëntwintigste</text:span> december
                  			 2009
               </text:p>
          <text:section text:name="ondertekening.d15280e176" text:style-name="ondertekening">
            <text:p text:style-name="uitgifte">De Minister van
                     			 Justitie,
                  </text:p>
            <text:p text:style-name="uitgifte.end">E. M. H. Hirsch
                     				  Ballin 
                  </text:p>
          </text:section>
        </text:section>
      </text:section>
      <text:section text:name="nota-toelichting.d15280e187" text:style-name="nota-toelichting">
        <text:h text:outline-level="2" text:style-name="nota-toelichting_kop">NOTA VAN TOELICHTING
            </text:h>
        <text:p text:style-name="nota-toelichting">Ingevolge dit besluit treedt artikel XIII, onderdeel B, van Overige
               		  fiscale maatregelen 2009 in werking met ingang van 1 januari 2010. Genoemd
               		  artikel XIII, onderdeel B, brengt een versoepeling aan in de voorwaarden die
               		  artikel 17 van de Algemene wet inkomensafhankelijke regelingen tot die datum
               		  stelt met betrekking tot de melding aan de Belastingdienst/Toeslagen van
               		  wijzigingen in de omstandigheden die van belang zijn voor de aanspraak op of de
               		  hoogte van de tegemoetkoming. De versoepeling bestaat eruit dat de wijzigingen
               		  niet alleen door de belanghebbende zelf maar ook door zijn partner of door een
               		  medebewoner kunnen worden gemeld. Bovendien vervalt met betrekking tot een
               		  melding door de belanghebbende zelf de eis van mede-ondertekening van de
               		  melding door de partner of – ingeval de melding betrekking heeft op een
               		  mede-bewoner – de medebewoner.
            </text:p>
        <text:section text:name="ondertekening.d15280e196"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