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566</text:p>
      <text:p text:style-name="publicatie-titel.end">9 februari 2010</text:p>
      <text:h text:outline-level="1" text:style-name="staatsblad_kop">Vaststelling van het tijdstip van inwerkingtreding van artikel XIII, onderdeel B, van Overige fiscale maatregelen 2009
         </text:h>
      <text:section text:name="verbeterblad.d9230e90" text:style-name="verbeterblad">
        <text:h text:outline-level="2" text:style-name="verbeterblad_kop">VERBETERING
            </text:h>
        <text:p text:style-name="verbeterblad">In de aanhef wordt «00 december 2009» vervangen door: 10 december 2009.</text:p>
        <text:section text:name="gegeven.d9230e100" text:style-name="gegeven">
          <text:p text:style-name="dagtekening">’s-Gravenhage, 9 februari 2010</text:p>
        </text:section>
        <text:section text:name="ondertekening.d9230e106" text:style-name="ondertekening">
          <text:p text:style-name="ondertekening">De Minister van Justitie,</text:p>
          <text:p text:style-name="ondertekening.end">E. M. H. Hirsch Ballin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