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65</text:p>
      <text:p text:style-name="publicatie-titel.end">23 december 2009</text:p>
      <text:h text:outline-level="1" text:style-name="staatsblad_kop">Besluit van 14 december 2009 tot vaststelling van het tijdstip van
            	 inwerkingtreding van de Wet van 3 december 2009 tot wijziging van de Wet op de
            	 omzetbelasting 1968 in verband met de invoering van een nieuwe regeling voor de
            	 plaats van dienst voor de heffing van omzetbelasting, alsmede een nieuwe
            	 regeling voor de teruggaaf van omzetbelasting aan in een andere lidstaat
            	 gevestigde ondernemers (implementatie richtlijnen BTW-pakket)
         </text:h>
      <text:section text:name="aanhef.d16457e112" text:style-name="aanhef">
        <text:p text:style-name="wij">Wij Beatrix, bij de gratie Gods, Koningin der Nederlanden, Prinses
               		  van Oranje-Nassau, enz. enz. enz.
            </text:p>
        <text:p text:style-name="considerans.al">Op voordracht van de
               			 Staatssecretaris van Financiën van 7 december 2009, nr. DV2009/718M,
               			 Directoraat-Generaal voor Fiscale Zaken, Directie Douane en
               			 Verbruiksbelastingen;
            </text:p>
        <text:p text:style-name="considerans.al">Gelet op artikel VII, eerste lid, van
               			 de Wet van 3 december 2009 tot wijziging van de Wet op de omzetbelasting 1968
               			 in verband met de invoering van een nieuwe regeling voor de plaats van dienst
               			 voor de heffing van omzetbelasting, alsmede een nieuwe regeling voor de
               			 teruggaaf van omzetbelasting aan in een andere lidstaat gevestigde ondernemers
               			 (implementatie richtlijnen BTW-pakket);
            </text:p>
        <text:p text:style-name="afkondiging">Hebben goedgevonden en verstaan:</text:p>
      </text:section>
      <text:section text:name="wettekst.d16457e127" text:style-name="wettekst">
        <text:section text:name="artikel.d16457e129" text:style-name="artikel">
          <text:h text:outline-level="3" text:style-name="artikel_kop">Enig artikel
               </text:h>
          <text:p text:style-name="artikel">De Wet van 3 december 2009 tot wijziging van de Wet op de
                  			 omzetbelasting 1968 in verband met de invoering van een nieuwe regeling voor de
                  			 plaats van dienst voor de heffing van omzetbelasting, alsmede een nieuwe
                  			 regeling voor de teruggaaf van omzetbelasting aan in een andere lidstaat
                  			 gevestigde ondernemers (implementatie richtlijnen BTW-pakket) treedt in werking
                  			 met ingang van 1 januari 2010.
               </text:p>
        </text:section>
      </text:section>
      <text:section text:name="wetsluiting.d16457e140" text:style-name="wetsluiting">
        <text:section text:name="slotformulering.d16457e142" text:style-name="slotformulering">
          <text:p text:style-name="slotformulering">Onze Minister van Financiën is belast met de uitvoering van dit
                  			 besluit dat met de daarbij behorende nota van toelichting in het Staatsblad zal
                  			 worden geplaatst.
               </text:p>
        </text:section>
        <text:section text:name="gegeven.d16457e148" text:style-name="gegeven">
          <text:p text:style-name="dagtekening">’s-Gravenhage, 14 december 2009</text:p>
          <text:p text:style-name="koning">Beatrix</text:p>
        </text:section>
        <text:section text:name="ondertekening.d16457e157" text:style-name="ondertekening">
          <text:p text:style-name="ondertekening">De Staatssecretaris van
                  		  Financiën,
               </text:p>
          <text:p text:style-name="ondertekening.end">J. C. de Jager </text:p>
        </text:section>
        <text:section text:name="uitgifte.d16457e166" text:style-name="uitgifte">
          <text:p text:style-name="uitgifte.end">Uitgegeven de <text:span text:style-name="cur">drieëntwintigste</text:span> december 2009
               </text:p>
          <text:section text:name="ondertekening.d16457e174" text:style-name="ondertekening">
            <text:p text:style-name="uitgifte">De Minister van
                     			 Justitie,
                  </text:p>
            <text:p text:style-name="uitgifte.end">E. M. H. Hirsch
                     				  Ballin 
                  </text:p>
          </text:section>
        </text:section>
      </text:section>
      <text:section text:name="nota-toelichting.d16457e185" text:style-name="nota-toelichting">
        <text:h text:outline-level="2" text:style-name="nota-toelichting_kop">NOTA VAN TOELICHTING
            </text:h>
        <text:p text:style-name="nota-toelichting">Artikel VII, eerste lid, van de Wet van 3 december 2009 tot wijziging
               		  van de Wet op de omzetbelasting 1968 in verband met de invoering van een nieuwe
               		  regeling voor de plaats van dienst voor de heffing van omzetbelasting, alsmede
               		  een nieuwe regeling voor de teruggaaf van omzetbelasting aan in een andere
               		  lidstaat gevestigde ondernemers (implementatie richtlijnen BTW-pakket) voorziet
               		  erin dat die wet in werking treedt op een bij koninklijk besluit te bepalen
               		  tijdstip.
            </text:p>
        <text:p text:style-name="nota-toelichting">Het ontwerp van dit besluit is ingevolge artikel VII, tweede lid, van
               		  de hiervoor genoemde wet bij brief van 16 november 2009 
               		  <text:note text:id="n1" text:note-class="endnote">
                  <text:note-citation text:label="1">1</text:note-citation>
                  <text:note-body>
                     <text:p> Zie onder meer Kamerstukken II, 2009–2010,
                  				31 907, nr. 11.
                  				
               </text:p>
                  </text:note-body>
               </text:note> overgelegd aan beide kamers der Staten-Generaal. Vervolgens is
               		  na het verstrijken van de in genoemde bepaling aangegeven termijn van twee
               		  weken de voordracht voor het koninklijk besluit gedaan, omdat geen der kamers
               		  der Staten-Generaal besloten had niet in te stemmen met het ontwerp.
            </text:p>
        <text:p text:style-name="nota-toelichting">De hiervoor genoemde wet is noodzakelijk om de wetgeving inzake de
               		  omzetbelasting aan te passen aan een drietal Europese richtlijnen. Het gaat
               		  daarbij om Richtlijn nr.2008/8/EG van de Raad van de Europese Unie van
               		  12 februari 2008 tot wijziging van Richtlijn 2006/112/EG wat betreft de plaats
               		  van een dienst (PbEU L 44), om Richtlijn nr.2008/9/EG van de Raad van de
               		  Europese Unie van 12 februari 2008 tot vaststelling van nadere voorschriften
               		  voor de in Richtlijn 2006/112/EG vastgestelde teruggaaf van de belasting over
               		  de toegevoegde waarde aan belastingplichtigen die niet in de lidstaat van
               		  teruggaaf maar in een andere lidstaat gevestigd zijn (PbEU L 44) en om
               		  Richtlijn nr.2008/117/EG van de Raad van de Europese Unie van 16 december 2008
               		  tot wijziging van Richtlijn 2006/112/EG wat betreft de bestrijding van de
               		  belastingfraude in het intracommunautaire verkeer (PbEU L 14).
            </text:p>
        <text:p text:style-name="nota-toelichting">Ingevolge de hiervoor genoemde richtlijnen zijn de lidstaten van de
               		  Europese Unie gehouden de nationale wetgevingen daaraan aan te passen en deze
               		  aanpassing in werking te laten treden met ingang van 1 januari 2010. Met
               		  voorliggend besluit wordt hieraan voor Nederland invulling gegeven.
            </text:p>
        <text:section text:name="ondertekening.d16457e207" text:style-name="ondertekening">
          <text:p text:style-name="ondertekening">De Staatssecretaris van
                  			 Financiën,
               </text:p>
          <text:p text:style-name="ondertekening.end">J. C. de Jag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