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64</text:p>
      <text:p text:style-name="publicatie-titel.end">23 december 2009</text:p>
      <text:h text:outline-level="1" text:style-name="staatsblad_kop">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text:h>
      <text:section text:name="aanhef.d14710e28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in de Successiewet 1956 de tarieven te verlagen, het stelsel
               			 van vrijstellingen te vereenvoudigen, daar waar nodig de wet aan te passen om
               			 ontgaansmogelijkheden te pareren, de bedrijfsopvolgingsregeling opnieuw vorm te
               			 geven en in de Wet inkomstenbelasting 2001 een regeling voor afgezonderd
               			 particulier vermogen te introduceren;
            </text:p>
        <text:p text:style-name="afkondiging">Zo is het, dat Wij, de Raad van State gehoord, en met gemeen
               			 overleg der Staten-Generaal, hebben goedgevonden en verstaan, gelijk Wij
               			 goedvinden en verstaan bij deze:
            </text:p>
      </text:section>
      <text:section text:name="wettekst.d14710e304" text:style-name="wettekst">
        <text:h text:outline-level="3" text:style-name="wijzig-artikel_kop">ARTIKEL I
            </text:h>
        <text:p text:style-name="wat">De Successiewet 1956 wordt als volgt
               			 gewijzigd:
            </text:p>
        <text:section text:name="wijziging.d14710e313" text:style-name="wijziging">
          <text:p text:style-name="wat-labeled">A. 
                  <text:span text:style-name="Strong_Emphasis">Artikel 1</text:span> komt te luiden:
               </text:p>
          <text:section text:name="artikel.d14710e323" text:style-name="wijziging.block">
            <text:h text:outline-level="4" text:style-name="artikel_kop">Artikel 1
                  </text:h>
            <text:list text:style-name="list-style-1">
              <text:list-item text:start-value="1">
                <text:p text:style-name="list.start"> Krachtens deze wet worden de volgende belastingen
                           					 geheven:
                        </text:p>
                <text:list>
                  <text:list-item text:start-value="1">
                    <text:p text:style-name="list.start">erfbelasting over de waarde van al wat krachtens erfrecht
                                 						  wordt verkregen door het overlijden van iemand die ten tijde van het overlijden
                                 						  in Nederland woonde;
                              </text:p>
                  </text:list-item>
                  <text:list-item text:start-value="2">
                    <text:p text:style-name="list.cont">schenkbelasting over de waarde van al wat krachtens
                                 						  schenking wordt verkregen van iemand die ten tijde van de schenking in
                                 						  Nederland woonde.
                              </text:p>
                  </text:list-item>
                </text:list>
              </text:list-item>
              <text:list-item text:start-value="2">
                <text:p text:style-name="list.cont"> Onder verkrijging krachtens erfrecht wordt voor de toepassing
                           					 van deze wet mede verstaan de verkrijging van vergunningen en aanspraken bij of
                           					 na het overlijden van de erflater indien die verkrijging rechtstreeks verband
                           					 houdt met de omstandigheid dat de erflater die of dergelijke vergunningen en
                           					 aanspraken bezat.
                        </text:p>
              </text:list-item>
              <text:list-item text:start-value="3">
                <text:p text:style-name="list.cont"> De verkrijging ten gevolge van de vaststelling van een
                           					 rentevergoeding op grond van:
                        </text:p>
                <text:list>
                  <text:list-item text:start-value="1">
                    <text:p text:style-name="list.cont">een uiterste wilsbeschikking ten aanzien van vorderingen
                                 						  en schulden die zijn ontstaan krachtens erfrecht, of
                              </text:p>
                  </text:list-item>
                  <text:list-item text:start-value="2">
                    <text:p text:style-name="list.cont">een overeenkomst als bedoeld in artikel 13, vierde lid,
                                 						  van Boek 4 van het Burgerlijk Wetboek, wordt voor de toepassing van deze wet
                                 						  geacht alleen krachtens erfrecht door het overlijden te zijn verkregen indien
                                 						  deze binnen de met inachtneming van artikel 45 vastgestelde aangiftetermijn is
                                 						  vastgesteld of overeengekomen.
                              </text:p>
                  </text:list-item>
                </text:list>
              </text:list-item>
              <text:list-item text:start-value="4">
                <text:p text:style-name="list.cont"> Indien de rentevergoeding, bedoeld in het derde lid, wordt
                           					 vastgesteld of overeengekomen na de in dat lid bedoelde termijn, wordt het
                           					 daaruit voortvloeiende voordeel geacht krachtens schenking te zijn
                           					 verkregen.
                        </text:p>
              </text:list-item>
              <text:list-item text:start-value="5">
                <text:p text:style-name="list.cont"> De verkrijging krachtens de uitoefening van een wilsrecht als
                           					 bedoeld in de artikelen 19, 20, 21 en 22 van Boek 4 van het Burgerlijk Wetboek
                           					 wordt voor de toepassing van deze wet niet aangemerkt als een verkrijging
                           					 krachtens erfrecht.
                        </text:p>
              </text:list-item>
              <text:list-item text:start-value="6">
                <text:p text:style-name="list.cont"> Indien ten gevolge van uiterste wilsbeschikkingen die
                           					 inhoudelijk overeenkomen met het bepaalde in afdeling 1 van titel 3 van Boek 4
                           					 van het Burgerlijk Wetboek wilsrechten opkomen, worden die voor de toepassing
                           					 van deze wet op dezelfde wijze behandeld als wilsrechten als bedoeld in de
                           					 artikelen 19, 20, 21 en 22 van Boek 4 van het Burgerlijk Wetboek.
                        </text:p>
              </text:list-item>
              <text:list-item text:start-value="7">
                <text:p text:style-name="list.cont"> Onder schenking wordt voor de toepassing van deze wet
                           					 verstaan de gift, bedoeld in artikel 186, tweede lid, van Boek 7 van het
                           					 Burgerlijk Wetboek, voor zover artikel 13 niet van toepassing is, en voorts de
                           					 voldoening aan een natuurlijke verbintenis als bedoeld in artikel 3 van Boek 6
                           					 van het Burgerlijk Wetboek.
                        </text:p>
              </text:list-item>
              <text:list-item text:start-value="8">
                <text:p text:style-name="list.cont"> Onder schenking wordt niet begrepen de bevoordeling als
                           					 gevolg van verwerping door een erfgenaam of legataris, noch de bevoordeling als
                           					 gevolg van het afzien door de echtgenoot van een wettelijke verdeling van de
                           					 nalatenschap op de voet van artikel 18 van Boek 4 van het Burgerlijk
                           					 Wetboek.
                        </text:p>
              </text:list-item>
              <text:list-item text:start-value="9">
                <text:p text:style-name="list.end"> Een gift onder opschortende voorwaarde wordt voor de
                           					 toepassing van deze wet geacht tot stand te komen op het moment dat de
                           					 voorwaarde wordt vervuld.
                        </text:p>
              </text:list-item>
            </text:list>
          </text:section>
        </text:section>
        <text:section text:name="wijziging.d14710e447" text:style-name="wijziging">
          <text:p text:style-name="wat-labeled">B. Na <text:span text:style-name="Strong_Emphasis">artikel 1</text:span> worden twee artikelen
                  				ingevoegd, luidende:
               </text:p>
          <text:section text:name="artikel.d14710e457" text:style-name="wijziging.block">
            <text:h text:outline-level="4" text:style-name="artikel_kop">Artikel 1a
                  </text:h>
            <text:list text:style-name="list-style-2">
              <text:list-item text:start-value="1">
                <text:p text:style-name="list.start"> In deze wet en de daarop berustende bepalingen worden twee
                           					 personen als elkaars partner aangemerkt indien voldaan is aan de voorwaarden in
                           					 de volgende leden. Iedere persoon kan op enig moment ten hoogste één partner
                           					 hebben.
                        </text:p>
              </text:list-item>
              <text:list-item text:start-value="2">
                <text:p text:style-name="list.cont"> Indien twee personen gehuwd zijn, zijn zij elkaars
                           					 partner.
                        </text:p>
              </text:list-item>
              <text:list-item text:start-value="3">
                <text:p text:style-name="list.cont"> Een persoon die van tafel en bed gescheiden is, wordt
                           					 aangemerkt als ongehuwd.
                        </text:p>
              </text:list-item>
              <text:list-item text:start-value="4">
                <text:p text:style-name="list.cont"> Indien twee personen ongehuwd zijn, zijn zij slechts elkaars
                           					 partner indien zij gedurende de in het vijfde lid bedoelde periode:
                        </text:p>
                <text:list>
                  <text:list-item text:start-value="1">
                    <text:p text:style-name="list.cont">beiden meerderjarig zijn;
                              </text:p>
                  </text:list-item>
                  <text:list-item text:start-value="2">
                    <text:p text:style-name="list.cont">een gezamenlijke huishouding hebben gevoerd, blijkend uit
                                 						  een inschrijving in de basisadministratie persoonsgegevens of een daarmee naar
                                 						  aard en strekking overeenkomende administratie buiten Nederland op hetzelfde
                                 						  woonadres;
                              </text:p>
                  </text:list-item>
                  <text:list-item text:start-value="3">
                    <text:p text:style-name="list.cont">een wederzijdse zorgverplichting hebben die is aangegaan
                                 						  bij een ten overstaan van een notaris verleden akte;
                              </text:p>
                  </text:list-item>
                  <text:list-item text:start-value="4">
                    <text:p text:style-name="list.cont">geen bloedverwanten in de rechte lijn zijn, en
                              </text:p>
                  </text:list-item>
                  <text:list-item text:start-value="5">
                    <text:p text:style-name="list.cont">niet met een ander aan de in de onderdelen a tot en met d
                                 						  genoemde voorwaarden voldoen.
                              </text:p>
                  </text:list-item>
                </text:list>
              </text:list-item>
              <text:list-item text:start-value="5">
                <text:p text:style-name="list.cont"> De in de aanhef van het vierde lid bedoelde periode is:
                        </text:p>
                <text:list>
                  <text:list-item text:start-value="1">
                    <text:p text:style-name="list.cont">voor de bepalingen die zien op de heffing van
                                 						  erfbelasting: zes maanden voorafgaand aan het moment van het overlijden dat
                                 						  aanleiding is tot de heffing van erfbelasting;
                              </text:p>
                  </text:list-item>
                  <text:list-item text:start-value="2">
                    <text:p text:style-name="list.cont">voor de bepalingen die zien op de heffing van
                                 						  schenkbelasting: twee jaar voorafgaand aan het moment van de schenking.
                              </text:p>
                  </text:list-item>
                </text:list>
              </text:list-item>
              <text:list-item text:start-value="6">
                <text:p text:style-name="list.cont"> De in het vierde lid, onderdeel c, gestelde voorwaarde geldt
                           					 niet voor personen die tot het tijdstip van het overlijden of de schenking
                           					 gedurende een onafgebroken periode van ten minste vijf kalenderjaren een
                           					 gezamenlijke huishouding hebben gevoerd, blijkend uit een
                           					 inschrijving in de basisadministratie persoonsgegevens of een daarmee naar aard
                           					 en strekking overeenkomende administratie buiten Nederland op hetzelfde
                           					 adres.
                        </text:p>
              </text:list-item>
              <text:list-item text:start-value="7">
                <text:p text:style-name="list.cont"> Voor de toepassing van de erfbelasting geldt de in het vierde
                           					 lid, onderdeel d, gestelde voorwaarde niet voor bloedverwanten in de eerste
                           					 graad, ingeval een van deze bloedverwanten een uitkering als bedoeld in artikel
                           					 19a van de Wet maatschappelijke ondersteuning heeft genoten in verband met in
                           					 het kalenderjaar voorafgaand aan het jaar van overlijden van de andere
                           					 bloedverwant aan die bloedverwant verleende zorg.
                        </text:p>
              </text:list-item>
              <text:list-item text:start-value="8">
                <text:p text:style-name="list.end"> Personen die partners waren op grond van het vierde en zesde
                           					 lid kunnen, onder bij ministeriële regeling te stellen voorwaarden, ook nog als
                           					 partners worden aangemerkt nadat de gezamenlijke huishouding tegen de wil van
                           					 de betrokkenen is geëindigd, indien na het einde van de gezamenlijke
                           					 huishouding met betrekking tot geen van beiden een derde persoon op grond van
                           					 dit artikel als partner wordt aangemerkt of is aangemerkt.
                        </text:p>
              </text:list-item>
            </text:list>
          </text:section>
          <text:section text:name="artikel.d14710e596" text:style-name="wijziging.block">
            <text:h text:outline-level="4" text:style-name="artikel_kop">Artikel 1b
                  </text:h>
            <text:p text:style-name="artikel">Voor de toepassing van deze wet en de daarop berustende
                     				  bepalingen worden de landen van het Koninkrijk der Nederlanden aangemerkt als
                     				  afzonderlijke mogendheden.
                  </text:p>
          </text:section>
        </text:section>
        <text:section text:name="wijziging.d14710e607" text:style-name="wijziging">
          <text:p text:style-name="wat-labeled">C. In <text:span text:style-name="Strong_Emphasis">artikel 2</text:span> wordt, onder
                  				vernummering van het tweede lid tot derde lid, het eerste lid vervangen door
                  				twee leden:
               </text:p>
          <text:section text:name="artikeltekst.d14710e617" text:style-name="wijziging.block">
            <text:list text:style-name="list-style-3">
              <text:list-item text:start-value="1">
                <text:p text:style-name="list.start"> Een Nederlander die in dienstbetrekking staat tot de Staat
                           					 der Nederlanden, wordt steeds geacht in Nederland te wonen, indien hij is
                           					 uitgezonden:
                        </text:p>
                <text:list>
                  <text:list-item text:start-value="1">
                    <text:p text:style-name="list.start">als lid van een diplomatieke, permanente of consulaire
                                 						  vertegenwoordiging van het Koninkrijk der Nederlanden in het buitenland,
                                 						  of
                              </text:p>
                  </text:list-item>
                  <text:list-item text:start-value="2">
                    <text:p text:style-name="list.cont">om in het kader van een verdrag waarbij de Staat der
                                 						  Nederlanden partij is, in een andere mogendheid werkzaamheden te
                                 						  verrichten.
                              </text:p>
                  </text:list-item>
                </text:list>
              </text:list-item>
              <text:list-item text:start-value="2">
                <text:p text:style-name="list.end"> Indien een Nederlander op grond van het eerste lid geacht
                           					 wordt in Nederland te wonen, worden de partner en de kinderen die jonger zijn
                           					 dan 27 jaar en die in belangrijke mate door hem worden onderhouden in de zin
                           					 van artikel 1.5 van de Wet inkomstenbelasting 2001, tevens geacht in Nederland
                           					 te wonen.
                        </text:p>
              </text:list-item>
            </text:list>
          </text:section>
        </text:section>
        <text:section text:name="wijziging.d14710e660" text:style-name="wijziging">
          <text:p text:style-name="wat-labeled">D. 
                  <text:span text:style-name="Strong_Emphasis">Artikel 3</text:span> wordt als volgt
                  				gewijzigd:
               </text:p>
        </text:section>
        <text:section text:name="wijziging.d14710e671" text:style-name="wijziging">
          <text:p text:style-name="wat-labeled">1. Het eerste lid komt te luiden:
               </text:p>
          <text:section text:name="artikeltekst.d14710e678" text:style-name="wijziging.block">
            <text:list text:style-name="list-style-4">
              <text:list-item text:start-value="1">
                <text:p text:style-name="list.single"> Een Nederlander die in Nederland heeft gewoond en binnen tien
                           					 jaren nadat hij Nederland metterwoon heeft verlaten, is overleden of een
                           					 schenking heeft gedaan, wordt geacht ten tijde van zijn overlijden of van het
                           					 doen van de schenking in Nederland te hebben gewoond.
                        </text:p>
              </text:list-item>
            </text:list>
          </text:section>
        </text:section>
        <text:section text:name="wijziging.d14710e693" text:style-name="wijziging">
          <text:p text:style-name="wat-labeled">2. Het tweede lid komt te luiden:
               </text:p>
          <text:section text:name="artikeltekst.d14710e700" text:style-name="wijziging.block">
            <text:list text:style-name="list-style-5">
              <text:list-item text:start-value="2">
                <text:p text:style-name="list.single"> Onverminderd het in het eerste lid bepaalde wordt ieder, die
                           					 in Nederland heeft gewoond en binnen een jaar nadat hij Nederland metterwoon
                           					 heeft verlaten, een schenking heeft gedaan, geacht ten tijde van het doen van
                           					 de schenking in Nederland te hebben gewoond.
                        </text:p>
              </text:list-item>
            </text:list>
          </text:section>
        </text:section>
        <text:section text:name="wijziging.d14710e715" text:style-name="wijziging">
          <text:p text:style-name="wat-labeled">E. 
                  <text:span text:style-name="Strong_Emphasis">Artikel 5</text:span> wordt als volgt
                  				gewijzigd:
               </text:p>
        </text:section>
        <text:section text:name="wijziging.d14710e726" text:style-name="wijziging">
          <text:p text:style-name="wat-labeled">1. In het eerste lid wordt «Het recht van successie» vervangen
                  				door: De erfbelasting.
               </text:p>
        </text:section>
        <text:section text:name="wijziging.d14710e734" text:style-name="wijziging">
          <text:p text:style-name="wat-labeled">2. Het tweede tot en met zesde lid vervallen, onder vernummering
                  				van het zevende lid tot tweede lid.
               </text:p>
        </text:section>
        <text:section text:name="wijziging.d14710e743" text:style-name="wijziging">
          <text:p text:style-name="wat-labeled">3. In het tweede lid (nieuw) wordt «Het recht van schenking»
                  				vervangen door: De schenkbelasting.
               </text:p>
        </text:section>
        <text:section text:name="wijziging.d14710e751" text:style-name="wijziging">
          <text:p text:style-name="wat-labeled">F. 
                  <text:span text:style-name="Strong_Emphasis">Artikel 7</text:span> komt te luiden:
               </text:p>
          <text:section text:name="artikel.d14710e761" text:style-name="wijziging.block">
            <text:h text:outline-level="4" text:style-name="artikel_kop">Artikel 7
                  </text:h>
            <text:list text:style-name="list-style-6">
              <text:list-item text:start-value="1">
                <text:p text:style-name="list.start"> De waarde van hetgeen de verkrijger voor zijn verkrijging
                           					 heeft opgeofferd of van hetgeen door de erflater ten laste van de verkrijger
                           					 werd bedongen, strekt in mindering van de waarde welke op grond van de
                           					 artikelen 8, 10, 11 en 13, tweede lid, in aanmerking wordt genomen voor de
                           					 erfbelasting, maar niet verder dan tot nihil.
                        </text:p>
              </text:list-item>
              <text:list-item text:start-value="2">
                <text:p text:style-name="list.cont"> De overdrachtsbelasting, voor zover deze niet heeft geleid
                           					 tot toepassing van artikel 13 van de Wet op belastingen van rechtsverkeer, en
                           					 de schenkbelasting, betaald ter zake van de in aanmerking genomen waarde,
                           					 bedoeld in het eerste lid, strekken in mindering van de belasting die
                           					 verschuldigd is ten gevolge van de in het eerste lid bedoelde artikelen.
                        </text:p>
              </text:list-item>
              <text:list-item text:start-value="3">
                <text:p text:style-name="list.end"> De bedragen die ten gevolge van het eerste en tweede lid in
                           					 mindering strekken, worden vermeerderd met een enkelvoudige rente naar het in
                           					 artikel 21, dertiende lid, bedoelde percentage van de dag van betaling van die
                           					 bedragen tot en met de dag van het overlijden ten gevolge waarvan de
                           					 verkrijging op grond van de artikelen 8, 10, 11 en 13, tweede lid, geacht wordt
                           					 plaats te vinden.
                        </text:p>
              </text:list-item>
            </text:list>
          </text:section>
        </text:section>
        <text:section text:name="wijziging.d14710e796" text:style-name="wijziging">
          <text:p text:style-name="wat-labeled">G. 
                  <text:span text:style-name="Strong_Emphasis">Artikel 8</text:span> wordt als volgt
                  				gewijzigd:
               </text:p>
        </text:section>
        <text:section text:name="wijziging.d14710e807" text:style-name="wijziging">
          <text:p text:style-name="wat-labeled">1. Na het tweede lid wordt, onder vernummering van het derde en
                  				vierde lid tot vierde en vijfde lid, een lid ingevoegd, luidende:
               </text:p>
          <text:section text:name="artikeltekst.d14710e814" text:style-name="wijziging.block">
            <text:list text:style-name="list-style-7">
              <text:list-item text:start-value="3">
                <text:p text:style-name="list.single"> Wat is schuldig erkend bij uiterste wil, wordt voor de
                           					 toepassing van deze wet geacht krachtens erfrecht door het overlijden te zijn
                           					 verkregen.
                        </text:p>
              </text:list-item>
            </text:list>
          </text:section>
        </text:section>
        <text:section text:name="wijziging.d14710e829" text:style-name="wijziging">
          <text:p text:style-name="wat-labeled">2. In het vierde lid (nieuw), aanhef, wordt «goederen of
                  				bewijsstukken» vervangen door: goederen, bewijsstukken of
                  				schuldigerkenningen.
               </text:p>
        </text:section>
        <text:section text:name="wijziging.d14710e837" text:style-name="wijziging">
          <text:p text:style-name="wat-labeled">3. In het vierde lid (nieuw), onder 1°, wordt «of hun echtgenoten»
                  				vervangen door: of hun partners.
               </text:p>
        </text:section>
        <text:section text:name="wijziging.d14710e846" text:style-name="wijziging">
          <text:p text:style-name="wat-labeled">4. Het vierde lid (nieuw), onder 4°, wordt vervangen door twee
                  				onderdelen:
               </text:p>
          <text:section text:name="artikeltekst.d14710e853" text:style-name="wijziging.block">
            <text:list text:style-name="list-style-8">
              <text:list-item text:start-value="4">
                <text:p text:style-name="list.start">welke toebehoren aan de partner;
                        </text:p>
              </text:list-item>
              <text:list-item text:start-value="5">
                <text:p text:style-name="list.end">welke reeds tijdens het leven van de erflater bestonden en
                           						rechtens afdwingbaar waren.
                        </text:p>
              </text:list-item>
            </text:list>
          </text:section>
        </text:section>
        <text:section text:name="wijziging.d14710e876" text:style-name="wijziging">
          <text:p text:style-name="wat-labeled">5. In het vijfde lid (nieuw) wordt «goederen of bewijsstukken»
                  				vervangen door: goederen, bewijsstukken of
                  				schuldigerkenningen.
               </text:p>
        </text:section>
        <text:section text:name="wijziging.d14710e886" text:style-name="wijziging">
          <text:p text:style-name="wat-labeled">H. 
                  <text:span text:style-name="Strong_Emphasis">Artikel 9</text:span> komt te luiden:
               </text:p>
          <text:section text:name="artikel.d14710e896" text:style-name="wijziging.block">
            <text:h text:outline-level="4" text:style-name="artikel_kop">Artikel 9
                  </text:h>
            <text:list text:style-name="list-style-9">
              <text:list-item text:start-value="1">
                <text:p text:style-name="list.start"> Geldvorderingen die zijn ontstaan als gevolg van een
                           					 verkrijging krachtens erfrecht worden ongeacht de hoogte van de rente die zij
                           					 op grond van een uiterste wilsbeschikking of op grond van een rentevaststelling
                           					 als bedoeld in artikel 1, derde lid, dragen, in aanmerking genomen voor ten
                           					 hoogste de nominale waarde.
                        </text:p>
              </text:list-item>
              <text:list-item text:start-value="2">
                <text:p text:style-name="list.cont"> Ingeval een geldvordering als bedoeld in het eerste lid ten
                           					 gevolge van of na het overlijden van de schuldenaar opeisbaar wordt,
                           					 onderscheidenlijk tijdens het leven van de schuldenaar opeisbaar wordt of wordt
                           					 afgelost, en deze vordering op grond van een uiterste wilsbeschikking of op
                           					 grond van een rentevaststelling als bedoeld in artikel 1, derde lid, een
                           					 rentebestanddeel bevat dat hoger is dan indien de vordering een samengestelde
                           					 rente had gedragen naar het percentage, bedoeld in artikel 21, dertiende lid,
                           					 wordt het deel van de rente dat uitgaat boven de rente die bij het hiervoor
                           					 bedoelde percentage zou zijn opgebouwd, zonodig in afwijking van artikel 1,
                           					 derde lid, voor de toepassing van deze wet geacht door de schuldeiser krachtens
                           					 erfrecht, onderscheidenlijk krachtens schenking te zijn verkregen van de
                           					 schuldenaar.
                        </text:p>
              </text:list-item>
              <text:list-item text:start-value="3">
                <text:p text:style-name="list.end"> In afwijking van het tweede lid wordt het deel van de rente,
                           					 bedoeld in dat lid, dat wordt betaald door de uitoefening van een wilsrecht als
                           					 bedoeld in de artikelen 19 of 21 van Boek 4 van het Burgerlijk Wetboek, bij het
                           					 overlijden van de langstlevende ouder of stiefouder, bedoeld in die artikelen,
                           					 geacht krachtens erfrecht van die ouder of stiefouder te zijn verkregen. Op het
                           					 moment dat de ouder of stiefouder afziet van het vruchtgebruik, bedoeld in de
                           					 artikelen 19 of 21 van Boek 4 van het Burgerlijk Wetboek, dan wel daarvan
                           					 afstand doet, is het bepaalde in de eerste volzin niet of niet langer van
                           					 toepassing en wordt de in de eerste volzin bedoelde rente geacht krachtens
                           					 schenking van de langstlevende ouder of stiefouder te zijn verkregen.
                        </text:p>
              </text:list-item>
            </text:list>
          </text:section>
        </text:section>
        <text:section text:name="wijziging.d14710e931" text:style-name="wijziging">
          <text:p text:style-name="wat-labeled">I. 
                  <text:span text:style-name="Strong_Emphasis">Artikel 10</text:span> komt te luiden:
               </text:p>
          <text:section text:name="artikel.d14710e941" text:style-name="wijziging.block">
            <text:h text:outline-level="4" text:style-name="artikel_kop">Artikel 10
                  </text:h>
            <text:list text:style-name="list-style-10">
              <text:list-item text:start-value="1">
                <text:p text:style-name="list.start"> Al wat iemand ten koste van het vermogen van de erflater
                           					 heeft verkregen in verband met een rechtshandeling of een samenstel van
                           					 rechtshandelingen waarbij de erflater of diens echtgenoot partij was, en alle
                           					 goederen waarop de erflater ten laste van zijn vermogen een vruchtgebruik heeft
                           					 verworven, worden geacht krachtens erfrecht door overlijden te zijn verkregen,
                           					 indien:
                        </text:p>
                <text:list>
                  <text:list-item text:start-value="1">
                    <text:p text:style-name="list.start">de erflater in verband daarmee tot aan zijn overlijden of
                                 						  een daarmee verband houdend tijdstip het genot heeft gehad van een
                                 						  vruchtgebruik of een periodieke uitkering, en
                              </text:p>
                  </text:list-item>
                  <text:list-item text:start-value="2">
                    <text:p text:style-name="list.cont">het vruchtgebruik onderscheidenlijk de periodieke
                                 						  uitkering ten laste is gekomen van de verkrijger.
                              </text:p>
                  </text:list-item>
                </text:list>
              </text:list-item>
              <text:list-item text:start-value="2">
                <text:p text:style-name="list.cont"> In afwijking van artikel 7, eerste lid, wordt op de waarde
                           					 van hetgeen op grond van het eerste lid voor de erfbelasting in aanmerking
                           					 wordt genomen, geen aftrek toegelaten voor vruchtgebruik voor zover dat
                           					 middellijk of onmiddellijk door de erflater is genoten.
                        </text:p>
              </text:list-item>
              <text:list-item text:start-value="3">
                <text:p text:style-name="list.cont"> Voor de toepassing van dit artikel wordt de erflater geacht
                           					 een genot van een vruchtgebruik te hebben gehad van de in het eerste lid
                           					 bedoelde goederen indien hij tegenover het genot dat hij van de goederen heeft
                           					 aan degene ten laste van wie dat genot komt niet jaarlijks daadwerkelijk een
                           					 bedrag betaalt dat ten minste gelijk is aan het percentage, bedoeld in artikel
                           					 21, dertiende lid, van de waarde van de goederen in onbezwaarde staat.
                        </text:p>
              </text:list-item>
              <text:list-item text:start-value="4">
                <text:p text:style-name="list.cont"> Dit artikel is niet van toepassing indien:
                        </text:p>
                <text:list>
                  <text:list-item text:start-value="1">
                    <text:p text:style-name="list.cont">de verkrijger niet is de partner van de erflater, noch
                                 						  behoort tot diens bloed- of aanverwanten tot en met de vierde graad of hun
                                 						  partners, of
                              </text:p>
                  </text:list-item>
                  <text:list-item text:start-value="2">
                    <text:p text:style-name="list.cont">het genot van het vruchtgebruik of de periodieke
                                 						  uitkering voor de erflater meer dan 180 dagen vóór zijn overlijden is
                                 						  geëindigd.
                              </text:p>
                  </text:list-item>
                </text:list>
              </text:list-item>
              <text:list-item text:start-value="5">
                <text:p text:style-name="list.cont"> Dit artikel is niet van toepassing voor zover het genot,
                           					 bedoeld in het eerste lid, betrekking heeft op een onderbedelingsvordering die
                           					 is ontstaan als gevolg van een verdeling van de volle eigendom van goederen en
                           					 voor zover het nominale bedrag van de met de onderbedelingsvordering
                           					 corresponderende overbedelingsschuld niet groter is dan de waarde van de
                           					 overbedeling.
                        </text:p>
              </text:list-item>
              <text:list-item text:start-value="6">
                <text:p text:style-name="list.cont"> Dit artikel is niet van toepassing indien het vruchtgebruik,
                           					 bedoeld in het eerste lid, bestaat uit een vruchtgebruik van een geldsom dat is
                           					 ontstaan doordat bij een legaat tegen inbreng van die geldsom, de inbreng op
                           					 basis van een testamentaire bepaling schuldig is gebleven. De eerste volzin is
                           					 niet van toepassing voor zover de schuldig gebleven inbreng direct of indirect
                           					 verband houdt met de verkrijging door de erflater van een vruchtgebruik dat ten
                           					 gevolge van het overlijden van de erflater teniet gaat.
                        </text:p>
              </text:list-item>
              <text:list-item text:start-value="7">
                <text:p text:style-name="list.cont"> Voor de toepassing van dit artikel wordt niet als een
                           					 rechtshandeling in de zin van dit artikel aangemerkt:
                        </text:p>
                <text:list>
                  <text:list-item text:start-value="1">
                    <text:p text:style-name="list.cont">de overdracht van de blote eigendom als gevolg van de
                                 						  uitoefening van een wilsrecht als bedoeld in de artikelen 19 of 21 van Boek 4
                                 						  van het Burgerlijk Wetboek niet aangemerkt;
                              </text:p>
                  </text:list-item>
                  <text:list-item text:start-value="2">
                    <text:p text:style-name="list.cont">een schuldigerkenning op grond van een wilsrecht
                                 						  opgenomen in Boek 4 van het Burgerlijk Wetboek.
                              </text:p>
                  </text:list-item>
                </text:list>
              </text:list-item>
              <text:list-item text:start-value="8">
                <text:p text:style-name="list.cont"> Indien bij iemand ten aanzien van wie dit artikel zou zijn
                           					 toegepast indien hij ten tijde van het overlijden van de erflater nog in leven
                           					 zou zijn geweest, artikel 7 van toepassing zou zijn geweest, vindt ten aanzien
                           					 van zijn rechtsopvolgers krachtens erfrecht laatstgenoemd artikel toepassing
                           					 naar rato van hun verkrijging op grond van dit artikel.
                        </text:p>
              </text:list-item>
              <text:list-item text:start-value="9">
                <text:p text:style-name="list.end"> Het eerste lid is mede van toepassing, indien tot het
                           					 vermogen van de erflater een schuld behoort, die is ontstaan als gevolg van een
                           					 uiterste wil, voor zover de nominale waarde van die schuld meer bedraagt dan de
                           					 waarde van hetgeen die erflater krachtens erfrecht heeft verkregen van degene
                           					 die de uiterste wil heeft opgemaakt. Voor de bepaling van de laatstbedoelde
                           					 waarde wordt de in de eerste volzin bedoelde schuld buiten beschouwing
                           					 gelaten.
                        </text:p>
              </text:list-item>
            </text:list>
          </text:section>
        </text:section>
        <text:section text:name="wijziging.d14710e1082" text:style-name="wijziging">
          <text:p text:style-name="wat-labeled">J. 
                  <text:span text:style-name="Strong_Emphasis">Artikel 11</text:span> komt te luiden:
               </text:p>
          <text:section text:name="artikel.d14710e1092" text:style-name="wijziging.block">
            <text:h text:outline-level="4" text:style-name="artikel_kop">Artikel 11
                  </text:h>
            <text:list text:style-name="list-style-11">
              <text:list-item text:start-value="1">
                <text:p text:style-name="list.start"> Indien het aandeel van een persoon in goederen ten gevolge
                           					 van een vennootschapsovereenkomst bij zijn leven hetzij verblijft of kan worden
                           					 toegedeeld aan, hetzij kan worden overgenomen door de deelgenoten of één of
                           					 meer van hen, wordt het verbleven, toegedeelde of overgenomen aandeel voor de
                           					 toepassing van deze wet geacht krachtens schenking te zijn verkregen. Het in de
                           					 vorige volzin bepaalde is van overeenkomstige toepassing op goederen
                           					 waaromtrent een vennootschapsovereenkomst is gesloten krachtens welke die
                           					 goederen van de rechthebbende zullen toebehoren aan of kunnen worden
                           					 overgenomen door de overige contractanten of één of meer van hen.
                        </text:p>
              </text:list-item>
              <text:list-item text:start-value="2">
                <text:p text:style-name="list.cont"> Indien het aandeel van een erflater in goederen ten gevolge
                           					 van een overeenkomst bij zijn overlijden hetzij verblijft of kan worden
                           					 toegedeeld aan, hetzij kan worden overgenomen door de deelgenoten of één of
                           					 meer van hen, wordt het verbleven, toegedeelde of overgenomen aandeel voor de
                           					 toepassing van deze wet geacht krachtens erfrecht door het overlijden te zijn
                           					 verkregen. Het in de vorige volzin bepaalde is van overeenkomstige toepassing
                           					 op goederen waaromtrent een overeenkomst is gesloten krachtens welke die
                           					 goederen bij overlijden van de rechthebbende zullen toebehoren aan of kunnen
                           					 worden overgenomen door de overige contractanten of één of meer van hen,
                           					 alsmede op goederen waaromtrent door de erflater een verplichting tot levering
                           					 is aangegaan en de levering plaatsvindt bij overlijden of een daarmee verband
                           					 houdend tijdstip.
                        </text:p>
              </text:list-item>
              <text:list-item text:start-value="3">
                <text:p text:style-name="list.cont"> Al wat is schuldig erkend of kwijtgescholden onder voorwaarde
                           					 van overleving van degene aan wie is schuldig erkend of kwijtgescholden, wordt
                           					 voor de toepassing van deze wet geacht krachtens erfrecht door het overlijden
                           					 te zijn verkregen.
                        </text:p>
              </text:list-item>
              <text:list-item text:start-value="4">
                <text:p text:style-name="list.cont"> Hetgeen aan de langstlevende echtgenoot, krachtens een bij
                           					 huwelijksvoorwaarden gemaakt en van het overlijden van de eerststervende
                           					 afhankelijk beding, bij dat overlijden meer toekomt dan de helft der
                           					 gemeenschap of, in geval van een verrekenbeding of deelgenootschap, meer
                           					 toekomt dan volgens de wettelijke regeling het geval zou zijn, wordt voor de
                           					 toepassing van deze wet geacht krachtens erfrecht door het overlijden van de
                           					 eerststervende te zijn verkregen.
                        </text:p>
              </text:list-item>
              <text:list-item text:start-value="5">
                <text:p text:style-name="list.end"> Het eerste en het tweede lid zijn uitsluitend van toepassing
                           					 indien de verkrijger de partner is van erflater of behoort tot diens bloed- of
                           					 aanverwanten tot en met de vierde graad of hun partners.
                        </text:p>
              </text:list-item>
            </text:list>
          </text:section>
        </text:section>
        <text:section text:name="wijziging.d14710e1143" text:style-name="wijziging">
          <text:p text:style-name="wat-labeled">K. 
                  <text:span text:style-name="Strong_Emphasis">Artikel 12</text:span> wordt als volgt
                  				gewijzigd:
               </text:p>
        </text:section>
        <text:section text:name="wijziging.d14710e1155" text:style-name="wijziging">
          <text:p text:style-name="wat-labeled">1. In het eerste lid wordt «binnen het Rijk» vervangen door «in
                  				Nederland» en wordt «het recht van successie» vervangen door: de
                  				erfbelasting.
               </text:p>
        </text:section>
        <text:section text:name="wijziging.d14710e1163" text:style-name="wijziging">
          <text:p text:style-name="wat-labeled">2. Aan het eerste lid wordt een volzin toegevoegd, luidende: Al wat
                  				wordt verkregen krachtens een schenking die tot stand is gekomen na het
                  				overlijden van de schenker, wordt voor de toepassing van deze wet geacht
                  				krachtens erfrecht door het overlijden te zijn verkregen.
               </text:p>
        </text:section>
        <text:section text:name="wijziging.d14710e1171" text:style-name="wijziging">
          <text:p text:style-name="wat-labeled">3. Het tweede lid komt te luiden:
               </text:p>
          <text:section text:name="artikeltekst.d14710e1178" text:style-name="wijziging.block">
            <text:list text:style-name="list-style-12">
              <text:list-item text:start-value="2">
                <text:p text:style-name="list.single"> Artikel 7, tweede lid, is van overeenkomstige
                           					 toepassing.
                        </text:p>
              </text:list-item>
            </text:list>
          </text:section>
        </text:section>
        <text:section text:name="wijziging.d14710e1193" text:style-name="wijziging">
          <text:p text:style-name="wat-labeled">4. In de aanhef van het derde lid wordt «Het in het eerste lid
                  				bepaalde» vervangen door: Het in het eerste lid, eerste volzin, bepaalde.
               </text:p>
        </text:section>
        <text:section text:name="wijziging.d14710e1201" text:style-name="wijziging">
          <text:p text:style-name="wat-labeled">L. 
                  <text:span text:style-name="Strong_Emphasis">Artikel 13</text:span> komt te luiden:
               </text:p>
          <text:section text:name="artikel.d14710e1211" text:style-name="wijziging.block">
            <text:h text:outline-level="4" text:style-name="artikel_kop">Artikel 13
                  </text:h>
            <text:list text:style-name="list-style-13">
              <text:list-item text:start-value="1">
                <text:p text:style-name="list.start"> Al wat ten gevolge van of na van het overlijden van een
                           					 erflater wordt verkregen krachtens een overeenkomst van levensverzekering,
                           					 ongevallenverzekering daaronder begrepen, of krachtens een derdenbeding, wordt
                           					 voor de toepassing van deze wet geacht krachtens erfrecht door het overlijden
                           					 te zijn verkregen, voor zover de verkrijging kan worden toegerekend aan een
                           					 onttrekking aan het vermogen van de erflater, behoudens voor zover bij de
                           					 verkrijger de aan die onttrekking ontleende rechten reeds voor het overlijden
                           					 van de erflater aan de heffing van schenk- of erfbelasting waren
                           					 onderworpen.
                        </text:p>
              </text:list-item>
              <text:list-item text:start-value="2">
                <text:p text:style-name="list.end"> Indien de erflater bij een overeenkomst van levensverzekering
                           					 verzekerde is en de erflater, diens partner of diens bloed- of aanverwanten tot
                           					 en met de vierde graad of hun partners bij die overeenkomst als verzekeraar is
                           					 opgetreden, wordt voor de toepassing van het eerste lid een verkrijging
                           					 krachtens die overeenkomst van levensverzekering geacht volledig aan het
                           					 vermogen van de erflater te zijn onttrokken.
                        </text:p>
              </text:list-item>
            </text:list>
          </text:section>
        </text:section>
        <text:section text:name="wijziging.d14710e1238" text:style-name="wijziging">
          <text:p text:style-name="wat-labeled">M. 
                  <text:span text:style-name="Strong_Emphasis">Artikel 13a</text:span>, tweede lid, onderdeel
                  				b, komt te luiden:
               </text:p>
          <text:section text:name="artikeltekst.d14710e1248" text:style-name="wijziging.block">
            <text:list text:style-name="list-style-14">
              <text:list-item text:start-value="2">
                <text:p text:style-name="list.single">de houder van de aandelen of winstbewijzen de partner van
                           						de erflater is of behoort tot diens bloed- of aanverwanten tot en met de vierde
                           						graad of hun partners.
                        </text:p>
              </text:list-item>
            </text:list>
          </text:section>
        </text:section>
        <text:section text:name="wijziging.d14710e1264" text:style-name="wijziging">
          <text:p text:style-name="wat-labeled">N. 
                  <text:span text:style-name="Strong_Emphasis">Artikel 15</text:span> komt te luiden:
               </text:p>
          <text:section text:name="artikel.d14710e1274" text:style-name="wijziging.block">
            <text:h text:outline-level="4" text:style-name="artikel_kop">Artikel 15
                  </text:h>
            <text:list text:style-name="list-style-15">
              <text:list-item text:start-value="1">
                <text:p text:style-name="list.start"> Van een geldlening die geen rente draagt, of een rente draagt
                           					 die lager is dan het percentage, bedoeld in artikel 21, dertiende lid, en welke
                           					 lening rechtens dan wel in feite direct opeisbaar is of dat op enig moment
                           					 wordt, wordt de schuldeiser vanaf de dag waarop de lening opeisbaar wordt voor
                           					 de toepassing van deze wet geacht van dag tot dag een vruchtgebruik aan de
                           					 schuldenaar te hebben geschonken.
                        </text:p>
              </text:list-item>
              <text:list-item text:start-value="2">
                <text:p text:style-name="list.end"> Het eerste lid is uitsluitend van toepassing op een
                           					 geldlening die direct of indirect aan een natuurlijk persoon is verstrekt door
                           					 een natuurlijk persoon die daarbij niet handelt in de uitoefening van zijn
                           					 beroep of bedrijf.
                        </text:p>
              </text:list-item>
            </text:list>
          </text:section>
        </text:section>
        <text:section text:name="wijziging.d14710e1301" text:style-name="wijziging">
          <text:p text:style-name="wat-labeled">O. 
                  <text:span text:style-name="Strong_Emphasis">Artikel 16</text:span> komt te luiden:
               </text:p>
          <text:section text:name="artikel.d14710e1311" text:style-name="wijziging.block">
            <text:h text:outline-level="4" text:style-name="artikel_kop">Artikel 16
                  </text:h>
            <text:list text:style-name="list-style-16">
              <text:list-item text:start-value="1">
                <text:p text:style-name="list.start"> De bezittingen en de schulden van een afgezonderd particulier
                           					 vermogen als bedoeld in artikel 2.14a, tweede lid, van de Wet
                           					 inkomstenbelasting 2001, die tot het overlijden van een erflater ingevolge dat
                           					 artikel zijn toegerekend aan die erflater, en met ingang van zijn overlijden
                           					 aan zijn erfgenamen, worden voor de toepassing van deze wet en de daarop
                           					 berustende bepalingen geacht door die erfgenamen krachtens erfrecht te zijn
                           					 verkregen en wel per erfgenaam voor het deel dat ingevolge dat artikel aan de
                           					 erfgenaam wordt toegerekend. De eerste volzin is van overeenkomstige toepassing
                           					 met betrekking tot bezittingen en schulden als bedoeld in artikel 2.14a,
                           					 zevende lid, van de Wet inkomstenbelasting 2001 die zonder toepassing van dat
                           					 lid tot het overlijden van de erflater zouden zijn toegerekend aan die
                           					 erflater, en met ingang van zijn overlijden aan zijn erfgenamen.
                        </text:p>
              </text:list-item>
              <text:list-item text:start-value="2">
                <text:p text:style-name="list.cont"> Onder hetgeen krachtens erfrecht wordt verkregen, wordt voor
                           					 de toepassing van deze wet en de daarop berustende bepalingen mede verstaan het
                           					 ten gevolge van het overlijden van een erflater verkrijgen van een in rechte
                           					 vorderbare aanspraak op een afgezonderd particulier vermogen als bedoeld in
                           					 artikel 2.14a van de Wet inkomstenbelasting 2001.
                        </text:p>
              </text:list-item>
              <text:list-item text:start-value="3">
                <text:p text:style-name="list.end"> Bij ministeriële regeling kunnen regels worden gesteld ter
                           					 zake van de in dit artikel bedoelde verkrijging.
                        </text:p>
              </text:list-item>
            </text:list>
          </text:section>
        </text:section>
        <text:section text:name="wijziging.d14710e1346" text:style-name="wijziging">
          <text:p text:style-name="wat-labeled">P. 
                  <text:span text:style-name="Strong_Emphasis">Artikel 17</text:span> komt te luiden:
               </text:p>
          <text:section text:name="artikel.d14710e1356" text:style-name="wijziging.block">
            <text:h text:outline-level="4" text:style-name="artikel_kop">Artikel 17
                  </text:h>
            <text:list text:style-name="list-style-17">
              <text:list-item text:start-value="1">
                <text:p text:style-name="list.start"> Al wat wordt verkregen van een afgezonderd particulier
                           					 vermogen als bedoeld in artikel 2.14a, tweede lid, van de Wet
                           					 inkomstenbelasting 2001, op andere wijze dan bedoeld in artikel 16, wordt voor
                           					 de toepassing van deze wet en de daarop berustende bepalingen, geacht door
                           					 schenking te zijn verkregen van de persoon of personen waaraan de bezittingen
                           					 en schulden van het afgezonderd particulier vermogen ingevolge artikel 2.14a
                           					 van de Wet inkomstenbelasting 2001 worden toegerekend. De eerste volzin is van
                           					 overeenkomstige toepassing met betrekking tot al wat wordt verkregen, op andere
                           					 wijze dan bedoeld in artikel 16, ten laste van bezittingen als bedoeld in
                           					 artikel 2.14a, zevende lid, van de Wet inkomstenbelasting 2001, met dien
                           					 verstande dat in dat geval wordt geacht te zijn verkregen van de persoon of
                           					 personen waaraan die bezittingen zonder toepassing van dat lid zouden zijn
                           					 toegerekend.
                        </text:p>
              </text:list-item>
              <text:list-item text:start-value="2">
                <text:p text:style-name="list.end"> Bij ministeriële regeling kunnen regels worden gesteld van
                           					 ter zake van de in dit artikel bedoelde schenking.
                        </text:p>
              </text:list-item>
            </text:list>
          </text:section>
        </text:section>
        <text:section text:name="wijziging.d14710e1383" text:style-name="wijziging">
          <text:p text:style-name="wat-labeled">Q. Na <text:span text:style-name="Strong_Emphasis">artikel 17</text:span> wordt een artikel
                  				ingevoegd, luidende:
               </text:p>
          <text:section text:name="artikel.d14710e1393" text:style-name="wijziging.block">
            <text:h text:outline-level="4" text:style-name="artikel_kop">Artikel 17a
                  </text:h>
            <text:p text:style-name="artikel">Voor de toepassing van deze wet en de daarop berustende
                     				  bepalingen wordt de afzondering van vermogen, bedoeld in artikel 2.14a van de
                     				  Wet inkomstenbelasting 2001, niet als verkrijging aangemerkt.
                  </text:p>
          </text:section>
        </text:section>
        <text:section text:name="wijziging.d14710e1404" text:style-name="wijziging">
          <text:p text:style-name="wat-labeled">Qa. 
                  <text:span text:style-name="Strong_Emphasis">Artikel 19</text:span> wordt als volgt
                  				gewijzigd:
               </text:p>
        </text:section>
        <text:section text:name="wijziging.d14710e1415" text:style-name="wijziging">
          <text:p text:style-name="wat-labeled">1. In het eerste lid, onderdeel a, wordt «ontstaan, alleen indien
                  				het door de dood is ontbonden» vervangen door: ontstaan onderscheidenlijk,
                  				ingeval onderdeel b van toepassing is, na beëindiging van de gezamenlijke
                  				huishouding, alleen indien die ontbinding onderscheidenlijk beëindiging een
                  				gevolg is van de dood.
               </text:p>
        </text:section>
        <text:section text:name="wijziging.d14710e1424" text:style-name="wijziging">
          <text:p text:style-name="wat-labeled">2. Onder verlettering van het eerste lid, onderdelen b tot en met
                  				d, tot eerste lid, onderdelen c tot en met e, wordt in het eerste lid na
                  				onderdeel a een onderdeel ingevoegd, luidende: b. voor de bepaling van
                  				aanverwantschap de kwalificatie als partner met het huwelijk;.
               </text:p>
        </text:section>
        <text:section text:name="wijziging.d14710e1432" text:style-name="wijziging">
          <text:p text:style-name="wat-labeled">3. In het eerste lid, onderdeel e (nieuw), wordt «artikel 282 van
                  				Boek 1 van het Burgerlijk Wetboek» vervangen door: artikel 282 of 292 van Boek
                  				1 van het Burgerlijk Wetboek.
               </text:p>
        </text:section>
        <text:section text:name="wijziging.d14710e1440" text:style-name="wijziging">
          <text:p text:style-name="wat-labeled">4. Er wordt een lid toegevoegd, luidende:
               </text:p>
          <text:section text:name="artikeltekst.d14710e1447" text:style-name="wijziging.block">
            <text:list text:style-name="list-style-18">
              <text:list-item text:start-value="3">
                <text:p text:style-name="list.single"> Voor de toepassing van het eerste lid wordt met een
                           					 beëindiging van de gezamenlijke huishouding ten gevolge van de dood
                           					 gelijkgesteld een beëindiging als bedoeld in artikel 1a, achtste lid, mits de
                           					 in dat lid bedoelde personen uitsluitend als gevolg van de dood niet langer als
                           					 elkaars partner worden aangemerkt.
                        </text:p>
              </text:list-item>
            </text:list>
          </text:section>
        </text:section>
        <text:section text:name="wijziging.d14710e1462" text:style-name="wijziging">
          <text:p text:style-name="wat-labeled">R. 
                  <text:span text:style-name="Strong_Emphasis">Artikel 20</text:span> wordt als volgt
                  				gewijzigd:
               </text:p>
        </text:section>
        <text:section text:name="wijziging.d14710e1473" text:style-name="wijziging">
          <text:p text:style-name="wat-labeled">1. In het eerste lid wordt «het recht van successie» vervangen
                  				door: de erfbelasting.
               </text:p>
        </text:section>
        <text:section text:name="wijziging.d14710e1481" text:style-name="wijziging">
          <text:p text:style-name="wat-labeled">2. Het tweede lid komt te luiden:
               </text:p>
          <text:section text:name="artikeltekst.d14710e1488" text:style-name="wijziging.block">
            <text:list text:style-name="list-style-19">
              <text:list-item text:start-value="2">
                <text:p text:style-name="list.single"> Onder de kosten van lijkbezorging kunnen worden begrepen de
                           					 sommen, besproken of uitgekeerd voor de uitvaart van de erflater en de tot een
                           					 jaar na het overlijden te zijnen behoeve te houden godsdienstige of
                           					 levensbeschouwelijke plechtigheden.
                        </text:p>
              </text:list-item>
            </text:list>
          </text:section>
        </text:section>
        <text:section text:name="wijziging.d14710e1504" text:style-name="wijziging">
          <text:p text:style-name="wat-labeled">3. In het derde lid, onderdeel a, wordt «interessen» vervangen
                  				door: renten.
               </text:p>
        </text:section>
        <text:section text:name="wijziging.d14710e1512" text:style-name="wijziging">
          <text:p text:style-name="wat-labeled">4. In het vijfde lid, onderdeel a, wordt «van een onderneming»
                  				vervangen door: van een onderneming of een werkzaamheid.
               </text:p>
        </text:section>
        <text:section text:name="wijziging.d14710e1520" text:style-name="wijziging">
          <text:p text:style-name="wat-labeled">S. 
                  <text:span text:style-name="Strong_Emphasis">Artikel 21</text:span> wordt als volgt
                  				gewijzigd:
               </text:p>
        </text:section>
        <text:section text:name="wijziging.d14710e1531" text:style-name="wijziging">
          <text:p text:style-name="wat-labeled">1. Het vierde tot en met zesde lid vervalt.
               </text:p>
        </text:section>
        <text:section text:name="wijziging.d14710e1539" text:style-name="wijziging">
          <text:p text:style-name="wat-labeled">2. Het zevende lid wordt vernummerd tot vierde lid.
               </text:p>
        </text:section>
        <text:section text:name="wijziging.d14710e1547" text:style-name="wijziging">
          <text:p text:style-name="wat-labeled">3. Het achtste tot en met negende lid vervalt.
               </text:p>
        </text:section>
        <text:section text:name="wijziging.d14710e1556" text:style-name="wijziging">
          <text:p text:style-name="wat-labeled">4. Na het vierde lid (nieuw) worden onder vernummering van het
                  				tiende en elfde lid tot veertiende en vijftiende lid, negen leden ingevoegd,
                  				luidende:
               </text:p>
          <text:section text:name="artikeltekst.d14710e1563" text:style-name="wijziging.block">
            <text:list text:style-name="list-style-20">
              <text:list-item text:start-value="5">
                <text:p text:style-name="list.start"> Onroerende zaken die in gebruik zijn als woning, worden in
                           					 aanmerking genomen naar de volgens hoofdstuk IV van de Wet waardering
                           					 onroerende zaken voor die onroerende zaken vastgestelde waarde voor het
                           					 kalenderjaar waarin de verkrijging plaatsvindt. Indien de woning deel uitmaakt
                           					 van een onroerende zaak als bedoeld in artikel 16 van de Wet waardering
                           					 onroerende zaken, wordt de waarde van de woning gesteld op het gedeelte van de
                           					 waarde van de onroerende zaak dat kan worden toegerekend aan de woning.
                        </text:p>
              </text:list-item>
              <text:list-item text:start-value="6">
                <text:p text:style-name="list.cont"> Met betrekking tot een woning ter zake waarvan het vijfde lid
                           					 geen toepassing kan vinden door het ontbreken van een op grond van hoofdstuk IV
                           					 van de Wet waardering onroerende zaken vastgestelde waarde, wordt de waarde van
                           					 de woning bepaald met overeenkomstige toepassing van het bepaalde bij of
                           					 krachtens de artikelen 16 tot en met 18 en 20, tweede lid, van die wet en van
                           					 het vijfde lid, tweede volzin.
                        </text:p>
              </text:list-item>
              <text:list-item text:start-value="7">
                <text:p text:style-name="list.cont"> Indien zich in het kalenderjaar waarin de verkrijging
                           					 plaatsvindt, maar op of vóór het moment van de verkrijging, met betrekking tot
                           					 een onroerende zaak als bedoeld in het vijfde of zesde lid een gebeurtenis
                           					 voordoet als bedoeld in artikel 18, derde lid, van de Wet waardering onroerende
                           					 zaken, wordt, in afwijking van het vijfde en zesde lid, de waarde van de
                           					 onroerende zaak bepaald met overeenkomstige toepassing van het bepaalde bij of
                           					 krachtens de artikelen 16 tot en met 18 en 20, tweede lid van die wet, naar de
                           					 staat van die zaak op het moment van de verkrijging.
                        </text:p>
              </text:list-item>
              <text:list-item text:start-value="8">
                <text:p text:style-name="list.cont"> Indien een woning geheel of gedeeltelijk wordt verhuurd en op
                           					 deze verhuur afdeling 5 van titel 4 van Boek 7 van het Burgerlijk Wetboek van
                           					 toepassing is, wordt de waarde gesteld op een bij algemene maatregel van
                           					 bestuur vast te stellen, van de huurprijs afhankelijk percentage van het
                           					 waardegegeven, bedoeld in het vijfde lid. Een onroerende zaak als bedoeld in de
                           					 eerste volzin wordt niet voor een lagere waarde in aanmerking genomen dan de
                           					 waarde, bedoeld in het vijfde lid, indien deze wordt verkregen door een huurder
                           					 van die onroerende zaak of zijn partner.
                        </text:p>
              </text:list-item>
              <text:list-item text:start-value="9">
                <text:p text:style-name="list.cont"> De waarde van een recht van erfpacht op een onroerende zaak
                           					 die als woning in gebruik is, wordt gesteld op de waarde van die onroerende
                           					 zaak, berekend volgens het vijfde lid, verminderd met de overeenkomstig het
                           					 dertiende lid bepaalde waarde van de canon.
                        </text:p>
              </text:list-item>
              <text:list-item text:start-value="10">
                <text:p text:style-name="list.cont"> De waarde van hetgeen onder de last van een vruchtgebruik,
                           					 een beperkt recht of van een periodieke uitkering wordt verkregen, wordt
                           					 gesteld op de waarde in onbezwaarde staat, verminderd met de waarde van die
                           					 last.
                        </text:p>
              </text:list-item>
              <text:list-item text:start-value="11">
                <text:p text:style-name="list.cont"> Wat in het economische verkeer als een eenheid pleegt te
                           					 worden beschouwd, wordt in aanmerking genomen met inachtneming van die
                           					 omstandigheid.
                        </text:p>
              </text:list-item>
              <text:list-item text:start-value="12">
                <text:p text:style-name="list.cont"> De waarde van een onderneming wordt bepaald alsof de
                           					 onderneming wordt voortgezet (waarde going concern), maar ten minste op de
                           					 liquidatiewaarde. De eerste volzin is van overeenkomstige toepassing met
                           					 betrekking tot de waardering van vermogensbestanddelen die behoren tot een
                           					 aanmerkelijk belang als bedoeld in afdeling 4.3 van de Wet inkomstenbelasting
                           					 2001.
                        </text:p>
              </text:list-item>
              <text:list-item text:start-value="13">
                <text:p text:style-name="list.end"> Bij algemene maatregel van bestuur worden regels gesteld voor
                           					 de bepaling van de waarde van een vruchtgebruik, van beperkte rechten en van
                           					 rechten op en verplichtingen tot periodieke uitkeringen en voor het daarbij te
                           					 gebruiken percentage.
                        </text:p>
              </text:list-item>
            </text:list>
          </text:section>
        </text:section>
        <text:section text:name="wijziging.d14710e1645" text:style-name="wijziging">
          <text:p text:style-name="wat-labeled">5. Het vijftiende lid (nieuw) vervalt.
               </text:p>
        </text:section>
        <text:section text:name="wijziging.d14710e1653" text:style-name="wijziging">
          <text:p text:style-name="wat-labeled">T. 
                  <text:span text:style-name="Strong_Emphasis">Artikel 23</text:span> vervalt.
               </text:p>
        </text:section>
        <text:section text:name="wijziging.d14710e1664" text:style-name="wijziging">
          <text:p text:style-name="wat-labeled">U. 
                  <text:span text:style-name="Strong_Emphasis">Artikel 24</text:span> wordt als volgt
                  				gewijzigd:
               </text:p>
        </text:section>
        <text:section text:name="wijziging.d14710e1675" text:style-name="wijziging">
          <text:p text:style-name="wat-labeled">1. Het eerste lid komt te luiden:
               </text:p>
          <text:section text:name="artikeltekst.d14710e1682" text:style-name="wijziging.block">
            <text:list text:style-name="list-style-21">
              <text:list-item text:start-value="1">
                <text:p text:style-name="list.start"> De belasting wordt geheven naar het volgende tarief. In dit
                           					 tarief is in de derde en vierde kolom voor de daarin genoemde verkrijgers het
                           					 heffingspercentage opgenomen over het gedeelte van de belaste verkrijging,
                           					 gelegen tussen de daarnaast in de eerste en tweede kolom genoemde
                           					 bedragen.
                        </text:p>
                <text:p text:style-name="table.relocated">Referentie naar <text:bookmark-ref text:ref-name="table.relocated.d14710e1693">de 1ste tabel</text:bookmark-ref>, die onder de lijst is geplaatst.</text:p>
                <text:section text:name="bron.d14710e1792" text:style-name="bron">
                  <text:p text:style-name="bron">
                              <text:span text:style-name="superscript">1</text:span> Voor afstammelingen in de tweede of verdere
                              						  graad bedraagt de belasting het ingevolge deze kolom verschuldigde, vermeerderd
                              						  met 80% daarvan.
                           </text:p>
                </text:section>
              </text:list-item>
            </text:list>
            <text:p text:style-name="Caption">1<text:span text:style-name="superscript">ste</text:span> verplaatste tabel uit bovenstaande lijst<text:bookmark text:name="table.relocated.d14710e1693"/>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Gedeelte van de belaste verkrijging tussen</text:p>
                  </table:table-cell>
                  <table:table-cell office:value-type="string">
                    <text:p text:style-name="Table_20_Heading">en</text:p>
                  </table:table-cell>
                  <table:table-cell office:value-type="string">
                    <text:p text:style-name="Table_20_Heading">I. indien verkregen door partner of afstammelingen
                                       								  in de rechte lijn<text:span text:style-name="superscript">1)</text:span>
                                       
                                    </text:p>
                  </table:table-cell>
                  <table:table-cell office:value-type="string">
                    <text:p text:style-name="Table_20_Heading">II. in overige gevallen</text:p>
                  </table:table-cell>
                </table:table-row>
              </table:table-header-rows>
              <table:table-row>
                <table:table-cell office:value-type="string">
                  <text:p text:style-name="Table_20_Contents">€ 0</text:p>
                </table:table-cell>
                <table:table-cell office:value-type="string">
                  <text:p text:style-name="Table_20_Contents">€ 118 000</text:p>
                </table:table-cell>
                <table:table-cell office:value-type="string">
                  <text:p text:style-name="Table_20_Contents">10%</text:p>
                </table:table-cell>
                <table:table-cell office:value-type="string">
                  <text:p text:style-name="Table_20_Contents">30%</text:p>
                </table:table-cell>
              </table:table-row>
              <table:table-row>
                <table:table-cell office:value-type="string">
                  <text:p text:style-name="Table_20_Contents">€ 118 000 en hoger</text:p>
                </table:table-cell>
                <table:table-cell office:value-type="string"/>
                <table:table-cell office:value-type="string">
                  <text:p text:style-name="Table_20_Contents">20%</text:p>
                </table:table-cell>
                <table:table-cell office:value-type="string">
                  <text:p text:style-name="Table_20_Contents">40%</text:p>
                </table:table-cell>
              </table:table-row>
            </table:table>
            <text:p/>
          </text:section>
        </text:section>
        <text:section text:name="wijziging.d14710e1805" text:style-name="wijziging">
          <text:p text:style-name="wat-labeled">2. Het tweede tot en met vierde lid worden vervangen door:
               </text:p>
          <text:section text:name="artikeltekst.d14710e1812" text:style-name="wijziging.block">
            <text:list text:style-name="list-style-22">
              <text:list-item text:start-value="2">
                <text:p text:style-name="list.single"> De overdrachtsbelasting, voor zover deze niet heeft geleid
                           					 tot toepassing van artikel 13 van de Wet op belastingen van rechtsverkeer,
                           					 betaald over het bedrag waarover schenkbelasting verschuldigd is, strekt in
                           					 mindering van de schenkbelasting.
                        </text:p>
              </text:list-item>
            </text:list>
          </text:section>
        </text:section>
        <text:section text:name="wijziging.d14710e1828" text:style-name="wijziging">
          <text:p text:style-name="wat-labeled">V. 
                  <text:span text:style-name="Strong_Emphasis">Artikel 25</text:span> komt te luiden:
               </text:p>
          <text:section text:name="artikel.d14710e1838" text:style-name="wijziging.block">
            <text:h text:outline-level="4" text:style-name="artikel_kop">Artikel 25
                  </text:h>
            <text:p text:style-name="artikel">Verkrijgingen krachtens erfrecht door partners worden voor de
                     				  berekening van de erfbelasting aangemerkt als verkrijging door één van de
                     				  partners, bij verschil in graad door degene van hen, die de erflater het naast
                     				  verwant is.
                  </text:p>
          </text:section>
        </text:section>
        <text:section text:name="wijziging.d14710e1849" text:style-name="wijziging">
          <text:p text:style-name="wat-labeled">W. 
                  <text:span text:style-name="Strong_Emphasis">Artikel 26</text:span> wordt als volgt
                  				gewijzigd:
               </text:p>
        </text:section>
        <text:section text:name="wijziging.d14710e1860" text:style-name="wijziging">
          <text:p text:style-name="wat-labeled">1. Het eerste lid komt te luiden:
               </text:p>
          <text:section text:name="artikeltekst.d14710e1867" text:style-name="wijziging.block">
            <text:list text:style-name="list-style-23">
              <text:list-item text:start-value="1">
                <text:p text:style-name="list.single"> Partners worden voor de berekening van de schenkbelasting als
                           					 één en dezelfde persoon aangemerkt. De schenkbelasting wordt alsdan berekend
                           					 naar de naaste verwantschap tussen de schenker of diens partner en de
                           					 begiftigde of diens partner.
                        </text:p>
              </text:list-item>
            </text:list>
          </text:section>
        </text:section>
        <text:section text:name="wijziging.d14710e1882" text:style-name="wijziging">
          <text:p text:style-name="wat-labeled">2. Het derde lid komt te luiden:
               </text:p>
          <text:section text:name="artikeltekst.d14710e1889" text:style-name="wijziging.block">
            <text:list text:style-name="list-style-24">
              <text:list-item text:start-value="3">
                <text:p text:style-name="list.single"> Het eerste lid is niet van toepassing op schenkingen van een
                           					 partner aan zijn partner.
                        </text:p>
              </text:list-item>
            </text:list>
          </text:section>
        </text:section>
        <text:section text:name="wijziging.d14710e1904" text:style-name="wijziging">
          <text:p text:style-name="wat-labeled">3. Het vierde lid vervalt.
               </text:p>
        </text:section>
        <text:section text:name="wijziging.d14710e1912" text:style-name="wijziging">
          <text:p text:style-name="wat-labeled">X. Na <text:span text:style-name="Strong_Emphasis">artikel 26</text:span> wordt een artikel
                  				ingevoegd, luidende:
               </text:p>
          <text:section text:name="artikel.d14710e1922" text:style-name="wijziging.block">
            <text:h text:outline-level="4" text:style-name="artikel_kop">Artikel 26a
                  </text:h>
            <text:p text:style-name="artikel">Voor de berekening van de schenkbelasting wordt een verkrijging
                     				  van een afgezonderd particulier vermogen als bedoeld in artikel 17 geacht te
                     				  zijn verkregen van de persoon of personen waarop artikel 2.14a van de Wet
                     				  inkomstenbelasting 2001 voor het desbetreffende afgezonderd particulier
                     				  vermogen van toepassing is.
                  </text:p>
          </text:section>
        </text:section>
        <text:section text:name="wijziging.d14710e1934" text:style-name="wijziging">
          <text:p text:style-name="wat-labeled">Y. 
                  <text:span text:style-name="Strong_Emphasis">Artikel 29</text:span> wordt als volgt
                  				gewijzigd:
               </text:p>
        </text:section>
        <text:section text:name="wijziging.d14710e1945" text:style-name="wijziging">
          <text:p text:style-name="wat-labeled">1. In het eerste lid wordt «het hoogste recht geheven, dat»
                  				vervangen door: de maximale belasting geheven, die.
               </text:p>
        </text:section>
        <text:section text:name="wijziging.d14710e1953" text:style-name="wijziging">
          <text:p text:style-name="wat-labeled">2. In het tweede lid wordt «binnen het Rijk» vervangen door: in
                  				Nederland.
               </text:p>
        </text:section>
        <text:section text:name="wijziging.d14710e1961" text:style-name="wijziging">
          <text:p text:style-name="wat-labeled">3. Onder vernummering van het derde lid tot vierde lid, wordt een
                  				lid ingevoegd, luidende:
               </text:p>
          <text:section text:name="artikeltekst.d14710e1968" text:style-name="wijziging.block">
            <text:list text:style-name="list-style-25">
              <text:list-item text:start-value="3">
                <text:p text:style-name="list.single"> Met betrekking tot aanslagen die onder toepassing van dit
                           					 artikel zijn vastgesteld, geldt de schenker, zolang er onzekerheid bestaat over
                           					 de persoon van de verkrijger, als belanghebbende als bedoeld in artikel 1:2 van
                           					 de Algemene wet bestuursrecht.
                        </text:p>
              </text:list-item>
            </text:list>
          </text:section>
        </text:section>
        <text:section text:name="wijziging.d14710e1983" text:style-name="wijziging">
          <text:p text:style-name="wat-labeled">Z. 
                  <text:span text:style-name="Strong_Emphasis">Artikel 30</text:span> wordt als volgt
                  				gewijzigd:
               </text:p>
        </text:section>
        <text:section text:name="wijziging.d14710e1994" text:style-name="wijziging">
          <text:p text:style-name="wat-labeled">1. In het eerste lid wordt «Het bedrag van de rechten» vervangen
                  				door: Het bedrag van de belastingen.
               </text:p>
        </text:section>
        <text:section text:name="wijziging.d14710e2003" text:style-name="wijziging">
          <text:p text:style-name="wat-labeled">2. In het tweede lid wordt «recht» vervangen door: belasting.
               </text:p>
        </text:section>
        <text:section text:name="wijziging.d14710e2011" text:style-name="wijziging">
          <text:p text:style-name="wat-labeled">3. In het derde lid wordt «niet minder recht geheven» vervangen
                  				door: niet minder belasting geheven.
               </text:p>
        </text:section>
        <text:section text:name="wijziging.d14710e2019" text:style-name="wijziging">
          <text:p text:style-name="wat-labeled">AA. In <text:span text:style-name="Strong_Emphasis">artikel 31</text:span> wordt «Het recht»
                  				vervangen door «De belasting». Voorts wordt «het recht» vervangen door: de
                  				belasting.
               </text:p>
        </text:section>
        <text:section text:name="wijziging.d14710e2030" text:style-name="wijziging">
          <text:p text:style-name="wat-labeled">AB. 
                  <text:span text:style-name="Strong_Emphasis">Artikel 31a</text:span> vervalt.
               </text:p>
        </text:section>
        <text:section text:name="wijziging.d14710e2041" text:style-name="wijziging">
          <text:p text:style-name="wat-labeled">AC. 
                  <text:span text:style-name="Strong_Emphasis">Artikel 32</text:span> wordt als volgt
                  				gewijzigd:
               </text:p>
        </text:section>
        <text:section text:name="wijziging.d14710e2052" text:style-name="wijziging">
          <text:p text:style-name="wat-labeled">1. De aanhef van het eerste lid komt te luiden: Van erfbelasting is
                  				vrijgesteld, hetgeen wordt verkregen:.
               </text:p>
        </text:section>
        <text:section text:name="wijziging.d14710e2061" text:style-name="wijziging">
          <text:p text:style-name="wat-labeled">2. In het eerste lid, onder 2o, wordt «binnen het Rijk» vervangen
                  				door: in Nederland.
               </text:p>
        </text:section>
        <text:section text:name="wijziging.d14710e2071" text:style-name="wijziging">
          <text:p text:style-name="wat-labeled">3. Het eerste lid, onder 4°, komt te luiden:
               </text:p>
          <text:section text:name="artikeltekst.d14710e2078" text:style-name="wijziging.block">
            <text:list text:style-name="list-style-26">
              <text:list-item text:start-value="4">
                <text:p text:style-name="list.start">door de hierna genoemde personen tot de daarachter vermelde
                           						bedragen:
                        </text:p>
                <text:list>
                  <text:list-item text:start-value="1">
                    <text:p text:style-name="list.start">partner: € 600 000;
                              </text:p>
                  </text:list-item>
                  <text:list-item text:start-value="2">
                    <text:p text:style-name="list.cont">kinderen die grotendeels op kosten van de overledene
                                 							 werden onderhouden en die ten gevolge van ziekte of gebreken vermoedelijk in de
                                 							 eerstkomende drie jaren buiten staat zullen zijn om met arbeid die voor hun
                                 							 kracht berekend is, de helft te verdienen van hetgeen lichamelijk en geestelijk
                                 							 gezonde personen van gelijke leeftijd in staat zijn aan inkomen uit arbeid te
                                 							 verwerven: € 57 000;
                              </text:p>
                  </text:list-item>
                  <text:list-item text:start-value="3">
                    <text:p text:style-name="list.cont">kinderen voor wie de onder b bedoelde vrijstelling niet
                                 							 van toepassing is: € 19 000;
                              </text:p>
                  </text:list-item>
                  <text:list-item text:start-value="4">
                    <text:p text:style-name="list.cont">kleinkinderen: € 19 000;
                              </text:p>
                  </text:list-item>
                  <text:list-item text:start-value="5">
                    <text:p text:style-name="list.cont">ouders: € 45 000;
                              </text:p>
                  </text:list-item>
                  <text:list-item text:start-value="6">
                    <text:p text:style-name="list.end">overige verkrijgers: € 2 000;.
                              </text:p>
                  </text:list-item>
                </text:list>
              </text:list-item>
            </text:list>
          </text:section>
        </text:section>
        <text:section text:name="wijziging.d14710e2147" text:style-name="wijziging">
          <text:p text:style-name="wat-labeled">4. Het eerste lid, onder 6° en 7°, vervalt.
               </text:p>
        </text:section>
        <text:section text:name="wijziging.d14710e2155" text:style-name="wijziging">
          <text:p text:style-name="wat-labeled">5. Het eerste lid, onder 8°, komt te luiden:
               </text:p>
          <text:section text:name="artikeltekst.d14710e2162" text:style-name="wijziging.block">
            <text:list text:style-name="list-style-27">
              <text:list-item text:start-value="8">
                <text:p text:style-name="list.start">door een instelling die een sociaal belang behartigt, onder
                           						de volgende voorwaarden:
                        </text:p>
                <text:list>
                  <text:list-item text:start-value="1">
                    <text:p text:style-name="list.start">uit de regelgeving van de instelling blijkt dat de
                                 							 instelling het sociaal belang behartigt;
                              </text:p>
                  </text:list-item>
                  <text:list-item text:start-value="2">
                    <text:p text:style-name="list.cont">de feitelijke werkzaamheden van de instelling komen
                                 							 overeen met de doelstelling;
                              </text:p>
                  </text:list-item>
                  <text:list-item text:start-value="3">
                    <text:p text:style-name="list.cont">de instelling is niet aan een winstbelasting
                                 							 onderworpen dan wel is daarvan vrijgesteld;
                              </text:p>
                  </text:list-item>
                  <text:list-item text:start-value="4">
                    <text:p text:style-name="list.cont">de leden van het orgaan van de instelling dat het
                                 							 beleid bepaalt, ontvangen ter zake van de door hen in die hoedanigheid voor de
                                 							 instelling verrichte werkzaamheden geen andere beloning dan een vergoeding voor
                                 							 gemaakte onkosten en een niet bovenmatig vacatiegeld;
                              </text:p>
                  </text:list-item>
                  <text:list-item text:start-value="5">
                    <text:p text:style-name="list.cont">de instelling is gevestigd in een lidstaat van de
                                 							 Europese Unie, op de Nederlandse Antillen, op Aruba of in een bij ministeriële
                                 							 regeling aangewezen mogendheid; en
                              </text:p>
                  </text:list-item>
                  <text:list-item text:start-value="6">
                    <text:p text:style-name="list.end">aan de verkrijging is niet een opdracht verbonden welke
                                 							 aan de verkrijging het karakter ontneemt van te zijn geschied in het sociaal
                                 							 belang;.
                              </text:p>
                  </text:list-item>
                </text:list>
              </text:list-item>
            </text:list>
          </text:section>
        </text:section>
        <text:section text:name="wijziging.d14710e2229" text:style-name="wijziging">
          <text:p text:style-name="wat-labeled">6. In het eerste lid, onder 9°, wordt «echtgenoot» vervangen door:
                  				partner.
               </text:p>
        </text:section>
        <text:section text:name="wijziging.d14710e2237" text:style-name="wijziging">
          <text:p text:style-name="wat-labeled">7. Het eerste lid, onder 11° en 12°, vervalt, onder vervanging van
                  				de puntkomma aan het slot van onderdeel 10° door een punt.
               </text:p>
        </text:section>
        <text:section text:name="wijziging.d14710e2246" text:style-name="wijziging">
          <text:p text:style-name="wat-labeled">8. Het tweede lid vervalt, onder vernummering van het derde tot en
                  				met zesde lid tot tweede tot en met vijfde lid.
               </text:p>
        </text:section>
        <text:section text:name="wijziging.d14710e2254" text:style-name="wijziging">
          <text:p text:style-name="wat-labeled">9. Het tweede lid (nieuw) komt te luiden:
               </text:p>
          <text:section text:name="artikeltekst.d14710e2261" text:style-name="wijziging.block">
            <text:list text:style-name="list-style-28">
              <text:list-item text:start-value="2">
                <text:p text:style-name="list.single"> De waarde van aanspraken ingevolge een pensioenregeling –
                           					 andere dan die ingevolge de Algemene Ouderdomswet en de Algemene
                           					 nabestaandenwet –, van lijfrenten alsmede van aanspraken op periodieke
                           					 uitkeringen bij overlijden welke door een partner ten gevolge van het
                           					 overlijden worden verkregen en hetzij van erfbelasting zijn vrijgesteld
                           					 ingevolge het eerste lid, onder 5°, hetzij naar hun aard niet krachtens deze
                           					 wet belastbaar zijn, strekt voor de helft in mindering van het in het eerste
                           					 lid, onder 4°, onderdeel a, bedoelde bedrag, met dien verstande dat na deze
                           					 korting de vrijstelling niet minder bedraagt dan € 155 000. Voor zover de
                           					 omvang van de in de eerste volzin bedoelde aanspraken wordt bepaald met
                           					 toepassing van artikel 13, wordt de verkrijging van deze aanspraken voor de
                           					 toepassing van dit lid, geacht geheel te kunnen worden toegerekend aan een
                           					 onttrekking aan het vermogen van de erflater.
                        </text:p>
              </text:list-item>
            </text:list>
          </text:section>
        </text:section>
        <text:section text:name="wijziging.d14710e2276" text:style-name="wijziging">
          <text:p text:style-name="wat-labeled">AD. 
                  <text:span text:style-name="Strong_Emphasis">Artikel 32a</text:span> vervalt.
               </text:p>
        </text:section>
        <text:section text:name="wijziging.d14710e2287" text:style-name="wijziging">
          <text:p text:style-name="wat-labeled">AE. 
                  <text:span text:style-name="Strong_Emphasis">Artikel 33</text:span> wordt als volgt
                  				gewijzigd:
               </text:p>
        </text:section>
        <text:section text:name="wijziging.d14710e2298" text:style-name="wijziging">
          <text:p text:style-name="wat-labeled">1. De aanhef van het eerste lid komt te luiden: Van schenkbelasting
                  				is vrijgesteld, hetgeen wordt verkregen:.
               </text:p>
        </text:section>
        <text:section text:name="wijziging.d14710e2306" text:style-name="wijziging">
          <text:p text:style-name="wat-labeled">2. In het eerste lid, onder 3°, wordt «binnen het Rijk» vervangen
                  				door: in Nederland.
               </text:p>
        </text:section>
        <text:section text:name="wijziging.d14710e2315" text:style-name="wijziging">
          <text:p text:style-name="wat-labeled">3. Het eerste lid, onder 5°, wordt vervangen door:
               </text:p>
          <text:section text:name="artikeltekst.d14710e2322" text:style-name="wijziging.block">
            <text:list text:style-name="list-style-29">
              <text:list-item text:start-value="5">
                <text:p text:style-name="list.start">door een kind van de ouders, tot een bedrag van € 5 000,
                           						met dien verstande dat dit bedrag voor een kind tussen 18 en 35 jaar voor één
                           						kalenderjaar wordt verhoogd, mits op deze verhoogde vrijstelling in de aangifte
                           						een beroep wordt gedaan, tot een bedrag van € 24 000 dan wel, indien het bedrag
                           						is geschonken ter zake van de verwerving van een eigen woning als bedoeld in
                           						artikel 3.111, eerste lid, van de Wet inkomstenbelasting 2001 of is bestemd
                           						voor de betaling van kosten van een studie of de opleiding voor een beroep ten
                           						behoeve van dat kind, welke kosten aanzienlijk hoger zijn dan gebruikelijk,
                           						onder bij ministeriële regeling te stellen voorwaarden tot een bedrag van
                           						€ 50 000;
                        </text:p>
              </text:list-item>
              <text:list-item text:start-value="6">
                <text:p text:style-name="list.cont">door een kind tussen 18 en 35 jaar van de ouders, voor één
                           						kalenderjaar tot een bedrag van € 26 000, indien:
                        </text:p>
                <text:list>
                  <text:list-item text:start-value="1">
                    <text:p text:style-name="list.cont">de verhoogde vrijstelling, bedoeld in artikel 33,
                                 							 eerste lid, onder 5°, zoals dat voor 1 januari 2010 luidde, door dat kind is
                                 							 toegepast;
                              </text:p>
                  </text:list-item>
                  <text:list-item text:start-value="2">
                    <text:p text:style-name="list.cont">het bedrag is geschonken ter zake van de verwerving van
                                 							 een eigen woning als bedoeld in artikel 3.111, eerste lid, van de Wet
                                 							 inkomstenbelasting 2001, en
                              </text:p>
                  </text:list-item>
                  <text:list-item text:start-value="3">
                    <text:p text:style-name="list.end">op de in aanhef bedoelde vrijstelling in de aangifte
                                 							 een beroep wordt gedaan;.
                              </text:p>
                  </text:list-item>
                </text:list>
              </text:list-item>
            </text:list>
          </text:section>
        </text:section>
        <text:section text:name="wijziging.d14710e2372" text:style-name="wijziging">
          <text:p text:style-name="wat-labeled">4. Het eerste lid, onder 7°, komt te luiden:
               </text:p>
          <text:section text:name="artikeltekst.d14710e2379" text:style-name="wijziging.block">
            <text:list text:style-name="list-style-30">
              <text:list-item text:start-value="7">
                <text:p text:style-name="list.single">in alle andere gevallen: € 2 000;.
                        </text:p>
              </text:list-item>
            </text:list>
          </text:section>
        </text:section>
        <text:section text:name="wijziging.d14710e2394" text:style-name="wijziging">
          <text:p text:style-name="wat-labeled">5. In het eerste lid, onder 12°, eerste volzin, wordt «het recht
                  				van schenking» vervangen door: schenkbelasting.
               </text:p>
        </text:section>
        <text:section text:name="wijziging.d14710e2402" text:style-name="wijziging">
          <text:p text:style-name="wat-labeled">6. Het eerste lid, onder 13°, komt te luiden:
               </text:p>
          <text:section text:name="artikeltekst.d14710e2409" text:style-name="wijziging.block">
            <text:list text:style-name="list-style-31">
              <text:list-item text:start-value="13">
                <text:p text:style-name="list.single">door een instelling als bedoeld in artikel 32, eerste lid,
                           						onder 8°, voor zover aan de verkrijging niet een opdracht is verbonden welke
                           						aan de verkrijging het karakter ontneemt van te zijn geschied in het sociaal
                           						belang.
                        </text:p>
              </text:list-item>
            </text:list>
          </text:section>
        </text:section>
        <text:section text:name="wijziging.d14710e2424" text:style-name="wijziging">
          <text:p text:style-name="wat-labeled">7. Het eerste lid, onder 14°, vervalt.
               </text:p>
        </text:section>
        <text:section text:name="wijziging.d14710e2432" text:style-name="wijziging">
          <text:p text:style-name="wat-labeled">8. Het tweede lid alsmede de aanduiding «1.» voor het eerste lid
                  				vervallen.
               </text:p>
        </text:section>
        <text:section text:name="wijziging.d14710e2441" text:style-name="wijziging">
          <text:p text:style-name="wat-labeled">AF. In <text:span text:style-name="Strong_Emphasis">artikel 34</text:span> vervalt «eerste
                  				lid,».
               </text:p>
        </text:section>
        <text:section text:name="wijziging.d14710e2452" text:style-name="wijziging">
          <text:p text:style-name="wat-labeled">AG. 
                  <text:span text:style-name="Strong_Emphasis">Artikel 35</text:span> vervalt.
               </text:p>
        </text:section>
        <text:section text:name="wijziging.d14710e2463" text:style-name="wijziging">
          <text:p text:style-name="wat-labeled">AGa. In <text:span text:style-name="Strong_Emphasis">artikel 35a</text:span>, eerste lid, wordt
                  				«de artikelen 24, 32, eerste lid, 4°, 6° en 7°, tweede lid en derde lid, en 33,
                  				eerste lid, 5° en 7°» vervangen door: de artikelen 24, 32, eerste lid, 4°, 6°
                  				en 7°, tweede lid en derde lid, 33, eerste lid, 5°, 6° en 7°, en 35b, eerste
                  				lid.
               </text:p>
        </text:section>
        <text:section text:name="wijziging.d14710e2474" text:style-name="wijziging">
          <text:p text:style-name="wat-labeled">AH. 
                  <text:span text:style-name="Strong_Emphasis">Hoofdstuk IIIA</text:span> wordt vervangen
                  				door:
               </text:p>
          <text:section text:name="wijzig-divisie.d14710e2484" text:style-name="wijzig-divisie">
            <text:h text:outline-level="4" text:style-name="wijzig-divisie_kop">HOOFDSTUK IIIA BEDRIJFSOPVOLGING
                  </text:h>
            <text:section text:name="artikel.d14710e2490" text:style-name="artikel">
              <text:h text:outline-level="5" text:style-name="artikel_kop">Artikel 35b
                     </text:h>
              <text:list text:style-name="list-style-32">
                <text:list-item text:start-value="1">
                  <text:p text:style-name="list.start"> Indien tot de verkrijging ondernemingsvermogen behoort als
                              						bedoeld in artikel 35c, dat wordt verkregen in het kader van een
                              						bedrijfsopvolging als bedoeld in het vijfde lid, wordt op verzoek van de
                              						verkrijger een voorwaardelijke vrijstelling verleend van:
                           </text:p>
                  <text:list>
                    <text:list-item text:start-value="1">
                      <text:p text:style-name="list.start">indien de totale waarde van het ondernemingsvermogen
                                    							 van de objectieve onderneming waarop de verkrijging betrekking heeft
                                    							 € 1 000 000 niet te boven gaat: 100%;
                                 </text:p>
                    </text:list-item>
                    <text:list-item text:start-value="2">
                      <text:p text:style-name="list.cont">in alle overige gevallen:
                                 </text:p>
                      <text:list>
                        <text:list-item text:start-value="1">
                          <text:p text:style-name="list.cont">indien de liquidatiewaarde van het
                                          								  ondernemingsvermogen van de objectieve onderneming waarop de verkrijging
                                          								  betrekking heeft hoger is dan de waarde going concern: 100 percent van het
                                          								  verschil tussen liquidatiewaarde en lagere waarde going concern;
                                       </text:p>
                        </text:list-item>
                        <text:list-item text:start-value="2">
                          <text:p text:style-name="list.cont">voor zover de totale waarde van het
                                          								  ondernemingsvermogen van de objectieve onderneming waarop de verkrijging
                                          								  betrekking heeft, na toepassing van hetgeen is bepaald onder 1°, € 1 000 000
                                          								  niet te boven gaat: 100%, en
                                       </text:p>
                        </text:list-item>
                        <text:list-item text:start-value="3">
                          <text:p text:style-name="list.cont">voor zover de totale waarde van het
                                          								  ondernemingsvermogen van de objectieve onderneming waarop de verkrijging
                                          								  betrekking heeft, na toepassing van hetgeen is bepaald onder 1°,
                                          								  € 1 000 000 te boven gaat: 83%.
                                       </text:p>
                        </text:list-item>
                      </text:list>
                    </text:list-item>
                  </text:list>
                  <text:p text:style-name="list.cont">Bij ministeriële regeling worden regels gesteld met
                              						betrekking tot hetgeen voor de toepassing van dit artikel wordt verstaan onder
                              						een objectieve onderneming. Daarbij kan worden bepaald in hoeverre tot die
                              						objectieve onderneming tevens worden gerekend vermogensbestanddelen die worden
                              						ter beschikking gesteld aan een samenwerkingsverband en vermogensbestanddelen
                              						als bedoeld in artikel 35c, eerste lid, onderdeel d.
                           </text:p>
                </text:list-item>
                <text:list-item text:start-value="2">
                  <text:p text:style-name="list.cont"> Op verzoek van de verkrijger wordt voorts de waarde van het
                              						verkregen ondernemingsvermogen na aftrek van het bedrag van de voorwaardelijke
                              						vrijstelling aangemerkt als geconserveerde waarde, dit met het oog op de
                              						toepassing van artikel 25, twaalfde lid, van de Invorderingswet 1990.
                           </text:p>
                </text:list-item>
                <text:list-item text:start-value="3">
                  <text:p text:style-name="list.cont"> De belasting over de geconserveerde waarde wordt bepaald op
                              						het verschil tussen de belasting over de belaste verkrijging en de belasting
                              						over de belaste verkrijging verminderd met deze geconserveerde waarde.
                           </text:p>
                </text:list-item>
                <text:list-item text:start-value="4">
                  <text:p text:style-name="list.cont"> Indien het ondernemingsvermogen is verkregen onder een last
                              						of tegen een tegenprestatie, wordt voor de toepassing van dit artikel die last
                              						of tegenprestatie niet in mindering gebracht op de waarde van het verkregen
                              						ondernemingsvermogen.
                           </text:p>
                </text:list-item>
                <text:list-item text:start-value="5">
                  <text:p text:style-name="list.cont"> Voor de toepassing van dit hoofdstuk en de daarop
                              						berustende bepalingen wordt onder een bedrijfsopvolging verstaan: een
                              						verkrijging van ondernemingsvermogen als bedoeld in artikel 35c, van een
                              						erflater of schenker die voldoet aan de bezitstermijn als bedoeld in artikel
                              						35d, mits de verkrijger gedurende vijf jaren voldoet aan het
                              						voortzettingvereiste, bedoeld in artikel 35e.
                           </text:p>
                </text:list-item>
                <text:list-item text:start-value="6">
                  <text:p text:style-name="list.cont"> Ingeval op enig tijdstip binnen vijf jaren na de
                              						verkrijging van het ondernemingsvermogen niet meer of niet meer geheel wordt
                              						voldaan aan het voortzettingvereiste, vervalt in zoverre de voorwaardelijke
                              						vrijstelling.
                           </text:p>
                </text:list-item>
                <text:list-item text:start-value="7">
                  <text:p text:style-name="list.end"> De verzoeken, bedoeld in het eerste en tweede lid, worden
                              						gelijktijdig met de aangifte gedaan.
                           </text:p>
                </text:list-item>
              </text:list>
            </text:section>
            <text:section text:name="artikel.d14710e2608" text:style-name="artikel">
              <text:h text:outline-level="5" text:style-name="artikel_kop">Artikel 35c
                     </text:h>
              <text:list text:style-name="list-style-33">
                <text:list-item text:start-value="1">
                  <text:p text:style-name="list.start"> Voor de toepassing van dit hoofdstuk en de daarop
                              						berustende bepalingen wordt onder de verkrijging van ondernemingsvermogen
                              						verstaan de verkrijging van:
                           </text:p>
                  <text:list>
                    <text:list-item text:start-value="1">
                      <text:p text:style-name="list.start">een onderneming als bedoeld in artikel 3.2 van de Wet
                                    							 inkomstenbelasting 2001, of een gedeelte daarvan;
                                 </text:p>
                    </text:list-item>
                    <text:list-item text:start-value="2">
                      <text:p text:style-name="list.cont">een medegerechtigdheid als bedoeld in artikel 3.3,
                                    							 eerste lid, onderdeel a, van de Wet inkomstenbelasting 2001, of een gedeelte
                                    							 daarvan;
                                 </text:p>
                    </text:list-item>
                    <text:list-item text:start-value="3">
                      <text:p text:style-name="list.cont">vermogensbestanddelen die bij de erflater of schenker
                                    							 behoorden tot een aanmerkelijk belang als bedoeld in afdeling 4.3, met
                                    							 uitzondering van artikel 4.10, van de Wet inkomstenbelasting 2001, mits het
                                    							 lichaam waarop het belang betrekking heeft een onderneming drijft als bedoeld
                                    							 in onderdeel a, of een medegerechtigdheid houdt als bedoeld in onderdeel b, en
                                    							 waarbij slechts als ondernemingsvermogen wordt aangemerkt de waarde van deze
                                    							 vermogensbestanddelen voor zover die waarde toerekenbaar is aan:
                                 </text:p>
                      <text:list>
                        <text:list-item text:start-value="1">
                          <text:p text:style-name="list.cont">bedoelde onderneming of medegerechtigdheid, en
                                       </text:p>
                        </text:list-item>
                        <text:list-item text:start-value="2">
                          <text:p text:style-name="list.cont">het beleggingsvermogen van dat lichaam tot maximaal
                                          								  5 percent van de ingevolge onder 1° toegerekende waarde;
                                       </text:p>
                        </text:list-item>
                      </text:list>
                    </text:list-item>
                    <text:list-item text:start-value="4">
                      <text:p text:style-name="list.cont">onroerende zaken die bij de erflater of schenker
                                    							 behoorden tot een werkzaamheid als bedoeld in artikel 3.92 van de Wet
                                    							 inkomstenbelasting 2001, mits deze dienstbaar zijn aan de onderneming van een
                                    							 lichaam als bedoeld in onderdeel c, en de verkrijger tegelijkertijd
                                    							 vermogensbestanddelen als bedoeld in onderdeel c, verkrijgt die op dat lichaam
                                    							 betrekking hebben.
                                 </text:p>
                    </text:list-item>
                  </text:list>
                </text:list-item>
                <text:list-item text:start-value="2">
                  <text:p text:style-name="list.cont"> Het eerste lid, onderdeel b, is met betrekking tot een
                              						medegerechtigdheid alleen van toepassing voor zover dit een medegerechtigdheid
                              						betreft die een rechtstreekse voortzetting vormt van een eerder door de
                              						erflater of schenker gedreven onderneming als bedoeld in artikel 3.2 van de Wet
                              						inkomstenbelasting 2001, en de medegerechtigdheid wordt verkregen door een
                              						persoon die reeds beherend vennoot is van de onderneming waarop de
                              						medegerechtigdheid betrekking heeft, dan wel enig aandeelhouder is van een
                              						vennootschap die reeds een zodanig beherend vennoot is.
                           </text:p>
                </text:list-item>
                <text:list-item text:start-value="3">
                  <text:p text:style-name="list.cont"> Het eerste lid, onderdeel c, is met betrekking tot een
                              						medegerechtigdheid alleen van toepassing voor zover dit een medegerechtigdheid
                              						betreft die een rechtstreekse voortzetting vormt van een eerder door de
                              						vennootschap gedreven onderneming als bedoeld in artikel 3.2 van de Wet
                              						inkomstenbelasting 2001, en de vermogensbestanddelen die bij de erflater of
                              						schenker behoorden tot een aanmerkelijk belang worden verkregen door een
                              						persoon die reeds beherend vennoot is van de onderneming waarop de
                              						medegerechtigdheid betrekking heeft, dan wel enig aandeelhouder is van een
                              						vennootschap die reeds een zodanig beherend vennoot is.
                           </text:p>
                </text:list-item>
                <text:list-item text:start-value="4">
                  <text:p text:style-name="list.cont"> Het eerste lid, onderdeel c, is met betrekking tot
                              						preferente aandelen uitsluitend van toepassing, indien:
                           </text:p>
                  <text:list>
                    <text:list-item text:start-value="1">
                      <text:p text:style-name="list.cont">de preferente aandelen een omzetting vormen van een
                                    							 eerder door de erflater of schenker gehouden aanmerkelijk belang van gewone
                                    							 aandelen;
                                 </text:p>
                    </text:list-item>
                    <text:list-item text:start-value="2">
                      <text:p text:style-name="list.cont">de omzetting tot preferente aandelen gepaard is gegaan
                                    							 met het toekennen van gewone aandelen aan een ander;
                                 </text:p>
                    </text:list-item>
                    <text:list-item text:start-value="3">
                      <text:p text:style-name="list.cont">ten tijde van de omzetting tot preferente aandelen de
                                    							 vennootschap waarop de omgezette aandelen betrekking hadden een onderneming
                                    							 dreef als bedoeld in het eerste lid, onderdeel a, of een medegerechtigdheid
                                    							 hield als bedoeld in het eerste lid, onderdeel b, en
                                 </text:p>
                    </text:list-item>
                    <text:list-item text:start-value="4">
                      <text:p text:style-name="list.cont">de verkrijger van de preferente aandelen reeds voor ten
                                    							 minste 5% van het geplaatste kapitaal aandeelhouder is van gewone aandelen als
                                    							 bedoeld in onderdeel b.
                                 </text:p>
                    </text:list-item>
                  </text:list>
                </text:list-item>
                <text:list-item text:start-value="5">
                  <text:p text:style-name="list.cont"> Ingeval het lichaam waarin de erflater of schenker een
                              						aanmerkelijk belang als bedoeld in het eerste lid, onderdeel c, hield een
                              						belang heeft in een ander lichaam, worden voor de toepassing van dit hoofdstuk
                              						en de daarop berustende bepalingen de bezittingen en schulden van dat andere
                              						lichaam, met inachtneming van de omvang van dat belang, toegerekend aan
                              						eerstbedoeld lichaam, mits:
                           </text:p>
                  <text:list>
                    <text:list-item text:start-value="1">
                      <text:p text:style-name="list.cont">de erflater of schenker in dat andere lichaam indirect
                                    							 een aanmerkelijk belang hield als bedoeld in afdeling 4.3 van de Wet
                                    							 inkomstenbelasting 2001, of
                                 </text:p>
                    </text:list-item>
                    <text:list-item text:start-value="2">
                      <text:p text:style-name="list.cont">de erflater of schenker in dat andere lichaam indirect
                                    							 een belang hield van minder dan 5% doch ten minste 0,5% en:
                                 </text:p>
                      <text:list>
                        <text:list-item text:start-value="1">
                          <text:p text:style-name="list.cont">dat belang bij een van zijn rechtsvoorgangers
                                          								  krachtens erfrecht, huwelijksvermogensrecht of schenking een indirect
                                          								  aanmerkelijk belang heeft gevormd als bedoeld in onderdeel a;
                                       </text:p>
                        </text:list-item>
                        <text:list-item text:start-value="2">
                          <text:p text:style-name="list.cont">dat belang uitsluitend is verwaterd door vererving,
                                          								  overgang krachtens huwelijksvermogensrecht of schenking, en
                                       </text:p>
                        </text:list-item>
                        <text:list-item text:start-value="3">
                          <text:p text:style-name="list.cont">direct voorafgaande aan de verwatering van dat
                                          								  belang tot beneden de 5% dat andere lichaam een onderneming dreef of een
                                          								  medegerechtigdheid hield als bedoeld in het eerste lid, onderdeel c.
                                       </text:p>
                        </text:list-item>
                      </text:list>
                    </text:list-item>
                  </text:list>
                  <text:p text:style-name="list.cont">Ingeval het aandelenkapitaal van de vennootschap waarin de
                              						erflater of schenker indirect een belang hield uit meerdere soorten aandelen
                              						bestaat, geschiedt de toerekening met inachtneming van de waarde in het
                              						economische verkeer van die aandelen. Dit lid vindt met betrekking tot indirect
                              						gehouden preferente aandelen alleen toepassing indien deze zijn uitgegeven in
                              						het kader van een bedrijfsoverdracht die voldoet aan bij ministeriële regeling
                              						te stellen voorwaarden.
                           </text:p>
                </text:list-item>
                <text:list-item text:start-value="6">
                  <text:p text:style-name="list.cont"> Onder onroerende zaken als bedoeld in het eerste lid,
                              						onderdeel d, worden mede verstaan appartementsrechten, rechten van opstal en
                              						erfpacht of vruchtgebruik van onroerende zaken, dan wel de economische
                              						eigendom, opgevat overeenkomstig artikel 2, tweede lid, van de Wet op
                              						belastingen van rechtsverkeer 1970, van onroerende zaken of genoemde
                              						rechten.
                           </text:p>
                </text:list-item>
                <text:list-item text:start-value="7">
                  <text:p text:style-name="list.cont"> Voor de toepassing van dit hoofdstuk en de daarop
                              						berustende bepalingen zijn de artikelen 4.3 tot en met 4.5a van de Wet
                              						inkomstenbelasting 2001 van overeenkomstige toepassing.
                           </text:p>
                </text:list-item>
                <text:list-item text:start-value="8">
                  <text:p text:style-name="list.end"> Bij ministeriële regeling kunnen nadere regels worden
                              						gesteld met betrekking tot de toepassing van dit artikel.
                           </text:p>
                </text:list-item>
              </text:list>
            </text:section>
            <text:section text:name="artikel.d14710e2821" text:style-name="artikel">
              <text:h text:outline-level="5" text:style-name="artikel_kop">Artikel 35d
                     </text:h>
              <text:list text:style-name="list-style-34">
                <text:list-item text:start-value="1">
                  <text:p text:style-name="list.start"> Voor de toepassing van dit hoofdstuk en de daarop
                              						berustende bepalingen wordt onder een erflater of schenker verstaan een
                              						erflater die gedurende één jaar tot het overlijden, onderscheidenlijk een
                              						schenker die gedurende vijf jaren tot de schenking:
                           </text:p>
                  <text:list>
                    <text:list-item text:start-value="1">
                      <text:p text:style-name="list.start">ondernemer was in de zin van artikel 3.4 of artikel 3.5
                                    							 van de Wet inkomstenbelasting 2001 met betrekking tot de in artikel 35c, eerste
                                    							 lid, onderdeel a, bedoelde onderneming;
                                 </text:p>
                    </text:list-item>
                    <text:list-item text:start-value="2">
                      <text:p text:style-name="list.cont">medegerechtigde was in de zin van artikel 3.3, eerste
                                    							 lid, onderdeel a van de Wet inkomstenbelasting 2001 met betrekking tot de in
                                    							 artikel 35c, eerste lid, onderdeel b, bedoelde medegerechtigdheid;
                                 </text:p>
                    </text:list-item>
                    <text:list-item text:start-value="3">
                      <text:p text:style-name="list.cont">aanmerkelijkbelanghouder was van de
                                    							 vermogensbestanddelen, bedoeld in artikel 35c, eerste lid, onderdeel c, en het
                                    							 lichaam waarop het aanmerkelijk belang betrekking heeft gedurende de in de
                                    							 aanhef bedoelde periode van één jaar, onderscheidenlijk vijf jaren, de daar
                                    							 bedoelde onderneming dreef of de daar bedoelde medegerechtigdheid bezat, en het
                                    							 in artikel 35c, eerste lid, onderdeel c, onder 2°, bedoelde beleggingsvermogen
                                    							 niet in deze periode via een storting in het lichaam is ingebracht;
                                 </text:p>
                    </text:list-item>
                    <text:list-item text:start-value="4">
                      <text:p text:style-name="list.cont">resultaat uit een werkzaamheid genoot met betrekking
                                    							 tot de onroerende zaak, bedoeld in artikel 35c, eerste lid, onderdeel d, en die
                                    							 onroerende zaak gedurende de in de aanhef bedoelde periode van één jaar,
                                    							 onderscheidenlijk vijf jaren, dienstbaar was aan de onderneming van het
                                    							 lichaam, bedoeld in artikel 35c, eerste lid, onderdeel c.
                                 </text:p>
                    </text:list-item>
                  </text:list>
                </text:list-item>
                <text:list-item text:start-value="2">
                  <text:p text:style-name="list.end"> Bij ministeriële regeling kunnen nadere regels worden
                              						gesteld met betrekking tot de toepassing van dit artikel.
                           </text:p>
                </text:list-item>
              </text:list>
            </text:section>
            <text:section text:name="artikel.d14710e2882" text:style-name="artikel">
              <text:h text:outline-level="5" text:style-name="artikel_kop">Artikel 35e
                     </text:h>
              <text:list text:style-name="list-style-35">
                <text:list-item text:start-value="1">
                  <text:p text:style-name="list.start"> Een verkrijger voldoet aan het voortzettingsvereiste indien
                              						gedurende de periode van vijf jaren, bedoeld in artikel 35b, vijfde lid, zich
                              						geen van de hierna genoemde gebeurtenissen voordoet:
                           </text:p>
                  <text:list>
                    <text:list-item text:start-value="1">
                      <text:p text:style-name="list.start">indien het een verkrijging betreft als bedoeld in
                                    							 artikel 35c, eerste lid, onderdeel a: de verkrijger houdt op uit de
                                    							 onderneming, of een gedeelte daarvan, winst te genieten of gaat ter zake
                                    							 belastbare winst genieten in de zin van artikel 3.3 van de Wet
                                    							 inkomstenbelasting 2001;
                                 </text:p>
                    </text:list-item>
                    <text:list-item text:start-value="2">
                      <text:p text:style-name="list.cont">indien het een verkrijging betreft als bedoeld in
                                    							 artikel 35c, eerste lid, onderdeel b: de verkrijger houdt op uit de verkregen
                                    							 medegerechtigdheid, of een gedeelte daarvan, winst te genieten;
                                 </text:p>
                    </text:list-item>
                    <text:list-item text:start-value="3">
                      <text:p text:style-name="list.cont">indien het een verkrijging betreft van
                                    							 vermogensbestanddelen als bedoeld in artikel 35c, eerste lid, onderdeel c:
                                 </text:p>
                      <text:list>
                        <text:list-item text:start-value="1">
                          <text:p text:style-name="list.cont">de verkrijger vervreemdt vermogensbestanddelen of
                                          								  een gedeelte van de in deze vermogensbestanddelen liggende rechten;
                                       </text:p>
                        </text:list-item>
                        <text:list-item text:start-value="2">
                          <text:p text:style-name="list.cont">vermogensbestanddelen worden omgezet in preferente
                                          								  aandelen of op andere wijze wordt de aanspraak van de verkregen
                                          								  vermogensbestanddelen op toekomstige winsten of waardeontwikkelingen beperkt,
                                          								  of
                                       </text:p>
                        </text:list-item>
                        <text:list-item text:start-value="3">
                          <text:p text:style-name="list.cont">het lichaam waarop de vermogensbestanddelen
                                          								  betrekking hebben, houdt op uit de onderneming of de medegerechtigdheid, of een
                                          								  gedeelte daarvan, winst te genieten;
                                       </text:p>
                        </text:list-item>
                      </text:list>
                    </text:list-item>
                    <text:list-item text:start-value="4">
                      <text:p text:style-name="list.cont">indien het een verkrijging betreft als bedoeld in
                                    							 artikel 35c, eerste lid, onderdeel d:
                                 </text:p>
                      <text:list>
                        <text:list-item text:start-value="1">
                          <text:p text:style-name="list.cont">de verkrijger houdt op de onroerende zaak geheel of
                                          								  voor een gedeelte daarvan ter beschikking te stellen aan het in dat lid
                                          								  bedoelde lichaam, of
                                       </text:p>
                        </text:list-item>
                        <text:list-item text:start-value="2">
                          <text:p text:style-name="list.cont">de onroerende zaak houdt op geheel of voor een
                                          								  gedeelte daarvan dienstbaar te zijn aan de in dat lid bedoelde
                                          								  onderneming.
                                       </text:p>
                        </text:list-item>
                      </text:list>
                    </text:list-item>
                  </text:list>
                </text:list-item>
                <text:list-item text:start-value="2">
                  <text:p text:style-name="list.cont"> Indien de verkrijger in de periode, bedoeld in het eerste
                              						lid, een samenwerkingsverband aangaat, houdt hij voor de toepassing van dit
                              						artikel slechts op winst te genieten voor zover zijn gerechtigdheid tot de
                              						winst daardoor verder afneemt dan het aandeel in de winst waartoe hij
                              						gerechtigd was vóór de verkrijging waarop artikel 35b is toegepast.
                           </text:p>
                </text:list-item>
                <text:list-item text:start-value="3">
                  <text:p text:style-name="list.cont"> Voor de toepassing van het eerste lid, onderdeel c, wordt
                              						onder vervreemden mede verstaan een handeling of gebeurtenis als bedoeld in
                              						artikel 4.16, eerste lid, onderdelen a, b, c, d, e en i, tweede lid, en vijfde
                              						lid, van de Wet inkomstenbelasting 2001, ook als deze handeling of gebeurtenis
                              						betrekking heeft op vermogensbestanddelen die bij de verkrijger niet tot een
                              						aanmerkelijk belang behoren als bedoeld in afdeling 4.3 van de Wet
                              						inkomstenbelasting 2001.
                           </text:p>
                </text:list-item>
                <text:list-item text:start-value="4">
                  <text:p text:style-name="list.cont"> Het eerste lid, onderdeel c, is van overeenkomstige
                              						toepassing op de gewone aandelen van de verkrijger, bedoeld in artikel 35c,
                              						vierde lid. Ingeval met betrekking tot de in de eerste volzin bedoelde gewone
                              						aandelen niet wordt voldaan aan het eerste lid, onderdeel c, vervalt de
                              						voorwaardelijke vrijstelling met betrekking tot de preferente aandelen, bedoeld
                              						in artikel 35c, vierde lid, overeenkomstig artikel 35b, zesde lid, naar
                              						evenredigheid.
                           </text:p>
                </text:list-item>
                <text:list-item text:start-value="5">
                  <text:p text:style-name="list.cont"> Indien zich een van de in het eerste lid bedoelde
                              						gebeurtenissen heeft voorgedaan, doet de verkrijger hiervan aangifte binnen
                              						acht maanden na die gebeurtenis.
                           </text:p>
                </text:list-item>
                <text:list-item text:start-value="6">
                  <text:p text:style-name="list.end"> Bij ministeriële regeling kunnen nadere regels worden
                              						gesteld met betrekking tot de toepassing van dit artikel.
                           </text:p>
                </text:list-item>
              </text:list>
            </text:section>
            <text:section text:name="artikel.d14710e3023" text:style-name="artikel">
              <text:h text:outline-level="5" text:style-name="artikel_kop">Artikel 35f
                     </text:h>
              <text:list text:style-name="list-style-36">
                <text:list-item text:start-value="1">
                  <text:p text:style-name="list.start"> Indien ten gevolge van de verdeling van de nalatenschap
                              						wijziging komt in de gerechtigdheid tot het ondernemingsvermogen, vindt dit
                              						hoofdstuk op verzoek van de verkrijger van wie de gerechtigdheid toeneemt,
                              						toepassing op basis van de aldus ontstane gerechtigdheid.
                           </text:p>
                </text:list-item>
                <text:list-item text:start-value="2">
                  <text:p text:style-name="list.cont"> Het eerste lid is van overeenkomstige toepassing op de
                              						verdeling van de huwelijksgoederengemeenschap waarin de erflater was
                              						gerechtigd. De vorige volzin is niet van toepassing op de echtgenoot van de
                              						erflater.
                           </text:p>
                </text:list-item>
                <text:list-item text:start-value="3">
                  <text:p text:style-name="list.cont"> Dit artikel vindt uitsluitend toepassing indien de
                              						verdeling van de nalatenschap, onderscheidenlijk de
                              						huwelijksgoederengemeenschap heeft plaatsgevonden binnen twee jaren na het
                              						overlijden van de erflater.
                           </text:p>
                </text:list-item>
                <text:list-item text:start-value="4">
                  <text:p text:style-name="list.end"> Het verzoek, bedoeld in het eerste en tweede lid, geschiedt
                              						door het doen van aangifte binnen acht maanden nadat de in het eerste lid
                              						onderscheidenlijk tweede lid bedoelde verdeling heeft plaatsgevonden.
                           </text:p>
                </text:list-item>
              </text:list>
            </text:section>
          </text:section>
        </text:section>
        <text:section text:name="wijziging.d14710e3067" text:style-name="wijziging">
          <text:p text:style-name="wat-labeled">AHa. Na Hoofdstuk IIIA wordt een hoofdstuk ingevoegd, luidende:
               </text:p>
          <text:section text:name="wijzig-divisie.d14710e3074" text:style-name="wijzig-divisie">
            <text:h text:outline-level="4" text:style-name="wijzig-divisie_kop">HOOFDSTUK IIIB VERKRIJGING BLOTE EIGENDOM VAN EEN EIGEN WONING
                  </text:h>
            <text:section text:name="artikel.d14710e3080" text:style-name="artikel">
              <text:h text:outline-level="5" text:style-name="artikel_kop">Artikel 35g
                     </text:h>
              <text:list text:style-name="list-style-37">
                <text:list-item text:start-value="1">
                  <text:p text:style-name="list.start"> Indien krachtens erfrecht de blote eigendom wordt verkregen
                              						van een woning die voor de vruchtgebruiker een eigen woning is als bedoeld in
                              						artikel 3.111 van de Wet inkomstenbelasting 2001, wordt, met het oog op de
                              						toepassing van artikel 25, twintigste lid, van de Invorderingswet 1990, op
                              						verzoek van de verkrijger de waarde van de blote eigendom aangemerkt als
                              						geconserveerde waarde, voor zover het deel van de verkrijging dat niet bestaat
                              						uit de blote eigendom van de woning wordt overschreden door het bedrag van de
                              						verschuldigde erfbelasting.
                           </text:p>
                </text:list-item>
                <text:list-item text:start-value="2">
                  <text:p text:style-name="list.cont"> De belasting over de geconserveerde waarde wordt bepaald op
                              						het verschil tussen de belasting over de belaste verkrijging en de belasting
                              						over de belaste verkrijging verminderd met deze geconserveerde waarde.
                           </text:p>
                </text:list-item>
                <text:list-item text:start-value="3">
                  <text:p text:style-name="list.cont"> Indien de verkrijging omvat zowel blote eigendom als
                              						bedoeld in het eerste lid en ondernemingsvermogen als bedoeld in artikel 35b,
                              						tweede lid, wordt voor de bepaling van de belasting over de geconserveerde
                              						waarde van de blote eigendom de verkrijging van het ondernemingsvermogen
                              						genegeerd.
                           </text:p>
                </text:list-item>
                <text:list-item text:start-value="4">
                  <text:p text:style-name="list.end"> Dit artikel is van overeenkomstige toepassing op de
                              						verkrijging van een krachtens erfrecht verkregen onderbedelingsvordering.
                           </text:p>
                </text:list-item>
              </text:list>
            </text:section>
          </text:section>
        </text:section>
        <text:section text:name="wijziging.d14710e3124" text:style-name="wijziging">
          <text:p text:style-name="wat-labeled">AI. 
                  <text:span text:style-name="Strong_Emphasis">Artikel 37</text:span> wordt als volgt
                  				gewijzigd:
               </text:p>
        </text:section>
        <text:section text:name="wijziging.d14710e3136" text:style-name="wijziging">
          <text:p text:style-name="wat-labeled">1. In het tweede lid, wordt «bedoeld in artikel 31a, tweede lid»
                  				vervangen door: bedoeld in artikel 35b, derde lid, of artikel 35g.
               </text:p>
        </text:section>
        <text:section text:name="wijziging.d14710e3144" text:style-name="wijziging">
          <text:p text:style-name="wat-labeled">2. Aan het artikel worden twee leden toegevoegd luidende:
               </text:p>
          <text:section text:name="artikeltekst.d14710e3151" text:style-name="wijziging.block">
            <text:list text:style-name="list-style-38">
              <text:list-item text:start-value="3">
                <text:p text:style-name="list.start"> Vanwege het vervallen van een voorwaardelijke vrijstelling
                           					 als bedoeld in artikel 35b, eerste lid, kan een aanslag of conserverende
                           					 aanslag door een of meer aanslagen of conserverende aanslagen worden
                           					 aangevuld.
                        </text:p>
              </text:list-item>
              <text:list-item text:start-value="4">
                <text:p text:style-name="list.end"> Rechtsmiddelen tegen de in het derde lid bedoelde aanslagen
                           					 kunnen uitsluitend worden ingeroepen tegen de in die aanslagen opgenomen
                           					 grondslag voorzover daarvoor nog niet eerder een rechtsmiddel openstond.
                        </text:p>
              </text:list-item>
            </text:list>
          </text:section>
        </text:section>
        <text:section text:name="wijziging.d14710e3174" text:style-name="wijziging">
          <text:p text:style-name="wat-labeled">AJ. In <text:span text:style-name="Strong_Emphasis">artikel 38</text:span> wordt «recht van
                  				successie» vervangen door: erfbelasting.
               </text:p>
        </text:section>
        <text:section text:name="wijziging.d14710e3185" text:style-name="wijziging">
          <text:p text:style-name="wat-labeled">AK. 
                  <text:span text:style-name="Strong_Emphasis">Artikel 43</text:span> wordt als volgt
                  				gewijzigd:
               </text:p>
        </text:section>
        <text:section text:name="wijziging.d14710e3196" text:style-name="wijziging">
          <text:p text:style-name="wat-labeled">1. In het eerste lid wordt «binnen het Rijk» vervangen door: in
                  				Nederland.
               </text:p>
        </text:section>
        <text:section text:name="wijziging.d14710e3204" text:style-name="wijziging">
          <text:p text:style-name="wat-labeled">2. In het tweede lid wordt «het recht van successie» vervangen door
                  				«de erfbelasting». Voorts wordt «binnen het Rijk» vervangen door: in
                  				Nederland.
               </text:p>
        </text:section>
        <text:section text:name="wijziging.d14710e3213" text:style-name="wijziging">
          <text:p text:style-name="wat-labeled">3. Het derde lid vervalt, onder vernummering van het vierde lid tot
                  				derde lid.
               </text:p>
        </text:section>
        <text:section text:name="wijziging.d14710e3221" text:style-name="wijziging">
          <text:p text:style-name="wat-labeled">4. In het derde lid (nieuw) wordt «het recht van schenking»
                  				vervangen door «de schenkbelasting». Voorts wordt «binnen het Rijk» vervangen
                  				door: in Nederland.
               </text:p>
        </text:section>
        <text:section text:name="wijziging.d14710e3229" text:style-name="wijziging">
          <text:p text:style-name="wat-labeled">AL. 
                  <text:span text:style-name="Strong_Emphasis">Artikel 45</text:span>, eerste lid, komt te
                  				luiden:
               </text:p>
          <text:section text:name="artikeltekst.d14710e3239" text:style-name="wijziging.block">
            <text:list text:style-name="list-style-39">
              <text:list-item text:start-value="1">
                <text:p text:style-name="list.single"> De inspecteur stelt de termijn voor het doen van aangifte
                           					 voor de erfbelasting zodanig vast dat deze niet eerder verstrijkt dan acht
                           					 maanden na het overlijden.
                        </text:p>
              </text:list-item>
            </text:list>
          </text:section>
        </text:section>
        <text:section text:name="wijziging.d14710e3254" text:style-name="wijziging">
          <text:p text:style-name="wat-labeled">AM. 
                  <text:span text:style-name="Strong_Emphasis">Artikel 46</text:span> wordt als volgt
                  				gewijzigd:
               </text:p>
        </text:section>
        <text:section text:name="wijziging.d14710e3265" text:style-name="wijziging">
          <text:p text:style-name="wat-labeled">1. In het eerste lid wordt «het recht van schenking» vervangen
                  				door: de schenkbelasting.
               </text:p>
        </text:section>
        <text:section text:name="wijziging.d14710e3273" text:style-name="wijziging">
          <text:p text:style-name="wat-labeled">2. Het tweede lid alsmede de aanduiding «1.» voor het eerste lid
                  				vervallen.
               </text:p>
        </text:section>
        <text:section text:name="wijziging.d14710e3282" text:style-name="wijziging">
          <text:p text:style-name="wat-labeled">AN. 
                  <text:span text:style-name="Strong_Emphasis">Artikel 53</text:span> wordt als volgt
                  				gewijzigd:
               </text:p>
        </text:section>
        <text:section text:name="wijziging.d14710e3293" text:style-name="wijziging">
          <text:p text:style-name="wat-labeled">1. Na het eerste lid worden, onder vernummering van het tweede tot
                  				en met vierde lid tot vijfde tot en met zevende lid, drie leden ingevoegd,
                  				luidende:
               </text:p>
          <text:section text:name="artikeltekst.d14710e3300" text:style-name="wijziging.block">
            <text:list text:style-name="list-style-40">
              <text:list-item text:start-value="2">
                <text:p text:style-name="list.start"> Het bedrag van de vermindering, bedoeld in het eerste lid,
                           					 wordt verlaagd, maar niet verder dan tot nihil, met het bedrag aan belasting
                           					 dat verschuldigd zou zijn geweest indien dat was berekend over het voordeel dat
                           					 tijdens de bezitsperiode is genoten.
                        </text:p>
              </text:list-item>
              <text:list-item text:start-value="3">
                <text:p text:style-name="list.cont"> Het in het tweede lid bedoelde genoten voordeel is het bedrag
                           					 van de waarde van het daadwerkelijk genoten voordeel over het verkregene
                           					 gedurende de bezitsperiode, dan wel, indien het verkregene een vruchtgebruik
                           					 is, de waarde van dat vruchtgebruik over de bezitsperiode.
                        </text:p>
              </text:list-item>
              <text:list-item text:start-value="4">
                <text:p text:style-name="list.end"> De erfbelasting die van een verkrijger is geheven, wordt
                           					 verminderd tot nihil indien over het verkregene, bij het overlijden van die
                           					 verkrijger binnen dertig dagen na de verkrijging, nogmaals erfbelasting wordt
                           					 geheven.
                        </text:p>
              </text:list-item>
            </text:list>
          </text:section>
        </text:section>
        <text:section text:name="wijziging.d14710e3331" text:style-name="wijziging">
          <text:p text:style-name="wat-labeled">2. In het vijfde lid (nieuw) wordt na de eerste volzin een volzin
                  				ingevoegd, luidende: In deze aangifte wordt tevens de hoogte van het in het
                  				tweede lid bedoelde voordeel vermeld.
               </text:p>
        </text:section>
        <text:section text:name="wijziging.d14710e3339" text:style-name="wijziging">
          <text:p text:style-name="wat-labeled">3. In het zesde lid (nieuw) wordt «heffing van recht» vervangen
                  				door: heffing van belasting.
               </text:p>
        </text:section>
        <text:section text:name="wijziging.d14710e3347" text:style-name="wijziging">
          <text:p text:style-name="wat-labeled">AO. De <text:span text:style-name="Strong_Emphasis">artikelen 53a, 53b en 53c</text:span>
                  				vervallen.
               </text:p>
        </text:section>
        <text:section text:name="wijziging.d14710e3358" text:style-name="wijziging">
          <text:p text:style-name="wat-labeled">AP. 
                  <text:span text:style-name="Strong_Emphasis">Artikel 66</text:span>, eerste lid, komt te
                  				luiden:
               </text:p>
          <text:section text:name="artikeltekst.d14710e3368" text:style-name="wijziging.block">
            <text:list text:style-name="list-style-41">
              <text:list-item text:start-value="1">
                <text:p text:style-name="list.start"> De in artikel 11, derde lid, en artikel 16, derde en vierde
                           					 lid, van de Algemene wet inzake rijksbelastingen vermelde termijnen van
                           					 onderscheidenlijk drie, vijf en twaalf jaren gaan in:
                        </text:p>
                <text:list>
                  <text:list-item text:start-value="1">
                    <text:p text:style-name="list.start">voor de erfbelasting na de dag van inschrijving van de
                                 						  akte van overlijden in de registers van de burgerlijke stand, met dien
                                 						  verstande dat in de gevallen, bedoeld in artikel 45, tweede en derde lid, de
                                 						  termijnen niet eerder beginnen te lopen dan vanaf de dag waarop de termijn van
                                 						  aangifte ingaat en worden verlengd met de tijd dat de termijn van aangifte niet
                                 						  loopt;
                              </text:p>
                  </text:list-item>
                  <text:list-item text:start-value="2">
                    <text:p text:style-name="list.cont">voor de schenkbelasting, ingeval geen aangifte is gedaan,
                                 						  na de dag van inschrijving van de akte van overlijden van de schenker of van de
                                 						  begiftigde in de registers van de burgerlijke stand, met dien verstande dat
                                 						  ingeval zowel de schenker als de begiftigde een rechtspersoon is, de
                                 						  bevoegdheid tot het vaststellen van een aanslag of navorderingsaanslag twintig
                                 						  jaren na de schenking vervalt;
                              </text:p>
                  </text:list-item>
                  <text:list-item text:start-value="3">
                    <text:p text:style-name="list.end">voor het geval het betreft het vaststellen van een
                                 						  aanslag of conserverende aanslag in verband met een gebeurtenis als bedoeld in
                                 						  artikel 35e, na de dag waarop die gebeurtenis zich heeft voorgedaan.
                              </text:p>
                  </text:list-item>
                </text:list>
              </text:list-item>
            </text:list>
          </text:section>
        </text:section>
        <text:section text:name="wijziging.d14710e3411" text:style-name="wijziging">
          <text:p text:style-name="wat-labeled">AQ. 
                  <text:span text:style-name="Strong_Emphasis">Artikel 67</text:span> wordt als volgt
                  				gewijzigd:
               </text:p>
        </text:section>
        <text:section text:name="wijziging.d14710e3422" text:style-name="wijziging">
          <text:p text:style-name="wat-labeled">1. In het eerste lid wordt «het recht» telkens vervangen door «de
                  				belasting». Voorts wordt «het Rijk» vervangen door: Nederland.
               </text:p>
        </text:section>
        <text:section text:name="wijziging.d14710e3430" text:style-name="wijziging">
          <text:p text:style-name="wat-labeled">2. In het tweede lid wordt «het recht dat» telkens vervangen door
                  				«de belasting die» en wordt «het recht» telkens vervangen door «de belasting».
                  				Voorts wordt «kwijtschelding van recht» vervangen door: kwijtschelding van
                  				belasting.
               </text:p>
        </text:section>
        <text:section text:name="wijziging.d14710e3438" text:style-name="wijziging">
          <text:p text:style-name="wat-labeled">3. In het derde lid wordt «het verschuldigde recht van successie»
                  				vervangen door «de verschuldigde erfbelasting». Voorts wordt «niet meer dan het
                  				verschuldigde recht» vervangen door: niet meer dan de verschuldigde
                  				belasting.
               </text:p>
        </text:section>
        <text:section text:name="wijziging.d14710e3446" text:style-name="wijziging">
          <text:p text:style-name="wat-labeled">AR. In <text:span text:style-name="Strong_Emphasis">artikel 72</text:span>, eerste lid, wordt
                  				«buiten het Rijk» vervangen door «buiten Nederland». Voorts wordt «binnen het
                  				Rijk» vervangen door: in Nederland.
               </text:p>
        </text:section>
        <text:section text:name="wijziging.d14710e3457" text:style-name="wijziging">
          <text:p text:style-name="wat-labeled">AS. In <text:span text:style-name="Strong_Emphasis">artikel 73</text:span> wordt «binnen het
                  				Rijk» vervangen door: in Nederland.
               </text:p>
        </text:section>
        <text:section text:name="wijziging.d14710e3469" text:style-name="wijziging">
          <text:p text:style-name="wat-labeled">AT. In <text:span text:style-name="Strong_Emphasis">artikel 75</text:span> wordt «binnen het
                  				Rijk» telkens vervangen door: in Nederland.
               </text:p>
        </text:section>
        <text:section text:name="wijziging.d14710e3480" text:style-name="wijziging">
          <text:p text:style-name="wat-labeled">AU. 
                  <text:span text:style-name="Strong_Emphasis">Artikel 78</text:span> wordt als volgt
                  				gewijzigd:
               </text:p>
        </text:section>
        <text:section text:name="wijziging.d14710e3491" text:style-name="wijziging">
          <text:p text:style-name="wat-labeled">1. In het eerste lid wordt «de rechten» vervangen door: de
                  				belastingen.
               </text:p>
        </text:section>
        <text:section text:name="wijziging.d14710e3499" text:style-name="wijziging">
          <text:p text:style-name="wat-labeled">2. In het tweede lid wordt «Het recht» vervangen door «De
                  				belasting». Voorts wordt «het recht» telkens vervangen door «de belasting». Ten
                  				slotte wordt «het voorgeschoten recht van de dag, waarop het recht is
                  				voorgeschoten» vervangen door: de voorgeschoten belasting van de dag waarop de
                  				belasting is voorgeschoten.
               </text:p>
        </text:section>
        <text:section text:name="wijziging.d14710e3507" text:style-name="wijziging">
          <text:p text:style-name="wat-labeled">AV. De <text:span text:style-name="Strong_Emphasis">artikelen 81 en 82</text:span>
                  				vervallen.
               </text:p>
        </text:section>
        <text:h text:outline-level="3" text:style-name="wijzig-artikel_kop">ARTIKEL II
            </text:h>
        <text:p text:style-name="wat">De Wet inkomstenbelasting 2001 wordt als volgt
               			 gewijzigd:
            </text:p>
        <text:section text:name="wijziging.d14710e3526" text:style-name="wijziging">
          <text:p text:style-name="wat-labeled">A. Na <text:span text:style-name="Strong_Emphasis">artikel 2.14</text:span> wordt een artikel
                  				ingevoegd, luidende:
               </text:p>
          <text:section text:name="artikel.d14710e3536" text:style-name="wijziging.block">
            <text:h text:outline-level="4" text:style-name="artikel_kop">Artikel 2.14a Toerekening afgezonderd particulier vermogen
                  </text:h>
            <text:list text:style-name="list-style-42">
              <text:list-item text:start-value="1">
                <text:p text:style-name="list.start"> Voor de toepassing van deze wet en de daarop berustende
                           					 bepalingen worden de bezittingen en schulden alsmede de opbrengsten
                           					 en uitgaven van een afgezonderd particulier vermogen als bedoeld in het tweede
                           					 lid, geacht bij degene die dat vermogen bij leven of bij overlijden heeft
                           					 afgezonderd tot zijn bezit te behoren, onderscheidenlijk op te komen
                           					 (toerekening). Na het overlijden van de persoon, bedoeld in de eerste volzin,
                           					 worden de bezittingen en schulden alsmede de opbrengsten en uitgaven van een
                           					 afgezonderd particulier vermogen als bedoeld in het tweede lid, toegerekend aan
                           					 diens erfgenamen, per erfgenaam in dezelfde verhouding als hij verkrijger
                           					 krachtens erfrecht is van de overledene. Vanaf het moment dat de in de vorige
                           					 volzin bedoelde erfgenaam is overleden, treden diens erfgenamen en de
                           					 daaropvolgende erfgenamen in de plaats van de overleden erfgenaam, per
                           					 erfgenaam in dezelfde verhouding als hij erfgenaam is van de overleden
                           					 erfgenaam waarvoor hij in de plaats treedt.
                        </text:p>
              </text:list-item>
              <text:list-item text:start-value="2">
                <text:p text:style-name="list.cont"> Voor de toepassing van dit artikel en de daarop berustende
                           					 bepalingen wordt verstaan onder een afgezonderd particulier
                           					 vermogen, niet zijnde een instelling als bedoeld in artikel 32, eerste lid,
                           					 onder 8°, van de Successiewet 1956: een afgezonderd vermogen waarmee meer dan
                           					 bijkomstig een particulier belang wordt beoogd, tenzij tegenover de afzondering
                           					 van dit vermogen:
                        </text:p>
                <text:list>
                  <text:list-item text:start-value="1">
                    <text:p text:style-name="list.cont">een uitreiking van aandelen, winstbewijzen,
                                 						  lidmaatschapsrechten, bewijzen van deelgerechtigdheid of daarmee vergelijkbare
                                 						  rechten heeft plaatsgevonden, of
                              </text:p>
                  </text:list-item>
                  <text:list-item text:start-value="2">
                    <text:p text:style-name="list.cont">een economische deelgerechtigdheid is ontstaan.
                              </text:p>
                  </text:list-item>
                </text:list>
              </text:list-item>
              <text:list-item text:start-value="3">
                <text:p text:style-name="list.cont"> Voor de toepassing van dit artikel en de daarop berustende
                           					 bepalingen wordt onder het afzonderen van vermogen verstaan:
                        </text:p>
                <text:list>
                  <text:list-item text:start-value="1">
                    <text:p text:style-name="list.cont">het om niet of onder in het maatschappelijk verkeer
                                 						  ongebruikelijke voorwaarden rechtens dan wel in feite, direct of indirect
                                 						  afzonderen van vermogensbestanddelen in een afgezonderd particulier
                                 						  vermogen;
                              </text:p>
                  </text:list-item>
                  <text:list-item text:start-value="2">
                    <text:p text:style-name="list.cont">het rechtens dan wel in feite, direct of indirect,
                                 						  vervreemden van vermogensbestanddelen aan een afgezonderd particulier vermogen
                                 						  waarmee meer dan bijkomstig een particulier belang wordt beoogd van de
                                 						  vervreemder, van zijn partner of van een of meer van zijn bloed- of
                                 						  aanverwanten in de rechte lijn of tot en met de vierde graad van de
                                 						  zijlijn.
                              </text:p>
                  </text:list-item>
                </text:list>
              </text:list-item>
              <text:list-item text:start-value="4">
                <text:p text:style-name="list.cont"> Voor de toepassing van dit artikel en de daarop berustende
                           					 bepalingen wordt onder een erfgenaam mede verstaan een persoon die
                           					 is onterfd en die rechtens dan wel in feite, direct of indirect, begunstigde is
                           					 van het afgezonderd particulier vermogen of wiens partner of bloed- of
                           					 aanverwant in de rechte lijn in feite, direct of indirect, begunstigde is van
                           					 het afgezonderd particulier vermogen.
                        </text:p>
              </text:list-item>
              <text:list-item text:start-value="5">
                <text:p text:style-name="list.cont"> In afwijking van het eerste lid worden de bezittingen en
                           					 schulden alsmede de opbrengsten en uitgaven van een afgezonderd particulier
                           					 vermogen toegerekend aan een persoon die rechtens dan wel in feite, direct of
                           					 indirect, begunstigde is van het afgezonderd particulier vermogen indien degene
                           					 die het vermogen heeft afgezonderd, diens partner en diens erfgenamen niet zijn
                           					 te bepalen. Ingeval er meer begunstigden zijn, vindt naar verhouding van de
                           					 mate van begunstiging de toerekening aan de begunstigden plaats.
                        </text:p>
              </text:list-item>
              <text:list-item text:start-value="6">
                <text:p text:style-name="list.cont"> Het eerste lid, tweede en derde volzin, is niet van
                           					 toepassing met betrekking tot een erfgenaam, ingeval blijkt dat deze persoon en
                           					 diens partner niet rechtens dan wel in feite, direct of indirect, begunstigde
                           					 zijn van het afgezonderd particulier vermogen en dit ook niet kunnen worden.
                           					 Ingeval de eerste volzin toepassing vindt, worden de bezittingen en schulden
                           					 alsmede de opbrengsten en uitgaven van het afgezonderd particulier vermogen
                           					 toegerekend aan de overige erfgenamen in dezelfde verhouding als zij
                           					 verkrijgers krachtens erfrecht zouden zijn geweest bij uitsluiting van de in de
                           					 eerste volzin bedoelde erfgenaam. De in het eerste lid, tweede en derde volzin,
                           					 bedoelde toerekening is niet van toepassing ingeval blijkt dat de erfopvolging
                           					 krachtens uiterste wilsbeschikking in overwegende mate is gericht op het geheel
                           					 of gedeeltelijk ontgaan of uitstellen van de in het eerste lid, tweede en derde
                           					 volzin, bedoelde toerekening.
                        </text:p>
              </text:list-item>
              <text:list-item text:start-value="7">
                <text:p text:style-name="list.cont"> Onder de bezittingen en schulden alsmede de opbrengsten en
                           					 uitgaven, bedoeld in het eerste lid, worden niet begrepen de bezittingen en
                           					 schulden alsmede de opbrengsten en uitgaven waarvoor het afgezonderd
                           					 particulier vermogen wordt betrokken in een belasting naar de winst die
                           					 resulteert in een heffing naar een tarief van ten minste 10% over een naar
                           					 Nederlandse maatstaven bepaalde belastbare winst, waarbij de artikelen 12b en
                           					 12c van de Wet op de vennootschapsbelasting 1969 buiten toepassing
                           					 blijven.
                        </text:p>
              </text:list-item>
              <text:list-item text:start-value="8">
                <text:p text:style-name="list.end"> Bij ministeriële regeling kunnen nadere regels worden gesteld
                           					 met betrekking tot de in dit artikel bedoelde toerekening.
                        </text:p>
              </text:list-item>
            </text:list>
          </text:section>
        </text:section>
        <text:section text:name="wijziging.d14710e3658" text:style-name="wijziging">
          <text:p text:style-name="wat-labeled">Aa. In <text:span text:style-name="Strong_Emphasis">artikel 3 119a</text:span>, eerste lid, wordt
                  				vóór de punt aan het slot ingevoegd: en verminderd met hetgeen met toepassing
                  				van artikel 33, eerste lid, onder 5° en 6°, van de Successiewet 1956 aan
                  				vrijstelling is genoten in verband met schenking van een bedrag ter zake van de
                  				verwerving van een eigen woning.
               </text:p>
        </text:section>
        <text:section text:name="wijziging.d14710e3669" text:style-name="wijziging">
          <text:p text:style-name="wat-labeled">Ab. In <text:span text:style-name="Strong_Emphasis">artikel 5.4</text:span> wordt, onder
                  				vernummering van het zesde lid tot zevende lid, na het vijfde lid een lid
                  				ingevoegd, luidende:
               </text:p>
          <text:section text:name="artikeltekst.d14710e3679" text:style-name="wijziging.block">
            <text:list text:style-name="list-style-43">
              <text:list-item text:start-value="6">
                <text:p text:style-name="list.single"> Voor de toepassing van dit artikel wordt onder echtgenoot
                           					 mede begrepen de partner voor de bepalingen die zien op de heffing van
                           					 erfbelasting, bedoeld in artikel 1a, vierde, vijfde en achtste lid, van de
                           					 Successiewet 1956.
                        </text:p>
              </text:list-item>
            </text:list>
          </text:section>
        </text:section>
        <text:section text:name="wijziging.d14710e3694" text:style-name="wijziging">
          <text:p text:style-name="wat-labeled">B. 
                  <text:span text:style-name="Strong_Emphasis">Artikel 6.33</text:span> wordt als volgt
                  				gewijzigd:
               </text:p>
        </text:section>
        <text:section text:name="wijziging.d14710e3705" text:style-name="wijziging">
          <text:p text:style-name="wat-labeled">1. Het eerste lid, onderdeel b, komt te luiden:
               </text:p>
          <text:section text:name="artikeltekst.d14710e3712" text:style-name="wijziging.block">
            <text:list text:style-name="list-style-44">
              <text:list-item text:start-value="2">
                <text:p text:style-name="list.single">instellingen: door de inspecteur als zodanig aangemerkte
                           						uitsluitend of nagenoeg uitsluitend het algemeen nut beogende instellingen,
                           						gevestigd in een lidstaat van de Europese Unie, in de Nederlandse
                           						Antillen, in Aruba of in een ministeriële regeling aangewezen mogendheid,
                           						alsmede elders gevestigde, door Onze Minister als zodanig aangemerkte
                           						instellingen, indien en zolang zij voldoen aan de door hem te stellen
                           						voorwaarden;.
                        </text:p>
              </text:list-item>
            </text:list>
          </text:section>
        </text:section>
        <text:section text:name="wijziging.d14710e3730" text:style-name="wijziging">
          <text:p text:style-name="wat-labeled">2. In het derde lid wordt «niet langer een kerkelijk,
                  				levensbeschouwelijk, charitatief, cultureel, wetenschappelijk of algemeen nut
                  				beogend karakter heeft» vervangen door: niet langer uitsluitend of nagenoeg
                  				uitsluitend een algemeen nut beogend karakter heeft.
               </text:p>
        </text:section>
        <text:section text:name="wijziging.d14710e3738" text:style-name="wijziging">
          <text:p text:style-name="wat-labeled">3. Onder vernummering van het vierde lid tot vijfde lid, wordt na
                  				het derde lid een lid ingevoegd, luidende:
               </text:p>
          <text:section text:name="artikeltekst.d14710e3745" text:style-name="wijziging.block">
            <text:list text:style-name="list-style-45">
              <text:list-item text:start-value="4">
                <text:p text:style-name="list.single"> Een instelling wordt eveneens door de inspecteur niet, of
                           					 niet langer, als uitsluitend of nagenoeg uitsluitend het algemeen nut beogende
                           					 instelling aangemerkt indien de instelling, een bestuurder van die instelling
                           					 of een persoon die feitelijk leiding geeft aan die instelling, dan wel een voor
                           					 de instelling gezichtsbepalend persoon onherroepelijk is veroordeeld wegens
                           					 aanzetten tot haat, aanzetten tot geweld of gebruik van geweld en nog geen vier
                           					 kalenderjaren zijn verstreken sinds deze veroordeling.
                        </text:p>
              </text:list-item>
            </text:list>
          </text:section>
        </text:section>
        <text:section text:name="wijziging.d14710e3760" text:style-name="wijziging">
          <text:p text:style-name="wat-labeled">C. Na <text:span text:style-name="Strong_Emphasis">artikel 10a.6</text:span> wordt een artikel
                  				ingevoegd, luidende:
               </text:p>
          <text:section text:name="artikel.d14710e3770" text:style-name="wijziging.block">
            <text:h text:outline-level="4" text:style-name="artikel_kop">Artikel 10a.7 Bestaand afgezonderd particulier vermogen per 1 januari
                     					 2010
                  </text:h>
            <text:list text:style-name="list-style-46">
              <text:list-item text:start-value="1">
                <text:p text:style-name="list.start"> Artikel 2.14a is niet van toepassing op afgezonderd
                           					 particulier vermogen dat is afgezonderd door een persoon die vóór 1 januari
                           					 2010 is overleden, mits op 20 april 2009:
                        </text:p>
                <text:list>
                  <text:list-item text:start-value="1">
                    <text:p text:style-name="list.start">de waarde van de bezittingen, verminderd met de waarde
                                 						  van de schulden per erfgenaam, bedoeld in artikel 2.14a, eerste lid, niet meer
                                 						  dan € 5 000 bedraagt, en
                              </text:p>
                  </text:list-item>
                  <text:list-item text:start-value="2">
                    <text:p text:style-name="list.cont">tot het afgezonderd particulier vermogen geen aandelen of
                                 						  winstbewijzen behoren die worden aangemerkt als een aanmerkelijk belang als
                                 						  bedoeld in hoofdstuk 4.
                              </text:p>
                  </text:list-item>
                </text:list>
              </text:list-item>
              <text:list-item text:start-value="2">
                <text:p text:style-name="list.cont"> Op verzoek worden in afwijking van artikel 2.14a, eerste lid,
                           					 de bezittingen en schulden alsmede de opbrengsten en uitgaven van een bestaand
                           					 afgezonderd particulier vermogen toegerekend aan de persoon of personen zoals
                           					 overeengekomen met de inspecteur in een vaststellingovereenkomst die uiterlijk
                           					 op 19 april 2009, is gesloten.
                        </text:p>
              </text:list-item>
              <text:list-item text:start-value="3">
                <text:p text:style-name="list.cont"> Voor de toepassing van dit artikel wordt onder een bestaand
                           					 afgezonderd particulier vermogen verstaan: een voor 1 januari 2010 afgezonderd
                           					 particulier vermogen als bedoeld in artikel 2.14a, tweede lid.
                        </text:p>
              </text:list-item>
              <text:list-item text:start-value="4">
                <text:p text:style-name="list.cont"> Voor de berekening van het inkomen uit werk en woning in de
                           					 zin van deze wet wordt het ondernemingsvermogen en het resultaatvermogen, die
                           					 tot de bezittingen van een bestaand afgezonderd particulier vermogen behoren en
                           					 ingevolge artikel 2.14a worden toegerekend aan degene die dit vermogen heeft
                           					 afgezonderd of aan zijn erfgenamen, per 1 januari 2010 te boek gesteld voor de
                           					 historische kostprijs met inachtneming van een zodanige afschrijving,
                           					 onderscheidenlijk lage waardering, als zou zijn toegepast indien het vermogen
                           					 niet zou zijn afgezonderd.
                        </text:p>
              </text:list-item>
              <text:list-item text:start-value="5">
                <text:p text:style-name="list.cont"> Voor de berekening van het inkomen uit aanmerkelijk belang in
                           					 de zin van deze wet wordt de verkrijgingsprijs van aandelen en winstbewijzen
                           					 die voor de toepassing van de Wet op de inkomstenbelasting 1964, zoals die
                           					 luidde op 31 december 2000, behoorden tot een aanmerkelijk belang, dan wel voor
                           					 de toepassing van deze wet behoren tot een aanmerkelijk belang, en die tot de
                           					 bezittingen van een bestaand afgezonderd particulier vermogen behoren en
                           					 ingevolge artikel 2.14a worden toegerekend aan degene die dit vermogen heeft
                           					 afgezonderd of aan zijn erfgenamen, per 1 januari 2010 gesteld op de
                           					 verkrijgingsprijs zoals die gold voor degene die deze aandelen en winstbewijzen
                           					 rechtens dan wel in feite, direct of indirect, heeft afgezonderd.
                        </text:p>
              </text:list-item>
              <text:list-item text:start-value="6">
                <text:p text:style-name="list.end"> Voor de toepassing van dit artikel zijn de artikelen 4.3,
                           					 4.4, 4.5 en 4.5a van overeenkomstige toepassing.
                        </text:p>
              </text:list-item>
            </text:list>
          </text:section>
        </text:section>
        <text:h text:outline-level="3" text:style-name="wijzig-artikel_kop">ARTIKEL III
            </text:h>
        <text:p text:style-name="wat">In de Wet op de vennootschapsbelasting 1969 wordt
               			 aan <text:span text:style-name="Strong_Emphasis">artikel 8</text:span> een lid toegevoegd, luidende:
            </text:p>
        <text:section text:name="wijziging.d14710e3859" text:style-name="wijziging">
          <text:section text:name="artikeltekst.d14710e3861" text:style-name="wijziging.block">
            <text:list text:style-name="list-style-47">
              <text:list-item text:start-value="15">
                <text:p text:style-name="list.single"> Voor de toepassing van de artikelen 8c, 10a, 12a, 13b, 13ba,
                           					 20a, 25 en 28 zijn de artikelen 2.14a en 10a.7 van de Wet inkomstenbelasting
                           					 2001 van overeenkomstige toepassing.
                        </text:p>
              </text:list-item>
            </text:list>
          </text:section>
        </text:section>
        <text:h text:outline-level="3" text:style-name="wijzig-artikel_kop">ARTIKEL IV
            </text:h>
        <text:p text:style-name="wat">In de Wet op de dividendbelasting 1965 wordt aan
               			 <text:span text:style-name="Strong_Emphasis">artikel 4</text:span>, achtste lid, onder vervanging van de
               			 punt aan het slot van onderdeel b door een puntkomma, een onderdeel toegevoegd,
               			 luidende:
            </text:p>
        <text:section text:name="wijziging.d14710e3887" text:style-name="wijziging">
          <text:section text:name="artikeltekst.d14710e3889" text:style-name="wijziging.block">
            <text:list text:style-name="list-style-48">
              <text:list-item text:start-value="3">
                <text:p text:style-name="list.single">zijn de artikelen 2.14a en 10a.7 van de Wet
                           						inkomstenbelasting 2001 van overeenkomstige toepassing.
                        </text:p>
              </text:list-item>
            </text:list>
          </text:section>
        </text:section>
        <text:h text:outline-level="3" text:style-name="wijzig-artikel_kop">ARTIKEL V
            </text:h>
        <text:p text:style-name="wat">De Invorderingswet 1990 wordt als volgt
               			 gewijzigd:
            </text:p>
        <text:section text:name="wijziging.d14710e3911" text:style-name="wijziging">
          <text:p text:style-name="wat-labeled">A. In <text:span text:style-name="Strong_Emphasis">artikel 2</text:span>, eerste lid, onderdeel
                  				m, wordt «, het recht van successie en het recht van schenking» vervangen door:
                  				en in de schenk- en erfbelasting.
               </text:p>
        </text:section>
        <text:section text:name="wijziging.d14710e3923" text:style-name="wijziging">
          <text:p text:style-name="wat-labeled">B. Na <text:span text:style-name="Strong_Emphasis">artikel 23</text:span> wordt een artikel
                  				ingevoegd, luidende:
               </text:p>
          <text:section text:name="artikel.d14710e3933" text:style-name="wijziging.block">
            <text:h text:outline-level="4" text:style-name="artikel_kop">Artikel 23a
                  </text:h>
            <text:p text:style-name="artikel">De ontvanger kan de belastingaanslagen, voor zover zij zijn
                     				  opgelegd aan de belastingschuldige als gevolg van een toerekening van een
                     				  afgezonderd particulier vermogen als bedoeld in artikel 2.14a van de Wet
                     				  inkomstenbelasting 2001, verhalen op goederen van:
                  </text:p>
            <text:list text:style-name="list-style-49">
              <text:list-item text:start-value="1">
                <text:p text:style-name="list.start">het afgezonderd particulier vermogen;
                        </text:p>
              </text:list-item>
              <text:list-item text:start-value="2">
                <text:p text:style-name="list.end">een derde waarin het afgezonderd particulier vermogen
                           						direct of indirect een belang heeft van 5 percent of meer, tot ten hoogste het
                           						belang van het afgezonderd particulier vermogen in die derde; zonder dat enig
                           						ander enig recht op die goederen kan tegenwerpen.
                        </text:p>
              </text:list-item>
            </text:list>
          </text:section>
        </text:section>
        <text:section text:name="wijziging.d14710e3963" text:style-name="wijziging">
          <text:p text:style-name="wat-labeled">C. 
                  <text:span text:style-name="Strong_Emphasis">Artikel 25</text:span> wordt als volgt
                  				gewijzigd:
               </text:p>
        </text:section>
        <text:section text:name="wijziging.d14710e3974" text:style-name="wijziging">
          <text:p text:style-name="wat-labeled">1. In het derde lid wordt «de rechten van successie of schenking»
                  				vervangen door: de schenk- of erfbelasting.
               </text:p>
        </text:section>
        <text:section text:name="wijziging.d14710e3982" text:style-name="wijziging">
          <text:p text:style-name="wat-labeled">2. Het elfde lid vervalt.
               </text:p>
        </text:section>
        <text:section text:name="wijziging.d14710e3990" text:style-name="wijziging">
          <text:p text:style-name="wat-labeled">3. Het twaalfde lid wordt vervangen door:
               </text:p>
          <text:section text:name="artikeltekst.d14710e3997" text:style-name="wijziging.block">
            <text:list text:style-name="list-style-50">
              <text:list-item text:start-value="12">
                <text:p text:style-name="list.start"> Bij ministeriële regeling worden regels gesteld met
                           					 betrekking tot het verlenen van uitstel van betaling voor de duur van tien
                           					 jaren voor belastingaanslagen betreffende de schenk- of erfbelasting, bedoeld
                           					 in artikel 37, tweede lid, van de Successiewet 1956. Het uitstel wordt
                           					 beëindigd:
                        </text:p>
                <text:list>
                  <text:list-item text:start-value="1">
                    <text:p text:style-name="list.start">in geval van faillissement van de
                                 						  belastingschuldige;
                              </text:p>
                  </text:list-item>
                  <text:list-item text:start-value="2">
                    <text:p text:style-name="list.cont">ingeval de schuldsaneringsregeling natuurlijke personen
                                 						  ten aanzien van de belastingschuldige van toepassing is;
                              </text:p>
                  </text:list-item>
                  <text:list-item text:start-value="3">
                    <text:p text:style-name="list.end">ingeval zich ten aanzien van de verkrijger tijdens de in
                                 						  de eerste volzin bedoelde periode een gebeurtenis voordoet als bedoeld in
                                 						  artikel 35e, eerste lid, van de Successiewet 1956.
                              </text:p>
                  </text:list-item>
                </text:list>
              </text:list-item>
            </text:list>
          </text:section>
        </text:section>
        <text:section text:name="wijziging.d14710e4039" text:style-name="wijziging">
          <text:p text:style-name="wat-labeled">4. In het dertiende lid, eerste volzin, wordt «de rechten van
                  				successie of schenking» vervangen door «de schenk- of erfbelasting». Voorts
                  				wordt «die rechten» vervangen door «die belastingen» en wordt «aandelen of
                  				winstbewijzen als bedoeld in artikel 35b, tweede lid» vervangen door: als
                  				bedoeld in artikel 35c, eerste lid.
               </text:p>
        </text:section>
        <text:section text:name="wijziging.d14710e4048" text:style-name="wijziging">
          <text:p text:style-name="wat-labeled">5. In het dertiende lid, onderdeel c, wordt «artikel 53b, derde
                  				lid» vervangen door: artikel 35e, eerste lid.
               </text:p>
        </text:section>
        <text:section text:name="wijziging.d14710e4056" text:style-name="wijziging">
          <text:p text:style-name="wat-labeled">6. Na het negentiende lid wordt, onder vernummering van het
                  				twintigste lid tot eenentwintigste lid, een lid ingevoegd, luidende:
               </text:p>
          <text:section text:name="artikeltekst.d14710e4063" text:style-name="wijziging.block">
            <text:list text:style-name="list-style-51">
              <text:list-item text:start-value="20">
                <text:p text:style-name="list.start"> Bij ministeriële regeling worden regels gesteld met
                           					 betrekking tot het verlenen van uitstel van betaling, mits voldoende zekerheid
                           					 is gesteld, voor belastingaanslagen betreffende de erfbelasting ter zake van de
                           					 verkrijging van de blote eigendom van een woning, bedoeld in artikel 35g van de
                           					 Successiewet 1956. Het uitstel wordt slechts verleend voorzover de
                           					 belastingschuldige geacht wordt over onvoldoende middelen – anders dan de blote
                           					 eigendom van de woning – te beschikken om zonder uitstel de belasting te
                           					 voldoen. Het uitstel wordt beëindigd:
                        </text:p>
                <text:list>
                  <text:list-item text:start-value="1">
                    <text:p text:style-name="list.start">ingeval de woning voor de vruchtgebruiker niet langer een
                                 						  eigen woning is als bedoeld in artikel 3 111 van de Wet inkomstenbelasting
                                 						  2001;
                              </text:p>
                  </text:list-item>
                  <text:list-item text:start-value="2">
                    <text:p text:style-name="list.cont">in geval van faillissement van de
                                 						  belastingschuldige;
                              </text:p>
                  </text:list-item>
                  <text:list-item text:start-value="3">
                    <text:p text:style-name="list.cont">ingeval de schuldsaneringsregeling natuurlijke personen
                                 						  ten aanzien van de belastingschuldige van toepassing is;
                              </text:p>
                  </text:list-item>
                  <text:list-item text:start-value="4">
                    <text:p text:style-name="list.end">bij vervreemding van de blote eigendom.
                              </text:p>
                  </text:list-item>
                </text:list>
              </text:list-item>
            </text:list>
          </text:section>
        </text:section>
        <text:section text:name="wijziging.d14710e4113" text:style-name="wijziging">
          <text:p text:style-name="wat-labeled">Ca. In <text:span text:style-name="Strong_Emphasis">artikel 28</text:span>, tweede lid, vervalt
                  				telkens «, elfde».
               </text:p>
        </text:section>
        <text:section text:name="wijziging.d14710e4124" text:style-name="wijziging">
          <text:p text:style-name="wat-labeled">D. 
                  <text:span text:style-name="Strong_Emphasis">Artikel 46</text:span> wordt als volgt
                  				gewijzigd:
               </text:p>
        </text:section>
        <text:section text:name="wijziging.d14710e4135" text:style-name="wijziging">
          <text:p text:style-name="wat-labeled">1. In het eerste lid wordt «het door en bij het overlijden van de
                  				erflater door de legatarissen verschuldigde recht van successie» vervangen
                  				door: de door en bij het overlijden van de erflater door de legatarissen
                  				verschuldigde erfbelasting.
               </text:p>
        </text:section>
        <text:section text:name="wijziging.d14710e4143" text:style-name="wijziging">
          <text:p text:style-name="wat-labeled">2. Het tweede lid komt te luiden:
               </text:p>
          <text:section text:name="artikeltekst.d14710e4150" text:style-name="wijziging.block">
            <text:list text:style-name="list-style-52">
              <text:list-item text:start-value="2">
                <text:p text:style-name="list.single"> De erfgenamen zijn hoofdelijk aansprakelijk voor de
                           					 erfbelasting die door en bij het overlijden van de erflater is verschuldigd
                           					 door verkrijgers die buiten Nederland wonen.
                        </text:p>
              </text:list-item>
            </text:list>
          </text:section>
        </text:section>
        <text:section text:name="wijziging.d14710e4166" text:style-name="wijziging">
          <text:p text:style-name="wat-labeled">3. In het derde lid wordt «het recht van schenking» vervangen door:
                  				de schenkbelasting.
               </text:p>
        </text:section>
        <text:section text:name="wijziging.d14710e4174" text:style-name="wijziging">
          <text:p text:style-name="wat-labeled">E. In <text:span text:style-name="Strong_Emphasis">artikel 47</text:span> wordt «het door en bij
                  				het overlijden van de erflater verschuldigde recht van successie, tenzij de
                  				aangifte voor het recht van successie» vervangen door: de door en bij het
                  				overlijden van de erflater verschuldigde erfbelasting, tenzij de aangifte voor
                  				de erfbelasting.
               </text:p>
        </text:section>
        <text:section text:name="wijziging.d14710e4185" text:style-name="wijziging">
          <text:p text:style-name="wat-labeled">F. In <text:span text:style-name="Strong_Emphasis">artikel 68</text:span> wordt «de rechten van
                  				successie, van overgang en van schenking» vervangen door: de schenk- en
                  				erfbelasting.
               </text:p>
        </text:section>
        <text:h text:outline-level="3" text:style-name="wijzig-artikel_kop">ARTIKEL VI
            </text:h>
        <text:p text:style-name="wat">In de Wet op belastingen van rechtsverkeer wordt
               			 <text:span text:style-name="Strong_Emphasis">artikel 15</text:span> als volgt gewijzigd:
            </text:p>
        <text:section text:name="wijziging.d14710e4206" text:style-name="wijziging">
          <text:p text:style-name="wat-labeled">1. In het eerste lid vervalt onderdeel d.
               </text:p>
        </text:section>
        <text:section text:name="wijziging.d14710e4215" text:style-name="wijziging">
          <text:p text:style-name="wat-labeled">2. In het eerste lid, onderdeel x, wordt «ingevolge artikel 1,
                  				tweede of vierde lid, van de Successiewet 1956 voor de heffing van het recht
                  				van successie» vervangen door: ingevolge artikel 1, tweede lid, van de
                  				Successiewet 1956 voor de heffing van erfbelasting.
               </text:p>
        </text:section>
        <text:h text:outline-level="3" text:style-name="wijzig-artikel_kop">ARTIKEL VII
            </text:h>
        <text:p text:style-name="wat">De Natuurschoonwet 1928 wordt als volgt
               			 gewijzigd:
            </text:p>
        <text:section text:name="wijziging.d14710e4230" text:style-name="wijziging">
          <text:p text:style-name="wat-labeled">A. 
                  <text:span text:style-name="Strong_Emphasis">Artikel 7</text:span> wordt als volgt
                  				gewijzigd:
               </text:p>
        </text:section>
        <text:section text:name="wijziging.d14710e4241" text:style-name="wijziging">
          <text:p text:style-name="wat-labeled">1. In het eerste lid wordt «het verschil tussen het volgens de
                  				opgelegde aanslag verschuldigde recht van successie, recht van overgang of
                  				recht van schenking» vervangen door: het verschil tussen de volgens de aanslag
                  				verschuldigde schenkbelasting onderscheidenlijk erfbelasting.
               </text:p>
        </text:section>
        <text:section text:name="wijziging.d14710e4249" text:style-name="wijziging">
          <text:p text:style-name="wat-labeled">2. Onder vernummering van het vierde lid tot het vijfde lid wordt
                  				na het derde lid een lid ingevoegd, luidende:
               </text:p>
          <text:section text:name="artikeltekst.d14710e4256" text:style-name="wijziging.block">
            <text:list text:style-name="list-style-53">
              <text:list-item text:start-value="4">
                <text:p text:style-name="list.single"> Het in het eerste lid bepaalde geldt niet voor zover het een
                           					 verkrijging in de zin van de Successiewet 1956 betreft door degene die in de
                           					 vijf jaren voorafgaande aan de verkrijging de onroerende zaak onder bezwarende
                           					 titel heeft overgedragen en, gedurende die periode van vijf jaren, voor een
                           					 verkrijging door zijn rechtsopvolgers onder algemene titel.
                        </text:p>
              </text:list-item>
            </text:list>
          </text:section>
        </text:section>
        <text:section text:name="wijziging.d14710e4272" text:style-name="wijziging">
          <text:p text:style-name="wat-labeled">3. In het vijfde lid (nieuw) wordt «de rechten van successie, van
                  				schenking en van overgang» vervangen door: de schenk- en erfbelasting.
               </text:p>
        </text:section>
        <text:section text:name="wijziging.d14710e4280" text:style-name="wijziging">
          <text:p text:style-name="wat-labeled">B. In <text:span text:style-name="Strong_Emphasis">artikel 7a</text:span>, eerste lid, wordt «de
                  				rechten van successie, van schenking en van overgang» vervangen door: de
                  				schenk- en erfbelasting.
               </text:p>
        </text:section>
        <text:section text:name="wijziging.d14710e4291" text:style-name="wijziging">
          <text:p text:style-name="wat-labeled">C. 
                  <text:span text:style-name="Strong_Emphasis">Artikel 8</text:span> wordt als volgt
                  				gewijzigd:
               </text:p>
        </text:section>
        <text:section text:name="wijziging.d14710e4302" text:style-name="wijziging">
          <text:p text:style-name="wat-labeled">1. In het eerste lid wordt «het recht» vervangen door: de
                  				belasting.
               </text:p>
        </text:section>
        <text:section text:name="wijziging.d14710e4310" text:style-name="wijziging">
          <text:p text:style-name="wat-labeled">2. In het tweede lid, eerste volzin, wordt «het recht» vervangen
                  				door: de belasting.
               </text:p>
        </text:section>
        <text:section text:name="wijziging.d14710e4318" text:style-name="wijziging">
          <text:p text:style-name="wat-labeled">3. In het tweede lid, tweede volzin, wordt «het aldus herrekende
                  				recht» vervangen door: de aldus herrekende belasting.
               </text:p>
        </text:section>
        <text:section text:name="wijziging.d14710e4327" text:style-name="wijziging">
          <text:p text:style-name="wat-labeled">4. In het tweede lid, derde volzin, wordt «Teruggave van recht»
                  				vervangen door: Teruggave van belasting.
               </text:p>
        </text:section>
        <text:section text:name="wijziging.d14710e4335" text:style-name="wijziging">
          <text:p text:style-name="wat-labeled">5. In het derde lid wordt «het recht» vervangen door: de
                  				belasting.
               </text:p>
        </text:section>
        <text:section text:name="wijziging.d14710e4343" text:style-name="wijziging">
          <text:p text:style-name="wat-labeled">6. In het vierde lid, eerste volzin, wordt «het recht» vervangen
                  				door: de belasting.
               </text:p>
        </text:section>
        <text:section text:name="wijziging.d14710e4351" text:style-name="wijziging">
          <text:p text:style-name="wat-labeled">7. In het vierde lid, tweede volzin, wordt «het aldus herrekende
                  				recht» vervangen door: de aldus herrekende belasting.
               </text:p>
        </text:section>
        <text:section text:name="wijziging.d14710e4359" text:style-name="wijziging">
          <text:p text:style-name="wat-labeled">8. In het vierde lid, derde volzin, wordt «Teruggave van recht»
                  				vervangen door: Teruggave van belasting.
               </text:p>
        </text:section>
        <text:section text:name="wijziging.d14710e4367" text:style-name="wijziging">
          <text:p text:style-name="wat-labeled">9. In het vijfde lid, derde volzin, wordt «het in te vorderen
                  				recht» vervangen door: de in te vorderen belasting.
               </text:p>
        </text:section>
        <text:section text:name="wijziging.d14710e4376" text:style-name="wijziging">
          <text:p text:style-name="wat-labeled">10. In het zesde lid, tweede volzin, wordt «het recht» vervangen
                  				door: de belasting.
               </text:p>
        </text:section>
        <text:section text:name="wijziging.d14710e4386" text:style-name="wijziging">
          <text:p text:style-name="wat-labeled">D. 
                  <text:span text:style-name="Strong_Emphasis">Artikel 8a</text:span> wordt als volgt
                  				gewijzigd:
               </text:p>
        </text:section>
        <text:section text:name="wijziging.d14710e4397" text:style-name="wijziging">
          <text:p text:style-name="wat-labeled">1. In het eerste lid, onderdeel b, wordt «van het recht» vervangen
                  				door: van de belasting.
               </text:p>
        </text:section>
        <text:section text:name="wijziging.d14710e4405" text:style-name="wijziging">
          <text:p text:style-name="wat-labeled">2. In het derde lid wordt «Het ingevolge het eerste lid in te
                  				vorderen recht» vervangen door «De ingevolge het eerste lid in te vorderen
                  				belasting». Voorts wordt «het recht» vervangen door: de belasting.
               </text:p>
        </text:section>
        <text:section text:name="wijziging.d14710e4413" text:style-name="wijziging">
          <text:p text:style-name="wat-labeled">3. In het vijfde lid, eerste volzin, wordt «het recht» vervangen
                  				door: de belasting.
               </text:p>
        </text:section>
        <text:section text:name="wijziging.d14710e4421" text:style-name="wijziging">
          <text:p text:style-name="wat-labeled">4. In het vijfde lid, tweede volzin, wordt «het bedrag aan recht»
                  				vervangen door: het bedrag aan belasting.
               </text:p>
        </text:section>
        <text:section text:name="wijziging.d14710e4430" text:style-name="wijziging">
          <text:p text:style-name="wat-labeled">E. In <text:span text:style-name="Strong_Emphasis">artikel 9</text:span> wordt «de rechten van
                  				successie, van schenking en van overgang» vervangen door: de schenk- en
                  				erfbelasting.
               </text:p>
        </text:section>
        <text:h text:outline-level="3" text:style-name="wijzig-artikel_kop">ARTIKEL VIII
            </text:h>
        <text:p text:style-name="wat">In de Algemene wet inzake rijksbelastingen wordt
               			 in <text:span text:style-name="Strong_Emphasis">artikel 2,</text:span> derde lid, onderdeel e, «het recht
               			 van successie en het recht van schenking» vervangen door: de schenk- en
               			 erfbelasting.
            </text:p>
        <text:h text:outline-level="3" text:style-name="wijzig-artikel_kop">ARTIKEL VIIIA
            </text:h>
        <text:p text:style-name="wat">De <text:span text:style-name="Strong_Emphasis">Wet op de accijns</text:span>
               			 wordt met ingang van 1 februari 2010 als volgt gewijzigd:
            </text:p>
        <text:section text:name="wijziging.d14710e4461" text:style-name="wijziging">
          <text:p text:style-name="wat-labeled">A. 
                  <text:span text:style-name="Strong_Emphasis">Artikel 10</text:span> wordt als volgt
                  				gewijzigd:
               </text:p>
        </text:section>
        <text:section text:name="wijziging.d14710e4473" text:style-name="wijziging">
          <text:p text:style-name="wat-labeled">1. In het eerste lid worden «€ 34,27», «€ 68,54» en «€ 119,24»
                  				vervangen door onderscheidenlijk «€ 36,23», «€ 72,46» en «€ 126,07».
               </text:p>
        </text:section>
        <text:section text:name="wijziging.d14710e4481" text:style-name="wijziging">
          <text:p text:style-name="wat-labeled">2. In het tweede lid worden «€ 44,32» en «€ 233,70» vervangen door
                  				onderscheidenlijk «€ 46,86» en «€ 247,08».
               </text:p>
        </text:section>
        <text:section text:name="wijziging.d14710e4489" text:style-name="wijziging">
          <text:p text:style-name="wat-labeled">B. 
                  <text:span text:style-name="Strong_Emphasis">Artikel 11d</text:span> wordt als volgt
                  				gewijzigd:
               </text:p>
        </text:section>
        <text:section text:name="wijziging.d14710e4500" text:style-name="wijziging">
          <text:p text:style-name="wat-labeled">1. In het eerste lid worden «€ 84,65» en «€ 119,24» vervangen door
                  				onderscheidenlijk «€ 89,50» en «€ 126,07».
               </text:p>
        </text:section>
        <text:section text:name="wijziging.d14710e4508" text:style-name="wijziging">
          <text:p text:style-name="wat-labeled">2. In het tweede lid wordt «€ 233,70» vervangen door
                  				«€ 247,08».
               </text:p>
        </text:section>
        <text:section text:name="artikel.d14710e4516" text:style-name="artikel">
          <text:h text:outline-level="3" text:style-name="artikel_kop">ARTIKEL VIIIB
               </text:h>
          <text:list text:style-name="list-style-54">
            <text:list-item text:start-value="1">
              <text:p text:style-name="list.start"> De accijns op rooktabak wordt met ingang van 1 maart 2010 zodanig
                        				verhoogd dat de totale accijns voor de meest gevraagde prijsklasse rooktabak
                        				€ 0,49 per kilogram hoger zal liggen dan het accijnsbedrag voor deze
                        				prijsklasse op 28 februari 2010.
                     </text:p>
            </text:list-item>
            <text:list-item text:start-value="2">
              <text:p text:style-name="list.end"> Bij ministeriële regeling worden met ingang van 1 maart 2010 de
                        				tarieven van de accijns, bedoeld in artikel 35, eerste lid, onderdeel c, van de
                        				Wet op de accijns aangepast. De aanpassing geschiedt zodanig dat voor rooktabak
                        				van de meest gevraagde prijsklasse het specifieke gedeelte van de accijns 50%
                        				bedraagt van de som van de totale accijns en de omzetbelasting. Daarbij dient
                        				het bedrag van de totale accijns gelijk te blijven aan het bedrag van de totale
                        				accijns dat na de verhoging van de accijns verschuldigd zou zijn zonder de
                        				aanpassing. De aanpassing van het bedrag dat in artikel 35, eerste lid,
                        				onderdeel c, is opgenomen als de ten minste te betalen accijns voor 1 kilogram
                        				rooktabak, geschiedt zodanig dat deze accijns na de aanpassing van de tarieven
                        				het totale bedrag van de accijns voor 1 kilogram rooktabak van de meest
                        				gevraagde prijsklasse bedraagt. Bij de aanpassing vindt afronding plaats van
                        				het procentuele gedeelte van de accijns op honderdsten van een percent.
                     </text:p>
            </text:list-item>
          </text:list>
        </text:section>
        <text:h text:outline-level="3" text:style-name="wijzig-artikel_kop">ARTIKEL IX
            </text:h>
        <text:p text:style-name="wat">Indien het bij koninklijke boodschap van 6 juni
               			 2007 ingediende voorstel van wet houdende aanpassing van de wetgeving aan en
               			 invoering van titel 7.13 (vennootschap) van het Burgerlijk Wetboek
               			 (Invoeringswet titel 7.13 Burgerlijk Wetboek) (31 065), tot wet is of wordt
               			 verheven, en later in werking treedt dan deze wet, wordt hoofdstuk 4
               			 (Ministerie van Financiën) van die wet als volgt gewijzigd:
            </text:p>
        <text:section text:name="wijziging.d14710e4550" text:style-name="wijziging">
          <text:p text:style-name="wat-labeled">A. In <text:span text:style-name="Strong_Emphasis">artikel 5</text:span>, onderdeel D, vervalt
                  				het eerste onderdeel.
               </text:p>
        </text:section>
        <text:section text:name="wijziging.d14710e4561" text:style-name="wijziging">
          <text:p text:style-name="wat-labeled">B. 
                  <text:span text:style-name="Strong_Emphasis">Artikel 6</text:span> wordt als volgt
                  				gewijzigd:
               </text:p>
        </text:section>
        <text:section text:name="wijziging.d14710e4572" text:style-name="wijziging">
          <text:p text:style-name="wat-labeled">1. Het in onderdeel A opgenomen zesde en zevende lid van artikel 1
                  				van de Successiewet 1956 worden vernummerd tot vijfde en zesde lid.
               </text:p>
        </text:section>
        <text:section text:name="wijziging.d14710e4580" text:style-name="wijziging">
          <text:p text:style-name="wat-labeled">2. Onderdeel B vervalt.
               </text:p>
        </text:section>
        <text:section text:name="wijziging.d14710e4589" text:style-name="wijziging">
          <text:p text:style-name="wat-labeled">3. Onderdeel C komt te luiden:
               </text:p>
          <text:section text:name="artikeltekst.d14710e4596" text:style-name="wijziging.block">
            <text:list text:style-name="list-style-55">
              <text:list-item text:start-value="3">
                <text:p text:style-name="list.single">Aan artikel 7, tweede lid, wordt een zin toegevoegd,
                           						luidende: Indien ter zake van een verkrijging door een openbare vennootschap
                           						met rechtspersoonlijkheid of een daarmee vergelijkbare buitenlandse rechtsvorm
                           						overdrachtsbelasting is betaald en in verband met deze verkrijging van de
                           						vennoten van die vennootschap of buitenlandse rechtsvorm schenk- of
                           						erfbelasting wordt geheven, wordt – voor zover artikel 13 van de Wet op
                           						belastingen van rechtsverkeer geen toepassing heeft gevonden – de
                           						overdrachtsbelasting betaald over het bedrag waarover schenk- of erfbelasting
                           						is verschuldigd op die schenk- onderscheidenlijk erfbelasting in mindering
                           						gebracht net zo als bij een verkrijging door een openbare vennootschap zonder
                           						rechtspersoonlijkheid.
                        </text:p>
              </text:list-item>
            </text:list>
          </text:section>
        </text:section>
        <text:section text:name="wijziging.d14710e4613" text:style-name="wijziging">
          <text:p text:style-name="wat-labeled">4. Onderdelen D, E en F vervallen.
               </text:p>
        </text:section>
        <text:section text:name="wijziging.d14710e4621" text:style-name="wijziging">
          <text:p text:style-name="wat-labeled">5. Onderdeel G komt te luiden:
               </text:p>
          <text:section text:name="artikeltekst.d14710e4628" text:style-name="wijziging.block">
            <text:list text:style-name="list-style-56">
              <text:list-item text:start-value="7">
                <text:p text:style-name="list.single">Aan artikel 24, tweede lid, wordt een zin toegevoegd,
                           						luidende: Indien ter zake van een verkrijging door een openbare vennootschap
                           						met rechtspersoonlijkheid of een daarmee vergelijkbare buitenlandse rechtsvorm
                           						overdrachtsbelasting is betaald en in verband met deze verkrijging van de
                           						vennoten van die vennootschap of buitenlandse rechtsvorm schenkbelasting wordt
                           						geheven, wordt – voor zover artikel 13 van de Wet op belastingen van
                           						rechtsverkeer geen toepassing heeft gevonden – de overdrachtsbelasting betaald
                           						over het bedrag waarover schenkbelasting is verschuldigd op die schenkbelasting
                           						in mindering gebracht net zo als bij een verkrijging door een openbare
                           						vennootschap zonder rechtspersoonlijkheid.
                        </text:p>
              </text:list-item>
            </text:list>
          </text:section>
        </text:section>
        <text:section text:name="wijziging.d14710e4643" text:style-name="wijziging">
          <text:p text:style-name="wat-labeled">6. Onderdeel H vervalt.
               </text:p>
        </text:section>
        <text:h text:outline-level="3" text:style-name="wijzig-artikel_kop">ARTIKEL X
            </text:h>
        <text:p text:style-name="wat">Indien het bij koninklijke boodschap van 6 juni
               			 2007 ingediende voorstel van wet houdende aanpassing van de wetgeving aan en
               			 invoering van titel 7.13 (vennootschap) van het Burgerlijk Wetboek
               			 (Invoeringswet titel 7.13 Burgerlijk Wetboek) (31 065), tot wet is of wordt
               			 verheven, en eerder in werking treedt dan deze wet, wordt deze wet als volgt
               			 gewijzigd:
            </text:p>
        <text:section text:name="wijziging.d14710e4659" text:style-name="wijziging">
          <text:p text:style-name="wat-labeled">A. Artikel I wordt als volgt gewijzigd:
               </text:p>
        </text:section>
        <text:section text:name="wijziging.d14710e4667" text:style-name="wijziging">
          <text:p text:style-name="wat-labeled">1. Onderdeel A, onder 3, komt te luiden:
               </text:p>
          <text:section text:name="artikeltekst.d14710e4674" text:style-name="wijziging.block">
            <text:list text:style-name="list-style-57">
              <text:list-item text:start-value="3">
                <text:p text:style-name="list.single">Het vierde lid vervalt, onder vernummering van het vijfde
                           						tot en met zevende lid tot vierde tot en met zesde lid.
                        </text:p>
              </text:list-item>
            </text:list>
          </text:section>
        </text:section>
        <text:section text:name="wijziging.d14710e4689" text:style-name="wijziging">
          <text:p text:style-name="wat-labeled">2. Het in onderdeel F opgenomen artikel 7, tweede lid, van de
                  				Successiewet 1956 komt te luiden:
               </text:p>
          <text:section text:name="artikeltekst.d14710e4696" text:style-name="wijziging.block">
            <text:list text:style-name="list-style-58">
              <text:list-item text:start-value="2">
                <text:p text:style-name="list.single"> De overdrachtsbelasting, voor zover deze niet heeft geleid
                           					 tot toepassing van artikel 13 van de Wet op belastingen van rechtsverkeer, en
                           					 de schenkbelasting, betaald ter zake van de waarde, bedoeld in het eerste lid,
                           					 strekt in mindering van de belasting die verschuldigd is ten gevolge van de in
                           					 het eerste lid bedoelde artikelen. Indien ter zake van een verkrijging door een
                           					 openbare vennootschap met rechtspersoonlijkheid of een daarmee vergelijkbare
                           					 buitenlandse rechtsvorm overdrachtsbelasting is betaald en in verband met deze
                           					 verkrijging van de vennoten van die vennootschap of buitenlandse rechtsvorm
                           					 schenk- of erfbelasting wordt geheven, wordt – voor zover artikel 13 van de Wet
                           					 op belastingen van rechtsverkeer geen toepassing heeft gevonden – de
                           					 overdrachtsbelasting betaald over het bedrag waarover schenk- of erfbelasting
                           					 is verschuldigd op die schenk- onderscheidenlijk erfbelasting in mindering
                           					 gebracht net zo als bij een verkrijging door een openbare vennootschap zonder
                           					 rechtspersoonlijkheid.
                        </text:p>
              </text:list-item>
            </text:list>
          </text:section>
        </text:section>
        <text:section text:name="wijziging.d14710e4711" text:style-name="wijziging">
          <text:p text:style-name="wat-labeled">3. Onderdeel U, onder 2, komt te luiden:
               </text:p>
          <text:section text:name="artikeltekst.d14710e4718" text:style-name="wijziging.block">
            <text:list text:style-name="list-style-59">
              <text:list-item text:start-value="2">
                <text:p text:style-name="list.start"> Het tweede tot en met derde lid wordt vervangen door:
                        </text:p>
                <text:list>
                  <text:list-item text:start-value="2">
                    <text:p text:style-name="list.start">De overdrachtsbelasting, voor zover deze niet heeft
                                 						  geleid tot toepassing van artikel 13 van de Wet op belastingen van
                                 						  rechtsverkeer, betaald over het bedrag waarover schenkbelasting verschuldigd
                                 						  is, strekt in mindering van de schenkbelasting. Indien ter zake van een
                                 						  verkrijging door een openbare vennootschap met rechtspersoonlijkheid of een
                                 						  daarmee vergelijkbare buitenlandse rechtsvorm overdrachtsbelasting is betaald
                                 						  en in verband met deze verkrijging van de vennoten van die vennootschap of
                                 						  buitenlandse rechtsvorm schenkbelasting wordt geheven, wordt – voor zover
                                 						  artikel 13 van de Wet op belastingen van rechtsverkeer geen toepassing heeft
                                 						  gevonden – de overdrachtsbelasting betaald over het bedrag waarover
                                 						  schenkbelasting is verschuldigd op die schenkbelasting in mindering gebracht
                                 						  net zo als bij een verkrijging door een openbare vennootschap zonder
                                 						  rechtspersoonlijkheid.
                              </text:p>
                  </text:list-item>
                </text:list>
              </text:list-item>
            </text:list>
          </text:section>
        </text:section>
        <text:section text:name="wijziging.d14710e4744" text:style-name="wijziging">
          <text:p text:style-name="wat-labeled">B. Artikel IV vervalt.
               </text:p>
        </text:section>
        <text:section text:name="artikel.d14710e4752" text:style-name="artikel">
          <text:h text:outline-level="3" text:style-name="artikel_kop">ARTIKEL XA
               </text:h>
          <text:list text:style-name="list-style-60">
            <text:list-item text:start-value="1">
              <text:p text:style-name="list.start"> Indien:
                     </text:p>
              <text:list>
                <text:list-item text:start-value="1">
                  <text:p text:style-name="list.start">aan een belastingplichtige op grond van artikel 2.14a van de
                              					 Wet inkomstenbelasting 2001 de bezittingen en schulden alsmede de opbrengsten
                              					 en uitgaven van een afgezonderd particulier vermogen worden toegerekend,
                              					 en
                           </text:p>
                </text:list-item>
                <text:list-item text:start-value="2">
                  <text:p text:style-name="list.cont">ingevolge artikel 1, eerste lid, onder 1° of onder 3°, van de
                              					 Successiewet 1956, zoals die bepalingen op 31 december 2009 luidden, een
                              					 aanslag is opgelegd ter zake van het voor 1 januari 2010 afzonderen van
                              					 vermogen, bedoeld in artikel 2.14a, derde lid, van de Wet inkomstenbelasting
                              					 2001, wordt de aanslag, bedoeld in onderdeel b, op verzoek verminderd met het
                              					 ter zake van het afzonderen van vermogen, bedoeld in artikel 2.14a, derde lid,
                              					 van de Wet inkomstenbelasting 2001, geheven recht van successie
                              					 onderscheidenlijk recht van schenking.
                           </text:p>
                </text:list-item>
              </text:list>
            </text:list-item>
            <text:list-item text:start-value="2">
              <text:p text:style-name="list.end"> De vermindering wordt verleend op een verzoek dat geschiedt door
                        				het doen van aangifte. De inspecteur beslist op het verzoek bij voor bezwaar
                        				vatbare beschikking.
                     </text:p>
            </text:list-item>
          </text:list>
        </text:section>
        <text:section text:name="artikel.d14710e4798" text:style-name="artikel">
          <text:h text:outline-level="3" text:style-name="artikel_kop">ARTIKEL XI
               </text:h>
          <text:p text:style-name="artikel">In afwijking in zoverre van artikel 6.33, derde lid, van de Wet
                  			 inkomstenbelasting 2001, wordt een kerkelijke, levensbeschouwelijke,
                  			 charitatieve, culturele, wetenschappelijke of het algemeen nut beogende
                  			 instelling die is aangemerkt als een instelling in de zin van artikel 6.33,
                  			 eerste lid, onderdeel b, van de Wet inkomstenbelasting 2001, zoals dat
                  			 onderdeel luidde op 31 december 2009, met ingang van 1 januari 2010 niet meer
                  			 als een instelling in de zin van artikel 6.33, eerste lid, onderdeel b, van de
                  			 Wet inkomstenbelasting 2001 aangemerkt. In afwijking in zoverre van de eerste
                  			 volzin en van artikel 6.33, tweede lid, van de Wet inkomstenbelasting 2001,
                  			 wordt de instelling, bedoeld in de eerste volzin, met ingang van 1 januari 2010
                  			 aangemerkt als een instelling in de zin van artikel 6.33, eerste lid, onderdeel
                  			 b, van de Wet inkomstenbelasting 2001, zoals dit onderdeel met ingang van
                  			 1 januari 2010 luidt, indien de instelling voor 7 december 2009 tegenover de
                  			 inspecteur heeft verklaard aan de in dat onderdeel genoemde voorwaarden te
                  			 voldoen.
               </text:p>
        </text:section>
        <text:section text:name="artikel.d14710e4808" text:style-name="artikel">
          <text:h text:outline-level="3" text:style-name="artikel_kop">ARTIKEL XII
               </text:h>
          <text:list text:style-name="list-style-61">
            <text:list-item text:start-value="1">
              <text:p text:style-name="list.start"> Deze wet treedt in werking met ingang van 1 januari 2010, met
                        				dien verstande dat:
                     </text:p>
              <text:list>
                <text:list-item text:start-value="1">
                  <text:p text:style-name="list.start">artikel I, onderdelen U, AC, AE, en AH eerst toepassing vindt
                              					 nadat artikel 35a van de Successiewet 1956 bij het begin van het kalenderjaar
                              					 2010 is toegepast;
                           </text:p>
                </text:list-item>
                <text:list-item text:start-value="2">
                  <text:p text:style-name="list.cont">de ingevolge artikel I gewijzigde of ingevoegde artikelen van
                              					 de Successiewet 1956 voor het eerst toepassing vinden met betrekking tot
                              					 belastbare feiten in de zin van de Successiewet 1956 die zich hebben voorgedaan
                              					 op of na de datum van inwerkingtreding van deze wet, met dien verstande
                              					 dat:
                           </text:p>
                  <text:list>
                    <text:list-item text:start-value="1">
                      <text:p text:style-name="list.cont">het in artikel I, onderdeel B, opgenomen artikel 1a,
                                    						  vierde lid, onderdeel c, van de Successiewet 1956 voor het eerst toepassing
                                    						  vindt met ingang van 1 januari 2012;
                                 </text:p>
                    </text:list-item>
                    <text:list-item text:start-value="2">
                      <text:p text:style-name="list.cont">indien een akte als bedoeld in het in artikel I,
                                    						  onderdeel B, opgenomen artikel 1a, vierde lid, onderdeel c, van de
                                    						  Successiewet 1956 is verleden in de periode tot 1 januari 2012, geacht wordt te
                                    						  zijn voldaan aan de termijn, bedoeld in het in artikel I, onderdeel B,
                                    						  opgenomen artikel 1a, vijfde lid, onderdeel a, van de Successiewet 1956.
                                 </text:p>
                    </text:list-item>
                  </text:list>
                </text:list-item>
              </text:list>
            </text:list-item>
            <text:list-item text:start-value="2">
              <text:p text:style-name="list.cont"> De Successiewet 1956 zoals die luidde op 31 december 2009 blijft
                        				van toepassing op belastbare feiten in de zin van die wet zoals die op die
                        				datum luidde, die zich hebben voorgedaan vóór 1 januari 2010. Het in de
                        				artikelen 53a, 53b en 53c van die wet, zoals die artikelen op 31 december 2009
                        				luidden, bepaalde blijft van toepassing indien het een schenking of overlijden
                        				betreft van vóór 1 januari 2010.
                     </text:p>
            </text:list-item>
            <text:list-item text:start-value="3">
              <text:p text:style-name="list.cont"> De artikelen 24, achtste lid, 25, elfde, twaalfde en dertiende
                        				lid, en 28, tweede lid, van de Invorderingswet 1990, zoals die leden luidden op
                        				31 december 2009, alsmede de daarop berustende bepalingen blijven van
                        				toepassing met betrekking tot belastingaanslagen ter zake van rechten van
                        				successie of schenking die zijn vastgesteld met toepassing van de regels van de
                        				Successiewet 1956 zoals deze luidden vóór 1 januari 2010.
                     </text:p>
            </text:list-item>
            <text:list-item text:start-value="4">
              <text:p text:style-name="list.cont"> Artikel 7, tweede lid, van de Successiewet 1956 is van
                        				overeenkomstige toepassing met betrekking tot het ter zake van de waarde,
                        				bedoeld in het eerste lid van dat artikel, geheven recht van schenking of recht
                        				van overgang ingevolge de Successiewet 1956 zoals deze wet luidde vóór
                        				1 januari 2010.
                     </text:p>
            </text:list-item>
            <text:list-item text:start-value="5">
              <text:p text:style-name="list.cont"> Indien ter zake van een schuldigerkenning uit vrijgevigheid die
                        				is gedaan vóór de inwerkingtreding van deze wet, een rente is afgesproken
                        				waarvan de betrokkenen in redelijkheid mochten aannemen dat deze zakelijk was
                        				en deze rente lager is dan de rente, bedoeld in het ingevolge artikel I,
                        				onderdeel I, ingevoerde artikel 10, derde lid, van de Successiewet 1956, treedt
                        				voor de toepassing van artikel 10, derde lid, van de Successiewet 1956 de
                        				hiervoor bedoelde overeengekomen rente, voorzover deze is afgesproken vóór de
                        				inwerkingtreding van deze wet, in plaats van de in artikel 10, derde lid, van
                        				de Successiewet 1956 bedoelde rente.
                     </text:p>
            </text:list-item>
            <text:list-item text:start-value="6">
              <text:p text:style-name="list.cont"> In afwijking van het eerste lid treden artikel I, onderdeel AHa,
                        				en artikel V, onderdeel C, onderdeel 6, in werking met ingang van 1 januari
                        				2011.
                     </text:p>
            </text:list-item>
            <text:list-item text:start-value="7">
              <text:p text:style-name="list.end"> Voor de toepassing van artikel 5.4, eerste lid, van de Wet op de
                        				inkomstenbelasting 2001 wordt onder echtgenoot mede begrepen de persoon die met
                        				de erflater een gemeenschappelijke huishouding heeft gevoerd als bedoeld in
                        				artikel 24, tweede lid, van de Successiewet 1956 zoals dat lid luidde vóór
                        				1 januari 2010 en de ouder als bedoeld in artikel 5.4, eerste lid, vóór
                        				1 januari 2012 is overleden.
                     </text:p>
            </text:list-item>
          </text:list>
        </text:section>
      </text:section>
      <text:section text:name="wetsluiting.d14710e4916" text:style-name="wetsluiting">
        <text:section text:name="slotformulering.d14710e4918" text:style-name="slotformulering">
          <text:p text:style-name="slotformulering">Lasten en bevelen dat deze in het Staatsblad zal worden geplaatst
                  			 en dat alle ministeries, autoriteiten, colleges en ambtenaren wie zulks
                  			 aangaat, aan de nauwkeurige uitvoering de hand zullen houden.<text:note text:id="d14544e5249" text:note-class="endnote">
                     <text:note-citation text:label="histnoot">histnoot</text:note-citation>
                     <text:note-body>
                        <text:p>
                           <text:s/>Kamerstuk 31 930</text:p>
                     </text:note-body>
                  </text:note>
               </text:p>
        </text:section>
        <text:section text:name="gegeven.d14710e4927" text:style-name="gegeven">
          <text:p text:style-name="dagtekening">Gegeven te ’s-Gravenhage, 17 december 2009</text:p>
          <text:p text:style-name="koning">Beatrix</text:p>
        </text:section>
        <text:section text:name="ondertekening.d14710e4936" text:style-name="ondertekening">
          <text:p text:style-name="ondertekening">De Staatssecretaris van
                  		  Financiën,
               </text:p>
          <text:p text:style-name="ondertekening.end">J. C. de Jager </text:p>
        </text:section>
        <text:section text:name="uitgifte.d14710e4945" text:style-name="uitgifte">
          <text:p text:style-name="uitgifte.end">Uitgegeven de <text:span text:style-name="cur">drieëntwintigste</text:span> december
                  			 2009
               </text:p>
          <text:section text:name="ondertekening.d14710e495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500*"/>
    </style:style>
    <style:style style:family="table-column" style:name="table.1.col3">
      <style:table-column-properties style:rel-column-width="2800*"/>
    </style:style>
    <style:style style:family="table-column" style:name="table.1.col4">
      <style:table-column-properties style:rel-column-width="2500*"/>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