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2</text:p>
      <text:p text:style-name="publicatie-titel.end">23 december 2009</text:p>
      <text:h text:outline-level="1" text:style-name="staatsblad_kop">Besluit van 17 december 2009, houdende wijziging van het Besluit
            	 algemene rechtspositie politie en het Besluit bezoldiging politie in verband
            	 met het toekennen van een vergoeding voor het verschuiven van
            	 diensten
         </text:h>
      <text:section text:name="aanhef.d1861e196" text:style-name="aanhef">
        <text:p text:style-name="wij">Wij Beatrix, bij de gratie Gods, Koningin der Nederlanden, Prinses
               		  van Oranje-Nassau, enz. enz. enz.
            </text:p>
        <text:p text:style-name="considerans.al">Op de voordracht van Onze Minister
               			 van Binnenlandse Zaken en Koninkrijksrelaties van 10 november 2009,
               			 2009-0000623571, CZW/WVOB;
            </text:p>
        <text:p text:style-name="considerans.al">Gelet op artikel 50, eerste lid, van
               			 de Politiewet 1993;
            </text:p>
        <text:p text:style-name="considerans.al">De Raad van State gehoord (advies van 2
               			 december 2009, nr. W04.09.0476/I);
            </text:p>
        <text:p text:style-name="considerans.al">Gezien het nader rapport van Onze
               			 Minister van Binnenlandse Zaken en Koninkrijksrelaties van 14 december 2009,
               			 nr. 2009-0000707107;
            </text:p>
        <text:p text:style-name="afkondiging">Hebben goedgevonden en verstaan:</text:p>
      </text:section>
      <text:section text:name="wettekst.d1861e218" text:style-name="wettekst">
        <text:h text:outline-level="3" text:style-name="wijzig-artikel_kop">ARTIKEL I
            </text:h>
        <text:p text:style-name="wat">Artikel 12 van het Besluit algemene rechtspositie
               			 politie wordt als volgt gewijzigd:
            </text:p>
        <text:section text:name="wijziging.d1861e227" text:style-name="wijziging">
          <text:p text:style-name="wat-labeled">1. Het tweede lid komt te luiden:
               </text:p>
          <text:section text:name="artikeltekst.d1861e234" text:style-name="wijziging.block">
            <text:list text:style-name="list-style-1">
              <text:list-item text:start-value="2">
                <text:p text:style-name="list.single"> Het bevoegd gezag kan in een regeling als bedoeld in artikel
                           					 1:4, eerste lid, van de Arbeidstijdenwet afspraken maken inzake rusttijd en
                           					 pauze, de arbeidstijd, arbeid op zondag en arbeid in nachtdienst, met dien
                           					 verstande dat in die regeling geen afspraken worden opgenomen die afwijken van
                           					 het bepaalde in dit artikel en de krachtens het zeventiende lid vastgestelde
                           					 landelijke regels inzake arbeidstijden.
                        </text:p>
              </text:list-item>
            </text:list>
          </text:section>
        </text:section>
        <text:section text:name="wijziging.d1861e249" text:style-name="wijziging">
          <text:p text:style-name="wat-labeled">2. In het achtste lid wordt «dienstrooster» vervangen door:
                  				rooster.
               </text:p>
        </text:section>
        <text:section text:name="wijziging.d1861e257" text:style-name="wijziging">
          <text:p text:style-name="wat-labeled">3. Het negende en tiende lid komen te luiden:
               </text:p>
          <text:section text:name="artikeltekst.d1861e264" text:style-name="wijziging.block">
            <text:list text:style-name="list-style-2">
              <text:list-item text:start-value="9">
                <text:p text:style-name="list.start"> Uiterlijk 28 dagen voor aanvang van de periode van 28 dagen
                           					 waarop het betrekking heeft, maakt het bevoegd gezag het perioderooster bekend
                           					 waarin op grond van artikel 4:2, derde lid, van de Arbeidstijdenwet de vrije
                           					 zondagen en wekelijkse rust worden vastgesteld. Een verschuiving van een
                           					 vastgestelde vrije zondag of wekelijkse rust wordt vastgesteld in het
                           					 dienstrooster, bedoeld in het tiende lid.
                        </text:p>
              </text:list-item>
              <text:list-item text:start-value="10">
                <text:p text:style-name="list.end"> Uiterlijk zeven dagen voor aanvang van de periode van 28
                           					 dagen waarop het betrekking heeft, maakt het bevoegd gezag het dienstrooster
                           					 bekend waarin wordt vastgesteld op welke dagen arbeid wordt verricht en welke
                           					 dagen vrije dagen zijn. Een verschuiving van een vastgestelde vrije dag wordt
                           					 vastgesteld in het dagrooster, bedoeld in het twaalfde lid.
                        </text:p>
              </text:list-item>
            </text:list>
          </text:section>
        </text:section>
        <text:section text:name="wijziging.d1861e288" text:style-name="wijziging">
          <text:p text:style-name="wat-labeled">4. Het elfde tot en met dertiende lid worden vernummerd tot
                  				vijftiende tot en met zeventiende lid.
               </text:p>
        </text:section>
        <text:section text:name="wijziging.d1861e296" text:style-name="wijziging">
          <text:p text:style-name="wat-labeled">5. Na het tiende lid worden de volgende leden ingevoegd:
               </text:p>
          <text:section text:name="artikeltekst.d1861e303" text:style-name="wijziging.block">
            <text:list text:style-name="list-style-3">
              <text:list-item text:start-value="11">
                <text:p text:style-name="list.start"> Een vrije dag, als bedoeld in het tiende lid, is een
                           					 kalenderdag waarop geen dienst dan wel activiteiten door het bevoegd gezag zijn
                           					 vastgesteld. Een kalenderdag waarop vakantie of verlof, bedoeld in artikel 27,
                           					 achtste lid, van het Besluit bezoldiging politie is vastgesteld en geen dienst
                           					 dan wel activiteiten zijn vastgesteld wordt gelijkgesteld aan een vrije dag,
                           					 als bedoeld in het tiende lid.
                        </text:p>
              </text:list-item>
              <text:list-item text:start-value="12">
                <text:p text:style-name="list.cont"> Uiterlijk vier dagen voor de dag waarop dienst moet worden
                           					 gedaan, maakt het bevoegd gezag het dagrooster bekend waarin wordt vastgesteld
                           					 welke de tijdstippen zijn van aanvang en einde van de dienst. Een verschuiving
                           					 van de vastgestelde tijdstippen van aanvang en einde van de dienst binnen deze
                           					 vier dagen kan uitsluitend:
                        </text:p>
                <text:list>
                  <text:list-item text:start-value="1">
                    <text:p text:style-name="list.cont">met instemming van de betrokken ambtenaar en na
                                 						  schriftelijke vastlegging of
                              </text:p>
                  </text:list-item>
                  <text:list-item text:start-value="2">
                    <text:p text:style-name="list.cont">indien op grond van artikel 2:2 of 2:5 van de
                                 						  Arbeidstijdenwet die wet niet van toepassing is.
                              </text:p>
                  </text:list-item>
                </text:list>
              </text:list-item>
              <text:list-item text:start-value="13">
                <text:p text:style-name="list.cont"> Een verschuiving als bedoeld in het twaalfde lid heeft niet
                           					 tot gevolg dat in het dagrooster een minder aantal te werken uren wordt
                           					 opgenomen dan het voorafgaande aan die verschuiving in het dagrooster reeds
                           					 vastgestelde aantal te werken uren.
                        </text:p>
              </text:list-item>
              <text:list-item text:start-value="14">
                <text:p text:style-name="list.end"> Indien het bevoegd gezag de ambtenaar niet houdt aan het
                           					 verrichten van de dienst, zoals vastgesteld in het dagrooster, of indien het
                           					 bevoegd gezag die dienst verkort zonder instemming van de ambtenaar, wordt de
                           					 ambtenaar geacht de volledige dienst te hebben verricht.
                        </text:p>
              </text:list-item>
            </text:list>
          </text:section>
        </text:section>
        <text:section text:name="wijziging.d1861e361" text:style-name="wijziging">
          <text:p text:style-name="wat-labeled">6. Aan het vijftiende lid (nieuw) wordt een zin toegevoegd,
                  				luidende: Het tijdstip van 07.00 uur kan door het bevoegd gezag in
                  				overeenstemming met de ondernemingsraad worden vervroegd naar 06.00 uur.
               </text:p>
        </text:section>
        <text:h text:outline-level="3" text:style-name="wijzig-artikel_kop">ARTIKEL II
            </text:h>
        <text:p text:style-name="wat">Het Besluit bezoldiging politie wordt als volgt
               			 gewijzigd:
            </text:p>
        <text:section text:name="wijzig-lid.d1861e376" text:style-name="wijzig-lid">
          <text:p text:style-name="lid">
                  <text:span text:style-name="lidnr">A<text:tab/>
                  </text:span>
               </text:p>
          <text:p text:style-name="wat">Aan de titel van Hoofdstuk 8 wordt toegevoegd: en verschoven
                  				diensten.
               </text:p>
        </text:section>
        <text:section text:name="wijzig-lid.d1861e387" text:style-name="wijzig-lid">
          <text:p text:style-name="lid">
                  <text:span text:style-name="lidnr">B<text:tab/>
                  </text:span>
               </text:p>
          <text:p text:style-name="wat">Na artikel 27a wordt een artikel ingevoegd, luidende:</text:p>
          <text:section text:name="wijziging.d1861e396" text:style-name="wijziging">
            <text:section text:name="artikel.d1861e398" text:style-name="wijziging.block">
              <text:h text:outline-level="4" text:style-name="artikel_kop">Artikel 27b
                     </text:h>
              <text:list text:style-name="list-style-4">
                <text:list-item text:start-value="1">
                  <text:p text:style-name="list.start"> Aan de ambtenaar die is ingedeeld in salarisschaal 12 of
                              						lager, wordt een vergoeding toegekend als er sprake is van een verschuiving in
                              						de vastgestelde roosters, bedoeld in artikel 12, negende, tiende of twaalfde
                              						lid, van het Besluit algemene rechtspositie politie, indien de verschuiving
                              						plaatsvindt in het dienstbelang en geen verband houdt met een omstandigheid als
                              						bedoeld in artikel 2:2, eerste lid, van de Arbeidstijdenwet. Voor de toepassing
                              						van dit lid berust het oordeel omtrent het dienstbelang bij het bevoegd gezag
                              						dan wel bij de door deze aangewezen ambtenaar.
                           </text:p>
                </text:list-item>
                <text:list-item text:start-value="2">
                  <text:p text:style-name="list.cont"> Aan de ambtenaar die is ingedeeld in salarisschaal 13 of
                              						14, wordt een vergoeding als bedoeld in het eerste lid toegekend indien er
                              						sprake is van een verschuiving van diensten in het kader van:
                           </text:p>
                  <text:list>
                    <text:list-item text:start-value="1">
                      <text:p text:style-name="list.cont">deelname aan een rampenstaf;
                                 </text:p>
                    </text:list-item>
                    <text:list-item text:start-value="2">
                      <text:p text:style-name="list.cont">deelname aan grootschalig bijzonder optreden;
                                 </text:p>
                    </text:list-item>
                    <text:list-item text:start-value="3">
                      <text:p text:style-name="list.cont">inzet als lid van een mobiele eenheid;
                                 </text:p>
                    </text:list-item>
                    <text:list-item text:start-value="4">
                      <text:p text:style-name="list.cont">deelname aan een team grootschalige opsporing.
                                 </text:p>
                    </text:list-item>
                  </text:list>
                </text:list-item>
                <text:list-item text:start-value="3">
                  <text:p text:style-name="list.cont"> De vergoeding wordt berekend per gewerkt verschoven uur en
                              						is gelijk aan de toeslag in geld bij overwerk, bedoeld in artikel 27, achtste
                              						lid.
                           </text:p>
                </text:list-item>
                <text:list-item text:start-value="4">
                  <text:p text:style-name="list.cont"> Een verschuiving van een vrije zondag of een dag die in de
                              						wekelijkse rusttijd valt, bedoeld in artikel 12, negende lid, van het Besluit
                              						algemene rechtspositie politie, wordt gesteld op acht uren, ongeacht de
                              						betrekkingsomvang of werktijdenmodaliteit van de ambtenaar.
                           </text:p>
                </text:list-item>
                <text:list-item text:start-value="5">
                  <text:p text:style-name="list.cont"> De vergoeding voor een verschuiving in het dagrooster,
                              						bedoeld in artikel 12, twaalfde lid, van het Besluit algemene rechtspositie
                              						politie, wordt slechts toegekend indien de verschuiving ten minste een half uur
                              						bedraagt.
                           </text:p>
                </text:list-item>
                <text:list-item text:start-value="6">
                  <text:p text:style-name="list.cont"> De vergoeding voor een verschuiving in de roosters, bedoeld
                              						in artikel 12, negende of tiende lid, van het Besluit algemene rechtspositie
                              						politie, wordt eerst toegekend indien meer dan acht uren zijn verschoven op
                              						grond van één van deze leden of beide leden gezamenlijk.
                           </text:p>
                </text:list-item>
                <text:list-item text:start-value="7">
                  <text:p text:style-name="list.cont"> Voor de toepassing van dit artikel worden verschoven uren
                              						en gedeelten van uren berekend over een periode van vier weken, opgeteld en
                              						naar boven afgerond op hele uren.
                           </text:p>
                </text:list-item>
                <text:list-item text:start-value="8">
                  <text:p text:style-name="list.cont"> De vergoeding kan niet samenvallen met de vergoeding voor
                              						overwerk, bedoeld in artikel 27. De vergoeding wordt ook niet toegekend aan de
                              						ambtenaar die als gevolg van arbeidsongeschiktheid feitelijk niet werkzaam is
                              						volgens het rooster waarin de wijziging plaatsvindt.
                           </text:p>
                </text:list-item>
                <text:list-item text:start-value="9">
                  <text:p text:style-name="list.cont"> De vergoeding wordt zo spoedig mogelijk uitbetaald, doch
                              						uiterlijk bij gelegenheid van de tweede salarisbetaling volgende op de periode
                              						van vier weken waarin de verschuiving heeft plaatsgevonden.
                           </text:p>
                </text:list-item>
                <text:list-item text:start-value="10">
                  <text:p text:style-name="list.end"> Dit artikel is niet van toepassing op de ambtenaar die deel
                              						uitmaakt van een eenheid als bedoeld in artikel 60 Politiewet 1993 en artikel 8
                              						van het Besluit beheer regionale politiekorpsen.
                           </text:p>
                </text:list-item>
              </text:list>
            </text:section>
          </text:section>
        </text:section>
        <text:section text:name="wijzig-lid.d1861e526" text:style-name="wijzig-lid">
          <text:p text:style-name="lid">
                  <text:span text:style-name="lidnr">C<text:tab/>
                  </text:span>
               </text:p>
          <text:p text:style-name="wat">Na artikel 27b worden drie artikelen ingevoegd, luidende:</text:p>
          <text:section text:name="wijziging.d1861e535" text:style-name="wijziging">
            <text:section text:name="artikel.d1861e537" text:style-name="wijziging.block">
              <text:h text:outline-level="4" text:style-name="artikel_kop">Artikel 27c
                     </text:h>
              <text:list text:style-name="list-style-5">
                <text:list-item text:start-value="1">
                  <text:p text:style-name="list.start"> Aan de ambtenaar, werkzaam in de periode van 1 januari 2008
                              						tot 9 augustus 2008, wordt een eenmalige vergoeding toegekend voor verschoven
                              						diensten.
                           </text:p>
                </text:list-item>
                <text:list-item text:start-value="2">
                  <text:p text:style-name="list.cont"> De vergoeding wordt vastgesteld op negen maal het bedrag
                              						dat de ambtenaar in de vier perioden, gelegen tussen 6 september 2008 tot en
                              						met 31 december 2008, gemiddeld per periode aan vergoeding, bedoeld in artikel
                              						27b van dit besluit, heeft genoten.
                           </text:p>
                </text:list-item>
                <text:list-item text:start-value="3">
                  <text:p text:style-name="list.cont"> In afwijking van het tweede lid wordt voor de aspirant de
                              						vergoeding op negen maal het bedrag dat alle aspiranten in het korps in de vier
                              						perioden, gelegen tussen 6 september 2008 tot en met 31 december 2008,
                              						gemiddeld per periode per aspirant aan vergoeding, bedoeld in artikel 27b van
                              						dit besluit, hebben genoten.
                           </text:p>
                </text:list-item>
                <text:list-item text:start-value="4">
                  <text:p text:style-name="list.cont"> Indien de ambtenaar in de periode van 1 januari 2008 tot
                              						9 augustus 2008 in dienst is getreden, wordt de vergoeding naar evenredigheid
                              						van de aanstellingsduur tussen 1 januari 2008 en 9 augustus 2008
                              						vastgesteld.
                           </text:p>
                </text:list-item>
                <text:list-item text:start-value="5">
                  <text:p text:style-name="list.cont"> Indien de ambtenaar in de periode van 1 januari 2008 tot
                              						9 augustus 2008 ontslag is verleend, wordt de vergoeding naar evenredigheid van
                              						de aanstellingsduur tussen 1 januari 2008 en 9 augustus 2008 vastgesteld op de
                              						gemiddelde vergoeding van de ambtenaren van de roostereenheid waar hij op het
                              						moment van ontslag deel van uitmaakte.
                           </text:p>
                </text:list-item>
                <text:list-item text:start-value="6">
                  <text:p text:style-name="list.cont"> Indien de ambtenaar na 6 september 2008 doch uiterlijk op
                              						31 december 2008 ontslag is verleend, wordt de vergoeding vastgesteld op de
                              						gemiddelde vergoeding van de ambtenaren van de roostereenheid waar hij op het
                              						moment van ontslag deel van uitmaakte.
                           </text:p>
                </text:list-item>
                <text:list-item text:start-value="7">
                  <text:p text:style-name="list.cont"> Indien de ambtenaar door eigen toedoen of schuld geen
                              						dienst heeft verricht tussen 1 januari 2008 en 9 augustus 2008 wordt de
                              						vergoeding naar evenredigheid van de periode dat hij wel dienst heeft verricht
                              						tussen 1 januari 2008 en 9 augustus 2008 vastgesteld.
                           </text:p>
                </text:list-item>
                <text:list-item text:start-value="8">
                  <text:p text:style-name="list.cont"> Indien de ambtenaar in de periode van 6 september 2008 tot
                              						en met 31 december 2008 niet of niet volledig dienst heeft kunnen verrichten,
                              						wordt de vergoeding vastgesteld op de gemiddelde vergoeding van de ambtenaren
                              						van de roostereenheid waar hij op 6 september 2008 deel van uitmaakte.
                           </text:p>
                </text:list-item>
                <text:list-item text:start-value="9">
                  <text:p text:style-name="list.end"> Dit artikel is niet van toepassing op de ambtenaar die deel
                              						uitmaakt van een eenheid, als bedoeld in artikel 60 Politiewet 1993 en artikel
                              						8 van het Besluit beheer regionale politiekorpsen.
                           </text:p>
                </text:list-item>
              </text:list>
            </text:section>
            <text:section text:name="artikel.d1861e620" text:style-name="wijziging.block">
              <text:h text:outline-level="4" text:style-name="artikel_kop">Artikel 27d
                     </text:h>
              <text:list text:style-name="list-style-6">
                <text:list-item text:start-value="1">
                  <text:p text:style-name="list.start"> In afwijking van artikel 27c wordt voor de ambtenaar,
                              						aangesteld door het bevoegd gezag van de regio’s Fryslan, IJsselland, Noord- en
                              						Oost-Gelderland en Gelderland-Midden, de eenmalige vergoeding vastgesteld op
                              						veertien maal het bedrag dat de ambtenaar in de vier perioden, gelegen tussen
                              						24 januari 2009 tot en met 15 mei 2009, gemiddeld per periode aan vergoeding,
                              						bedoeld in artikel 27b, heeft genoten, en wordt de vergoeding slechts toegekend
                              						indien de ambtenaar werkzaam is geweest in de periode van 1 januari 2008 tot
                              						24 januari 2009.
                           </text:p>
                </text:list-item>
                <text:list-item text:start-value="2">
                  <text:p text:style-name="list.cont"> In afwijking van het eerste lid wordt voor de aspirant de
                              						vergoeding vastgesteld op veertien maal het bedrag dat alle aspiranten in de
                              						vier perioden, gelegen tussen 24 januari 2009 tot en met 15 mei 2009, gemiddeld
                              						per periode per aspirant aan vergoeding, bedoeld in artikel 27b, hebben
                              						genoten.
                           </text:p>
                </text:list-item>
                <text:list-item text:start-value="3">
                  <text:p text:style-name="list.cont"> Indien de ambtenaar in de periode van 1 januari 2008 tot
                              						24 januari 2009 in dienst is getreden, wordt de vergoeding naar evenredigheid
                              						van de aanstellingsduur tussen 1 januari 2008 en 24 januari 2009
                              						vastgesteld.
                           </text:p>
                </text:list-item>
                <text:list-item text:start-value="4">
                  <text:p text:style-name="list.cont"> Indien de ambtenaar in de periode van 1 januari 2008 tot
                              						24 januari 2009 ontslag is verleend, wordt de vergoeding naar evenredigheid van
                              						de aanstellingsduur tussen 1 januari 2008 en 24 januari 2009 vastgesteld op de
                              						gemiddelde vergoeding van de ambtenaren van de roostereenheid waar hij op het
                              						moment van ontslag deel van uitmaakte.
                           </text:p>
                </text:list-item>
                <text:list-item text:start-value="5">
                  <text:p text:style-name="list.cont"> Indien de ambtenaar op of na 24 januari 2009 doch uiterlijk
                              						op 15 mei 2009 ontslag is verleend, wordt de vergoeding vastgesteld op de gemiddelde
                              						vergoeding van de ambtenaren van de roostereenheid waar hij op het moment van
                              						ontslag deel van uitmaakte.
                           </text:p>
                </text:list-item>
                <text:list-item text:start-value="6">
                  <text:p text:style-name="list.cont"> Indien de ambtenaar door eigen toedoen of schuld geen
                              						dienst heeft verricht tussen 1 januari 2008 en 24 januari 2009 wordt de
                              						vergoeding naar evenredigheid van de periode dat hij wel dienst heeft verricht
                              						tussen 1 januari 2008 en 24 januari 2009 vastgesteld.
                           </text:p>
                </text:list-item>
                <text:list-item text:start-value="7">
                  <text:p text:style-name="list.cont"> Indien de ambtenaar in de periode van 24 januari 2009 tot
                              						en met 15 mei 2009 niet of niet volledig dienst heeft kunnen verrichten, wordt
                              						de vergoeding vastgesteld op de gemiddelde vergoeding van de ambtenaren van de
                              						roostereenheid waar hij op 24 januari 2009 deel van uitmaakte.
                           </text:p>
                </text:list-item>
                <text:list-item text:start-value="8">
                  <text:p text:style-name="list.end"> Dit artikel is niet van toepassing op de ambtenaar die deel
                              						uitmaakt van een eenheid, als bedoeld in artikel 60 Politiewet 1993 en artikel
                              						8 van het Besluit beheer regionale politiekorpsen.
                           </text:p>
                </text:list-item>
              </text:list>
            </text:section>
            <text:section text:name="artikel.d1861e697" text:style-name="wijziging.block">
              <text:h text:outline-level="4" text:style-name="artikel_kop">Artikel 27e
                     </text:h>
              <text:list text:style-name="list-style-7">
                <text:list-item text:start-value="1">
                  <text:p text:style-name="list.start"> In afwijking van artikel 27c wordt voor de ambtenaar,
                              						aangesteld in salarisschaal 12 of lager door het bevoegd gezag van de regio
                              						Amsterdam-Amstelland en werkzaam in de periode 1 januari 2008 tot 1 januari
                              						2010, de vergoeding over deze periode vastgesteld op € 1540 bij een betrekking
                              						van gemiddeld 36 uur per week of meer, of een evenredig lager bedrag bij een
                              						deeltijdbetrekking.
                           </text:p>
                </text:list-item>
                <text:list-item text:start-value="2">
                  <text:p text:style-name="list.cont"> In afwijking van het eerste lid bedraagt de in het eerste
                              						lid genoemde vergoeding voor de aspirant € 770.
                           </text:p>
                </text:list-item>
                <text:list-item text:start-value="3">
                  <text:p text:style-name="list.cont"> Indien de ambtenaar in de periode van 1 januari 2008 tot
                              						1 januari 2010 in dienst is getreden of ontslag is verleend, wordt de
                              						vergoeding naar evenredigheid van de aanstellingsduur in die periode
                              						vastgesteld.
                           </text:p>
                </text:list-item>
                <text:list-item text:start-value="4">
                  <text:p text:style-name="list.cont"> De vergoeding wordt slechts toegekend aan een ambtenaar als
                              						bedoeld in artikel 1, eerste lid, onder d, voor zover deze over zowel het jaar
                              						2008 als het jaar 2009 voor ten minste 96 uur aanspraak had op de toelage,
                              						bedoeld in artikel 14.
                           </text:p>
                </text:list-item>
                <text:list-item text:start-value="5">
                  <text:p text:style-name="list.cont"> Indien de in het vierde lid bedoelde ambtenaar in een of
                              						meer van de perioden in 2008 of 2009 wegens ziekte of zwangerschap niet of niet
                              						volledig dienst heeft kunnen verrichten, wordt het aantal uren, bedoeld in het
                              						vierde lid, in die periode of perioden bepaald aan de hand van het aantal uren
                              						dat de ambtenaar in de drie perioden onmiddellijk voorafgaand aan de periode
                              						waarin de ziekte of zwangerschap is aangevangen, gemiddeld aanspraak heeft
                              						gehad op de toelage, bedoeld in artikel 14.
                           </text:p>
                </text:list-item>
                <text:list-item text:start-value="6">
                  <text:p text:style-name="list.cont"> Indien de ambtenaar door eigen toedoen of schuld geen
                              						dienst heeft verricht tussen 1 januari 2008 en 1 januari 2010 wordt de
                              						vergoeding naar evenredigheid van de periode dat hij wel dienst heeft verricht
                              						tussen 1 januari 2008 en 1 januari 2010 vastgesteld.
                           </text:p>
                </text:list-item>
                <text:list-item text:start-value="7">
                  <text:p text:style-name="list.end"> Dit artikel is niet van toepassing op de ambtenaar die deel
                              						uitmaakt van een eenheid als bedoeld in artikel 60 Politiewet 1993 en artikel 8
                              						van het Besluit beheer regionale politiekorpsen.
                           </text:p>
                </text:list-item>
              </text:list>
            </text:section>
          </text:section>
        </text:section>
        <text:section text:name="wijzig-lid.d1861e766" text:style-name="wijzig-lid">
          <text:p text:style-name="lid">
                  <text:span text:style-name="lidnr">D<text:tab/>
                  </text:span>
               </text:p>
          <text:p text:style-name="wat">Na artikel 49d wordt een artikel ingevoegd, luidende:</text:p>
          <text:section text:name="wijziging.d1861e775" text:style-name="wijziging">
            <text:section text:name="artikel.d1861e777" text:style-name="wijziging.block">
              <text:h text:outline-level="4" text:style-name="artikel_kop">Artikel 49e
                     </text:h>
              <text:p text:style-name="artikel">Artikel 27b is tot 24 januari 2009 niet van toepassing op de
                        					 ambtenaar, aangesteld door het bevoegd gezag van de regio’s Fryslan,
                        					 IJsselland, Noord- en Oost-Gelderland en Gelderland-Midden, en is tot 1 januari
                        					 2010 niet van toepassing op de ambtenaar, aangesteld door het bevoegd gezag van
                        					 de regio Amsterdam-Amstelland.
                     </text:p>
            </text:section>
          </text:section>
        </text:section>
        <text:section text:name="wijzig-lid.d1861e789" text:style-name="wijzig-lid">
          <text:p text:style-name="lid">
                  <text:span text:style-name="lidnr">E<text:tab/>
                  </text:span>
               </text:p>
          <text:p text:style-name="wat">In artikel 50 wordt «de artikelen 14, 18, 27, 27a en 28»
                  				vervangen door: de artikelen 14, 18, 27, 27a, 27b en 28.
               </text:p>
        </text:section>
        <text:section text:name="artikel.d1861e799" text:style-name="artikel">
          <text:h text:outline-level="3" text:style-name="artikel_kop">ARTIKEL III
               </text:h>
          <text:list text:style-name="list-style-8">
            <text:list-item text:start-value="1">
              <text:p text:style-name="list.start"> Dit besluit treedt in werking met ingang van de dag na de datum
                        				van uitgifte van het Staatsblad waarin het wordt geplaatst en werkt terug tot
                        				en met 12 juli 2008.
                     </text:p>
            </text:list-item>
            <text:list-item text:start-value="2">
              <text:p text:style-name="list.cont"> In afwijking van het eerste lid, treedt artikel II, onderdelen B
                        				en E, in werking met ingang van de dag na de datum van uitgifte van het Staatsblad
                        				waarin het wordt geplaatst en werkt terug tot en met 9 augustus 2008.
                     </text:p>
            </text:list-item>
            <text:list-item text:start-value="3">
              <text:p text:style-name="list.cont"> In afwijking van het eerste lid, treedt artikel II, onderdeel C,
                        				in werking met ingang van de dag na de datum van uitgifte van het Staatsblad
                        				waarin het wordt geplaatst en vervalt met ingang van 1 januari 2010. Indien het
                        				Staatsblad waarin dit besluit wordt geplaatst, wordt uitgegeven na 31 december
                        				2009, treedt artikel II, onderdeel C, in werking met ingang van de dag na de
                        				datum van uitgifte van het Staatsblad waarin het wordt geplaatst en vervalt met
                        				ingang van 1 februari 2010.
                     </text:p>
            </text:list-item>
            <text:list-item text:start-value="4">
              <text:p text:style-name="list.end"> In afwijking van het eerste lid treedt artikel II, onderdeel D,
                        				in werking met ingang van de dag na de datum van uitgifte van het Staatsblad
                        				waarin het wordt geplaatst, werkt terug tot en met 9 augustus 2008 en vervalt
                        				met ingang van 1 januari 2010. Indien het Staatsblad waarin dit besluit wordt
                        				geplaatst, wordt uitgegeven na 31 december 2009, treedt artikel II, onderdeel
                        				D, in werking met ingang van de dag na de datum van uitgifte van het Staatsblad
                        				waarin het wordt geplaatst en vervalt met ingang van 1 februari 2010.
                     </text:p>
            </text:list-item>
          </text:list>
        </text:section>
      </text:section>
      <text:section text:name="wetsluiting.d1861e844" text:style-name="wetsluiting">
        <text:section text:name="slotformulering.d1861e846" text:style-name="slotformulering">
          <text:p text:style-name="slotformulering">Lasten en bevelen dat dit besluit met de daarbij behorende nota van
                  			 toelichting in het Staatsblad zal worden geplaatst.<text:note text:id="d1811e809"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861e855" text:style-name="gegeven">
          <text:p text:style-name="dagtekening">’s-Gravenhage, 17 december 2009</text:p>
          <text:p text:style-name="koning">Beatrix</text:p>
        </text:section>
        <text:section text:name="ondertekening.d1861e864" text:style-name="ondertekening">
          <text:p text:style-name="ondertekening">De Minister van
                  		  Binnenlandse Zaken en
                  		  Koninkrijksrelaties,
               </text:p>
          <text:p text:style-name="ondertekening.end">G. ter Horst </text:p>
        </text:section>
        <text:section text:name="uitgifte.d1861e873" text:style-name="uitgifte">
          <text:p text:style-name="uitgifte.end">Uitgegeven de <text:span text:style-name="cur">drieëntwintigste</text:span> december
                  			 2009
               </text:p>
          <text:section text:name="ondertekening.d1861e881" text:style-name="ondertekening">
            <text:p text:style-name="uitgifte">De Minister van
                     			 Justitie,
                  </text:p>
            <text:p text:style-name="uitgifte.end">E. M. H. Hirsch
                     				  Ballin 
                  </text:p>
          </text:section>
        </text:section>
      </text:section>
      <text:section text:name="nota-toelichting.d1861e892" text:style-name="nota-toelichting">
        <text:h text:outline-level="2" text:style-name="nota-toelichting_kop">NOTA VAN TOELICHTING
            </text:h>
        <text:h text:outline-level="3" text:style-name="divisiekop1">Algemeen deel
            </text:h>
        <text:p text:style-name="nota-toelichting">De invoering van de verschuivingsvergoeding volgt uit het Akkoord
               			 Arbeidsvoorwaarden sector Politie 2005–2007, hierna: het akkoord. De
               			 verschuivingsvergoeding is een systeemwijziging om rust in het rooster te
               			 bevorderen. Afgesproken is een verschuivingsvergoeding op basis van een
               			 regeling, die de sector Politie in een aantal regio’s al kent. Ter
               			 voorbereiding daarop is voor een passende landelijke regelgeving eerst een
               			 pilot gehouden. Bij deze pilot is onder andere aan de orde gekomen de samenloop
               			 met andere vergoedingen of toelagen, de te hanteren definities en
               			 besluitvorming over het verschuiven van diensten. Naar aanleiding van de
               			 uitkomsten van de pilot is met de Commissie voor georganiseerd overleg in
               			 politieambtenarenzaken overeenstemming bereikt over het onderhavige besluit tot
               			 wijziging van de politierechtspositie ter introductie van een
               			 verschuivingsvergoeding. De systematiek van de vaststelling van verschillende
               			 typen roosters en de daarin mogelijke verschuivingen worden geregeld in het
               			 Besluit algemene rechtspositie politie (Barp). De aanspraak op financiële
               			 vergoeding voor verschuivingen wordt ingevolge deze wijziging opgenomen in het
               			 Besluit bezoldiging politie (Bbp).
            </text:p>
        <text:p text:style-name="nota-toelichting">De totstandkoming van de afspraak rond de verschuivingsvergoeding
               			 vond gelijk plaats met de realisatie van een nieuw geautomatiseerd
               			 roostersysteem genaamd Basisvoorziening Capaciteitsmanagement (BVCM). In dit
               			 systeem worden de roosters opgemaakt en vastgesteld aan de hand van te
               			 verrichten activiteiten en worden de arbeid- en rusttijden geregistreerd. De
               			 uitrol van dit systeem vindt gefaseerd plaats in de korpsen tussen juli 2008 en
               			 december 2009.
            </text:p>
        <text:h text:outline-level="3" text:style-name="divisiekop1">Artikelsgewijs
            </text:h>
        <text:h text:outline-level="4" text:style-name="divisiekop2">Artikel I Wijzigingen Besluit algemene rechtspositie
               				  politie
            </text:h>
        <text:p text:style-name="nota-toelichting">In artikel 12, tweede lid, is – vanwege de wens om de regeling
               				met betrekking tot arbeids- en rusttijden zo veel mogelijk te uniformeren in
               				een landelijke arbeidstijdenregeling – vastgelegd dat het bevoegd gezag op
               				regionaal niveau geen afspraken mag maken over die onderwerpen die in artikel
               				12 van het Barp zijn geregeld of hiervan afwijken, dan wel afspraken mag maken
               				over de onderwerpen die krachtens artikel 12 zijn opgenomen in een ministeriële
               				regeling (een landelijke arbeidstijdenregeling).
            </text:p>
        <text:p text:style-name="nota-toelichting">In artikel 12, achtste, negende, tiende en twaalfde lid, zijn de
               				vier verschillende roosters opgenomen; het indicatieve halfjaarlijkse rooster,
               				het zogenaamde perioderooster, het dienstrooster en het dagrooster.
            </text:p>
        <text:p text:style-name="nota-toelichting">Het achtste lid omschrijft het halfjaarlijkse, indicatieve
               				rooster van 26 weken waaraan geen rechten kunnen worden ontleend.
               				Verschuivingen in dit rooster vallen, gelet op het indicatieve karakter van het
               				rooster, buiten de systematiek van verschuivingen en komen niet voor vergoeding
               				in aanmerking.
            </text:p>
        <text:p text:style-name="nota-toelichting">Het negende lid omschrijft het zogenaamde perioderooster of
               				28-dagenrooster waarin overeenkomstig de Arbeidstijdenwet de vrije zondagen en
               				wekelijkse rust worden vastgesteld. Verschuivingen van de vrije zondagen en de
               				wekelijkse rust in dit rooster komen in aanmerking voor een vergoeding
               				overeenkomstig de bepalingen van het Bbp, mits deze verschuiving door het
               				bevoegd gezag nodig werd geoordeeld in het dienstbelang en als zodanig is
               				vastgesteld in het dienstrooster.
            </text:p>
        <text:p text:style-name="nota-toelichting">Het tiende lid omschrijft het dienstrooster dat betrekking heeft
               				op 28 dagen en zeven dagen voor aanvang van de periode waarop het rooster
               				betrekking heeft, bekend wordt gemaakt en waarin de dagen waarop arbeid wordt
               				verricht en de vrije dagen worden vastgesteld. Verschuivingen van de vrije
               				dagen in dit rooster komen in aanmerkingen voor een vergoeding overeenkomstig
               				de bepalingen van het Bbp, mits de verschuiving door het bevoegd gezag nodig
               				werd geoordeeld in het dienstbelang en als zodanig is vastgesteld in het
               				dagrooster.
            </text:p>
        <text:p text:style-name="nota-toelichting">In het elfde lid is een vrije dag in het dienstrooster
               				gedefinieerd. In het dienstrooster is een vrije dag zichtbaar als op deze dag
               				van 0:00 uur tot 24:00 uur geen dienst dan wel activiteiten zijn gepland.
               				Indien uit het vastgestelde dagrooster blijkt dat op deze dag een dienst dan
               				wel activiteit is gepland, is er sprake van een verschuiving in het
               				dienstrooster. Een dergelijke verschuiving kan bijvoorbeeld zijn dat een
               				gedeelte van een late dienst, die is aangevangen op de voorgaande dag,
               				doorloopt op de vrije dag; er is dan arbeid op deze vrije dag ingepland. Met
               				een vrije dag voor het dienstrooster wordt gelijkgesteld een dag waarop alleen
               				vakantie en/of verlof ter compensatie van overwerk als activiteit is
               				gepland.
            </text:p>
        <text:p text:style-name="nota-toelichting">Het twaalfde lid omschrijft het dagrooster waarin vier dagen
               				voorafgaand aan de dienst de tijdstippen van aanvang en einde van de dienst
               				worden vastgesteld. Verschuivingen in deze vastgestelde tijden kunnen alleen
               				met instemming van de ambtenaar en na schriftelijke vastlegging. Deze
               				verschuivingen komen eveneens voor een vergoeding overeenkomstig de bepalingen
               				van het Bbp in aanmerking.
            </text:p>
        <text:p text:style-name="nota-toelichting">Op grond van het dertiende en veertiende lid heeft de ambtenaar
               				de rechtszekerheid dat de duur van een dagrooster vastgestelde dienst niet meer
               				wordt aangetast. Indien door gewijzigde omstandigheden de inzet van de
               				ambtenaar bij een door dagrooster vastgestelde dienst niet meer nodig zou zijn,
               				komt de eventuele verkorting van de dienst voor rekening van het bevoegd gezag.
               				Zodoende heeft de ambtenaar de zekerheid dat hij deze uren niet op een later
               				tijdstip alsnog zou moeten verrichten.
            </text:p>
        <text:p text:style-name="nota-toelichting">In de CAO 2005–2007 is overeengekomen dat van de regel dat een
               				dienst, volgend op een vrije dag, niet eerder mag beginnen dan om 07.00 uur,
               				mag worden afgeweken in overeenstemming met de ondernemingsraad. Indien
               				daarover een afspraak is gemaakt met de ondernemingsraad, mag de dienst,
               				volgend op een vrije dag niet eerder beginnen dan om 06.00 uur. Deze
               				mogelijkheid wordt vastgelegd in artikel 12, zeventiende lid (nieuw), van het
               				Barp. Afwijking van de eindtijd van 23.00 uur is niet aan de orde.
            </text:p>
        <text:h text:outline-level="4" text:style-name="divisiekop2">Artikel II Wijzigingen besluit bezoldiging politie
            </text:h>
        <text:h text:outline-level="5" text:style-name="divisiekop3">Onderdelen A en B
            </text:h>
        <text:p text:style-name="nota-toelichting">In artikel 27b is de financiële vergoeding van verschuivingen
               				  in de roosters vastgelegd. Overeenkomstig de overwerkvergoeding is bepaald dat
               				  de verschuivingsvergoeding in beginsel geldt voor ambtenaren, ingedeeld in
               				  salarisschaal 12 of lager. Ambtenaren, ingedeeld in salarisschaal 13 of 14
               				  komen alleen in aanmerking voor de verschuivingsvergoeding in geval van
               				  bijzondere inzet als benoemd in het tweede lid. De vergoeding wordt berekend
               				  over de gewerkte verschoven uren. Met de hoogte van de vergoeding per
               				  verschoven uur is aansluiting gezocht bij de toeslag in geld bij overwerk. Voor
               				  de verschillende verschuivingen is een ondergrens opgenomen. Verschuivingen in
               				  de aanvangs- en eindtijden van het dagrooster komen eerst voor vergoeding in
               				  aanmerking als de verschuiving ten minste een half uur (30 minuten) bedraagt.
               				  Verschuivingen van minder dan een half uur worden niet zwaarwegend genoeg
               				  geacht om deze in aanmerking te brengen voor een vergoeding. Verschuivingen in
               				  de vrije dagen in het dienstrooster of in de wekelijkse rust of vrije zondagen
               				  in het 28-dagenrooster komen eerst voor vergoeding in aanmerking als de
               				  verschuiving in totaal meer dan acht uur bedraagt. Dit kan een verschuiving
               				  zijn van meer dan acht uur in één van beide roosters of meerdere verschuivingen
               				  in beide roosters waarmee het totaal van acht uur wordt overschreden. Daarbij
               				  geldt dat een verschuiving van een vrije zondag of een dag die in
               				  de wekelijkse rusttijd valt altijd acht uren bedraagt, ongeacht de arbeidsduur
               				  van de ambtenaar. De vergoeding wordt berekend over een periode van vier weken
               				  en wordt afgerond naar boven op hele uren. Verschuivingen die verband houden
               				  met rampsituaties, zoals beschreven in artikel 2:2 van de Arbeidstijdenwet,
               				  alsmede verschuivingen die plaatsvinden in een ander belang dan het
               				  dienstbelang, komen niet voor vergoeding in aanmerking. Van dienstbelang bij
               				  een verschuiving is sprake in alle gevallen met uitzondering van de situatie
               				  dat de ambtenaar zelf om een verschuiving verzoekt. Een verschuiving op eigen
               				  verzoek blijft mogelijk, maar er is dan geen sprake van een verschuiving in het
               				  belang van de dienst en leidt derhalve niet tot een aanspraak op de
               				  verschuivingsvergoeding. De beoordeling van de vraag of sprake is van
               				  dienstbelang, ligt bij het bevoegd gezag.
            </text:p>
        <text:p text:style-name="nota-toelichting">Evenals de overwerkvergoeding behoort de
               				  verschuivingsvergoeding niet tot de bezoldiging en telt daarmee dus niet mee
               				  voor berekeningsbasis van de vakantie-uitkering en de
               				  ambtsjubileumgratificatie. Bij arbeidsongeschiktheid van de ambtenaar wegens
               				  ziekte vindt ook geen doorbetaling plaats van de verschuivingsvergoeding.
            </text:p>
        <text:p text:style-name="nota-toelichting">Voor het personeel bij de Dienst Speciale Interventies en de
               				  Aanhoudings- en Ondersteuningseenheden geldt een toelage, die
               				  ondermeer ook is bedoeld om tegemoet te komen aan inbreuken op korte termijnen
               				  op het rooster van deze eenheden. Om deze reden komen deze eenheden ingevolge
               				  artikel 27b, tiende lid, vooralsnog niet in aanmerking voor de
               				  verschuivingsvergoeding. In de CGOP is overeengekomen de verschuivingen in de
               				  roosters van deze eenheden tot 1 januari 2009 wel te registeren en op basis van
               				  deze informatie in de CGOP verder overleg te voeren over de toelage en het
               				  recht op verschuivingsvergoeding.
            </text:p>
        <text:p text:style-name="nota-toelichting">De verschuivingsvergoeding geldt ook voor aspiranten, behalve
               				  tijdens het theoretische deel van de opleiding. Artikel 12 is op dat moment
               				  ingevolge artikel 100 immers niet van toepassing. Indien aspiranten tijdens de
               				  leerkwartielen in bijzondere situaties toch worden ingeroosterd bij het korps,
               				  is op die momenten geen sprake van het theoretische opleidingsdeel, en is
               				  artikel 12, en daarmee artikel 27b, gewoon van toepassing.
            </text:p>
        <text:h text:outline-level="5" text:style-name="divisiekop3">Onderdeel C
            </text:h>
        <text:p text:style-name="nota-toelichting">Aangezien de verschuivingsvergoeding op een latere datum in
               				  werking treedt dan in het akkoord is overeengekomen, zie hiervoor ook de
               				  toelichting bij artikel III, is een eenmalige compensatie overeengekomen in
               				  artikelen 27c, 27d en 27e van het Bbp. In de meeste regio’s gaat de aanspraak
               				  op de verschuivingsvergoeding, bedoeld in artikel 27b, in met ingang van
               				  9 augustus 2008. Voor die regio’s is de compensatievergoeding op grond van
               				  artikel 27c van toepassing. Voor de regio’s Fryslan, IJsselland, NO Gelderland
               				  en Gelderland Midden, voor welke regio’s de aanspraak op de
               				  verschuivingsvergoeding geldt vanaf 24 januari 2009, is de
               				  compensatievergoeding gebaseerd op artikel 27d, en voor de regio
               				  Amsterdam-Amstelland, waarvoor de verschuivingsvergoeding pas geldt vanaf
               				  1 januari 2010 is de compensatievergoeding gebaseerd op artikel 27e.
            </text:p>
        <text:p text:style-name="nota-toelichting">De eenmalige compensatievergoeding in artikel 27c wordt
               				  vastgesteld op basis van de gemiddelde verschuivingsvergoeding in een
               				  referteperiode. De 28-daagse roosterperioden 10-2008 tot en met 13-2008 zijn
               				  als referteperiode vastgesteld en het gemiddelde bedrag aan
               				  verschuivingsvergoeding uit deze referteperiode maal negen wordt als
               				  compensatie uitbetaald, zie artikel 27c, tweede lid. Voor de korpsen, genoemd
               				  in artikel 27d is een andere referteperiode vastgesteld. Voor deze korpsen
               				  geldt dat de perioden 2-2009 tot en met 5-2009 als referteperiode zijn
               				  vastgesteld en dat op basis van deze referteperiode veertienmaal het gemiddelde
               				  bedrag aan verschuivingsvergoeding als compensatie wordt betaald, zie artikel
               				  27d, eerste lid, van het Bbp.
            </text:p>
        <text:p text:style-name="nota-toelichting">In artikel 27c, derde lid, en artikel 27d, tweede lid, is de
               				  compensatie voor aspiranten opgenomen. Op grond van artikel 100, eerste lid,
               				  van het Barp is artikel 12 van het Barp tijdens de schoolkwartielen, wanneer de
               				  aspirant feitelijk niet werkzaam is bij het korps, niet van toepassing op de
               				  aspiranten. Bij aspiranten wordt de compensatie vastgesteld op het gemiddelde
               				  bedrag aan verschuivingsvergoeding in de referteperiode van alle aspiranten van
               				  een korps. Op deze wijze telt van zowel aspiranten in de werkkwartielen als in
               				  de schoolkwartielen de betaalde verschuivingsvergoeding in de referteperiode
               				  mee voor de berekeningsbasis van de compensatie. De effecten van enerzijds de
               				  schoolkwartielen en anderzijds de werkkwartielen worden dan meegewogen in de
               				  vaststelling van de compensatie.
            </text:p>
        <text:p text:style-name="nota-toelichting">In artikel 27c, vierde lid, en artikel 27d, derde lid, is
               				  opgenomen dat ambtenaren, die in dienst zijn getreden na 1 januari 2008, naar
               				  evenredigheid van het begin van hun dienstverband tot 9 augustus 2008
               				  respectievelijk 24 januari 2009 in aanmerking komen voor de compensatie.
            </text:p>
        <text:section text:name="alineagroep.d1861e989" text:style-name="alineagroep">
          <text:p text:style-name="alineagroep">Voor enkele groepen vormt de gemiddelde
                  					 verschuivingsvergoeding op basis van de referteperiode geen goede basis om de
                  					 compensatie vast te stellen of is er geen gemiddelde verschuivingsvergoeding op
                  					 basis van de referteperiode vast te stellen.
               </text:p>
          <text:p text:style-name="alineagroep.end">Van ambtenaren, die na 1 januari 2008 maar voor het begin van
                  					 de referteperiode ontslag is verleend, is geen gemiddelde
                  					 verschuivingsvergoeding bekend, die als basis voor de compensatie kan dienen.
                  					 In artikel 27c, vijfde en artikel 27d, vierde lid, is voor deze groep
                  					 ambtenaren bepaald dat zij de compensatie ontvangen op basis van de gemiddelde
                  					 verschuivingsvergoeding uit de referteperiode van de ambtenaren van het rooster
                  					 waar deze ambtenaar op het moment van ontslag deel van uitmaakte. Uiteraard
                  					 wordt de compensatie naar evenredigheid van de duur van het dienstverband
                  					 tussen 1 januari 2008 en 9 augustus 2008 respectievelijk 24 januari 2009
                  					 vastgesteld. Het rooster van de groep ambtenaren, waar deze gewezen ambtenaar
                  					 deel van uitmaakte, kent vermoedelijk dezelfde mate van verschuivingen waarmee
                  					 de gewezen ambtenaar tijdens zijn dienstverband werd geconfronteerd. Bij een
                  					 onderdeel met veel verschuivingen ontvangt een gewezen ambtenaar een hoge
                  					 vergoeding en omgekeerd geldt hetzelfde.
               </text:p>
        </text:section>
        <text:p text:style-name="nota-toelichting">Voor de groep ambtenaren, die in de referteperiode ontslag
               				  wordt verleend, geldt hetzelfde als voor de ambtenaren, genoemd in artikel 27c,
               				  vijfde lid, en artikel 27d, vierde lid. Alleen deze groep ambtenaren, genoemd
               				  in artikel 27c, zesde lid, en artikel 27d, vijfde lid, komt wel in aanmerking
               				  voor de volledige compensatie.
            </text:p>
        <text:p text:style-name="nota-toelichting">Ambtenaren, die door eigen schuld of toedoen, voorafgaande aan
               				  de referteperiode geen dienst hebben verricht, bijvoorbeeld in het geval van
               				  een schorsing, komen voor de periode van afwezigheid niet in aanmerking
               				  voor de compensatie. Het betreft niet een periode van vakantie. In artikel 27c,
               				  zevende lid, en artikel 27d, zesde lid, is bepaald dat deze ambtenaren alleen
               				  naar evenredigheid van de periode dat zij dienst hebben verricht voorafgaande
               				  aan de referteperiode in aanmerking komen voor de compensatie.
            </text:p>
        <text:p text:style-name="nota-toelichting">In artikel 27c, achtste lid, en artikel 27d, zevende lid, is de
               				  vaststelling van de compensatie opgenomen voor ambtenaren, die in de
               				  referteperiode door bijvoorbeeld langdurige ziekte of detachering buiten het
               				  korps, niet of niet volledig dienst hebben verricht. Gelijk aan de vaststelling
               				  van de compensatie voor ambtenaren, genoemd in artikel 27c, vijfde lid, en
               				  artikel 27d, vierde lid, wordt de compensatie voor deze ambtenaren vastgesteld
               				  op basis van de gemiddelde verschuivingsvergoeding uit de referteperiode van de
               				  ambtenaren van het rooster waar deze ambtenaar op 6 september 2008
               				  respectievelijk 24 januari 2009 deel van uitmaakte.
            </text:p>
        <text:p text:style-name="nota-toelichting">Voor een toelichting op artikel 27c, negende lid, en artikel
               				  27d, achtste lid, zij verwezen naar de toelichting op artikel 27b, tiende
               				  lid,
            </text:p>
        <text:section text:name="alineagroep.d1861e1013" text:style-name="alineagroep">
          <text:p text:style-name="alineagroep">Voor de regio Amsterdam-Amstelland is in artikel 27e een
                  					 afwijkende regeling overeengekomen, omdat de verschuivingsvergoeding voor die
                  					 regio pas in kan gaan op 1 januari 2010. Overeengekomen is een vast bedrag als
                  					 afkoopsom over de periode tot die datum van twee maal € 770,–, op basis van een
                  					 aanstelling van gemiddeld 36 uur per week of meer. Het bedrag over het
                  					 betreffende jaar wordt naar rato verminderd bij een deeltijdaanstelling of
                  					 wanneer sprake is van aanstelling of ontslag in de loop van genoemde
                  					 periode.
               </text:p>
          <text:p text:style-name="alineagroep.end">Het bedrag geldt alleen voor medewerkers met een executieve
                  					 status tot en met schaal 12. Aspiranten ontvangen 50% van de afkoopsom voor
                  					 executieven. Niet-executieven tot en met schaal 12 kunnen in aanmerking komen
                  					 voor de vergoeding op voorwaarde dat zij tenminste 96 uur per jaar voor de
                  					 operationele toelage in aanmerking komen, te bezien over heel 2008 en over heel
                  					 2009. Voor medewerkers zonder executieve status wordt bij ziekte de gemiddelde
                  					 operationele toelage over de drie maanden voorafgaande aan de ziekte
                  					 vastgesteld en over de ziekteperiode geëxtrapoleerd (heeft alleen
                  					 betrekking op het aantal uren).
               </text:p>
        </text:section>
        <text:h text:outline-level="5" text:style-name="divisiekop3">Onderdeel D
            </text:h>
        <text:p text:style-name="nota-toelichting">Zie toelichting bij artikel III</text:p>
        <text:h text:outline-level="5" text:style-name="divisiekop3">Onderdeel E
            </text:h>
        <text:p text:style-name="nota-toelichting">Tijdens het theoretische opleidingsdeel geldt artikel 12 van
               				  het Barp niet voor de aspirant. Immers hij volgt dan onderwijs aan de
               				  Politieacademie. Derhalve is de aspirant ook uitgezonderd van de
               				  verschuivingsvergoeding tijdens het theoretische opleidingsdeel.
            </text:p>
        <text:h text:outline-level="4" text:style-name="divisiekop2">Artikel III Inwerkingtreding
            </text:h>
        <text:p text:style-name="nota-toelichting">De inwerkingtreding van de verschuivingsvergoeding was in het
               				akkoord afgesproken voor 1 januari 2008. Om verschillende redenen was deze
               				inwerkingtredingsdatum niet haalbaar. Een geautomatiseerde uitvoering van de
               				verschuivingsvergoeding was, uitgezonderd een aantal korpsen, eerst mogelijk
               				voor verschuivingen die betrekking hadden op de periode vanaf 9 augustus 2008.
               				Een eerdere inwerkingtredingsdatum voor de verschuivingsvergoeding was niet
               				haalbaar, omdat achteraf de verschuivingen niet vastgesteld kunnen worden. In
               				de Commissie voor georganiseerd overleg in politieambtenarenzaken is
               				overeengekomen dat eenmalige compensatie voor verschoven diensten voor de
               				periode van 1 januari 2008 tot 9 augustus 2008 respectievelijk 24 januari 2009
               				dan wel 1 januari 2010 wordt toegekend. Deze compensatie en de uitwerking
               				daarvan is opgenomen in de artikelen 27c, 27d en 27e van het Bbp (artikel II,
               				onderdeel C).
            </text:p>
        <text:p text:style-name="nota-toelichting">De datum van 9 augustus 2008 is gelijk aan het begin van de
               				negende vierweekse periode van 2008. Indien na 9 augustus 2008 op grond van het
               				dienstbelang een vastgestelde vrije zondag of wekelijkse rust wordt verschoven
               				is het regime van het nieuwe artikel 12, negende lid, van het Barp en artikel
               				27b van het Bbp van toepassing. De invoeringsdatum van 9 augustus 2008 betekent
               				dat voor verschuivingen in het dienstrooster en het dagrooster het nieuwe
               				regime van artikel 27b van het Bbp van toepassing is op verschuivingen nadat
               				het dienstrooster en dagrooster voor het eerst zijn vastgesteld op 2 augustus
               				2008 respectievelijk 5 augustus 2008.
            </text:p>
        <text:p text:style-name="nota-toelichting">Voor de korpsen Fryslan, IJsselland, Noord- en Oost-Gelderland en
               				Gelderland-Midden geldt niet de invoeringsdatum van 9 augustus 2008. Aangezien
               				de geautomatiseerde uitvoering voor het eerst mogelijk is vanaf 1 januari 2009,
               				geldt als invoeringsdatum 24 januari 2009. De datum van 24 januari 2009 is
               				gelijk aan het begin van de tweede vierweekse periode van 2009. In de eerste
               				vierweekse periode zijn eventuele verschuivingen in de vastgestelde
               				vrije zondag of wekelijkse rust geregistreerd en in het dienstrooster of
               				dagrooster zijn eventuele verschuivingen in de eerste of tweede vierweekse
               				periode geregistreerd. De vergoeding op grond van artikel 27b van het Bbp wordt
               				dan voor het eerst berekend in de tweede vierweekse periode van 2009.
            </text:p>
        <text:p text:style-name="nota-toelichting">Voor het korps Amsterdam-Amstelland geldt eveneens een andere
               				invoeringsdatum van de verschuivingsvergoeding. In die regio is
               				geautomatiseerde uitvoering voor het eerst mogelijk vanaf 1 januari 2010, zodat
               				als invoeringsdatum van de verschuivingsvergoeding geldt het begin van de
               				eerste vierweekse periode in 2010, te weten op 1 januari 2010.
            </text:p>
        <text:section text:name="ondertekening.d1861e1058"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