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60</text:p>
      <text:p text:style-name="publicatie-titel.end">22 december 2009</text:p>
      <text:h text:outline-level="1" text:style-name="staatsblad_kop">Besluit van 14 december 2009 tot wijziging van het
            	 Frequentiebesluit in verband met het instellen van een openbaar
            	 antenneregister
         </text:h>
      <text:section text:name="aanhef.d11830e253" text:style-name="aanhef">
        <text:p text:style-name="wij">Wij Beatrix, bij de gratie Gods, Koningin der Nederlanden, Prinses
               		  van Oranje-Nassau, enz. enz. enz.
            </text:p>
        <text:p text:style-name="considerans.al">Op de voordracht van de
               			 Staatssecretaris van Economische Zaken van 23 juli 2009, nr. WJZ /
               			 9128574;
            </text:p>
        <text:p text:style-name="considerans.al">Gelet op artikel 3.14 van de
               			 Telecommunicatiewet;
            </text:p>
        <text:p text:style-name="considerans.al">De Raad van State gehoord (advies van
               			 30 juli 2009, nr. W10.09.0309/III);
            </text:p>
        <text:p text:style-name="considerans.al">Gezien het nader rapport van de
               			 Staatssecretaris van Economische Zaken van 9 december 2009, nr. WJZ /
               			 9222069;
            </text:p>
        <text:p text:style-name="afkondiging">Hebben goedgevonden en verstaan:</text:p>
      </text:section>
      <text:section text:name="wettekst.d11830e275" text:style-name="wettekst">
        <text:h text:outline-level="3" text:style-name="wijzig-artikel_kop">ARTIKEL I
            </text:h>
        <text:p text:style-name="wat">Het Frequentiebesluit wordt als volgt
               			 gewijzigd:
            </text:p>
        <text:section text:name="wijzig-lid.d11830e284" text:style-name="wijzig-lid">
          <text:p text:style-name="lid">
                  <text:span text:style-name="lidnr">A<text:tab/>
                  </text:span>
               </text:p>
          <text:p text:style-name="wat">In artikel 1 wordt na onderdeel b een onderdeel c ingevoegd,
                  				luidende:
               </text:p>
          <text:section text:name="wijziging.d11830e293" text:style-name="wijziging">
            <text:section text:name="artikeltekst.d11830e295" text:style-name="wijziging.block">
              <text:p text:style-name="artikeltekst">
                        <text:span text:style-name="Strong_Emphasis">c.</text:span> antenneregister: openbaar
                        					 antenneregister als bedoeld in artikel 3.14 van de wet.
                     </text:p>
            </text:section>
          </text:section>
        </text:section>
        <text:section text:name="wijzig-lid.d11830e306" text:style-name="wijzig-lid">
          <text:p text:style-name="lid">
                  <text:span text:style-name="lidnr">B<text:tab/>
                  </text:span>
               </text:p>
          <text:p text:style-name="wat">Na Hoofdstuk 4 wordt een nieuw hoofdstuk ingevoegd,
                  				luidende:
               </text:p>
          <text:section text:name="wijziging.d11830e315" text:style-name="wijziging">
            <text:section text:name="wijzig-divisie.d11830e317" text:style-name="wijzig-divisie">
              <text:h text:outline-level="4" text:style-name="wijzig-divisie_kop">HOOFDSTUK 4A
                     </text:h>
              <text:section text:name="wijzig-divisie.d11830e323" text:style-name="wijzig-divisie">
                <text:h text:outline-level="5" text:style-name="wijzig-divisie_kop">Antenneregister
                        </text:h>
                <text:section text:name="artikel.d11830e329" text:style-name="artikel">
                  <text:h text:outline-level="6" text:style-name="artikel_kop">Artikel 20b
                           </text:h>
                  <text:list text:style-name="list-style-1">
                    <text:list-item text:start-value="1">
                      <text:p text:style-name="list.start"> In het antenneregister worden gegevens opgenomen
                                    							 van:
                                 </text:p>
                      <text:list>
                        <text:list-item text:start-value="1">
                          <text:p text:style-name="list.start">antennes die zijn geplaatst op een vaste locatie
                                          								  met het doel met een zendvermogen van meer dan 10 dB watt Effective Radiated
                                          								  Power (ERP) uit te gaan zenden;
                                       </text:p>
                        </text:list-item>
                        <text:list-item text:start-value="2">
                          <text:p text:style-name="list.cont">antennes die zijn geplaatst op een vaste locatie en
                                          								  die tot een netwerk behoren, indien meer dan de helft van het aantal antennes
                                          								  van het netwerk een zendvermogen van meer dan 10 dB watt ERP heeft.
                                       </text:p>
                        </text:list-item>
                        <text:list-item text:start-value="3">
                          <text:p text:style-name="list.cont">antennes van radiozendamateurs die zijn
                                          								  geregistreerd als gebruiker van frequentieruimte.
                                       </text:p>
                        </text:list-item>
                      </text:list>
                    </text:list-item>
                    <text:list-item text:start-value="2">
                      <text:p text:style-name="list.end"> Van het eerste lid zijn uitgezonderd de gegevens van
                                    							 antennes in gebruik bij overheidsorganen die een taak uitoefenen op het terrein
                                    							 van politie, justitie of veiligheid.
                                 </text:p>
                    </text:list-item>
                  </text:list>
                </text:section>
                <text:section text:name="artikel.d11830e382" text:style-name="artikel">
                  <text:h text:outline-level="6" text:style-name="artikel_kop">Artikel 20c
                           </text:h>
                  <text:list text:style-name="list-style-2">
                    <text:list-item text:start-value="1">
                      <text:p text:style-name="list.start"> In het antenneregister worden voor de antennes, bedoeld
                                    							 in artikel 20b, eerste lid, onder a en b de volgende gegevens opgenomen:
                                 </text:p>
                      <text:list>
                        <text:list-item text:start-value="1">
                          <text:p text:style-name="list.start">de toepassing van de antenne;
                                       </text:p>
                        </text:list-item>
                        <text:list-item text:start-value="2">
                          <text:p text:style-name="list.cont">de hoogte gemeten vanaf het maaiveld tot het
                                          								  geometrische midden van de antenne;
                                       </text:p>
                        </text:list-item>
                        <text:list-item text:start-value="3">
                          <text:p text:style-name="list.cont">de frequentie van de gebruikte toepassing;
                                       </text:p>
                        </text:list-item>
                        <text:list-item text:start-value="4">
                          <text:p text:style-name="list.cont">de hoofdstraalrichting van de antenne;
                                       </text:p>
                        </text:list-item>
                        <text:list-item text:start-value="5">
                          <text:p text:style-name="list.cont">het zendvermogen van de antenne in de
                                          								  hoofdstraalrichting aangeduid in dB watt ERP;
                                       </text:p>
                        </text:list-item>
                        <text:list-item text:start-value="6">
                          <text:p text:style-name="list.cont">de datum van ingebruikname van de antenne en
                                       </text:p>
                        </text:list-item>
                        <text:list-item text:start-value="7">
                          <text:p text:style-name="list.cont">de locatie van de antenne-installatie, met een
                                          								  nauwkeurigheid van 15 meter, aangeduid met toepassing van het World Geodetic
                                          								  System 1984.
                                       </text:p>
                        </text:list-item>
                      </text:list>
                    </text:list-item>
                    <text:list-item text:start-value="2">
                      <text:p text:style-name="list.end"> De gegevens, bedoeld in het eerste lid, worden aan Onze
                                    							 Minister verstrekt door de diegene die de frequentie gebruikt of wil
                                    							 gebruiken.
                                 </text:p>
                    </text:list-item>
                  </text:list>
                </text:section>
                <text:section text:name="artikel.d11830e468" text:style-name="artikel">
                  <text:h text:outline-level="6" text:style-name="artikel_kop">Artikel 20d
                           </text:h>
                  <text:list text:style-name="list-style-3">
                    <text:list-item text:start-value="1">
                      <text:p text:style-name="list.start"> In het antenneregister worden voor de antennes, bedoeld
                                    							 in artikel 20b, eerste lid, onder c, de volgende gegevens opgenomen:
                                 </text:p>
                      <text:list>
                        <text:list-item text:start-value="1">
                          <text:p text:style-name="list.start">de locatie van de antenne-installatie, met een
                                          								  nauwkeurigheid van 15 meter, aangeduid met toepassing van het World Geodetic
                                          								  System 1984 en
                                       </text:p>
                        </text:list-item>
                        <text:list-item text:start-value="2">
                          <text:p text:style-name="list.cont">het type registratie
                                       </text:p>
                        </text:list-item>
                      </text:list>
                    </text:list-item>
                    <text:list-item text:start-value="2">
                      <text:p text:style-name="list.cont"> De gegevens, bedoeld in het eerste lid, worden aan Onze
                                    							 Minister verstrekt door de radiozendamateur die zich voor het gebruik van
                                    							 frequentieruimte heeft geregistreerd.
                                 </text:p>
                    </text:list-item>
                    <text:list-item text:start-value="3">
                      <text:p text:style-name="list.end"> Onze Minister kan gegevens die door radiozendamateurs
                                    							 worden verstrekt in het kader van de registratie opnemen in het
                                    							 antenneregister.
                                 </text:p>
                    </text:list-item>
                  </text:list>
                </text:section>
                <text:section text:name="artikel.d11830e521" text:style-name="artikel">
                  <text:h text:outline-level="6" text:style-name="artikel_kop">Artikel 20e
                           </text:h>
                  <text:p text:style-name="artikel">Bij ministeriële regeling kunnenregels worden gesteld met
                              						  betrekking tot:
                           </text:p>
                  <text:list text:style-name="list-style-4">
                    <text:list-item text:start-value="1">
                      <text:p text:style-name="list.start">de inrichting van het antenneregister,
                                 </text:p>
                    </text:list-item>
                    <text:list-item text:start-value="2">
                      <text:p text:style-name="list.cont">het tijdstip waarop de gegevens worden
                                    								aangeleverd,
                                 </text:p>
                    </text:list-item>
                    <text:list-item text:start-value="3">
                      <text:p text:style-name="list.cont">de wijze waarop en de vorm waarin de gegevens
                                    								aangeleverd worden en
                                 </text:p>
                    </text:list-item>
                    <text:list-item text:start-value="4">
                      <text:p text:style-name="list.end">de wijze waarop van de gegevens kennis wordt
                                    								genomen.
                                 </text:p>
                    </text:list-item>
                  </text:list>
                </text:section>
              </text:section>
            </text:section>
          </text:section>
        </text:section>
        <text:section text:name="artikel.d11830e570" text:style-name="artikel">
          <text:h text:outline-level="3" text:style-name="artikel_kop">ARTIKEL II
               </text:h>
          <text:p text:style-name="artikel">Dit besluit en artikel I, onderdeel C en H van de wet van 13
                  			 november, tot wijziging van de Telecommunicatie wet verband houdende met de
                  			 instelling van een antenneregister, de uitbreiding van het verbod op het
                  			 verzenden van ongevraagde elektronische communicatie alsmede regeling van
                  			 diverse andere onderwerpen, treden in werking op 1 januari 2010.
               </text:p>
        </text:section>
      </text:section>
      <text:section text:name="wetsluiting.d11830e581" text:style-name="wetsluiting">
        <text:section text:name="slotformulering.d11830e583" text:style-name="slotformulering">
          <text:p text:style-name="slotformulering">Lasten en bevelen dat dit besluit met de daarbij behorende nota van
                  			 toelichting in het Staatsblad zal worden geplaatst.<text:note text:id="d11772e467"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11830e592" text:style-name="gegeven">
          <text:p text:style-name="dagtekening">’s-Gravenhage, 14 december 2009</text:p>
          <text:p text:style-name="koning">Beatrix</text:p>
        </text:section>
        <text:section text:name="ondertekening.d11830e601" text:style-name="ondertekening">
          <text:p text:style-name="ondertekening">De Staatssecretaris van
                  		  Economische Zaken,
               </text:p>
          <text:p text:style-name="ondertekening.end">F. Heemskerk </text:p>
        </text:section>
        <text:section text:name="uitgifte.d11830e610" text:style-name="uitgifte">
          <text:p text:style-name="uitgifte.end">Uitgegeven de <text:span text:style-name="cur">tweeëntwintigste</text:span> december
                  			 2009
               </text:p>
          <text:section text:name="ondertekening.d11830e618" text:style-name="ondertekening">
            <text:p text:style-name="uitgifte">De Minister van
                     			 Justitie,
                  </text:p>
            <text:p text:style-name="uitgifte.end">E. M. H. Hirsch
                     				  Ballin 
                  </text:p>
          </text:section>
        </text:section>
      </text:section>
      <text:section text:name="nota-toelichting.d11830e629" text:style-name="nota-toelichting">
        <text:h text:outline-level="2" text:style-name="nota-toelichting_kop">NOTA VAN TOELICHTING
            </text:h>
        <text:h text:outline-level="3" text:style-name="divisiekop1">Algemeen
            </text:h>
        <text:h text:outline-level="4" text:style-name="divisiekop2">Aanleiding
            </text:h>
        <text:p text:style-name="nota-toelichting">Draadloze telecommunicatie via radiofrequenties vereist de
               				toepassing van antennes. De groei van het aantal antennes in Nederland roept
               				bij burgers en instanties vragen op omtrent mogelijke effecten op de
               				gezondheid. Het bieden van feitelijke informatie over antennes, hun
               				zendkarakteristieken en de locatie geeft transparantie en is een eerste
               				vereiste om vragen van het publiek te kunnen beantwoorden.
            </text:p>
        <text:p text:style-name="nota-toelichting">In het openbare antenneregister (hierna te noemen: register)
               				worden gegevens inzake antennes opgenomen. In de kabinetsnota Nationaal
               				Antennebeleid van december 2000 is het register (pag. 53) aangekondigd als één
               				van de instrumenten van het antennebeleid. Het register in de huidige vorm is
               				tot stand gekomen na de ondertekening van het convenant tussen de ministers van
               				Verkeer &amp; Waterstaat en Volkshuisvesting, Ruimtelijke Ordening en
               				Milieubeheer, de VNG en de vijf mobiele operators, over het vergunningvrij
               				plaatsen van antennes met een hoogte minder dan vijf meter (GSM en UMTS). In de
               				bijlage van dat convenant is opgenomen welke gegevens de operators hiertoe
               				verstrekken aan het Antennebureau van Agentschap Telecom. In een Algemeen
               				Overleg met de Tweede Kamer op 7 december 2004 over UMTS-antennes is kamerbreed
               				de wens geuit om het register te verbeteren en informatiever te maken.
            </text:p>
        <text:p text:style-name="nota-toelichting">Inmiddels is de roep om een compleet en actueel register voor het
               				informeren van burgers omtrent antennes in de leefomgeving groter geworden. In
               				het Algemeen Overleg met de Tweede Kamer van 7 december 2004 is eveneens
               				gebleken dat er behoefte bestaat aan betrouwbare openbare informatie over
               				antennes en antennelocaties. Op basis van de huidige stand van de wetenschap
               				zijn er geen aanwijzingen om aan te nemen dat de veldsterkte van antennes in de
               				publieke leefomgeving een nadelig effect hebben op de gezondheid. Toch bestaat
               				er een groep mensen die zich zorgen maakt over eventuele gezondheidseffecten.
               				Daarom is het belangrijk dat men vrijelijk toegang tot deze informatie heeft.
               				Deze wens sluit aan bij de verschillende internationale en Europese
               				ontwikkelingen omtrent het informeren van burgers over de milieubelasting in de
               				leefomgeving. In dit verband wordt verwezen naar het Verdrag van Aarhus
               				(Trb. 2001, nr 73)
               				en de relevante EG-richtlijnen zoals de Richtlijn nr. 2003/4/EG van het
               				Europees Parlement en de Raad van 28 januari 2003 (PB L 41 van 14.2.2003, blz.
               				26-32) inzake de toegang van het publiek tot milieu-informatie en de Richtlijn
               				nr. 2003/35/EG van het Europees Parlement en de Raad van 26 mei 2003 (PB L 156
               				van 25.6.2003, blz. 17-25) tot voorziening in inspraak van het publiek in de
               				opstelling van bepaalde plannen en programma's betreffende het milieu en met
               				betrekking tot inspraak van het publiek en toegang tot de rechter.
            </text:p>
        <text:p text:style-name="nota-toelichting">Artikel 3.14 van de Telecommunicatiewet biedt de wettelijke basis
               				voor het register. In de nieuwe artikelen in het Frequentiebesluit wordt het
               				register nader uitgewerkt. In het Frequentiebesluit wordt geregeld welke
               				antennes in het register worden opgenomen en tevens het soort gegevens en wie
               				deze gegevens moet verstrekken. Eveneens wordt in dit besluit de mogelijkheid
               				gecreëerd om in een ministeriële regeling concreet aan te geven hoe het
               				register wordt ingericht, de wijze en het moment waarop de gegevens voor
               				opneming in het register dienen te worden verstrekt en ook op welke wijze
               				daarvan kennis kan worden genomen.
            </text:p>
        <text:p text:style-name="nota-toelichting">Na inwerkingtreding van het besluit, zal het nieuwe register van
               				gegevens moeten worden voorzien. Agentschap Telecom houdt, als toezichthouder,
               				een overbruggingsperiode van drie maanden aan, zodat de partijen voldoende tijd
               				hebben om de gegevens aan te leveren. Na deze periode zal Agentschap Telecom
               				actief toezien op de registratie.
            </text:p>
        <text:p text:style-name="nota-toelichting">Op grond van artikel 15.1, onderdeel b, van de
               				Telecommunicatiewet berust het toezicht op de naleving van de verplichting
               				gegevens te verstrekken ten behoeve van het register bij door de Minister van
               				Economische Zaken aangewezen ambtenaren. In het Besluit aanwijzing
               				toezichthouders Telecommunicatiewet zijn hiervoor ambtenaren van Agentschap
               				Telecom aangewezen.
            </text:p>
        <text:h text:outline-level="4" text:style-name="divisiekop2">Toepassingen van antennes
            </text:h>
        <text:p text:style-name="nota-toelichting">De toepassing van de antenne geeft aan waarvoor deze wordt
               				gebruikt. Voorbeelden hiervan zijn GSM, UMTS, DVB-T (omroep), etc.
            </text:p>
        <text:p text:style-name="nota-toelichting">Niet alle antennes worden in het register opgenomen. Registratie
               				van mobiele antennes (zoals op schepen, in taxi’s e.d.) ligt niet voor de hand,
               				aangezien deze antennes niet gebonden zijn aan een vaste locatie. Zoals eerder
               				is aangegeven is het doel van het register de burger inzicht te geven in de
               				karakteristieken van antennes in de leefomgeving. Op praktische gronden is er
               				voor gekozen alleen antennes op te nemen met een zendvermogen van meer dan 10
               				decibel watt Effective Radiated Power (dB watt ERP). Veel toepassingen met een
               				laag vermogen, die ook veelal vergunningvrij gebruikt kunnen worden, zoals
               				garagedeuropeners, land-mobiele toepassingen (o.a. taxicentrales), WiFi en
               				Bluetooth, kunnen zodoende buiten het register blijven. Antennes van
               				radiozendamateurs worden alleen opgenomen indien deze ook daadwerkelijk
               				gebruikt worden om mee te zenden. De grens van 10 dB watt ERP geldt voor deze
               				groep niet.
            </text:p>
        <text:p text:style-name="nota-toelichting">Ten slotte is er een aantal bijzondere gevallen waarin besloten
               				kan worden om bepaalde antennes niet in het register op te nemen. Een bijzonder
               				geval is bijvoorbeeld C2000, het netwerk dat gebruikt wordt door de
               				hulpverlenende instanties. Hoewel deze antennes op grond van de criteria wel in
               				het register zouden moeten worden opgenomen, is uit veiligheidsoverwegingen
               				besloten hiervan af te zien.
            </text:p>
        <text:p text:style-name="nota-toelichting">Bij een verplichting om gegevens aan te leveren hoort ook
               				toezicht en de mogelijkheid om met sancties in te grijpen. Steekproefsgewijs of
               				indien klachten en/of meldingen daar aanleiding toe geven, zal worden nagegaan
               				of de geleverde gegevens in overeenstemming zijn met de werkelijkheid. Indien
               				geconstateerd wordt dat iemand moedwillig gegevens achterhoudt of onjuiste
               				gegevens verstrekt, is een sanctie mogelijk.
            </text:p>
        <text:h text:outline-level="4" text:style-name="divisiekop2">Administratieve lasten
            </text:h>
        <text:p text:style-name="nota-toelichting">De wettelijke verankering van het register heeft tot gevolg dat
               				meer partijen dan voorheen hun antennes moeten registreren. In het huidige
               				register zijn de antennes van de mobiele operators opgenomen en daarnaast een
               				groot aantal antennes voor omroepdoeleinden. De mobiele operators leveren hun
               				gegevens aan op basis van het antenneconvenant dat in augustus 2002 is
               				ondertekend. Op dit moment zijn circa 20.000 antennes in het register
               				opgenomen. De mobiele operators leveren hun gegevens per kwartaal aan.
            </text:p>
        <text:p text:style-name="nota-toelichting">In januari 2006 is er een berekening gemaakt voor de
               				administratieve lasten. Deze is aan ACTAL voorgelegd. Volgens deze berekening
               				bedragen de extra administratieve lasten voor het bedrijfsleven structureel €
               				55.000 per jaar en incidenteel € 60.000. Dit zijn administratieve lasten die de
               				operators nu reeds hebben op grond van het antenneconvenant. De wettelijke
               				verankering van het register verandert niets aan de feitelijke situatie en
               				daarom is er geen sprake van een toename van een administratieve lasten.
            </text:p>
        <text:p text:style-name="nota-toelichting">Er bestaat echter wel een klein aantal ontwikkelingen ten
               				opzichte van de genoemde berekening van de administratieve lasten. Hieronder
               				worden voor vier categorieën de administratieve lasten beschreven. Voor burgers
               				zijn er hiernaast geen administratieve lasten.
            </text:p>
        <text:h text:outline-level="5" text:style-name="divisiekop3">GSM / UMTS
            </text:h>
        <text:p text:style-name="nota-toelichting">De mobiele operators moeten dezelfde gegevens als voorheen
               				  aanleveren. Naar aanleiding van het antenneconvenant hebben de mobiele
               				  operators software ontwikkeld waarmee de benodigde gegevens uit de eigen
               				  systemen gehaald kunnen worden. Deze worden vervolgens naar Agentschap Telecom
               				  gestuurd. In de huidige situatie doen zij dat per kwartaal, in de nieuwe
               				  situatie maandelijks. Om deze verzwaring van lasten tegen te gaan, biedt
               				  Agentschap Telecom een uploadmodule aan. Hiermee kan het aanleveren van de
               				  gegevens volledig geautomatiseerd worden en treedt er uiteindelijk geen
               				  verzwaring van de administratieve lasten op. Per saldo veranderen de
               				  administratieve lasten niet.
            </text:p>
        <text:h text:outline-level="5" text:style-name="divisiekop3">Omroep
            </text:h>
        <text:p text:style-name="nota-toelichting">Het gebruik van antennes voor omroepdoeleinden is gebonden aan
               				  een vergunning. De gegevens die benodigd zijn voor het register, maken reeds
               				  deel uit van de vergunningaanvraag. Agentschap Telecom kan de gegevens die het
               				  voor de vergunningen al geregistreerd heeft, gebruiken om het register mee te
               				  vullen. Er treedt voor omroep dus geen verzwaring van de administratieve lasten
               				  op.
            </text:p>
        <text:h text:outline-level="5" text:style-name="divisiekop3">Public Access Mobile Radio (PAMR) en Private Mobile Radio
               					 (PMR)
            </text:h>
        <text:p text:style-name="nota-toelichting">Voor het gebruik van PAMR en PMR is eveneens een vergunning
               				  nodig. Agentschap Telecom ook kan deze gegevens gebruiken voor het nieuwe
               				  register, zodat hier geen verzwaring van de administratieve lasten optreedt.
               				  Voor dit type netwerk zijn veel minder antennes nodig dan voor GSM en UMTS.
               				  Omdat bovendien het aantal wijzigingen veel kleiner is, veroorzaakt de
               				  verplichting tot het maandelijks aanleveren van wijzigingen zo goed als geen
               				  structurele administratieve lasten.
            </text:p>
        <text:h text:outline-level="5" text:style-name="divisiekop3">Radiozendamateurs
            </text:h>
        <text:p text:style-name="nota-toelichting">Radiozendamateurs hebben geen vergunning meer nodig, maar
               				  worden wel geregistreerd. Als de radiozendamateur voornemens is te gaan
               				  uitzenden, dan hoeft hij naast de gegevens die reeds geregistreerd zijn, alleen
               				  de locatie van de antenne op te geven. Agentschap Telecom zal hiervoor een
               				  applicatie beschikbaar stellen waarmee op een kaart kan worden aangegeven waar
               				  de antenne zich bevindt. Het opzoeken van deze locatie zal naar schatting 5
               				  minuten tijd kosten. Naar schatting 4000 zendamateurs zullen hun antennes
               				  moeten registeren. De totale administratieve lasten komen daarmee op 4000 x 5 =
               				  20.000 minuten.
            </text:p>
        <text:h text:outline-level="4" text:style-name="divisiekop2">Persoonsgegevens
            </text:h>
        <text:p text:style-name="nota-toelichting">Het College Bescherming Persoonsgegevens (CBP) heeft op 21
               				november 2005 een advies uitgebracht over het opnemen van persoonsgegevens van
               				radiozendamateurs. Hoewel in het register geen gegevens over naam, adres en
               				woonplaats openbaar worden gemaakt, neemt het CBP toch aan dat er sprake is van
               				persoonsgegevens. De reden hiervoor is dat een radiozendamateur door omwonenden
               				eenvoudig te identificeren is door de gegevens uit het register (de locatie van
               				een antenne-installatie) te combineren met eigen waarnemingen. Dit betekent dat
               				de Wet Bescherming Persoonsgegevens (WBP) van toepassing is.
            </text:p>
        <text:p text:style-name="nota-toelichting">Het CBP wijst vervolgens op artikel 11 van de WBP. Het eerste lid
               				van dit artikel stelt dat persoonsgegevens slechts verwerkt mogen worden voor
               				zover zij, gelet op de doeleinden waarvoor zij worden verzameld of vervolgens
               				worden verwerkt, toereikend, ter zake dienend en niet bovenmatig zijn. Aan deze
               				eis wordt voldaan door slechts twee gegevens op te nemen; de locatie van de
               				antenne-installatie en het type registratie van de radiozendamateur.
            </text:p>
        <text:p text:style-name="nota-toelichting">De locatie is essentieel voor het hoofddoel van het register. Om
               				burgers goed te kunnen informeren over antennes in hun omgeving, is het
               				noodzakelijk dat zij deze terug kunnen vinden in het register. Daarom is er
               				voor gekozen af te wijken van het voorstel van het CBP om per postcodegebied
               				alleen het aantal radiozendamateurs dat daarin actief is weer te geven.
            </text:p>
        <text:p text:style-name="nota-toelichting">Het type registratie wordt opgenomen omdat dit informatie
               				verschaft over de toepassing van de antenne. De registratie bepaalt in welke
               				frequentiebanden er gezonden mag worden en met welk vermogen. Aangezien het
               				toegestane vermogen per registratie sterk kan verschillen, is besloten dit
               				gegeven op te nemen.
            </text:p>
        <text:h text:outline-level="4" text:style-name="divisiekop2">Notificatie
            </text:h>
        <text:p text:style-name="nota-toelichting">De AMvB behoeft geen notificatie op basis van de
               				Notificatierichtlijn, omdat de AMvB geen technische eisen stelt aan producten
               				of diensten. Daarnaast is ook op basis van de Dienstenrichtlijn geen
               				notificatie verplicht. De AMvB stelt geen eisen zoals opgenomen in artikel 15,
               				tweede lid en artikel 16 is niet van toepassing omdat het hebben van een
               				infrastructuur, zoals antennes, in het kader van de Dienstenrichtlijn als
               				vestiging wordt gezien.
            </text:p>
        <text:h text:outline-level="4" text:style-name="divisiekop2">Consultatie
            </text:h>
        <text:p text:style-name="nota-toelichting">Op 28 april 2008 is deze wijziging van het Frequentiebesluit
               				publiek geconsulteerd. Er zijn reacties binnengekomen van verschillende mobiele
               				operators en de Vereniging voor Experimenteel Radio Onderzoek Nederland
               				(VERON). Naar aanleiding hiervan zijn enkele aanpassingen op het ontwerpbesluit
               				doorgevoerd, welke hieronder worden toegelicht. Een aantal aanbevelingen is
               				niet overgenomen. De redenen hiervoor worden eveneens toegelicht.
            </text:p>
        <text:p text:style-name="nota-toelichting">Enkele partijen hadden bezwaren tegen de uitzonderingssituatie
               				voor antennes die worden gebruikt voor veiligheidsdoeleinden, aangezien dit
               				niet in overeenstemming met het doel van het register is. Het veiligheidsbelang
               				weegt hier echter zwaarder dan de doelstelling het publiek te informeren over
               				antennes.
            </text:p>
        <text:p text:style-name="nota-toelichting">Voorgesteld is om inpandige antennes niet in het register op te
               				nemen. Als argument hiervoor werd aangegeven dat deze antennes niet voor onrust
               				zorgen, aangezien ze niet direct zichtbaar zijn. In het huidige besluit is er
               				voor gekozen dit voorstel niet op te volgen. Inpandige antennes maken veelal
               				gebruik van lage vermogens. Hierdoor valt deze categorie grotendeels al buiten
               				het register. Een inpandige antenne met een zendvermogen groter dan 10 dB watt
               				ERP zal ook buiten het gebouw een werkingskracht hebben. Volgens de
               				doelstelling van het register zou het publiek zou hiervan op de hoogte moeten
               				kunnen zijn. Hetzelfde geldt voor gecamoufleerde antennes.
            </text:p>
        <text:p text:style-name="nota-toelichting">Een van de mobiele operators stelde voor om straalzenders buiten
               				het register te houden. Straalzenders zenden een zeer smalle bundel naar een
               				ontvanger. Hierbij is een line-of-sight noodzakelijk, om te garanderen dat het
               				signaal ook daadwerkelijk ontvangen kan worden. Hoewel het hierdoor zeer
               				onwaarschijnlijk is dat er zich personen of objecten binnen de bundel kunnen
               				bevinden, is er voor gekozen geen uitzondering voor straalzenders op te nemen.
               				De reden hiervoor is dat het voor een niet-deskundige niet zonder meer
               				duidelijk is dat het om een straalzender gaat.
            </text:p>
        <text:p text:style-name="nota-toelichting">Er bestond weerstand tegen de nauwkeurigheidseis van drie meter,
               				die in het geconsulteerd ontwerpbesluit werd gesteld ten aanzien van de locatie
               				van de antenne-installatie. Er werd aangevoerd dat deze nauwkeurigheid niet
               				haalbaar is, gebruikmakend van gangbare GPS-apparatuur. Er is vervolgens
               				besloten tot een nauwkeurigheidseis van 15 meter. Hierbij zijn de verschillende
               				antenne-installaties nog goed van elkaar te onderscheiden. 
            </text:p>
        <text:h text:outline-level="3" text:style-name="divisiekop1">II Artikelen
            </text:h>
        <text:h text:outline-level="4" text:style-name="divisiekop2">Artikel 20b
            </text:h>
        <text:section text:name="alineagroep.d11830e778" text:style-name="alineagroep">
          <text:p text:style-name="alineagroep">Voor opname in het register wordt in het eerste lid, onder a en
                  				  onder b, een grens van meer dan 10 dB watt ERP gehanteerd. Antennes die
                  				  geplaatst zijn met het doel met een zendvermogen van meer dan 10 dB watt
                  				  Effective Radiated Power (ERP) uit te gaan zenden worden in het register
                  				  opgenomen. Het gaat daarbij dus om het vermogen waarmee de antenne gaat zenden.
                  				  Deze registratieplicht geldt derhalve ook voor antennes die zijn geplaatst,
                  				  maar feitelijk nog niet in gebruik zijn genomen.
               </text:p>
          <text:p text:style-name="alineagroep">Het gaat om op een vaste locatie geplaatste antennes. Antennes
                  				  in auto’s, aan boord van schepen of anderszins voor mobiel gebruik (handhelds)
                  				  kunnen naar hun aard niet met stippen op een kaart worden weergegeven in een
                  				  register.
               </text:p>
          <text:p text:style-name="alineagroep">In de praktijk komt het voor dat sommige antennes, behorend tot
                  				  een samenhangend netwerk (bijvoorbeeld GSM en UMTS), wel en andere net niet
                  				  boven de grens van 10 dB watt ERP uitkomen. Indien meer dan de helft van deze
                  				  antennes afzonderlijk een effectief uitgangsvermogen van meer dan 10 dB watt
                  				  ERP genereert, worden alle antennes van het netwerk in het register opgenomen
                  				  (eerste lid, onder b).
               </text:p>
          <text:p text:style-name="alineagroep">Voor antennes van radiozendamateurs geldt de grens van 10 dB
                  				  watt ERP niet. De reden hiervoor is dat het voor radiozendamateurs erg lastig
                  				  is om het vermogen dat door de antenne wordt uitgezonden nauwkeurig vast te
                  				  stellen. Dit vermogen kan ook nog eens erg fluctueren. Daarnaast wordt er niet
                  				  continu uitgezonden, waardoor handhaving door de toezichthouder vrijwel
                  				  onmogelijk is. Een antenne van een radiozendamateur hoeft alleen te worden
                  				  opgenomen in het register als deze ook daadwerkelijk wordt gebruikt om te
                  				  zenden. Antennes van radiozendamateurs die enkel worden gebruikt om te
                  				  ontvangen, hoeven niet in het register te worden opgenomen.
               </text:p>
          <text:p text:style-name="alineagroep.end">Voorts wordt geregeld dat gegevens van antennes in gebruik bij
                  				  overheidsorganen die een taak uitoefenen op het terrein van politie, justitie
                  				  of veiligheid zijn uitgezonderd. Zo zullen bijvoorbeeld de antennes van het
                  				  C2000-netwerk uit veiligheidsoverwegingen niet in het register worden
                  				  opgenomen.
               </text:p>
        </text:section>
        <text:h text:outline-level="4" text:style-name="divisiekop2">Artikel 20c
            </text:h>
        <text:p text:style-name="nota-toelichting">Dit artikel beschrijft welke gegevens in het register worden
               				opgenomen en wie deze gegevens aanlevert.
            </text:p>
        <text:h text:outline-level="5" text:style-name="divisiekop3">Eerste lid, onderdeel a
            </text:h>
        <text:p text:style-name="nota-toelichting">De toepassing van de antenne wordt opgenomen. Het is belangrijk
               				  om de burger te informeren waartoe de antenne dient. Het gaat hierbij om
               				  toepassingen zoals vaste verbindingen, (digitale) omroep en verschillende
               				  toepassingen van mobiele communicatie zoals GSM 900 en 1800, luchtvaart- en
               				  maritieme grondstations en UMTS. De beheerder van het register zal zorgdragen
               				  voor een lijst met de wijze waarop de toepassingen moeten worden geformuleerd,
               				  zodat verschillende gegevensverstrekkers bij dezelfde toepassingen dezelfde
               				  terminologie gebruiken, zodat uniformiteit in de terminologie zal
               				  ontstaan.
            </text:p>
        <text:h text:outline-level="5" text:style-name="divisiekop3">Onderdeel b
            </text:h>
        <text:p text:style-name="nota-toelichting">De hoogte waarop de antenne hangt zal eveneens in het register
               				  worden genoemd. Het betreft de hoogte, gemeten vanaf het maaiveld tot het
               				  geometrisch midden van de antenne; dit geldt ook voor antennes die op een dak
               				  zijn geplaatst. Dit zegt dus niets over de lengte van de antennemast.
            </text:p>
        <text:h text:outline-level="5" text:style-name="divisiekop3">Onderdelen c, d en e
            </text:h>
        <text:section text:name="alineagroep.d11830e822" text:style-name="alineagroep">
          <text:p text:style-name="alineagroep">Om het werkingsgebied van de antennes te kunnen bepalen moet
                  					 voor elke afzonderlijke antenne de frequentie (onderdeel c), de
                  					 hoofdstraalrichting (onderdeel d) en het zendvermogen (onderdeel e) bekend
                  					 zijn. Agentschap Telecom gebruikt deze gegevens eveneens voor het bepalen van
                  					 een veiligheidscontour. Dit gebied is niet toegankelijk voor het algemene
                  					 publiek. Buiten de veiligheidscontour worden de blootstellingslimieten niet
                  					 overschreden. De berekening van de blootstellingslimieten is gebaseerd op de
                  					 aanbevelingen van de International Commission on Non-Ionizing Radiation
                  					 Protection (ICNIRP), welke zijn overgenomen door de Nederlandse regering.
               </text:p>
          <text:p text:style-name="alineagroep">Met de frequentie (onderdeel c) wordt, indien een gebruiker
                  					 meerdere frequenties kan gebruiken, de frequentieband bedoeld De frequentie
                  					 wordt opgegeven in kHz, MHz of GHz.
               </text:p>
          <text:p text:style-name="alineagroep.end">Bij onderdeel e gaat het om het vermogen dat daadwerkelijk
                  					 door de antenne wordt uitgezonden in de hoofdstraalrichting. Dit vermogen wordt
                  					 uitgedrukt in dB watt ERP. Dit is de verhouding van het signaalvermogen ten
                  					 opzichte van 1 watt, uitgedrukt in decibel. In de huidige situatie wordt deze
                  					 informatie al door de mobiele operators aangeleverd.
               </text:p>
        </text:section>
        <text:h text:outline-level="5" text:style-name="divisiekop3">Onderdeel g
            </text:h>
        <text:p text:style-name="nota-toelichting">De fysieke locatie van de antenne-installatie wordt aangegeven
               				  in WGS1984, dit is een mondiaal geaccepteerde standaard. In het huidige
               				  register zijn ook antennes opgenomen, waarvan de locatie niet correct is
               				  weergegeven. De weergegeven locatie van de antennes in het register wijkt soms
               				  sterk af van de daadwerkelijke locatie, bijvoorbeeld enkele honderden meters.
               				  Om burgers goed te kunnen informeren moeten de locatiegegevens juist zijn.
               				  Daarom wordt een bepaalde mate van nauwkeurigheid voorgeschreven. Deze wordt
               				  vastgesteld op 15 meter. Een grotere marge ten aanzien van de nauwkeurigheid
               				  kan ertoe leiden dat burgers die het register raadplegen niet kunnen afleiden
               				  waar de antenne-installatie precies staat, bijvoorbeeld op welk gebouw.
            </text:p>
        <text:h text:outline-level="5" text:style-name="divisiekop3">Lid 2
            </text:h>
        <text:p text:style-name="nota-toelichting">De gegevens over de antenne worden verstrekt door diegene die
               				  de frequentie gebruikt of deze wil gaan gebruiken. Dit laatste is aan de orde
               				  indien er al wel een antenne is geplaatst, maar de frequentie nog niet wordt
               				  gebruikt, terwijl dit op termijn wel de bedoeling is.
            </text:p>
        <text:h text:outline-level="4" text:style-name="divisiekop2">Artikel 20d
            </text:h>
        <text:section text:name="alineagroep.d11830e853" text:style-name="alineagroep">
          <text:p text:style-name="alineagroep">In dit artikel wordt geregeld welke gegevens van de
                  				  radiozendamateurs worden opgenomen.
               </text:p>
          <text:p text:style-name="alineagroep">Voor deze categorie is een uitzondering gemaakt vanwege het
                  				  experimentele karakter. Radiozendamateurs doen regelmatig aanpassingen aan hun
                  				  apparatuur. Hierdoor veranderen zendvermogen, zendrichting, frequentie en het
                  				  type antenne. Dit zou gevolgen hebben voor de administratieve lasten van deze
                  				  groep. Om dit te beperken is er voor gekozen alleen het type registratie en de
                  				  locatie van de antenne op te nemen.
               </text:p>
          <text:p text:style-name="alineagroep">Een radiozendamateur mag pas uitzenden als hij met succes een
                  				  examen heeft afgelegd en zich daarna op de juiste wijze heeft geregistreerd.
                  				  Momenteel kunnen er twee type examens worden afgenomen, die ieder recht geven
                  				  op een bepaald gebruik van een antenne, mits de radiozendamateur zich heeft
                  				  geregistreerd. Opname van het type van registratie, die overeenkomt met het
                  				  type examen dat is afgelegd, geeft informatie over in welke frequentiebanden en
                  				  met welk vermogen de radiozendamateur mag uitzenden.
               </text:p>
          <text:p text:style-name="alineagroep">Op de website van het antenneregister is een overzicht van de
                  				  verschillende type opgenomen.
               </text:p>
          <text:p text:style-name="alineagroep">De locatiegegevens zijn essentieel voor het terugvinden van de
                  				  antenne in het register.
               </text:p>
          <text:p text:style-name="alineagroep.end">Onze Minister mag de gegevens die radiozendamateurs verstrekken
                  				  in het kader van de registratie gebruiken voor het antenneregister.
                  				  Radiozendamateurs hoeven dan niet twee keer gegevens aan te leveren. Dit geldt
                  				  voor gegevens die na inwerkingtreding van deze AMvB zijn
                  				  verstrekt.
               </text:p>
        </text:section>
        <text:section text:name="ondertekening.d11830e875" text:style-name="ondertekening">
          <text:p text:style-name="ondertekening">De Staatssecretaris van
                  			 Economische Zaken,
               </text:p>
          <text:p text:style-name="ondertekening.end">F. Heemsker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