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februari 2009, houdende vaststelling van het tijdstip van inwerkingtreding van de Wet van 9 oktober 2008 tot
            wijziging van enige bepalingen van Boek 1 van het Burgerlijk Wetboek met betrekking tot het geregistreerd partnerschap, de
            geslachtsnaam en het verkrijgen van gezamenlijk gezag (Stb. 2008, 410), artikel VIIL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en de Wet bevordering voortgezet ouderschap en zorgvuldige scheiding (Stb. 2008, 500)
         </text:h>
      <text:section text:name="aanhef.d863e68" text:style-name="aanhef">
        <text:p text:style-name="wij">Wij Beatrix, bij de gratie Gods, Koningin der Nederlanden, Prinses van Oranje-Nassau, enz. enz. enz.</text:p>
        <text:p text:style-name="considerans.al">Op de voordracht van de Staatssecretaris van Justitie van 2 februari 2009, Directie Wetgeving, nr. 5583017/09/6;</text:p>
        <text:p text:style-name="considerans.al">Gelet op artikel III van de Wet van 9 oktober 2008 tot wijziging van enige bepalingen van Boek 1 van het Burgerlijk Wetboek
               met betrekking tot het geregistreerd partnerschap, de geslachtsnaam en het verkrijgen van gezamenlijk gezag (Stb. 2008, 410),
               artikel X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en artikel IV van de Wet bevordering voortgezet
               ouderschap en zorgvuldige scheiding (Stb. 2008, 500);
            </text:p>
        <text:p text:style-name="afkondiging">Hebben goedgevonden en verstaan:</text:p>
      </text:section>
      <text:section text:name="wettekst.d863e83" text:style-name="wettekst">
        <text:section text:name="artikel.d863e85" text:style-name="artikel">
          <text:h text:outline-level="3" text:style-name="artikel_kop">Artikel 1
               </text:h>
          <text:p text:style-name="artikel">De Wet van 9 oktober 2008 tot wijziging van enige bepalingen van Boek 1 van het Burgerlijk Wetboek met betrekking tot het
                  geregistreerd partnerschap, de geslachtsnaam en het verkrijgen van gezamenlijk gezag (<text:a office:name="link naar publicatie stb-2008-410" xlink:href="../stb-2008-410.odt" xlink:type="simple" xlink:actuate="onRequest" xlink:show="new">Stb. 2008, 410</text:a>) en artikel VIIL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text:a office:name="link naar publicatie stb-2009-8" xlink:href="../stb-2009-8.odt" xlink:type="simple" xlink:actuate="onRequest" xlink:show="new">Stb. 2009, 8</text:a>) treden in werking met ingang van 28 februari 2009.
               </text:p>
        </text:section>
        <text:section text:name="artikel.d863e101" text:style-name="artikel">
          <text:h text:outline-level="3" text:style-name="artikel_kop">Artikel 2
               </text:h>
          <text:p text:style-name="artikel">De Wet bevordering voortgezet ouderschap en zorgvuldige scheiding (<text:a office:name="link naar publicatie stb-2008-500" xlink:href="../stb-2008-500.odt" xlink:type="simple" xlink:actuate="onRequest" xlink:show="new">Stb. 2008, 500</text:a>) treedt in werking met ingang van 1 maart 2009.
               </text:p>
        </text:section>
      </text:section>
      <text:section text:name="wetsluiting.d863e115" text:style-name="wetsluiting">
        <text:section text:name="slotformulering.d863e117" text:style-name="slotformulering">
          <text:p text:style-name="slotformulering">Onze Minister van Justitie is belast met de uitvoering van dit besluit, dat in het Staatsblad zal worden geplaatst.</text:p>
        </text:section>
        <text:section text:name="gegeven.d863e123" text:style-name="gegeven">
          <text:p text:style-name="dagtekening">’s-Gravenhage, 6 februari 2009</text:p>
          <text:p text:style-name="koning">Beatrix</text:p>
        </text:section>
        <text:section text:name="ondertekening.d863e132" text:style-name="ondertekening">
          <text:p text:style-name="ondertekening">De Minister van
                  Justitie,
               </text:p>
          <text:p text:style-name="ondertekening.end">E.
                  M. H. Hirsch 
                  Ballin 
               </text:p>
        </text:section>
        <text:section text:name="uitgifte.d863e141" text:style-name="uitgifte">
          <text:p text:style-name="uitgifte">Uitgegeven de <text:span text:style-name="cur">twaalfde</text:span>
                  februari 2009
               </text:p>
          <text:section text:name="ondertekening.d863e14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