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59</text:p>
      <text:p text:style-name="publicatie-titel.end">22 december 2009</text:p>
      <text:h text:outline-level="1" text:style-name="staatsblad_kop">Besluit van 16 december 2009 houdende wijziging van het Besluit
            	 Onderzoeksraad voor veiligheid in verband met de implementatie van
            	 internationale onderzoeksverplichtingen met betrekking tot het uitvoeren van
            	 onafhankelijk onderzoek naar scheepvaartongevallen
         </text:h>
      <text:section text:name="aanhef.d16162e214" text:style-name="aanhef">
        <text:p text:style-name="wij">Wij Beatrix, bij de gratie Gods, Koningin der Nederlanden, Prinses
               		  van Oranje-Nassau, enz. enz. enz.
            </text:p>
        <text:p text:style-name="considerans.al">Op de voordracht van Onze Minister
               			 van Binnenlandse Zaken en Koninkrijksrelaties, gedaan in overeenstemming met de
               			 Staatssecretaris van Verkeer en Waterstaat, van 27 november 2009, CZW/WVOB 2009-0000685961;
            </text:p>
        <text:p text:style-name="considerans.al">Gelet op Richtlijn nr.
               			 2009/18/EG van het Europees parlement en van de Raad van Europese Unie van
               			 23 april 2009 tot vaststelling van de grondbeginselen voor het onderzoek van
               			 ongevallen in de scheepvaartsector en tot wijziging van de Richtlijn 1999/35/EG
               			 van de Raad en Richtlijn 2002/59/EG van het Europees Parlement en de Raad (PbEU
               			 L 131), de IMO-code for the Investigation of Marine Casualties
               			 and Incidents, resolutie MSC. 255(84), van de International Maritime
               			 Organization van 16 mei 2008 en Resolutie MSC.257(84) van 16 mei 2008, alsmede
               			 de artikelen 5, eerste lid, en 96, eerste lid, van de Rijkswet Onderzoeksraad
               			 voor veiligheid;
            </text:p>
        <text:p text:style-name="considerans.al">De Raad van State gehoord (advies van 9
               			 december 2009, nr. W04.09.0504/I);
            </text:p>
        <text:p text:style-name="considerans.al">Gezien het nader rapport van Onze
               			 Minister van Binnenlandse Zaken en Koninkrijksrelaties, uitgebracht in
               			 overeenstemming met de Staatssecretaris van Verkeer en Waterstaat, van
               			 15 december 2009, CZW/WVOB 2009-0000710708;
            </text:p>
        <text:p text:style-name="afkondiging">Hebben goedgevonden en verstaan:</text:p>
      </text:section>
      <text:section text:name="wettekst.d16162e238" text:style-name="wettekst">
        <text:h text:outline-level="3" text:style-name="wijzig-artikel_kop">ARTIKEL I
            </text:h>
        <text:p text:style-name="wat">Het Besluit Onderzoeksraad voor veiligheid wordt
               			 als volgt gewijzigd:
            </text:p>
        <text:section text:name="wijzig-lid.d16162e247" text:style-name="wijzig-lid">
          <text:p text:style-name="lid">
                  <text:span text:style-name="lidnr">A<text:tab/>
                  </text:span>
               </text:p>
          <text:p text:style-name="wat">In artikel 1 worden na onderdeel b, onder verlettering van de
                  				onderdelen c tot en met q tot e tot en met s, twee onderdelen ingevoegd,
                  				luidende:
               </text:p>
          <text:section text:name="wijziging.d16162e256" text:style-name="wijziging">
            <text:section text:name="artikeltekst.d16162e258" text:style-name="wijziging.block">
              <text:list text:style-name="list-style-1">
                <text:list-item text:start-value="3">
                  <text:p text:style-name="list.start">zeer ernstig scheepvaartongeval: een gebeurtenis die
                              						  heeft geresulteerd in:
                           </text:p>
                  <text:list>
                    <text:list-item text:start-value="1">
                      <text:p text:style-name="list.start">het overlijden van een persoon, dat het gevolg is van
                                    								of samenhangt met het functioneren van een schip;
                                 </text:p>
                    </text:list-item>
                    <text:list-item text:start-value="2">
                      <text:p text:style-name="list.cont">zeer ernstige schade aan het milieu, die is
                                    								veroorzaakt door schade aan een of meerdere schepen, welke het gevolg is van of
                                    								samenhangt met het functioneren van een schip; of
                                 </text:p>
                    </text:list-item>
                    <text:list-item text:start-value="3">
                      <text:p text:style-name="list.cont">een schip dat total loss is;
                                 </text:p>
                    </text:list-item>
                  </text:list>
                </text:list-item>
                <text:list-item text:start-value="4">
                  <text:p text:style-name="list.cont">ernstig scheepvaartongeval: een gebeurtenis, zijnde een
                              						  brand, een ontploffing, een stranding, een aanvaring, zwaar weer, ijsgang, het
                              						  falen van de constructie, of een andere oorzaak, die heeft geresulteerd
                              						  in:
                           </text:p>
                  <text:list>
                    <text:list-item text:start-value="1">
                      <text:p text:style-name="list.cont">schade aan de voortstuwing, of ernstige schade aan
                                    								accommodatie of de constructie van een schip, die de zeewaardigheid daarvan
                                    								aantast;
                                 </text:p>
                    </text:list-item>
                    <text:list-item text:start-value="2">
                      <text:p text:style-name="list.cont">het onmanoeuvreerbaar worden van een schip waardoor
                                    								hulp van buiten noodzakelijk is, of
                                 </text:p>
                    </text:list-item>
                    <text:list-item text:start-value="3">
                      <text:p text:style-name="list.end">verontreiniging van het mariene milieu;.
                                 </text:p>
                    </text:list-item>
                  </text:list>
                </text:list-item>
              </text:list>
            </text:section>
          </text:section>
        </text:section>
        <text:section text:name="wijzig-lid.d16162e336" text:style-name="wijzig-lid">
          <text:p text:style-name="lid">
                  <text:span text:style-name="lidnr">B<text:tab/>
                  </text:span>
               </text:p>
          <text:p text:style-name="wat">Artikel 2, derde lid, komt als volgt te luiden:</text:p>
          <text:section text:name="wijziging.d16162e345" text:style-name="wijziging">
            <text:section text:name="artikeltekst.d16162e347" text:style-name="wijziging.block">
              <text:list text:style-name="list-style-2">
                <text:list-item text:start-value="3">
                  <text:p text:style-name="list.start"> De artikelen 4, 5, 11a en 11b zijn niet van toepassing op
                              						scheepvaartongevallen, waarbij uitsluitend zijn betrokken:
                           </text:p>
                  <text:list>
                    <text:list-item text:start-value="1">
                      <text:p text:style-name="list.start">andere dan in het eerste lid bedoelde schepen in
                                    							 eigendom van of geëxploiteerd door een andere staat voor een niet-commerciële
                                    							 overheidsdienst;
                                 </text:p>
                    </text:list-item>
                    <text:list-item text:start-value="2">
                      <text:p text:style-name="list.cont">schepen die niet mechanisch worden voortgestuwd, houten
                                    							 schepen van eenvoudige bouw en niet voor handel gebruikte plezierjachten en
                                    							 pleziervaartuigen, tenzij deze voor commerciële doeleinden worden of zullen
                                    							 worden bemand en gebruikt voor het vervoer van meer dan 12 passagiers;
                                 </text:p>
                    </text:list-item>
                    <text:list-item text:start-value="3">
                      <text:p text:style-name="list.end">vissersvaartuigen met een lengte van minder dan 15
                                    							 meter.
                                 </text:p>
                    </text:list-item>
                  </text:list>
                </text:list-item>
              </text:list>
            </text:section>
          </text:section>
        </text:section>
        <text:section text:name="wijzig-lid.d16162e392" text:style-name="wijzig-lid">
          <text:p text:style-name="lid">
                  <text:span text:style-name="lidnr">C<text:tab/>
                  </text:span>
               </text:p>
          <text:p text:style-name="wat">De artikelen 4 en 5 komen te luiden:</text:p>
          <text:section text:name="wijziging.d16162e401" text:style-name="wijziging">
            <text:section text:name="artikel.d16162e403" text:style-name="wijziging.block">
              <text:h text:outline-level="4" text:style-name="artikel_kop">Artikel 4
                     </text:h>
              <text:list text:style-name="list-style-3">
                <text:list-item text:start-value="1">
                  <text:p text:style-name="list.start"> De raad stelt een onderzoek in naar een zeer ernstig
                              						scheepvaartongeval waarbij een zeeschip is betrokken, indien:
                           </text:p>
                  <text:list>
                    <text:list-item text:start-value="1">
                      <text:p text:style-name="list.start">een Nederlands zeeschip bij het ongeval is
                                    							 betrokken;
                                 </text:p>
                    </text:list-item>
                    <text:list-item text:start-value="2">
                      <text:p text:style-name="list.cont">het ongeval plaatsvindt in de Nederlandse binnenwateren
                                    							 of territoriale zee, bedoeld in artikel 1, eerste lid, van de Wet grenzen
                                    							 Nederlandse territoriale zee;
                                 </text:p>
                    </text:list-item>
                    <text:list-item text:start-value="3">
                      <text:p text:style-name="list.cont">Nederland een aanmerkelijk belang heeft bij dat
                                    							 ongeval.
                                 </text:p>
                    </text:list-item>
                  </text:list>
                </text:list-item>
                <text:list-item text:start-value="2">
                  <text:p text:style-name="list.end"> Bij een ernstig scheepvaartongeval doet de raad een
                              						voorafgaande beoordeling om te besluiten of er een onderzoek wordt verricht.
                              						Wanneer de raad op basis van het voorafgaand onderzoek besluit geen onderzoek
                              						te doen, dan zendt de raad dit besluit aan de Europese Commissie.
                           </text:p>
                </text:list-item>
              </text:list>
            </text:section>
            <text:section text:name="artikel.d16162e456" text:style-name="wijziging.block">
              <text:h text:outline-level="4" text:style-name="artikel_kop">Artikel 5
                     </text:h>
              <text:list text:style-name="list-style-4">
                <text:list-item text:start-value="1">
                  <text:p text:style-name="list.start"> Wanneer de raad onderzoek doet naar een scheepvaartongeval
                              						of -incident, waarbij een zeeschip is betrokken, en waarbij een andere staat
                              						een aanmerkelijk belang heeft, dan voert de raad het onderzoek uit in
                              						samenwerking met die staat, tenzij die staat daaraan geen medewerking
                              						verleent.
                           </text:p>
                </text:list-item>
                <text:list-item text:start-value="2">
                  <text:p text:style-name="list.cont"> Wanneer de raad onderzoek doet naar een scheepvaartongeval
                              						of -incident, waarbij een zeeschip is betrokken, en dat plaats heeft gevonden
                              						in wateren onder andere dan Nederlandse jurisdictie, wordt het onderzoek
                              						uitgevoerd in samenwerking met de tot die wateren bevoegde staat of, indien de
                              						Nederlandse Antillen of Aruba ten aanzien van die wateren bevoegd zijn, met de
                              						Nederlandse Antillen onderscheidenlijk Aruba, tenzij die andere staat, de
                              						Nederlandse Antillen onderscheidenlijk Aruba daaraan geen medewerking
                              						verlenen.
                           </text:p>
                </text:list-item>
                <text:list-item text:start-value="3">
                  <text:p text:style-name="list.cont"> In geval van samenwerking met een andere staat overlegt de
                              						raad met de daartoe bevoegde instantie van de staat of staten met een
                              						aanmerkelijk belang wie de leiding van een onderzoek op zich neemt. Totdat een
                              						andere staat de leiding overneemt, is de raad verantwoordelijk voor het
                              						onderzoek en de coördinatie met andere staten die een aanmerkelijk belang
                              						hebben.
                           </text:p>
                </text:list-item>
                <text:list-item text:start-value="4">
                  <text:p text:style-name="list.cont"> Het onderzoek naar een scheepvaartongeval, waarbij een
                              						ro-ro-veerboot of hogesnelheidspassagiersvaartuig is betrokken en waarvoor de
                              						raad een onderzoeksverplichting heeft, wordt in ieder geval door de raad
                              						geleid, totdat de raad met het daartoe bevoegde onderzoeksorgaan van de staat
                              						of staten met een aanmerkelijk belang overeenstemming bereikt welke staat de
                              						leiding van het onderzoek overneemt.
                           </text:p>
                </text:list-item>
                <text:list-item text:start-value="5">
                  <text:p text:style-name="list.cont"> Indien de raad de leiding heeft over een onderzoek naar een
                              						scheepvaartongeval, is samenwerking met een onderzoeksinstantie van een andere
                              						staat dan een lidstaat van de Europese Unie uitsluitend mogelijk onder de
                              						voorwaarden, gesteld in Richtlijn nr. 2009/18/EG van het Europees parlement en
                              						van de Raad van Europese Unie van 23 april 2009 tot vaststelling van de
                              						grondbeginselen voor het onderzoek van ongevallen in de zeescheepvaartsector en
                              						tot wijziging van de Richtlijn 1999/35/EG van de Raad en Richtlijn 2002/59/EG
                              						van het Europees Parlement en de Raad (PbEU L 131).
                           </text:p>
                </text:list-item>
                <text:list-item text:start-value="6">
                  <text:p text:style-name="list.end"> Indien een onderzoeksinstantie van een andere staat dan een
                              						lidstaat van de Europese Unie de leiding heeft over het onderzoek naar een
                              						scheepvaartongeval, is samenwerking door de raad met die onderzoeksinstantie
                              						uitsluitend mogelijk wanneer het onderzoek wordt uitgevoerd overeenkomstig de
                              						regels, gesteld in de Code of the International Standards and Recommended
                              						Practices for a Safety Investigation into a Marine Casualty or Marine Incident
                              						zoals vastgesteld bij resolutie MSC.255(84) van de International Maritime
                              						Organisation van 16 mei 2008.
                           </text:p>
                </text:list-item>
              </text:list>
            </text:section>
          </text:section>
        </text:section>
        <text:section text:name="wijzig-lid.d16162e518" text:style-name="wijzig-lid">
          <text:p text:style-name="lid">
                  <text:span text:style-name="lidnr">D<text:tab/>
                  </text:span>
               </text:p>
          <text:p text:style-name="wat">Artikel 9 wordt als volgt gewijzigd:</text:p>
          <text:section text:name="wijziging.d16162e527" text:style-name="wijziging">
            <text:p text:style-name="wat-labeled">1. Onderdeel d komt te luiden:
                  </text:p>
            <text:section text:name="artikeltekst.d16162e534" text:style-name="wijziging.block">
              <text:list text:style-name="list-style-5">
                <text:list-item text:start-value="4">
                  <text:p text:style-name="list.single">in geval van een scheepvaartongeval of een
                              						  scheepvaartincident dat voldoet aan de criteria, genoemd in artikel 4, eerste
                              						  lid, de onderdelen a tot en met c: de kapitein en de exploitant van een schip
                              						  dat betrokken is bij het ongeval, en daartoe door het bevoegde gezag, bedoeld
                              						  in de Scheepvaartverkeerswet, aangewezen personen werkzaam bij de
                              						  desbetreffende scheepvaartbegeleidingsdienst indien dat ongeval heeft
                              						  plaatsgevonden in de Europese wateren;
                           </text:p>
                </text:list-item>
              </text:list>
            </text:section>
          </text:section>
          <text:section text:name="wijziging.d16162e549" text:style-name="wijziging">
            <text:p text:style-name="wat-labeled">2. Onderdeel e vervalt, onder verlettering van de onderdelen f
                     				  tot en met l tot e tot en met k.
                  </text:p>
          </text:section>
        </text:section>
        <text:section text:name="wijzig-lid.d16162e558" text:style-name="wijzig-lid">
          <text:p text:style-name="lid">
                  <text:span text:style-name="lidnr">E<text:tab/>
                  </text:span>
               </text:p>
          <text:p text:style-name="wat">Na de aanduiding <text:span text:style-name="Strong_Emphasis">«§ 5. Onderzoek»</text:span>
                  				wordt een artikel ingevoegd, luidende:
               </text:p>
          <text:section text:name="wijziging.d16162e570" text:style-name="wijziging">
            <text:section text:name="artikel.d16162e572" text:style-name="wijziging.block">
              <text:h text:outline-level="4" text:style-name="artikel_kop">Artikel 9a
                     </text:h>
              <text:list text:style-name="list-style-6">
                <text:list-item text:start-value="1">
                  <text:p text:style-name="list.start"> Bij een besluit van de raad als bedoeld in artikel 41,
                              						eerste lid, van de rijkswet, om onderzoek te doen naar een scheepvaartongeval
                              						of incident, houdt de raad rekening met:
                           </text:p>
                  <text:list>
                    <text:list-item text:start-value="1">
                      <text:p text:style-name="list.start">de ernst van het ongeval of incident;
                                 </text:p>
                    </text:list-item>
                    <text:list-item text:start-value="2">
                      <text:p text:style-name="list.cont">het type vaartuig of lading dat betrokken is bij het
                                    							 ongeval of incident, en
                                 </text:p>
                    </text:list-item>
                    <text:list-item text:start-value="3">
                      <text:p text:style-name="list.cont">de mogelijkheid dat het onderzoek ertoe bijdraagt dat
                                    							 toekomstige scheepvaartongevallen en -incidenten kunnen worden voorkomen.
                                 </text:p>
                    </text:list-item>
                  </text:list>
                </text:list-item>
                <text:list-item text:start-value="2">
                  <text:p text:style-name="list.end"> De raad start het onderzoek naar een scheepvaartongeval of
                              						-incident zo spoedig mogelijk, en in ieder geval binnen twee maanden, nadat het
                              						ongeval of incident plaatsvond.
                           </text:p>
                </text:list-item>
              </text:list>
            </text:section>
          </text:section>
        </text:section>
        <text:section text:name="wijzig-lid.d16162e627" text:style-name="wijzig-lid">
          <text:p text:style-name="lid">
                  <text:span text:style-name="lidnr">F<text:tab/>
                  </text:span>
               </text:p>
          <text:p text:style-name="wat">Na artikel 11 worden twee artikelen ingevoegd, luidende:</text:p>
          <text:section text:name="wijziging.d16162e636" text:style-name="wijziging">
            <text:section text:name="artikel.d16162e638" text:style-name="wijziging.block">
              <text:h text:outline-level="4" text:style-name="artikel_kop">Artikel 11a
                     </text:h>
              <text:p text:style-name="artikel">De raad voert het onderzoek naar een scheepvaartongeval,
                        					 waarbij een zeeschip is betrokken, uit overeenkomstig de methodologie, bedoeld
                        					 in artikel 2, onder e, van de Verordening nr. 1406/2002 van het Europees
                        					 Parlement en de Raad van de Europese Unie van 27 juni 2002 tot oprichting van
                        					 een Europees Agentschap voor maritieme veiligheid (PbEG L 208). Afwijking van
                        					 deze methodologie is mogelijk, voor zover de onderzoeker dit noodzakelijk acht
                        					 voor het bereiken van de onderzoeksdoelstellingen.
                     </text:p>
            </text:section>
            <text:section text:name="artikel.d16162e648" text:style-name="wijziging.block">
              <text:h text:outline-level="4" text:style-name="artikel_kop">Artikel 11b
                     </text:h>
              <text:p text:style-name="artikel">Bij een onderzoek naar een scheepvaartongeval, waarbij een
                        					 zeeschip is betrokken, wordt voor aangelegenheden die niet reeds in de rijkswet
                        					 en de daarop berustende bepalingen expliciet geregeld zijn, de Code of the
                        					 International Standards and Recommended Practices for a Safety Investigation
                        					 into a Marine Casualty or Marine Incident zoals vastgesteld bij resolutie
                        					 MSC.255(84) van de International Maritime Organisation van 16 mei 2008 in acht
                        					 genomen.
                     </text:p>
            </text:section>
          </text:section>
        </text:section>
        <text:section text:name="artikel.d16162e660" text:style-name="artikel">
          <text:h text:outline-level="3" text:style-name="artikel_kop">ARTIKEL II
               </text:h>
          <text:p text:style-name="artikel">Dit besluit treedt in werking met ingang van 1 januari 2010. Indien
                  			 het Staatsblad waarin dit besluit wordt geplaatst wordt uitgegeven na
                  			 31 december 2009, treedt het in werking met ingang van de dag na de datum van
                  			 uitgifte van het Staatsblad waarin het wordt geplaatst en werkt het terug tot
                  			 en met 1 januari 2010.
               </text:p>
        </text:section>
      </text:section>
      <text:section text:name="wetsluiting.d16162e671" text:style-name="wetsluiting">
        <text:section text:name="slotformulering.d16162e673" text:style-name="slotformulering">
          <text:p text:style-name="slotformulering">Lasten en bevelen dat dit besluit met de daarbij behorende nota van
                  			 toelichting in het Staatsblad zal worden geplaatst.<text:note text:id="d16105e596" text:note-class="endnote">
                     <text:note-citation text:label="histnoot">histnoot</text:note-citation>
                     <text:note-body>
                        <text:p>
                           <text:s/>Het advies van de Raad van State is openbaar gemaakt door
                  		terinzagelegging bij het Ministerie van Binnenlandse Zaken en
                  		Koninkrijksrelaties.
               </text:p>
                        <text:p>
                           <text:s/>Tevens zal het advies met de daarbij ter inzage gelegde stukken worden
                  		opgenomen in de Staatscourant.
               </text:p>
                     </text:note-body>
                  </text:note>
               </text:p>
        </text:section>
        <text:section text:name="gegeven.d16162e682" text:style-name="gegeven">
          <text:p text:style-name="dagtekening">’s-Gravenhage, 16 december 2009</text:p>
          <text:p text:style-name="koning">Beatrix</text:p>
        </text:section>
        <text:section text:name="ondertekening.d16162e691" text:style-name="ondertekening">
          <text:p text:style-name="ondertekening">De Minister van
                  		  Binnenlandse Zaken en
                  		  Koninkrijksrelaties,
               </text:p>
          <text:p text:style-name="ondertekening.end">G. ter Horst </text:p>
        </text:section>
        <text:section text:name="uitgifte.d16162e700" text:style-name="uitgifte">
          <text:p text:style-name="uitgifte.end">Uitgegeven de <text:span text:style-name="cur">tweeëntwintigste</text:span> december
                  			 2009
               </text:p>
          <text:section text:name="ondertekening.d16162e708" text:style-name="ondertekening">
            <text:p text:style-name="uitgifte">De Minister van
                     			 Justitie,
                  </text:p>
            <text:p text:style-name="uitgifte.end">E. M. H. Hirsch
                     				  Ballin 
                  </text:p>
          </text:section>
        </text:section>
      </text:section>
      <text:section text:name="nota-toelichting.d16162e719" text:style-name="nota-toelichting">
        <text:h text:outline-level="2" text:style-name="nota-toelichting_kop">NOTA VAN TOELICHTING
            </text:h>
        <text:h text:outline-level="3" text:style-name="divisiekop1">A. Algemeen
            </text:h>
        <text:section text:name="alineagroep.d16162e729" text:style-name="alineagroep">
          <text:p text:style-name="alineagroep">Het voorliggende besluit strekt tot de implementatie van nieuwe
                  				internationaal- en Europeesrechtelijke verplichtingen over onderzoek naar
                  				scheepvaartongevallen.
               </text:p>
          <text:p text:style-name="alineagroep.end">Op 16 mei 2008 heeft de Internationale Maritieme Organisatie
                  				(IMO) bij resolutie MSC.257(84) een wijziging aangenomen op het Internationaal
                  				Verdrag voor de Beveiliging van Mensenlevens op Zee, 1974 (SOLAS 74), waarbij
                  				het Koninkrijk der Nederlanden partij is. Tegelijk met deze verdragswijziging
                  				is bij resolutie MSC.255(84) een nieuwe «Code of the International Standards
                  				and Recommended Practices for a Safety Investigation into a Marine Casualty or
                  				Marine Incident (Casualty Investigation Code)» tot stand gekomen. Beide
                  				instrumenten treden op 1 januari 2010 in werking.
               </text:p>
        </text:section>
        <text:section text:name="alineagroep.d16162e738" text:style-name="alineagroep">
          <text:p text:style-name="alineagroep">De verdragswijziging en de nieuwe Casualty Investigation Code
                  				hangen nauw met elkaar samen. In de verdragswijziging worden de verdragsstaten
                  				verplicht de hoofdstukken I en II van de Casualty Investigation Code uit te
                  				voeren. In deze hoofdstukken wordt voorgeschreven bij welke
                  				scheepvaartongevallen een onderzoek moet worden uitgevoerd en aan welke
                  				vereisten dat onderzoek moet voldoen. Verdragssluitende staten hebben de
                  				verplichting een veiligheidsonderzoek te doen naar alle zeer ernstige
                  				scheepvaartongevallen waarbij een zeeschip is betrokken dat onder de vlag van
                  				die staat vaart. Zeer ernstige scheepvaartongevallen zijn ongevallen met een
                  				zeeschip die hebben geleid tot de dood van een of meerdere personen, ernstige
                  				schade aan het milieu of een schip dat total loss is. Over vereisten voor het
                  				onderzoek stelt de code vooral algemene regels die nader moeten worden ingevuld
                  				in de nationale regelgeving van de verdragsstaten. Dit betreft onder andere de
                  				eis dat het onderzoek wordt uitgevoerd door een onafhankelijke
                  				onderzoeksautoriteit en dat deze voldoende bevoegdheden moet hebben tot het
                  				verrichten van het onderzoek. Verder stelt de Code algemene regels over de
                  				waarborgen voor zeevarenden, samenwerking met andere staten die eveneens een
                  				aanmerkelijk belang hebben bij het scheepvaartongeval en het onderzoeksrapport,
                  				dat door de onderzoeksautoriteit moet worden opgesteld.
               </text:p>
          <text:p text:style-name="alineagroep.end">De belangrijkste wijziging van de nieuwe Casualty Investigation
                  				Code ten opzichte van de oude code is dat de onderzoeksverplichting naar zeer
                  				ernstige scheepvaartongevallen nu dwingend wordt
                  				voorgeschreven.
               </text:p>
        </text:section>
        <text:section text:name="alineagroep.d16162e747" text:style-name="alineagroep">
          <text:p text:style-name="alineagroep">Daarnaast is, op aandringen van het Europees Parlement, de
                  				Richtlijn (EG) nr. 2009/18 van het Europees Parlement en de Raad van 23 april
                  				2009 tot vaststelling van de grondbeginselen voor het onderzoek van ongevallen
                  				in de zeescheepvaartsector en tot wijziging van de Richtlijn 1999/53/EG van de
                  				Raad en Richtlijn 2002/59/EG van het Europees Parlement en de Raad (PbEU L 131)
                  				(hierna: Richtlijn 2009/18) tot stand gekomen. Richtlijn 2009/18 beoogt de
                  				veiligheid op zee te verbeteren. In de richtlijn wordt rekening gehouden met de
                  				bestaande internationale regelgeving met betrekking tot onderzoeken van
                  				ongevallen op zee, alsmede resolutie MSC.257(94) van de Internationale
                  				Maritieme Organisatie en de nieuwe Casualty Investigation Code.
               </text:p>
          <text:p text:style-name="alineagroep.end">Ten opzichte van de code bevat de richtlijn aanvullende
                  				bepalingen over de reikwijdte van de onderzoeksverplichting voor
                  				scheepvaartongevallen en meer gedetailleerde regels over de vereisten waaraan
                  				het onderzoek moet voldoen. In Richtlijn 2009/18 is de onderzoeksverplichting
                  				uitgebreid naar alle zeer ernstige scheepvaartongevallen die binnen de
                  				territoriale wateren van een lidstaat plaatsvinden en scheepvaartongevallen
                  				waarbij een lidstaat een aanmerkelijk belang heeft, ongeacht de vlag van het
                  				schip. De aanvullende regels met betrekking tot de vereisten waaraan het
                  				onderzoek moet voldoen stelt Richtlijn 2009/18 onder meer gedetailleerde regels
                  				over de samenwerking tussen EU-lidstaten, de samenwerking tussen EU-lidstaten
                  				en derde landen, de status van het veiligheidsonderzoek, de bevoegdheden van de
                  				onderzoeksinstantie, onderzoeksrapportages en veiligheidsaanbevelingen. De
                  				richtlijn moet voor 17 juni 2011 zijn geïmplementeerd.
               </text:p>
        </text:section>
        <text:p text:style-name="nota-toelichting">Thans bevatten de Rijkswet Onderzoeksraad voor veiligheid, het
               			 Rijksbesluit Onderzoeksraad voor veiligheid, het Besluit Onderzoeksraad voor
               			 veiligheid en de Regeling onderzoeksraad al diverse bepalingen over onderzoek
               			 naar scheepvaartongevallen en -incidenten. Deze artikelen zijn echter nog niet
               			 in werking getreden. Gezien de verdragswijziging zullen de bepalingen over het
               			 onderzoek naar scheepvaartongevallen per 1 januari 2010 in werking moeten
               			 treden. De inwerkingtreding van deze bepalingen geschiedt bij koninklijk
               			 besluit. De taken van de huidige Raad voor de Scheepvaart zullen dan komen te
               			 vervallen en deze raad zal worden opgeheven. Vanaf dat moment zal de
               			 Onderzoeksraad voor veiligheid het onderzoek naar scheepvaartongevallen
               			 uitvoeren.
            </text:p>
        <text:p text:style-name="nota-toelichting">Voor een groot deel voldoen de bepalingen in de Rijkswet
               			 Onderzoeksraad voor veiligheid, het Rijksbesluit Onderzoeksraad voor
               			 veiligheid, het Besluit Onderzoeksraad voor veiligheid en de Regeling
               			 Onderzoeksraad voor veiligheid al aan de verplichtingen die in de Casualty
               			 Investigation Code en Richtlijn 2009/18 worden gesteld. Daardoor kan voor de
               			 implementatie van die regelingen worden volstaan met een aanpassing van het
               			 Besluit Onderzoeksraad voor veiligheid en de Regeling Onderzoeksraad voor
               			 veiligheid. In de implementatietabel wordt een overzicht gegeven van de
               			 bestaande bepalingen die al invulling geven aan de verplichtingen van Richtlijn
               			 2009/18 en welke bepalingen worden aangepast vanwege die richtlijn. Deze tabel
               			 is opgenomen in de bijlage bij deze toelichting.
            </text:p>
        <text:p text:style-name="nota-toelichting">Over de wijzigingen met betrekking tot de nieuwe internationale
               			 onderzoeksverplichtingen is overleg geweest met de voorzitter van de
               			 Onderzoeksraad voor veiligheid. Er is overeenstemming met de Onderzoeksraad
               			 voor het uitvoeren van deze werkzaamheden en de financiering daarvan. Deze
               			 afspraken zijn neergelegd in de brief van 5 november 2009, DGLM 2009/3633, van
               			 de Staatssecretaris van Verkeer en Waterstaat aan de Onderzoeksraad voor
               			 veiligheid.
            </text:p>
        <text:h text:outline-level="3" text:style-name="divisiekop1">B. Artikelen
            </text:h>
        <text:h text:outline-level="4" text:style-name="divisiekop2">Artikel I
            </text:h>
        <text:h text:outline-level="5" text:style-name="divisiekop3">A
            </text:h>
        <text:p text:style-name="nota-toelichting">In de definitiebepalingen worden de definities «zeer ernstig
               				  scheepvaartongeval» en «ernstig scheepvaartongeval» ingevoegd.
            </text:p>
        <text:p text:style-name="nota-toelichting">De definitie «zeer ernstig scheepvaartongeval» is overgenomen
               				  uit artikel 2.22 van de Casualty Investigation Code. Het begrip «zeer ernstige
               				  scheepvaartongeval» valt binnen het begrip «scheepvaartongeval», dat eveneens
               				  is gedefinieerd in artikel 1 van het Besluit Onderzoeksraad voor veiligheid.
               				  Dit brengt met zich mee dat ieder zeer ernstig scheepvaartongeval ook altijd
               				  een scheepvaartongeval is in de zin van het Besluit Onderzoeksraad voor
               				  Veiligheid. Alleen scheepvaartongevallen die leiden tot het overlijden van een
               				  of meerdere personen, zeer ernstige schade aan het milieu of een schip dat
               				  total loss is, vallen onder de definitie van zeer ernstig scheepvaartongeval.
               				  Deze definitie is in het besluit opgenomen, omdat de lidstaten van het IMO en
               				  van de EU op grond van de Casualty Investigation Code en Richtlijn 2009/18
               				  onderzoek moeten doen naar «zeer ernstige scheepvaartongevallen».
            </text:p>
        <text:p text:style-name="nota-toelichting">De definitie van «ernstig scheepvaartongeval» is overgenomen
               				  uit de Circulaire MSC-MEPC.3/Circ.3 van de Maritieme veiligheidscommissie en
               				  van de Commissie voor de bescherming van het mariene milieu van de IMO van
               				  18 december 2000. Artikel 3, derde lid, van Richtlijn 2009/18 verwijst eveneens
               				  naar deze definitie. Deze definitie is relevant vanwege de verplichting tot
               				  vooronderzoek als bedoeld in artikel 5, tweede lid, van Richtlijn 2009/18. Dit
               				  vooronderzoek moet worden uitgevoerd om te kunnen vaststellen of er een
               				  veiligheidsonderzoek moet worden uitgevoerd.
            </text:p>
        <text:p text:style-name="nota-toelichting">Handhaving van de definities «scheepvaartongeval» en
               				  «scheepvaartincident» in de begripsbepalingen van het Besluit
               				  blijft nodig vanwege de overige verplichtingen uit Richtlijn 2009/18. Bovendien
               				  blijft de raad bevoegd onderzoek te doen naar andere scheepvaartongevallen en
               				  -incidenten.
            </text:p>
        <text:h text:outline-level="5" text:style-name="divisiekop3">B
            </text:h>
        <text:section text:name="alineagroep.d16162e801" text:style-name="alineagroep">
          <text:p text:style-name="alineagroep">In artikel 2, derde lid, van het Besluit Onderzoeksraad voor
                  					 veiligheid worden enkele categorieën schepen genoemd waarop de nieuwe
                  					 bepalingen van de richtlijn niet van toepassing zijn. Deze komen overeen met de
                  					 categorieën schepen, genoemd in artikel 2, tweede lid, van Richtlijn 2009/18.
                  					 Er is geen verplichting tot het uitvoeren van een onderzoek waarbij uitsluitend
                  					 schepen van deze categorieën betrokken zijn. Deze categorieën schepen vallen
                  					 overigens ook niet onder de werkingsfeer van de IMO-verdragen.
               </text:p>
          <text:p text:style-name="alineagroep">Ten opzichte van de tekst van artikel 2, tweede lid, van
                  					 Richtlijn 2009/18 ontbreken in artikel 2, derde lid, van het Besluit
                  					 Onderzoeksraad voor veiligheid de schepen die voor defensie doeleinden worden
                  					 gebruikt (onderdeel a), de binnenvaartschepen (onderdeel b) en vaste
                  					 booreilanden (onderdeel e). Schepen voor defensiedoeleinden vallen al onder de
                  					 uitzondering, genoemd in artikel 2, eerste lid, van dat Besluit.
                  					 Binnenvaartschepen en vaste booreilanden vallen niet onder de
                  					 onderzoeksverplichting, omdat de onderzoeksverplichting, genoemd in artikel 4
                  					 is beperkt tot gebeurtenissen met zeeschepen.
               </text:p>
          <text:p text:style-name="alineagroep.end">Deze uitzonderingen beperken de bevoegdheid van de
                  					 Onderzoeksraad voor veiligheid overigens niet. De raad kan
                  					 scheepvaartongevallen binnen deze categorieën onderzoeken als hij daarvoor
                  					 aanleiding ziet en daartoe de bevoegdheid heeft op grond van de rijkswet. Om
                  					 deze reden is de uitzondering beperkt tot de toepassing van de artikelen 4, 5,
                  					 11a en 11b van het Besluit Onderzoeksraad voor veiligheid.
               </text:p>
        </text:section>
        <text:h text:outline-level="5" text:style-name="divisiekop3">C
            </text:h>
        <text:section text:name="alineagroep.d16162e818" text:style-name="alineagroep">
          <text:p text:style-name="alineagroep">De onderzoeksverplichtingen van de Onderzoeksraad voor
                  					 veiligheid met betrekking tot scheepvaartongevallen, die voor deze wijziging
                  					 waren opgenomen in de artikelen 4 en 5 van het Besluit Onderzoeksraad voor
                  					 veiligheid, sloten niet aan bij de onderzoeksverplichtingen die zijn opgenomen
                  					 in de Casualty Investigation Code en Richtlijn 2009/18. De bepalingen die waren
                  					 opgenomen in artikel 4, eerste lid, vloeiden voort uit de bepalingen die waren
                  					 opgenomen in de oude Casualty Investigation Code en enkele andere
                  					 verdragsrechtelijke bepalingen (zie hiervoor de toelichting bij artikel 4 van
                  					 het Besluit Onderzoeksraad voor veiligheid,
                  					 Stb. 2004, 680).
                  					 Dat artikel verplichtte tot onderzoek naar alle ongevallen met zeeschepen
                  					 varend onder de vlag van de verdragsstaat, die hadden geleid tot een dodelijk
                  					 of ernstig letsel of schade van betekenis aan een schip, aan het mariene
                  					 milieu, aan een mijnbouwinstallatie of aan infrastructuur is veroorzaakt. Deze
                  					 onderzoeksverplichting was ruimer dan de onderzoeksverplichting in de nieuwe
                  					 Casualty Investigation Code die alleen tot onderzoek verplicht bij zeer
                  					 ernstige scheepvaartongevallen met zeeschepen die varen onder de vlag van een
                  					 verdragsstaat.
               </text:p>
          <text:p text:style-name="alineagroep.end">Richtlijn 2009/18 regelt daarentegen een uitgebreidere
                  					 onderzoeksverplichting dan tot dusver in artikel 4 van het Besluit
                  					 Onderzoeksraad voor veiligheid was opgenomen. Richtlijn 2009/18 verplicht ook
                  					 tot onderzoek naar alle zeer ernstige scheepvaartongevallen die plaatsvinden in
                  					 de territoriale wateren van een lidstaat en zeer ernstige scheepvaartongevallen
                  					 waarbij een lidstaat een aanmerkelijk belang heeft, ongeacht de vlag waaronder
                  					 het schip vaart.
               </text:p>
        </text:section>
        <text:p text:style-name="nota-toelichting">EG-regelgeving stelt vanwege Richtlijn 2009/18 niet langer
               				  onderzoeksverplichtingen over ro-ro-veerboten en
               				  hogesnelheidspassagiersvaartuigen. Dit blijkt onder meer uit de overwegingen 11
               				  en 12 van Richtlijn 2009/18. In verband hiermee wordt in artikel 24 van
               				  Richtlijn 2009/18 geregeld dat de artikelen 12 van Richtlijn 1999/35/EG en 11
               				  van Richtlijn 2002/59/EG komen te vervallen. Deze artikelen bevatten bepalingen
               				  over het onderzoek naar ro-ro-veerboten en hogesnelheidspassagiersvaartuigen.
               				  Omdat het onderscheid tussen het onderzoek naar deze vaartuigen en overige
               				  zeeschepen grotendeels wegvalt kan dit onderscheid in de oude artikelen 2,
               				  derde lid, 4 en 5 van het Besluit Onderzoeksraad voor veiligheid ook
               				  grotendeels vervallen. Wel bevat artikel 7, vierde lid, van Richtlijn 2009/18
               				  nog een bijzondere bepaling over de leiding en coördinatie bij een onderzoek
               				  naar een scheepvaartongeval waarbij meerdere landen betrokken zijn. Deze
               				  bepaling is omgezet in artikel 5, vierde lid, van het Besluit Onderzoeksraad
               				  voor veiligheid.
            </text:p>
        <text:h text:outline-level="6" text:style-name="divisiekop4">Artikel 4, eerste lid
            </text:h>
        <text:section text:name="alineagroep.d16162e837" text:style-name="alineagroep">
          <text:p text:style-name="alineagroep">De onderzoeksverplichting is de implementatie van artikel
                  						5, eerste en tweede lid, van Richtlijn 2009/18.
               </text:p>
          <text:p text:style-name="alineagroep.end">Het begrip aanmerkelijk belang, genoemd in artikel 4,
                  						eerste lid, onderdeel c, van het Besluit Onderzoeksraad voor veiligheid, is op
                  						grond van artikel 1, onderdeel q, van dat besluit, nader gedefinieerd in
                  						artikel 3 van de Regeling Onderzoeksraad voor veiligheid. Deze
                  						begripsomschrijving komt overeen met artikel 6.2 van de Casualty Investigation
                  						Code.
               </text:p>
        </text:section>
        <text:h text:outline-level="6" text:style-name="divisiekop4">Artikel 4, tweede lid
            </text:h>
        <text:p text:style-name="nota-toelichting">Dit betreft de omzetting van artikel 5, tweede en vijfde lid,
               					 van Richtlijn 2009/18.
            </text:p>
        <text:h text:outline-level="6" text:style-name="divisiekop4">Artikel 5
            </text:h>
        <text:p text:style-name="nota-toelichting">De verplichting tot samenwerking is de implementatie van
               					 artikel 7 en 12, eerste en tweede lid, van Richtlijn 2009/18. Voor wat betreft
               					 de redactie is zoveel mogelijk aangesloten bij de voorgaande formulering van
               					 artikel 4, tweede tot en met vierde lid, van het Besluit Onderzoeksraad voor
               					 veiligheid. Artikel 5, vijfde en zesde lid, zijn de omzetting van de
               					 verplichtingen, genoemd in artikel 12, tweede en derde lid, van Richtlijn
               					 2009/18. Opgemerkt zij dat deze regels niet zijn beperkt tot het verplichte
               					 onderzoek naar zeer ernstige scheepvaartongevallen, maar tot alle onderzoeken
               					 naar scheepvaartongevallen en -incidenten die de raad uitvoert.
            </text:p>
        <text:h text:outline-level="5" text:style-name="divisiekop3">D
            </text:h>
        <text:p text:style-name="nota-toelichting">In artikel 9 vallen tevens scheepvaartincidenten onder de
               				  meldingsplicht. Dit betreft de omzetting van artikel 6 van Richtlijn 2009/18.
               				  De afzonderlijke bepaling in onderdeel e voor ro-ro-veerboten en
               				  hogesnelheidspassagiersvaartuigen vervalt omdat dit valt onder
               				  scheepvaartongevallen, genoemd in onderdeel d. Deze bepaling was voorheen
               				  opgenomen in de artikelen 4, vijfde lid, en 5, derde lid, van het Besluit
               				  Onderzoeksraad voor veiligheid. Voor de redactie is dezelfde formulering
               				  gehanteerd als voor het vervallen artikel 9, eerste lid, onderdeel d.
            </text:p>
        <text:h text:outline-level="5" text:style-name="divisiekop3">E
            </text:h>
        <text:p text:style-name="nota-toelichting">Het ingevoegde artikel 9a betreft de implementatie van artikel
               				  5, tweede lid, derde alinea, en het vijfde lid, van Richtlijn 2009/18.
            </text:p>
        <text:h text:outline-level="5" text:style-name="divisiekop3">F
            </text:h>
        <text:p text:style-name="nota-toelichting">Er worden twee nieuwe artikelen opgenomen. Artikel 11a is de
               				  omzetting van artikel 5, vierde lid, van Richtlijn 2009/18. Artikel 11b is de
               				  implementatie van de verplichting van Hoofdstuk XI-I, artikel 6 van het
               				  SOLAS-verdrag zoals vastgesteld op 16 mei 2008 bij MSC. 257(84) (Trb. 2009, 84).
            </text:p>
        <text:h text:outline-level="4" text:style-name="divisiekop2">Artikel II
            </text:h>
        <text:p text:style-name="nota-toelichting">Dit besluit treedt in werking op 1 januari 2010. Mocht er enige
               				vertraging ontstaan waardoor de publicatie plaatsvindt na 31 december, dan
               				wordt erin voorzien dat het besluit terugwerkende kracht heeft. Een korte
               				terugwerkende kracht is niet bezwaarlijk omdat het onderhavige besluit geen
               				nadelige verplichtingen met zich meebrengt.
            </text:p>
        <text:p text:style-name="nota-toelichting">De inwerkingtreding van dit wijzigingsbesluit moet tegelijk met
               				de inwerkingtreding van de bepaling betreffende scheepvaartongevallen in de
               				Rijkswet Onderzoeksraad voor Veiligheid plaatsvinden. Deze inwerkingtreding
               				geschiedt bij een afzonderlijk koninklijk besluit met ingang van 1 januari
               				2010. Daarmee samenhangend zullen tegelijk de volgende wetten in werking
               				treden:
            </text:p>
        <text:list text:style-name="list-style-7">
          <text:list-item>
            <text:p text:style-name="list.start">de Wet van 13 april 2004, houdende wijziging van de
                     					 Zeevaartbemanningswet in verband met de invoering van tuchtrechtspraak (Stb. 2004, 208);
                  </text:p>
          </text:list-item>
          <text:list-item>
            <text:p text:style-name="list.cont">de artikelen VI, VII en VIII van de Wet van 2 december 2004,
                     					 houdende wijziging van enige wetten in verband met de instelling van de
                     					 Onderzoeksraad voor veiligheid (Stb. 2004, 678);
                  </text:p>
          </text:list-item>
          <text:list-item>
            <text:p text:style-name="list.end">de Rijkswet van 20 januari 2005, houdende wijziging van de
                     					 Schepenwet in verband met de totstandkoming van de Rijkswet Onderzoeksraad voor
                     					 veiligheid en de invoering van een nieuwe regeling van tuchtrechtspraak voor de
                     					 zeescheepvaart (Stb. 2005,
                        					 51).
                  </text:p>
          </text:list-item>
        </text:list>
        <text:section text:name="ondertekening.d16162e933" text:style-name="ondertekening">
          <text:p text:style-name="ondertekening">De Minister van
                  			 Binnenlandse Zaken en
                  			 Koninkrijksrelaties,
               </text:p>
          <text:p text:style-name="ondertekening.end">G. ter Horst </text:p>
        </text:section>
      </text:section>
      <text:h text:outline-level="2" text:style-name="bijlage_kop"> Bijlage bij de nota van toelichting: Implementatietabel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Bepalingen in Richtlijn 2009/18)</text:p>
            </table:table-cell>
            <table:table-cell office:value-type="string">
              <text:p text:style-name="Table_20_Heading">Omzetting in (Rijkswet = Rijkswet Onderzoeksraad voor
                        						veiligheid, Rijksbesluit = Rijksbesluit Onderzoeksraad voor veiligheid),
                        						Besluit = Besluit Onderzoeksraad voor veiligheid, Regeling = Regeling
                        						Onderzoeksraad voor veiligheid)
                     </text:p>
            </table:table-cell>
            <table:table-cell office:value-type="string">
              <text:p text:style-name="Table_20_Heading">Bijzonderheden/toelichting</text:p>
            </table:table-cell>
          </table:table-row>
        </table:table-header-rows>
        <table:table-row>
          <table:table-cell office:value-type="string">
            <text:p text:style-name="Table_20_Contents">Artikel 1 (onderwerp)</text:p>
          </table:table-cell>
          <table:table-cell office:value-type="string"/>
          <table:table-cell office:value-type="string"/>
        </table:table-row>
        <table:table-row>
          <table:table-cell office:value-type="string">
            <text:p text:style-name="Table_20_Contents">eerste lid, onderdelen a en b</text:p>
          </table:table-cell>
          <table:table-cell office:value-type="string">
            <text:p text:style-name="Table_20_Contents">Bestaat al in artikel 3 van de Rijkswet.</text:p>
          </table:table-cell>
          <table:table-cell office:value-type="string">
            <text:p text:style-name="Table_20_Contents">Past binnen huidige taakomschrijving van de
                        						Onderzoeksraad.
                     </text:p>
          </table:table-cell>
        </table:table-row>
        <table:table-row>
          <table:table-cell office:value-type="string">
            <text:p text:style-name="Table_20_Contents">Artikel 1, tweede lid</text:p>
          </table:table-cell>
          <table:table-cell office:value-type="string">
            <text:p text:style-name="Table_20_Contents">Bestaat al in artikelen 3 j° 61 j° 69 van de Rijkswet.</text:p>
          </table:table-cell>
          <table:table-cell office:value-type="string"/>
        </table:table-row>
        <table:table-row>
          <table:table-cell office:value-type="string">
            <text:p text:style-name="Table_20_Contents">Artikel 2 (toepassingsgebied)</text:p>
          </table:table-cell>
          <table:table-cell office:value-type="string"/>
          <table:table-cell office:value-type="string"/>
        </table:table-row>
        <table:table-row>
          <table:table-cell office:value-type="string">
            <text:p text:style-name="Table_20_Contents">Eerste lid</text:p>
          </table:table-cell>
          <table:table-cell office:value-type="string">
            <text:p text:style-name="Table_20_Contents">Bestaat al in artikel 4 van de Rijkswet j° artikel 4 van
                        						het Besluit.
                     </text:p>
          </table:table-cell>
          <table:table-cell office:value-type="string">
            <text:p text:style-name="Table_20_Contents">Toepassingsbereik van de richtlijn is ingevlochten in de
                        						regelgeving rondom de Onderzoeksraad voor veiligheid.
                     </text:p>
            <text:p text:style-name="Table_20_Contents">Artikel 4 van het Besluit wordt wel aangepast zodat deze
                        						nauwer bij de richtlijn aansluit.
                     </text:p>
          </table:table-cell>
        </table:table-row>
        <table:table-row>
          <table:table-cell office:value-type="string">
            <text:p text:style-name="Table_20_Contents">Tweede lid</text:p>
          </table:table-cell>
          <table:table-cell office:value-type="string">
            <text:p text:style-name="Table_20_Contents">Aanpassing van artikel 2, derde lid van het Besluit. </text:p>
          </table:table-cell>
          <table:table-cell office:value-type="string"/>
        </table:table-row>
        <table:table-row>
          <table:table-cell office:value-type="string">
            <text:p text:style-name="Table_20_Contents">Artikel 3 (definities)</text:p>
          </table:table-cell>
          <table:table-cell office:value-type="string"/>
          <table:table-cell office:value-type="string"/>
        </table:table-row>
        <table:table-row>
          <table:table-cell office:value-type="string">
            <text:p text:style-name="Table_20_Contents">Onderdeel 1</text:p>
          </table:table-cell>
          <table:table-cell office:value-type="string">
            <text:p text:style-name="Table_20_Contents">Behoeft geen omzetting.</text:p>
          </table:table-cell>
          <table:table-cell office:value-type="string">
            <text:p text:style-name="Table_20_Contents">In NL-regelgeving wordt niet verwezen naar de Casualty
                        						Investigation Code, omdat de verplichtingen in de regelgeving zijn
                        						opgenomen.
                     </text:p>
          </table:table-cell>
        </table:table-row>
        <table:table-row>
          <table:table-cell office:value-type="string">
            <text:p text:style-name="Table_20_Contents">Onderdeel 2</text:p>
          </table:table-cell>
          <table:table-cell office:value-type="string">
            <text:p text:style-name="Table_20_Contents">Bestaat al in artikel 4, vijfde lid, en artikel 5, derde
                        						lid, van het Besluit j° artikel 3 van de Regeling m.u.v. onderdeel b. Dit
                        						onderdeel leidt tot aanpassing van artikel 1 van het Besluit. 
                     </text:p>
          </table:table-cell>
          <table:table-cell office:value-type="string"/>
        </table:table-row>
        <table:table-row>
          <table:table-cell office:value-type="string">
            <text:p text:style-name="Table_20_Contents">Onderdeel 3</text:p>
          </table:table-cell>
          <table:table-cell office:value-type="string">
            <text:p text:style-name="Table_20_Contents">Aanpassing in artikel 1 van het Besluit</text:p>
          </table:table-cell>
          <table:table-cell office:value-type="string"/>
        </table:table-row>
        <table:table-row>
          <table:table-cell office:value-type="string">
            <text:p text:style-name="Table_20_Contents">Onderdeel 4</text:p>
          </table:table-cell>
          <table:table-cell office:value-type="string">
            <text:p text:style-name="Table_20_Contents">Behoeft geen omzetting </text:p>
          </table:table-cell>
          <table:table-cell office:value-type="string">
            <text:p text:style-name="Table_20_Contents">In NL-regelgeving wordt niet verwezen naar
                        						IMO-richtsnoeren.
                     </text:p>
          </table:table-cell>
        </table:table-row>
        <table:table-row>
          <table:table-cell office:value-type="string">
            <text:p text:style-name="Table_20_Contents">Onderdeel 5</text:p>
          </table:table-cell>
          <table:table-cell office:value-type="string">
            <text:p text:style-name="Table_20_Contents">Bestaat al in artikel 1, onderdelen l en m, van de
                        						Rijkswet.
                     </text:p>
          </table:table-cell>
          <table:table-cell office:value-type="string"/>
        </table:table-row>
        <table:table-row>
          <table:table-cell office:value-type="string">
            <text:p text:style-name="Table_20_Contents">Onderdeel 6</text:p>
          </table:table-cell>
          <table:table-cell office:value-type="string">
            <text:p text:style-name="Table_20_Contents">Geen omzetting nodig.</text:p>
          </table:table-cell>
          <table:table-cell office:value-type="string">
            <text:p text:style-name="Table_20_Contents">Begrip «reisgegevensrecorder» is voldoende duidelijk in
                        						artikel 69, eerste lid, onderdeel d van de Rijkswet en artikel 22, tweede lid,
                        						van het besluit.
                     </text:p>
          </table:table-cell>
        </table:table-row>
        <table:table-row>
          <table:table-cell office:value-type="string">
            <text:p text:style-name="Table_20_Contents">Onderdeel 7</text:p>
          </table:table-cell>
          <table:table-cell office:value-type="string">
            <text:p text:style-name="Table_20_Contents">Behoeft geen omzetting.</text:p>
          </table:table-cell>
          <table:table-cell office:value-type="string">
            <text:p text:style-name="Table_20_Contents">In NL-regelgeving is alleen de aanbeveling van de eigen
                        						onderzoeksraad nodig.
                     </text:p>
          </table:table-cell>
        </table:table-row>
        <table:table-row>
          <table:table-cell office:value-type="string">
            <text:p text:style-name="Table_20_Contents">Artikel 4 (status veiligheidsonderzoek)</text:p>
          </table:table-cell>
          <table:table-cell office:value-type="string"/>
          <table:table-cell office:value-type="string"/>
        </table:table-row>
        <table:table-row>
          <table:table-cell office:value-type="string">
            <text:p text:style-name="Table_20_Contents">Eerste lid </text:p>
          </table:table-cell>
          <table:table-cell office:value-type="string">
            <text:p text:style-name="Table_20_Contents">Hoofdstuk 5 van de Rijkswet j° paragraaf 9 van het
                        						Besluit.
                     </text:p>
          </table:table-cell>
          <table:table-cell office:value-type="string"/>
        </table:table-row>
        <table:table-row>
          <table:table-cell office:value-type="string">
            <text:p text:style-name="Table_20_Contents">Tweede lid</text:p>
          </table:table-cell>
          <table:table-cell office:value-type="string">
            <text:p text:style-name="Table_20_Contents">Hoofdstuk 7 van de Rijkswet j° paragraaf 8 van het
                        						Besluit.
                     </text:p>
          </table:table-cell>
          <table:table-cell office:value-type="string"/>
        </table:table-row>
        <table:table-row>
          <table:table-cell office:value-type="string">
            <text:p text:style-name="Table_20_Contents">Artikel 5 (onderzoeksverplichting)</text:p>
          </table:table-cell>
          <table:table-cell office:value-type="string"/>
          <table:table-cell office:value-type="string"/>
        </table:table-row>
        <table:table-row>
          <table:table-cell office:value-type="string">
            <text:p text:style-name="Table_20_Contents">Eerste lid, aanhef en onderdelen a tot en met c</text:p>
          </table:table-cell>
          <table:table-cell office:value-type="string">
            <text:p text:style-name="Table_20_Contents">Aanpassing in artikel 4, eerste lid van het Besluit.</text:p>
          </table:table-cell>
          <table:table-cell office:value-type="string">
            <text:p text:style-name="Table_20_Contents">Deze verplichting was grotendeel geïmplementeerd in artikel
                        						4 en 5 van het Besluit. Deze artikelen zijn zodanig aangepast dat deze nauw
                        						aansluit bij de verplichting in de Richtlijn.
                     </text:p>
          </table:table-cell>
        </table:table-row>
        <table:table-row>
          <table:table-cell office:value-type="string">
            <text:p text:style-name="Table_20_Contents">Tweede lid</text:p>
          </table:table-cell>
          <table:table-cell office:value-type="string">
            <text:p text:style-name="Table_20_Contents">Aanpassing in artikel 4, tweede lid, en nieuw artikel 9a
                        						van het Besluit. 
                     </text:p>
          </table:table-cell>
          <table:table-cell office:value-type="string"/>
        </table:table-row>
        <table:table-row>
          <table:table-cell office:value-type="string">
            <text:p text:style-name="Table_20_Contents">Derde lid</text:p>
          </table:table-cell>
          <table:table-cell office:value-type="string">
            <text:p text:style-name="Table_20_Contents">Aanpassing in artikel 5, eerste tot en met het derde lid,
                        						van het Besluit.
                     </text:p>
          </table:table-cell>
          <table:table-cell office:value-type="string"/>
        </table:table-row>
        <table:table-row>
          <table:table-cell office:value-type="string">
            <text:p text:style-name="Table_20_Contents">Vierde lid</text:p>
          </table:table-cell>
          <table:table-cell office:value-type="string">
            <text:p text:style-name="Table_20_Contents">Toevoeging artikel 11a in het Besluit.</text:p>
          </table:table-cell>
          <table:table-cell office:value-type="string"/>
        </table:table-row>
        <table:table-row>
          <table:table-cell office:value-type="string">
            <text:p text:style-name="Table_20_Contents">Vijfde lid</text:p>
          </table:table-cell>
          <table:table-cell office:value-type="string">
            <text:p text:style-name="Table_20_Contents">Aanpassing in nieuw artikel 9a, tweede lid, van het
                        						Besluit. 
                     </text:p>
          </table:table-cell>
          <table:table-cell office:value-type="string"/>
        </table:table-row>
        <table:table-row>
          <table:table-cell office:value-type="string">
            <text:p text:style-name="Table_20_Contents">Artikel 6 (rapportageverplichting)</text:p>
          </table:table-cell>
          <table:table-cell office:value-type="string">
            <text:p text:style-name="Table_20_Contents">Bestaat al in artikel 28 van de Rijkswet j° artikel 9,
                        						eerste lid, onderdelen d, e, f, van het Besluit.
                     </text:p>
          </table:table-cell>
          <table:table-cell office:value-type="string"/>
        </table:table-row>
        <table:table-row>
          <table:table-cell office:value-type="string">
            <text:p text:style-name="Table_20_Contents">Artikel 7 (leiding/deelname veiligheidsonderzoek)</text:p>
          </table:table-cell>
          <table:table-cell office:value-type="string"/>
          <table:table-cell office:value-type="string"/>
        </table:table-row>
        <table:table-row>
          <table:table-cell office:value-type="string">
            <text:p text:style-name="Table_20_Contents">Eerste, tweede en derde lid</text:p>
          </table:table-cell>
          <table:table-cell office:value-type="string">
            <text:p text:style-name="Table_20_Contents">Bestaat al in artikel 45 van de Rijkswet en artikelen 19,
                        						eerste, tweede en vierde lid, van het Besluit.
                     </text:p>
            <text:p text:style-name="Table_20_Contents">Daarnaast aanpassing van artikel 5 van het Besluit. </text:p>
          </table:table-cell>
          <table:table-cell office:value-type="string"/>
        </table:table-row>
        <table:table-row>
          <table:table-cell office:value-type="string">
            <text:p text:style-name="Table_20_Contents">Vierde lid</text:p>
          </table:table-cell>
          <table:table-cell office:value-type="string">
            <text:p text:style-name="Table_20_Contents">Aanpassing artikel 5, vierde lid, van het Besluit.</text:p>
          </table:table-cell>
          <table:table-cell office:value-type="string"/>
        </table:table-row>
        <table:table-row>
          <table:table-cell office:value-type="string">
            <text:p text:style-name="Table_20_Contents">Artikel 8 (onderzoeksinstanties)</text:p>
          </table:table-cell>
          <table:table-cell office:value-type="string"/>
          <table:table-cell office:value-type="string"/>
        </table:table-row>
        <table:table-row>
          <table:table-cell office:value-type="string">
            <text:p text:style-name="Table_20_Contents">Eerste lid</text:p>
          </table:table-cell>
          <table:table-cell office:value-type="string">
            <text:p text:style-name="Table_20_Contents">Bestaat al in hoofdstuk 2 van de Rijkswet.</text:p>
          </table:table-cell>
          <table:table-cell office:value-type="string"/>
        </table:table-row>
        <table:table-row>
          <table:table-cell office:value-type="string">
            <text:p text:style-name="Table_20_Contents">Tweede lid</text:p>
          </table:table-cell>
          <table:table-cell office:value-type="string">
            <text:p text:style-name="Table_20_Contents">Bestaat al in de artikelen 7, derde lid, 11, vierde lid, en
                        						58 van de Rijkswet en de artikelen 11, vierde lid, 14 j° artikel 2 van het
                        						Rijksbesluit.
                     </text:p>
          </table:table-cell>
          <table:table-cell office:value-type="string"/>
        </table:table-row>
        <table:table-row>
          <table:table-cell office:value-type="string">
            <text:p text:style-name="Table_20_Contents">Derde lid</text:p>
          </table:table-cell>
          <table:table-cell office:value-type="string">
            <text:p text:style-name="Table_20_Contents">Behoeft naar zijn aard geen implementatie.</text:p>
          </table:table-cell>
          <table:table-cell office:value-type="string"/>
        </table:table-row>
        <table:table-row>
          <table:table-cell office:value-type="string">
            <text:p text:style-name="Table_20_Contents">Vierde lid, onderdelen a tot en met i</text:p>
          </table:table-cell>
          <table:table-cell office:value-type="string">
            <text:p text:style-name="Table_20_Contents">Bestaat al in de artikelen 14, 30, 31, 34 tot en met 40 van
                        						de Rijkswet.
                     </text:p>
          </table:table-cell>
          <table:table-cell office:value-type="string"/>
        </table:table-row>
        <table:table-row>
          <table:table-cell office:value-type="string">
            <text:p text:style-name="Table_20_Contents">Vijfde lid</text:p>
          </table:table-cell>
          <table:table-cell office:value-type="string">
            <text:p text:style-name="Table_20_Contents">Bestaat al in artikel 19 en hoofdstuk 5 van de
                        						Rijkswet.
                     </text:p>
          </table:table-cell>
          <table:table-cell office:value-type="string"/>
        </table:table-row>
        <table:table-row>
          <table:table-cell office:value-type="string">
            <text:p text:style-name="Table_20_Contents">Zesde lid</text:p>
          </table:table-cell>
          <table:table-cell office:value-type="string">
            <text:p text:style-name="Table_20_Contents">Behoeft naar zijn aard geen omzetting.</text:p>
          </table:table-cell>
          <table:table-cell office:value-type="string"/>
        </table:table-row>
        <table:table-row>
          <table:table-cell office:value-type="string">
            <text:p text:style-name="Table_20_Contents">Artikel 9 (vertrouwelijkheid)</text:p>
          </table:table-cell>
          <table:table-cell office:value-type="string">
            <text:p text:style-name="Table_20_Contents">Bestaat al in de artikelen 40, tweede lid, 49, 55, derde
                        						lid, 57, eerste en tweede lid, 59, vijfde lid, 69 en 72 van de Rijkswet.
                     </text:p>
          </table:table-cell>
          <table:table-cell office:value-type="string"/>
        </table:table-row>
        <table:table-row>
          <table:table-cell office:value-type="string">
            <text:p text:style-name="Table_20_Contents">Artikel 10 (raamwerk permanente samenwerking)</text:p>
          </table:table-cell>
          <table:table-cell office:value-type="string">
            <text:p text:style-name="Table_20_Contents">Behoeft naar zijn aard geen omzetting.</text:p>
          </table:table-cell>
          <table:table-cell office:value-type="string"/>
        </table:table-row>
        <table:table-row>
          <table:table-cell office:value-type="string">
            <text:p text:style-name="Table_20_Contents">Artikel 11, eerste en tweede lid (kosten)</text:p>
          </table:table-cell>
          <table:table-cell office:value-type="string">
            <text:p text:style-name="Table_20_Contents">Behoeft naar zijn aard geen omzetting.</text:p>
          </table:table-cell>
          <table:table-cell office:value-type="string"/>
        </table:table-row>
        <table:table-row>
          <table:table-cell office:value-type="string">
            <text:p text:style-name="Table_20_Contents">Artikel 12 (samenwerking met derde landen met een
                        						aanzienlijk belang)
                     </text:p>
          </table:table-cell>
          <table:table-cell office:value-type="string"/>
          <table:table-cell office:value-type="string"/>
        </table:table-row>
        <table:table-row>
          <table:table-cell office:value-type="string">
            <text:p text:style-name="Table_20_Contents">Eerste en tweede lid</text:p>
          </table:table-cell>
          <table:table-cell office:value-type="string">
            <text:p text:style-name="Table_20_Contents">Bestaat al in artikel 45 van de Rijkswet, de artikelen 19,
                        						eerste, tweede en vierde lid, van het Besluit en de artikelen 3, 8 en 12 van de
                        						Regeling.
                     </text:p>
            <text:p text:style-name="Table_20_Contents">Daarnaast aanpassing van artikel 5 van het Besluit.</text:p>
          </table:table-cell>
          <table:table-cell office:value-type="string"/>
        </table:table-row>
        <table:table-row>
          <table:table-cell office:value-type="string">
            <text:p text:style-name="Table_20_Contents">Derde lid</text:p>
          </table:table-cell>
          <table:table-cell office:value-type="string">
            <text:p text:style-name="Table_20_Contents">Aanpassing artikel 5, vijfde lid, van het Besluit. </text:p>
          </table:table-cell>
          <table:table-cell office:value-type="string"/>
        </table:table-row>
        <table:table-row>
          <table:table-cell office:value-type="string">
            <text:p text:style-name="Table_20_Contents">Artikel 13 (bewaring van bewijsmateriaal)</text:p>
          </table:table-cell>
          <table:table-cell office:value-type="string">
            <text:p text:style-name="Table_20_Contents">Bestaat al in de artikelen 30 en 31 van de Rijkswet, en de
                        						artikelen 5 en 6 van het Rijksbesluit. 
                     </text:p>
          </table:table-cell>
          <table:table-cell office:value-type="string"/>
        </table:table-row>
        <table:table-row>
          <table:table-cell office:value-type="string">
            <text:p text:style-name="Table_20_Contents">Artikel 14 (ongevallenrapporten)</text:p>
          </table:table-cell>
          <table:table-cell office:value-type="string"/>
          <table:table-cell office:value-type="string"/>
        </table:table-row>
        <table:table-row>
          <table:table-cell office:value-type="string">
            <text:p text:style-name="Table_20_Contents">Eerste lid</text:p>
          </table:table-cell>
          <table:table-cell office:value-type="string">
            <text:p text:style-name="Table_20_Contents">Bestaat al in de artikelen 55 en 59 van de Rijkswet,
                        						artikel 10 van het Besluit, en artikel 14 van de Regeling. Daarnaast is
                        						aanpassing van artikel 15 van de Regeling nodig.
                     </text:p>
          </table:table-cell>
          <table:table-cell office:value-type="string">
            <text:p text:style-name="Table_20_Contents">Aanpassing artikel 15 van Regeling nodig, zodat inhoud
                        						rapport overeenkomt met Bijlage I van de richtlijn.
                     </text:p>
          </table:table-cell>
        </table:table-row>
        <table:table-row>
          <table:table-cell office:value-type="string">
            <text:p text:style-name="Table_20_Contents">Tweede lid</text:p>
          </table:table-cell>
          <table:table-cell office:value-type="string">
            <text:p text:style-name="Table_20_Contents">Bestaat al in artikel 58, tweede lid, van de Rijkswet.</text:p>
          </table:table-cell>
          <table:table-cell office:value-type="string"/>
        </table:table-row>
        <table:table-row>
          <table:table-cell office:value-type="string">
            <text:p text:style-name="Table_20_Contents">Derde lid</text:p>
          </table:table-cell>
          <table:table-cell office:value-type="string">
            <text:p text:style-name="Table_20_Contents">Bestaat al in artikel 59, derde lid, van de Rijkswet en
                        						artikel 13 van het Besluit. Aanpassing van artikel 17 van de Regeling nog
                        						nodig.
                     </text:p>
          </table:table-cell>
          <table:table-cell office:value-type="string"/>
        </table:table-row>
        <table:table-row>
          <table:table-cell office:value-type="string">
            <text:p text:style-name="Table_20_Contents">Artikel 15 (veiligheidsaanbevelingen)</text:p>
          </table:table-cell>
          <table:table-cell office:value-type="string"/>
          <table:table-cell office:value-type="string"/>
        </table:table-row>
        <table:table-row>
          <table:table-cell office:value-type="string">
            <text:p text:style-name="Table_20_Contents">Eerste lid</text:p>
          </table:table-cell>
          <table:table-cell office:value-type="string">
            <text:p text:style-name="Table_20_Contents">Bestaat al in hoofdstuk 6 van de Rijkswet.</text:p>
          </table:table-cell>
          <table:table-cell office:value-type="string"/>
        </table:table-row>
        <table:table-row>
          <table:table-cell office:value-type="string">
            <text:p text:style-name="Table_20_Contents">Tweede lid</text:p>
          </table:table-cell>
          <table:table-cell office:value-type="string">
            <text:p text:style-name="Table_20_Contents">Bestaat al in artikel 55, tweede lid, onderdeel c, van de
                        						Rijkswet.
                     </text:p>
          </table:table-cell>
          <table:table-cell office:value-type="string"/>
        </table:table-row>
        <table:table-row>
          <table:table-cell office:value-type="string">
            <text:p text:style-name="Table_20_Contents">Derde lid</text:p>
          </table:table-cell>
          <table:table-cell office:value-type="string">
            <text:p text:style-name="Table_20_Contents">Bestaat al in artikel 61 van de Rijkswet.</text:p>
          </table:table-cell>
          <table:table-cell office:value-type="string"/>
        </table:table-row>
        <table:table-row>
          <table:table-cell office:value-type="string">
            <text:p text:style-name="Table_20_Contents">Artikel 16 (systeem vroegtijdige waarschuwing)</text:p>
          </table:table-cell>
          <table:table-cell office:value-type="string">
            <text:p text:style-name="Table_20_Contents">Bestaat al in artikel 63 van de Rijkswet. Daarnaast
                        						aanpassing van de Regeling nodig.
                     </text:p>
          </table:table-cell>
          <table:table-cell office:value-type="string">
            <text:p text:style-name="Table_20_Contents">Informatieplicht aan de Commissie kan in de Regeling
                        						vanwege de delegatiegrondslag in artikel 29 van de Rijkswet.
                     </text:p>
          </table:table-cell>
        </table:table-row>
        <table:table-row>
          <table:table-cell office:value-type="string">
            <text:p text:style-name="Table_20_Contents">Artikel 17 (Europese databank ongevallen op zee)</text:p>
          </table:table-cell>
          <table:table-cell office:value-type="string"/>
          <table:table-cell office:value-type="string"/>
        </table:table-row>
        <table:table-row>
          <table:table-cell office:value-type="string">
            <text:p text:style-name="Table_20_Contents">Eerste en tweede lid</text:p>
          </table:table-cell>
          <table:table-cell office:value-type="string">
            <text:p text:style-name="Table_20_Contents">Behoeven naar hun aard geen omzetting.</text:p>
          </table:table-cell>
          <table:table-cell office:value-type="string"/>
        </table:table-row>
        <table:table-row>
          <table:table-cell office:value-type="string">
            <text:p text:style-name="Table_20_Contents">Derde lid</text:p>
          </table:table-cell>
          <table:table-cell office:value-type="string">
            <text:p text:style-name="Table_20_Contents">Aanpassing van de Regeling nodig.</text:p>
          </table:table-cell>
          <table:table-cell office:value-type="string">
            <text:p text:style-name="Table_20_Contents">Grondslag voor de Regeling is artikel 29 van de
                        						Rijkswet.
                     </text:p>
          </table:table-cell>
        </table:table-row>
        <table:table-row>
          <table:table-cell office:value-type="string">
            <text:p text:style-name="Table_20_Contents">Vierde lid</text:p>
          </table:table-cell>
          <table:table-cell office:value-type="string">
            <text:p text:style-name="Table_20_Contents">Behoeft naar zijn aard geen omzetting.</text:p>
          </table:table-cell>
          <table:table-cell office:value-type="string"/>
        </table:table-row>
        <table:table-row>
          <table:table-cell office:value-type="string">
            <text:p text:style-name="Table_20_Contents">Artikel 18 (Comité)</text:p>
          </table:table-cell>
          <table:table-cell office:value-type="string">
            <text:p text:style-name="Table_20_Contents">Behoeft naar zijn aard geen omzetting.</text:p>
          </table:table-cell>
          <table:table-cell office:value-type="string"/>
        </table:table-row>
        <table:table-row>
          <table:table-cell office:value-type="string">
            <text:p text:style-name="Table_20_Contents">Artikel 19 (wijzigingsbevoegdheden)</text:p>
          </table:table-cell>
          <table:table-cell office:value-type="string">
            <text:p text:style-name="Table_20_Contents">Behoeft naar zijn aard geen omzetting.</text:p>
          </table:table-cell>
          <table:table-cell office:value-type="string"/>
        </table:table-row>
        <table:table-row>
          <table:table-cell office:value-type="string">
            <text:p text:style-name="Table_20_Contents">Artikel 20 (aanvullende maatregelen)</text:p>
          </table:table-cell>
          <table:table-cell office:value-type="string">
            <text:p text:style-name="Table_20_Contents">Behoeft naar zijn aard geen omzetting.</text:p>
          </table:table-cell>
          <table:table-cell office:value-type="string"/>
        </table:table-row>
        <table:table-row>
          <table:table-cell office:value-type="string">
            <text:p text:style-name="Table_20_Contents">Artikel 21 (sancties)</text:p>
          </table:table-cell>
          <table:table-cell office:value-type="string">
            <text:p text:style-name="Table_20_Contents">Bestaat al in de artikelen 81 en 82 van de Rijkswet en
                        						artikel 10 van het Rijksbesluit.
                     </text:p>
          </table:table-cell>
          <table:table-cell office:value-type="string"/>
        </table:table-row>
        <table:table-row>
          <table:table-cell office:value-type="string">
            <text:p text:style-name="Table_20_Contents">Artikel 22 (wijziging bestaande bepalingen)</text:p>
          </table:table-cell>
          <table:table-cell office:value-type="string">
            <text:p text:style-name="Table_20_Contents">Aanpassing van de artikelen 4 en 5 van het Besluit. </text:p>
          </table:table-cell>
          <table:table-cell office:value-type="string"/>
        </table:table-row>
        <table:table-row>
          <table:table-cell office:value-type="string">
            <text:p text:style-name="Table_20_Contents">Artikel 23 (omzetting)</text:p>
          </table:table-cell>
          <table:table-cell office:value-type="string"/>
          <table:table-cell office:value-type="string"/>
        </table:table-row>
        <table:table-row>
          <table:table-cell office:value-type="string">
            <text:p text:style-name="Table_20_Contents">Artikel 24 (inwerkingtreding)</text:p>
          </table:table-cell>
          <table:table-cell office:value-type="string">
            <text:p text:style-name="Table_20_Contents">Behoeft naar zijn aard geen omzetting.</text:p>
          </table:table-cell>
          <table:table-cell office:value-type="string"/>
        </table:table-row>
        <table:table-row>
          <table:table-cell office:value-type="string">
            <text:p text:style-name="Table_20_Contents">Artikel 25 (adressaten)</text:p>
          </table:table-cell>
          <table:table-cell office:value-type="string">
            <text:p text:style-name="Table_20_Contents">Behoeft naar zijn aard geen omzetting.</text:p>
          </table:table-cell>
          <table:table-cell office:value-type="string"/>
        </table:table-row>
        <table:table-row>
          <table:table-cell office:value-type="string">
            <text:p text:style-name="Table_20_Contents">Bijlage I</text:p>
          </table:table-cell>
          <table:table-cell office:value-type="string">
            <text:p text:style-name="Table_20_Contents">Aanpassing in artikel 15 van de Regeling nodig. </text:p>
          </table:table-cell>
          <table:table-cell office:value-type="string"/>
        </table:table-row>
        <table:table-row>
          <table:table-cell office:value-type="string">
            <text:p text:style-name="Table_20_Contents">Bijlage II</text:p>
          </table:table-cell>
          <table:table-cell office:value-type="string">
            <text:p text:style-name="Table_20_Contents">Aanpassing in de Regeling nodig.</text:p>
          </table:table-cell>
          <table:table-cell office:value-type="string"/>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4700*"/>
    </style:style>
    <style:style style:family="table-column" style:name="table.1.col3">
      <style:table-column-properties style:rel-column-width="2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