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8</text:p>
      <text:p text:style-name="publicatie-titel.end">22 december 2009</text:p>
      <text:h text:outline-level="1" text:style-name="staatsblad_kop">Besluit van 16 december 2009 tot vaststelling van het tijdstip van
            	 inwerkingtreding van enkele artikelen van de Binnenvaartwet
         </text:h>
      <text:section text:name="aanhef.d15237e110" text:style-name="aanhef">
        <text:p text:style-name="wij">Wij Beatrix, bij de gratie Gods, Koningin der Nederlanden, Prinses
               		  van Oranje-Nassau, enz. enz. enz.
            </text:p>
        <text:p text:style-name="considerans.al">Op de voordracht van de
               			 Staatssecretaris van Verkeer en Waterstaat van 11 december 2009,
               			 nr. CEND/HDJZ-2009/1362, Hoofddirectie Juridische Zaken;
            </text:p>
        <text:p text:style-name="considerans.al">Gelet op artikel 54 van de
               			 Binnenvaartwet;
            </text:p>
        <text:p text:style-name="afkondiging">Hebben goedgevonden en verstaan:</text:p>
      </text:section>
      <text:section text:name="wettekst.d15237e125" text:style-name="wettekst">
        <text:section text:name="artikel.d15237e127" text:style-name="artikel">
          <text:h text:outline-level="3" text:style-name="artikel_kop">Enig artikel
               </text:h>
          <text:p text:style-name="artikel">Paragraaf 2 van hoofdstuk 5 van de Binnenvaartwet (de artikelen 48,
                  			 49 en 50), zoals gewijzigd bij de Invoeringswet Binnenvaartwet, treedt in
                  			 werking met ingang van 1 januari 2010, behoudens voor zover het betreft de
                  			 aanduiding van de artikelen 25, vierde lid en vijfde lid, 28, zevende lid, 31,
                  			 vierde lid, 33, tweede lid, van de Binnenvaartwet in de artikelen 48, eerste
                  			 lid en 49, eerste lid, van de Binnenvaartwet.
               </text:p>
        </text:section>
      </text:section>
      <text:section text:name="wetsluiting.d15237e138" text:style-name="wetsluiting">
        <text:section text:name="slotformulering.d15237e140" text:style-name="slotformulering">
          <text:p text:style-name="slotformulering">Onze Minister van Verkeer en Waterstaat is belast met de uitvoering
                  			 van dit besluit, dat in het Staatsblad zal worden geplaatst.
               </text:p>
        </text:section>
        <text:section text:name="gegeven.d15237e146" text:style-name="gegeven">
          <text:p text:style-name="dagtekening">’s-Gravenhage, 16 december 2009</text:p>
          <text:p text:style-name="koning">Beatrix</text:p>
        </text:section>
        <text:section text:name="ondertekening.d15237e155" text:style-name="ondertekening">
          <text:p text:style-name="ondertekening">De Staatssecretaris van
                  		  Verkeer en Waterstaat,
               </text:p>
          <text:p text:style-name="ondertekening.end">J. C. Huizinga-Heringa </text:p>
        </text:section>
        <text:section text:name="uitgifte.d15237e164" text:style-name="uitgifte">
          <text:p text:style-name="uitgifte.end">Uitgegeven de <text:span text:style-name="cur">tweeëntwintigste</text:span> december
                  			 2009
               </text:p>
          <text:section text:name="ondertekening.d15237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