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09, 558</text:p>
      <text:p text:style-name="publicatie-titel.end">21 mei 2010</text:p>
      <text:h text:outline-level="1" text:style-name="staatsblad_kop">Vaststelling van het tijdstip van inwerkingtreding van enkele artikelen van de Binnenvaartwet
         </text:h>
      <text:h text:outline-level="2" text:style-name="verbeterblad_kop">VERBETERING
            </text:h>
      <text:p text:style-name="verbeterblad">Het contraseign:
               «De Staatssecretaris van Verkeer en Waterstaat,
               J. C. Huizinga-Heringa»
            </text:p>
      <text:p text:style-name="verbeterblad">wordt gewijzigd in: De Minister van Verkeer en Waterstaat, C. M. P. S. Eurlings</text:p>
      <text:p text:style-name="dagtekening">’s-Gravenhage, 21 mei 2010</text:p>
      <text:p text:style-name="ondertekening">De Minister van
                  			 Justitie,
               </text:p>
      <text:p text:style-name="ondertekening.end">E. M. H. Hirsch Balli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