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57</text:p>
      <text:p text:style-name="publicatie-titel.end">22 december 2009</text:p>
      <text:h text:outline-level="1" text:style-name="staatsblad_kop">Besluit van 9 december 2009 tot vaststelling van het tijdstip van inwerkingtreding van de Wet van 26 november 2009, houdende
            regeling voor aanpassing van bedragen in de Wet op het kindgebondenbudget en niet-indexering van kinderbijslagbedragen en
            bedragen kindgebonden budget in de jaren 2010 en 2011
         </text:h>
      <text:section text:name="aanhef.d13222e110" text:style-name="aanhef">
        <text:p text:style-name="wij">Wij Beatrix, bij de gratie Gods, Koningin der Nederlanden, Prinses van Oranje-Nassau, enz. enz. enz.</text:p>
        <text:p text:style-name="considerans.al">Op de voordracht van Onze Minister voor Jeugd en Gezin van 3 december 2009, kenmerk IVV/2973760;</text:p>
        <text:p text:style-name="considerans.al">Gelet op artikel III van de Wet van 26 november 2009, houdende regeling voor aanpassing van bedragen in de Wet op het kindgebondenbudget
               en niet-indexering van kinderbijslagbedragen en bedragen kindgebonden budget in de jaren 2010 en 2011;
            </text:p>
        <text:p text:style-name="afkondiging">Hebben goedgevonden en verstaan:</text:p>
      </text:section>
      <text:section text:name="wettekst.d13222e125" text:style-name="wettekst">
        <text:section text:name="artikel.d13222e127" text:style-name="artikel">
          <text:h text:outline-level="3" text:style-name="artikel_kop">Enig artikel
               </text:h>
          <text:p text:style-name="artikel">De Wet van 26 november 2009, houdende regeling voor aanpassing van bedragen in de Wet op het kindgebondenbudget en niet-indexering
                  van kinderbijslagbedragen en bedragen kindgebonden budget in de jaren 2010 en 2011 treedt in werking met ingang van de dag
                  na de datum van uitgifte van het Staatsblad waarin dit besluit wordt geplaatst.
               </text:p>
        </text:section>
      </text:section>
      <text:section text:name="wetsluiting.d13222e138" text:style-name="wetsluiting">
        <text:section text:name="slotformulering.d13222e140" text:style-name="slotformulering">
          <text:p text:style-name="slotformulering">Onze Minister voor Jeugd en Gezin is belast met de uitvoering van dit besluit, dat in het Staatsblad zal worden geplaatst.</text:p>
        </text:section>
        <text:section text:name="gegeven.d13222e146" text:style-name="gegeven">
          <text:p text:style-name="dagtekening">’s-Gravenhage, 9 december 2009</text:p>
          <text:p text:style-name="koning">Beatrix</text:p>
        </text:section>
        <text:section text:name="ondertekening.d13222e155" text:style-name="ondertekening">
          <text:p text:style-name="ondertekening">De Minister voor Jeugd en Gezin,</text:p>
          <text:p text:style-name="ondertekening.end">A. Rouvoet </text:p>
        </text:section>
        <text:section text:name="uitgifte.d13222e164" text:style-name="uitgifte">
          <text:p text:style-name="uitgifte.end">Uitgegeven de <text:span text:style-name="cur">tweeëntwintigste</text:span> december 2009
               </text:p>
          <text:section text:name="ondertekening.d13222e17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