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56</text:p>
      <text:p text:style-name="publicatie-titel.end">22 december 2009</text:p>
      <text:h text:outline-level="1" text:style-name="staatsblad_kop">Besluit van 9 december 2009 houdende aanpassing van algemene
            	 maatregelen van bestuur in verband met de invoering van de Wet van 20 november
            	 2008 houdende wijziging van de Wet buitengewoon pensioen 1940–1945, de Wet
            	 buitengewoon pensioen zeelieden-oorlogsslachtoffers, de Wet buitengewoon
            	 pensioen Indisch verzet, de Wet uitkeringen vervolgingsslachtoffers 1940–1945
            	 en de Wet uitkeringen burger-oorlogsslachtoffers 1940–1945, ter vereenvoudiging
            	 van de uitvoering, alsmede tot het aanbrengen van wijzigingen van andere en
            	 ondergeschikte aard
         </text:h>
      <text:section text:name="aanhef.d9885e203" text:style-name="aanhef">
        <text:p text:style-name="wij">Wij Beatrix, bij de gratie Gods, Koningin der Nederlanden, Prinses
               		  van Oranje-Nassau, enz. enz. enz.
            </text:p>
        <text:p text:style-name="considerans.al">Op de voordracht van de
               			 Staatssecretaris van Volksgezondheid, Welzijn en Sport van 21 oktober 2009,
               			 kenmerk OHW-U-2962310;
            </text:p>
        <text:p text:style-name="considerans.al">Gelet op artikel 12, eerste lid, van
               			 de Wet buitengewoon pensioen 1940–1945, artikel 11, eerste lid, van de Wet
               			 buitengewoon pensioen zeelieden-oorlogsslachtoffers, artikel 16, eerste lid,
               			 van de Wet buitengewoon pensioen Indisch verzet, artikel 21, vierde lid, van de
               			 Wet uitkeringen vervolgingsslachtoffers 1940–1945 en artikel 33, vierde lid,
               			 van de Wet uitkeringen burger-oorlogsslachtoffers 1940–1945;
            </text:p>
        <text:p text:style-name="considerans.al">De Raad van State gehoord (advies van
               			 12 november 2009, nummer W13.09.0437/I);
            </text:p>
        <text:p text:style-name="considerans.al">Gezien het nader rapport van de
               			 Staatssecretaris van Volksgezondheid, Welzijn en Sport van 3 december 2009,
               			 OHW-U-2971867;
            </text:p>
        <text:p text:style-name="afkondiging">Hebben goedgevonden en verstaan:</text:p>
      </text:section>
      <text:section text:name="wettekst.d9885e225" text:style-name="wettekst">
        <text:h text:outline-level="3" text:style-name="wijzig-artikel_kop">ARTIKEL I
            </text:h>
        <text:p text:style-name="wat">Het koninklijk besluit van 9 augustus 1948 tot
               			 uitvoering van artikel 12 der Wet buitengewoon pensioen 1940–1945 (Stb. I 362) wordt als
               			 volgt gewijzigd:
            </text:p>
        <text:section text:name="wijzig-lid.d9885e237" text:style-name="wijzig-lid">
          <text:p text:style-name="lid">
                  <text:span text:style-name="lidnr">A<text:tab/>
                  </text:span>
               </text:p>
          <text:p text:style-name="wat">In artikel 1 wordt het onderdeel «kortingsinkomen» als volgt
                  				gewijzigd:
               </text:p>
          <text:section text:name="wijziging.d9885e246" text:style-name="wijziging">
            <text:p text:style-name="wat-labeled">1. In onderdeel a vervalt «in het kalenderjaar» en wordt onder 1
                     				  na «€ 119» en «€ 1605» alsmede onder 2 na «€ 487» telkens ingevoegd: per
                     				  jaar.
                  </text:p>
          </text:section>
          <text:section text:name="wijziging.d9885e254" text:style-name="wijziging">
            <text:p text:style-name="wat-labeled">2. In onderdeel b wordt na «€ 939» ingevoegd: per jaar.
                  </text:p>
          </text:section>
        </text:section>
        <text:section text:name="wijzig-lid.d9885e263" text:style-name="wijzig-lid">
          <text:p text:style-name="lid">
                  <text:span text:style-name="lidnr">B<text:tab/>
                  </text:span>
               </text:p>
          <text:p text:style-name="wat">Artikel 2 wordt als volgt gewijzigd:</text:p>
          <text:section text:name="wijziging.d9885e272" text:style-name="wijziging">
            <text:p text:style-name="wat-labeled">1. In het eerste lid vervallen «over enig kalenderjaar genoten»,
                     				  «van dat kalenderjaar» en «in dat kalenderjaar».
                  </text:p>
          </text:section>
          <text:section text:name="wijziging.d9885e280" text:style-name="wijziging">
            <text:p text:style-name="wat-labeled">2. Het tweede lid wordt als volgt gewijzigd:
                  </text:p>
          </text:section>
          <text:section text:name="wijziging.d9885e288" text:style-name="wijziging">
            <text:p text:style-name="wat-labeled">a. Onderdeel b komt te luiden:
                  </text:p>
            <text:list text:style-name="list-style-1">
              <text:list-item text:start-value="2">
                <text:p text:style-name="list.single">een krachtens de Wet bevordering eigenwoningbezit verleende
                           						eigenwoningbijdrage;
                        </text:p>
              </text:list-item>
            </text:list>
          </text:section>
          <text:section text:name="wijziging.d9885e308" text:style-name="wijziging">
            <text:p text:style-name="wat-labeled">b. In onderdeel g vervalt »in het kader van de Wet op de stads-
                     				  en dorpsvernieuwing».
                  </text:p>
          </text:section>
          <text:section text:name="wijziging.d9885e316" text:style-name="wijziging">
            <text:p text:style-name="wat-labeled">c. Onderdeel h komt te luiden:
                  </text:p>
            <text:list text:style-name="list-style-2">
              <text:list-item text:start-value="8">
                <text:p text:style-name="list.single">de van de Raad krachtens artikel 4:98 van de Algemene wet
                           						bestuursrecht ontvangen wettelijke rente;.
                        </text:p>
              </text:list-item>
            </text:list>
          </text:section>
          <text:section text:name="wijziging.d9885e335" text:style-name="wijziging">
            <text:p text:style-name="wat-labeled">d. Er wordt een onderdeel toegevoegd, luidende:
                  </text:p>
            <text:list text:style-name="list-style-3">
              <text:list-item text:start-value="9">
                <text:p text:style-name="list.single">de tegemoetkoming, bedoeld in artikel 29a van de Algemene
                           						nabestaandenwet en artikel 33b van de Algemene Ouderdomswet.
                        </text:p>
              </text:list-item>
            </text:list>
          </text:section>
        </text:section>
        <text:section text:name="wijzig-lid.d9885e355" text:style-name="wijzig-lid">
          <text:p text:style-name="lid">
                  <text:span text:style-name="lidnr">C<text:tab/>
                  </text:span>
               </text:p>
          <text:p text:style-name="wat">Artikel 3 wordt als volgt gewijzigd:</text:p>
          <text:section text:name="wijziging.d9885e364" text:style-name="wijziging">
            <text:p text:style-name="wat-labeled">1. In onderdeel a wordt «gepensionneerde» vervangen door
                     				  «gepensioneerde» en vervalt «, berekend door vergelijking van de contante
                     				  waarde van die uitkering aan het begin en het einde van het desbetreffende
                     				  belastingjaar».
                  </text:p>
          </text:section>
          <text:section text:name="wijziging.d9885e372" text:style-name="wijziging">
            <text:p text:style-name="wat-labeled">2. In onderdeel b wordt «gepensionneerde» vervangen door:
                     				  gepensioneerde.
                  </text:p>
          </text:section>
        </text:section>
        <text:section text:name="wijzig-lid.d9885e382" text:style-name="wijzig-lid">
          <text:p text:style-name="lid">
                  <text:span text:style-name="lidnr">D<text:tab/>
                  </text:span>
               </text:p>
          <text:p text:style-name="wat">Artikel 10 vervalt.</text:p>
        </text:section>
        <text:section text:name="wijzig-lid.d9885e392" text:style-name="wijzig-lid">
          <text:p text:style-name="lid">
                  <text:span text:style-name="lidnr">E<text:tab/>
                  </text:span>
               </text:p>
          <text:p text:style-name="wat">In artikel 12, tweede volzin, wordt «gepensionneerden» vervangen
                  				door: gepensioneerden.
               </text:p>
        </text:section>
        <text:section text:name="wijzig-lid.d9885e402" text:style-name="wijzig-lid">
          <text:p text:style-name="lid">
                  <text:span text:style-name="lidnr">F<text:tab/>
                  </text:span>
               </text:p>
          <text:p text:style-name="wat">Artikel 13 vervalt.</text:p>
        </text:section>
        <text:h text:outline-level="3" text:style-name="wijzig-artikel_kop">ARTIKEL II
            </text:h>
        <text:p text:style-name="wat">Het koninklijk besluit van 6 september 1949 tot
               			 uitvoering van artikel 11 der Wet buitengewoon pensioen
               			 zeelieden-oorlogsslachtoffers (Stb. J 418) wordt als volgt gewijzigd:
            </text:p>
        <text:section text:name="wijzig-lid.d9885e422" text:style-name="wijzig-lid">
          <text:p text:style-name="lid">
                  <text:span text:style-name="lidnr">A<text:tab/>
                  </text:span>
               </text:p>
          <text:p text:style-name="wat">In artikel 1 wordt het onderdeel «kortingsinkomen» als volgt
                  				gewijzigd:
               </text:p>
          <text:section text:name="wijziging.d9885e431" text:style-name="wijziging">
            <text:p text:style-name="wat-labeled">1. In onderdeel a vervalt «in het kalenderjaar» en wordt onder 1
                     				  na «€ 119» en «€ 1605» alsmede onder 2 na «€ 487» telkens ingevoegd: per
                     				  jaar.
                  </text:p>
          </text:section>
          <text:section text:name="wijziging.d9885e439" text:style-name="wijziging">
            <text:p text:style-name="wat-labeled">2. In onderdeel b wordt na «€ 939» ingevoegd: per jaar.
                  </text:p>
          </text:section>
        </text:section>
        <text:section text:name="wijzig-lid.d9885e449" text:style-name="wijzig-lid">
          <text:p text:style-name="lid">
                  <text:span text:style-name="lidnr">B<text:tab/>
                  </text:span>
               </text:p>
          <text:p text:style-name="wat">Artikel 2 wordt als volgt gewijzigd:</text:p>
          <text:section text:name="wijziging.d9885e458" text:style-name="wijziging">
            <text:p text:style-name="wat-labeled">1. In het eerste lid vervallen «over enig kalenderjaar genoten»,
                     				  «van dat kalenderjaar» en «in dat kalenderjaar».
                  </text:p>
          </text:section>
          <text:section text:name="wijziging.d9885e466" text:style-name="wijziging">
            <text:p text:style-name="wat-labeled">2. Het tweede lid wordt als volgt gewijzigd:
                  </text:p>
          </text:section>
          <text:section text:name="wijziging.d9885e474" text:style-name="wijziging">
            <text:p text:style-name="wat-labeled">a. Onderdeel b komt te luiden:
                  </text:p>
            <text:list text:style-name="list-style-4">
              <text:list-item text:start-value="2">
                <text:p text:style-name="list.single">een krachtens de Wet bevordering eigenwoningbezit verleende
                           						eigenwoningbijdrage;.
                        </text:p>
              </text:list-item>
            </text:list>
          </text:section>
          <text:section text:name="wijziging.d9885e494" text:style-name="wijziging">
            <text:p text:style-name="wat-labeled">b. In onderdeel g vervalt «in het kader van de Wet op de stads-
                     				  en dorpsvernieuwing».
                  </text:p>
          </text:section>
          <text:section text:name="wijziging.d9885e502" text:style-name="wijziging">
            <text:p text:style-name="wat-labeled">c. Onderdeel h komt te luiden:
                  </text:p>
            <text:list text:style-name="list-style-5">
              <text:list-item text:start-value="8">
                <text:p text:style-name="list.single">de van de Raad krachtens artikel 4:98 van de Algemene wet
                           						bestuursrecht ontvangen wettelijke rente;.
                        </text:p>
              </text:list-item>
            </text:list>
          </text:section>
          <text:section text:name="wijziging.d9885e521" text:style-name="wijziging">
            <text:p text:style-name="wat-labeled">d. Er wordt een onderdeel toegevoegd, luidende:
                  </text:p>
            <text:list text:style-name="list-style-6">
              <text:list-item text:start-value="9">
                <text:p text:style-name="list.single">de tegemoetkoming, bedoeld in artikel 29a van de Algemene
                           						nabestaandenwet en artikel 33b van de Algemene Ouderdomswet.
                        </text:p>
              </text:list-item>
            </text:list>
          </text:section>
        </text:section>
        <text:section text:name="wijzig-lid.d9885e541" text:style-name="wijzig-lid">
          <text:p text:style-name="lid">
                  <text:span text:style-name="lidnr">C<text:tab/>
                  </text:span>
               </text:p>
          <text:p text:style-name="wat">Artikel 3 wordt als volgt gewijzigd:</text:p>
          <text:section text:name="wijziging.d9885e550" text:style-name="wijziging">
            <text:p text:style-name="wat-labeled">1. In onderdeel a wordt «gepensionneerde» vervangen door
                     				  «gepensioneerde» en vervalt «, berekend door vergelijking van de contante
                     				  waarde van die uitkering aan het begin en het einde van het desbetreffende
                     				  belastingjaar».
                  </text:p>
          </text:section>
          <text:section text:name="wijziging.d9885e558" text:style-name="wijziging">
            <text:p text:style-name="wat-labeled">2. In onderdeel b wordt «gepensionneerde» vervangen door:
                     				  gepensioneerde.
                  </text:p>
          </text:section>
        </text:section>
        <text:section text:name="wijzig-lid.d9885e567" text:style-name="wijzig-lid">
          <text:p text:style-name="lid">
                  <text:span text:style-name="lidnr">D<text:tab/>
                  </text:span>
               </text:p>
          <text:p text:style-name="wat">Artikel 10 vervalt.</text:p>
        </text:section>
        <text:section text:name="wijzig-lid.d9885e577" text:style-name="wijzig-lid">
          <text:p text:style-name="lid">
                  <text:span text:style-name="lidnr">E<text:tab/>
                  </text:span>
               </text:p>
          <text:p text:style-name="wat">In artikel 11, tweede volzin, wordt «gepensionneerden» vervangen
                  				door: gepensioneerden.
               </text:p>
        </text:section>
        <text:section text:name="wijzig-lid.d9885e587" text:style-name="wijzig-lid">
          <text:p text:style-name="lid">
                  <text:span text:style-name="lidnr">F<text:tab/>
                  </text:span>
               </text:p>
          <text:p text:style-name="wat">Artikel 12 vervalt.</text:p>
        </text:section>
        <text:h text:outline-level="3" text:style-name="wijzig-artikel_kop">ARTIKEL III
            </text:h>
        <text:p text:style-name="wat">Het Kortingsbesluit WIV wordt als volgt
               			 gewijzigd:
            </text:p>
        <text:section text:name="wijzig-lid.d9885e605" text:style-name="wijzig-lid">
          <text:p text:style-name="lid">
                  <text:span text:style-name="lidnr">A<text:tab/>
                  </text:span>
               </text:p>
          <text:p text:style-name="wat">Artikel 2 wordt als volgt gewijzigd:</text:p>
          <text:section text:name="wijziging.d9885e614" text:style-name="wijziging">
            <text:p text:style-name="wat-labeled">1. In het eerste lid vervalt «over enig kalenderjaar» en wordt
                     				  «de inkomensbestanddelen door de gepensioneerde in dat kalenderjaar verworven»
                     				  vervangen door: de door de gepensioneerde verworven inkomensbestanddelen.
                  </text:p>
          </text:section>
          <text:section text:name="wijziging.d9885e622" text:style-name="wijziging">
            <text:p text:style-name="wat-labeled">2. Het tweede lid wordt als volgt gewijzigd:
                  </text:p>
          </text:section>
          <text:section text:name="wijziging.d9885e630" text:style-name="wijziging">
            <text:p text:style-name="wat-labeled">a. de onderdelen a en b komen te luiden:
                  </text:p>
            <text:list text:style-name="list-style-7">
              <text:list-item text:start-value="1">
                <text:p text:style-name="list.start">het loon in de zin van artikel 16 van de Wet financiering
                           						sociale verzekeringen, alsmede
                        </text:p>
              </text:list-item>
              <text:list-item text:start-value="2">
                <text:p text:style-name="list.end">de belastbare winst uit onderneming in de zin van de Wet IB
                           						2001.
                        </text:p>
              </text:list-item>
            </text:list>
          </text:section>
          <text:section text:name="wijziging.d9885e658" text:style-name="wijziging">
            <text:p text:style-name="wat-labeled">b. onderdeel c vervalt.
                  </text:p>
          </text:section>
        </text:section>
        <text:section text:name="wijzig-lid.d9885e667" text:style-name="wijzig-lid">
          <text:p text:style-name="lid">
                  <text:span text:style-name="lidnr">B<text:tab/>
                  </text:span>
               </text:p>
          <text:p text:style-name="wat">In artikel 3, eerste lid, wordt «het huurwaardeforfait in de zin
                  				van de Wet op de inkomstenbelasting 1964» vervangen door «de belastbare
                  				inkomsten uit eigen woning in de zin van de Wet IB 2001» en vervalt «, nadat de
                  				aftrekbare kosten, bedoeld in artikel 35 van de Wet op de inkomstenbelasting
                  				1964, daarop in mindering zijn gebracht».
               </text:p>
        </text:section>
        <text:section text:name="wijzig-lid.d9885e677" text:style-name="wijzig-lid">
          <text:p text:style-name="lid">
                  <text:span text:style-name="lidnr">C<text:tab/>
                  </text:span>
               </text:p>
          <text:p text:style-name="wat">In artikel 4, onderdeel c, wordt «, bedoeld in artikel 9, tiende
                  				lid, onder b,» vervangen door: van het bruto-ouderdomspensioen van de
                  				pensioengerechtigde, bedoeld in artikel 9, eerste lid, onder b,.
               </text:p>
        </text:section>
        <text:section text:name="wijzig-lid.d9885e687" text:style-name="wijzig-lid">
          <text:p text:style-name="lid">
                  <text:span text:style-name="lidnr">D<text:tab/>
                  </text:span>
               </text:p>
          <text:p text:style-name="wat">Artikel 5 wordt als volgt gewijzigd:</text:p>
          <text:section text:name="wijziging.d9885e696" text:style-name="wijziging">
            <text:p text:style-name="wat-labeled">1. Onderdeel g komt te luiden:
                  </text:p>
            <text:list text:style-name="list-style-8">
              <text:list-item text:start-value="7">
                <text:p text:style-name="list.single">de van de Raad krachtens artikel 4:98 van de Algemene wet
                           						bestuursrecht ontvangen wettelijke rente;.
                        </text:p>
              </text:list-item>
            </text:list>
          </text:section>
          <text:section text:name="wijziging.d9885e715" text:style-name="wijziging">
            <text:p text:style-name="wat-labeled">2. Er wordt een onderdeel toegevoegd, luidende:
                  </text:p>
            <text:list text:style-name="list-style-9">
              <text:list-item text:start-value="8">
                <text:p text:style-name="list.single">de tegemoetkoming, bedoeld in artikel 29a van de Algemene
                           						nabestaandenwet en artikel 33b van de Algemene Ouderdomswet.
                        </text:p>
              </text:list-item>
            </text:list>
          </text:section>
        </text:section>
        <text:section text:name="wijzig-lid.d9885e735" text:style-name="wijzig-lid">
          <text:p text:style-name="lid">
                  <text:span text:style-name="lidnr">E<text:tab/>
                  </text:span>
               </text:p>
          <text:p text:style-name="wat">Artikel 7 vervalt.</text:p>
        </text:section>
        <text:section text:name="wijzig-lid.d9885e746" text:style-name="wijzig-lid">
          <text:p text:style-name="lid">
                  <text:span text:style-name="lidnr">F<text:tab/>
                  </text:span>
               </text:p>
          <text:p text:style-name="wat">De artikelen 10, 11 en 12 vervallen.</text:p>
        </text:section>
        <text:h text:outline-level="3" text:style-name="wijzig-artikel_kop">ARTIKEL IV
            </text:h>
        <text:p text:style-name="wat">In artikel 2, tweede lid, van het Besluit
               			 draagkracht vervolgden wordt «de definitieve vaststelling» vervangen door «de
               			 vaststelling» en vervalt de tweede volzin.
            </text:p>
        <text:h text:outline-level="3" text:style-name="wijzig-artikel_kop">ARTIKEL V
            </text:h>
        <text:p text:style-name="wat">In artikel 2, tweede lid, van het Besluit
               			 draagkracht burger-oorlogsslachtoffers wordt «de definitieve
               			 vaststelling» vervangen door «de vaststelling» en vervalt de tweede
               			 volzin.
            </text:p>
        <text:h text:outline-level="3" text:style-name="wijzig-artikel_kop">ARTIKEL VI
            </text:h>
        <text:p text:style-name="wat">In de eerste volzin van artikel 2 van het Besluit
               			 van 23 november 1982, houdende vaststelling van een algemene maatregel van
               			 bestuur, bedoeld in artikel 12, eerste lid, van de Wet buitengewoon pensioen
               			 1940–1945 en artikel 11, eerste lid, van de Wet buitengewoon pensioen
               			 zeelieden-oorlogsslachtoffers (Stb. 682) vervalt «over enig kalenderjaar».
            </text:p>
        <text:section text:name="artikel.d9885e783" text:style-name="artikel">
          <text:h text:outline-level="3" text:style-name="artikel_kop">ARTIKEL VII
               </text:h>
          <text:p text:style-name="artikel">Dit besluit treedt in werking met ingang van de dag na de datum van
                  			 uitgifte van het Staatsblad waarin het wordt geplaatst en werkt terug tot en
                  			 met 1 januari 2009.
               </text:p>
        </text:section>
      </text:section>
      <text:section text:name="wetsluiting.d9885e794" text:style-name="wetsluiting">
        <text:section text:name="slotformulering.d9885e796" text:style-name="slotformulering">
          <text:p text:style-name="slotformulering">Lasten en bevelen dat dit besluit met de daarbij behorende nota van
                  			 toelichting in het Staatsblad zal worden geplaatst.<text:note text:id="d9835e754"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9885e805" text:style-name="gegeven">
          <text:p text:style-name="dagtekening">’s-Gravenhage, 9 december 2009</text:p>
          <text:p text:style-name="koning">Beatrix</text:p>
        </text:section>
        <text:section text:name="ondertekening.d9885e814" text:style-name="ondertekening">
          <text:p text:style-name="ondertekening">De Staatssecretaris van
                  		  Volksgezondheid, Welzijn en Sport,
               </text:p>
          <text:p text:style-name="ondertekening.end">M. Bussemaker </text:p>
        </text:section>
        <text:section text:name="uitgifte.d9885e823" text:style-name="uitgifte">
          <text:p text:style-name="uitgifte.end">Uitgegeven de <text:span text:style-name="cur">tweeëntwintigste</text:span> december 2009
               </text:p>
          <text:section text:name="ondertekening.d9885e831" text:style-name="ondertekening">
            <text:p text:style-name="uitgifte">De Minister van
                     			 Justitie,
                  </text:p>
            <text:p text:style-name="uitgifte.end">E. M. H. Hirsch
                     				  Ballin 
                  </text:p>
          </text:section>
        </text:section>
      </text:section>
      <text:section text:name="nota-toelichting.d9885e842" text:style-name="nota-toelichting">
        <text:h text:outline-level="2" text:style-name="nota-toelichting_kop">NOTA VAN TOELICHTING
            </text:h>
        <text:h text:outline-level="3" text:style-name="divisiekop1">Algemeen
            </text:h>
        <text:p text:style-name="nota-toelichting">Dit besluit heeft tot doel een zestal op de wetten voor
               			 oorlogsgetroffenen gebaseerde algemene maatregelen van bestuur in
               			 overeenstemming te brengen met wijzigingen in een aantal wetten in formele zin.
               			 Ten eerste betreft het het koninklijk besluit van 9 augustus 1948 tot
               			 uitvoering van artikel 12 van de Wet buitengewoon pensioen 1940–1945 (Stb. I 362,
               			 Kortingsbesluit Wbp), het koninklijk besluit van 6 september 1949 tot
               			 uitvoering van artikel 11 van de Wet buitengewoon pensioen
               			 zeelieden-oorlogsslachtoffers (Stb. J 418, Kortingsbesluit Wbpzo) en het
               			 Kortingsbesluit WIV (besluiten waarin is bepaald welke andere inkomsten van de
               			 gerechtigde met het buitengewoon pensioen moeten worden verrekend). Voorts zijn
               			 ook gewijzigd het Besluit draagkracht vervolgden en het Besluit draagkracht
               			 burger-oorlogsslachtoffers (besluiten die strekken tot het bepalen van de
               			 financiële draagkracht van gerechtigden die in aanmerking komen voor een
               			 tegemoetkoming in de kosten van bepaalde voorzieningen als bedoeld in artikel
               			 21, eerste lid, van de Wet uitkeringen vervolgingsslachtoffers 1940–1945 dan
               			 wel artikel 33, eerste lid, van de Wet uitkeringen burger-oorlogsslachtoffers
               			 1940–1945). Tenslotte is ook het koninklijk besluit van 23 november 1982,
               			 houdende vaststelling van een algemene maatregel van bestuur, bedoeld in
               			 artikel 12, eerste lid, van de Wet buitengewoon pensioen 1940–1945 en artikel
               			 11, eerste lid, van de Wet buitengewoon pensioen zeelieden-oorlogsslachtoffers
               			 (Stb. 682)
               			 gewijzigd.
            </text:p>
        <text:section text:name="alineagroep.d9885e866" text:style-name="alineagroep">
          <text:p text:style-name="alineagroep">Op 1 januari 2009 is de wet van 20 november 2008 tot wijziging
                  				van de Wet buitengewoon pensioen 1940–1945, de Wet buitengewoon pensioen
                  				zeelieden-oorlogsslachtoffers, de Wet buitengewoon pensioen Indisch verzet, de
                  				Wet uitkeringen vervolgingsslachtoffers 1940–1945 en de Wet uitkeringen
                  				burger-oorlogsslachtoffers 1940–1945, ter vereenvoudiging van de uitvoering,
                  				alsmede tot het aanbrengen van wijzigingen van andere en ondergeschikte aard,
                  				in werking getreden. Met deze wet is de uitvoering van de vijf wetten voor
                  				oorlogsgetroffenen vereenvoudigd. De belangrijkste reden voor vereenvoudiging
                  				was dat de tot 1 januari 2009 bestaande complexe uitvoeringssystematiek van
                  				deze wetten tot een zeer zware belasting van de doelgroep leidde.
               </text:p>
          <text:p text:style-name="alineagroep.end">De vereenvoudiging is gerealiseerd door in elk van de vijf wetten
                  				voor oorlogsgetroffenen vast te leggen dat het buitengewoon pensioen, de
                  				garantietoeslag, de (periodieke) uitkering of de garantie-uitkering slechts in
                  				een beperkt aantal gevallen wordt gewijzigd. Als gevolg van deze
                  				vereenvoudiging is de jaarlijks terugkerende voorlopige en definitieve
                  				vaststelling van de buitengewone pensioenen, garantietoeslagen, (periodieke)
                  				uitkeringen of garantie-uitkeringen komen te vervallen. Het Kortingsbesluit
                  				Wbp, het Kortingsbesluit Wbpzo, het Kortingsbesluit WIV, het Besluit
                  				draagkracht vervolgden en het Besluit draagkracht burger-oorlogsslachtoffers,
                  				waarin nog werd uitgegaan van deze jaarlijkse voorlopige en definitieve
                  				vaststelling, zijn met het onderhavige besluit met deze systeemwijziging in
                  				overeenstemming gebracht.
               </text:p>
        </text:section>
        <text:section text:name="alineagroep.d9885e875" text:style-name="alineagroep">
          <text:p text:style-name="alineagroep">Met het koninklijk besluit van 8 april 2003 (Stb. 164) zijn de Kortingsbesluiten
                  				Wbp en Wbpzo aangepast in verband met de inwerkingtreding per 1 januari 2001
                  				van de Wet IB 2001. Ten onrechte is het Kortingsbesluit WIV daarbij buiten
                  				beschouwing gebleven. Met het onderhavige besluit is deze omissie
                  				hersteld.
               </text:p>
          <text:p text:style-name="alineagroep.end">Voorts is van de gelegenheid gebruik gemaakt om redactionele
                  				aanpassingen aan te brengen. Tevens zijn een aantal artikel(onderdelen)
                  				vervallen omdat zij geen actuele betekenis meer hebben.
               </text:p>
        </text:section>
        <text:p text:style-name="nota-toelichting">Het onderhavige besluit heeft geen financiële consequenties en geen
               			 gevolgen voor de administratieve lasten. Aangezien de wetssystematiek is
               			 gewijzigd met de wet van 20 november 2008 tot wijziging van de Wet buitengewoon
               			 pensioen 1940–1945, de Wet buitengewoon pensioen zeelieden-oorlogsslachtoffers,
               			 de Wet buitengewoon pensioen Indisch verzet, de Wet uitkeringen
               			 vervolgingsslachtoffers 1940–1945 en de Wet uitkeringen
               			 burger-oorlogsslachtoffers 1940–1945, ter vereenvoudiging van de uitvoering,
               			 alsmede tot het aanbrengen van wijzigingen van andere en ondergeschikte aard,
               			 zijn de financiële consequenties en de gevolgen voor de administratieve lasten
               			 van deze wijziging al vermeld in de paragrafen 3 en 4 van de memorie van
               			 toelichting bij het wetsvoorstel (Kamerstukken II 2007–2008,
               			 31 551, nr.
                  			 3).
            </text:p>
        <text:p text:style-name="nota-toelichting">In overeenstemming met de in artikel 3a, eerste lid, van de Wet
               			 buitengewoon pensioen 1940–1945, artikel 2, derde lid, van de Wet buitengewoon
               			 pensioen zeelieden-oorlogsslachtoffers en artikel 5, eerste lid van de Wet
               			 buitengewoon pensioen Indisch verzet vastgelegde voorhangprocedure is het
               			 ontwerp van het onderhavige besluit niet eerder aan de Raad van State ter
               			 advisering voorgelegd dan vier weken nadat het ontwerp in de Staatscourant
               			 bekend is gemaakt en aan beide Kamers der Staten-Generaal is overgelegd.
            </text:p>
        <text:h text:outline-level="3" text:style-name="divisiekop1">Artikelsgewijs
            </text:h>
        <text:h text:outline-level="4" text:style-name="divisiekop2">Artikelen I en II, onderdeel A, onderdeel B, onder 1,
               				  onderdeel C, onder 1 en onderdeel D, Artikel III, onderdeel A, onder 1 en
               				  onderdeel E en Artikelen IV, V en VI
            </text:h>
        <text:p text:style-name="nota-toelichting">Met deze artikelen en artikelonderdelen zijn het Kortingsbesluit
               				Wbp, het Kortingsbesluit Wbpzo, het Kortingsbesluit WIV, het Besluit
               				draagkracht vervolgden, het Besluit draagkracht burger-oorlogsslachtoffers en
               				het Besluit van 23 november 1982, houdende vaststelling van een algemene
               				maatregel van bestuur, bedoeld in artikel 12, eerste lid, van de Wet
               				buitengewoon pensioen 1940–1945 en artikel 11, eerste lid, van de Wet
               				buitengewoon pensioen zeelieden-oorlogsslachtoffers in overeenstemming gebracht
               				met de in het algemene deel van de toelichting beschreven vereenvoudiging van
               				de uitvoeringssystematiek.
            </text:p>
        <text:p text:style-name="nota-toelichting">Het kortingsinkomen wordt in de nieuwe systematiek niet meer
               				jaarlijks vastgesteld. Er wordt alleen opnieuw vastgesteld indien sprake is van
               				de omstandigheden of de voorwaarden genoemd in de artikelen 42c, eerste lid, en
               				42 d, eerste lid, van de Wbp, 35 h, eerste lid, en 35 i, eerste lid, van de
               				Wbpzo en 49b, eerste lid, en 49 c, eerste lid, van de WIV. Daarom is de
               				verwijzing naar «kalenderjaar» bij het op het kortingsinkomen in mindering te
               				brengen loon vervallen. Doordat niet meer gesproken wordt over «loon in een
               				kalenderjaar» is voor de begrenzing van de verwervingskosten en de reiskosten
               				aangegeven dat het hier jaarbedragen betreft. Ook in de bepalingen waar sprake
               				is van te verrekenen inkomsten is de verwijzing naar «kalenderjaar» vervallen.
               				De artikelen 10 van de Kortingsbesluiten Wbp en Wbpzo en 7 van het
               				Kortingsbesluit WIV zijn vervallen. Het voorlopig schatten van het bedrag van
               				de verrekenbare inkomsten past niet meer in de vanaf 1 januari 2009 geldende
               				vereenvoudigde uitvoeringssystematiek.
            </text:p>
        <text:h text:outline-level="4" text:style-name="divisiekop2">Artikelen I en II, onderdeel B, onder 2, sub a
            </text:h>
        <text:p text:style-name="nota-toelichting">Het toekennen van bijdragen aan lagere inkomensgroepen ten
               				behoeve van het verkrijgen en kunnen blijven bewonen van een eigen woning vindt
               				zijn juridische basis niet meer in de Woningwet maar in de op 1 januari 2001 in
               				werking getreden Wet bevordering eigenwoningbezit.
            </text:p>
        <text:h text:outline-level="4" text:style-name="divisiekop2">Artikelen I en II, onderdeel B, onder 2, sub b
            </text:h>
        <text:p text:style-name="nota-toelichting">Per 1 juli 2008 is de Wet op de stads- en dorpsvernieuwing
               				vervallen zodat de verwijzing naar deze wet is vervallen. Bijdragen in de
               				kosten ter verbetering van de woning worden nog wel verstrekt. Deze zijn nu
               				echter gebaseerd op gemeentelijke verordeningen.
            </text:p>
        <text:h text:outline-level="4" text:style-name="divisiekop2">Artikelen I en II, onderdeel B, onder 2, sub c en Artikel
               				  III, onderdeel D, onder 1
            </text:h>
        <text:section text:name="alineagroep.d9885e930" text:style-name="alineagroep">
          <text:p text:style-name="alineagroep">Met de inwerkingtreding van de Aanpassingswet Vierde tranche
                  				  Algemene wet bestuursrecht zijn de artikelen uit de Wbp, Wbpzo en de WIV
                  				  vervallen op basis waarvan de PUR een belanghebbende bij te late betaling van
                  				  het buitengewone pensioen of de garantietoeslag rente verschuldigd was.
               </text:p>
          <text:p text:style-name="alineagroep.end">Het verschuldigd zijn van wettelijke rente is nu gebaseerd op
                  				  artikel 4:98 van de Algemene wet bestuursrecht (Awb).
               </text:p>
        </text:section>
        <text:h text:outline-level="4" text:style-name="divisiekop2">Artikelen I en II, onderdeel B, onder 2, sub d en Artikel
               				  III, onderdeel D, onder 2
            </text:h>
        <text:p text:style-name="nota-toelichting">Het is beleid van de PUR de tegemoetkomingen op grond van artikel
               				29a van de Anw en artikel 33b van de AOW niet tot het inkomen van de
               				gepensioneerde te rekenen. Met deze wijziging is hieraan een formele basis
               				gegeven.
            </text:p>
        <text:h text:outline-level="4" text:style-name="divisiekop2">Artikel III, onderdeel A, onder 2 en onderdeel B
            </text:h>
        <text:p text:style-name="nota-toelichting">Met deze artikelonderdelen is de in het algemene deel van de
               				toelichting genoemde omissie in verband met de inwerkingtreding van de Wet IB
               				2001 hersteld.
            </text:p>
        <text:h text:outline-level="4" text:style-name="divisiekop2">Artikel III, onderdeel C, onder 2
            </text:h>
        <text:p text:style-name="nota-toelichting">Tot 1 januari 2005 werd, onder verwijzing naar de in artikel 9,
               				eerste lid, onder a tot en met c, van de AOW genoemde categorieën
               				pensioengerechtigden, in artikel 9, tiende lid, onder a tot en met c, het bij
               				de betreffende categorie behorende maandbedrag
               				bruto-ouderdomspensioen genoemd. Voor het Kortingsbesluit WIV betekende dit dat
               				in artikel 4, onder c, voor de maximering van het te korten
               				bruto-ouderdomspensioen werd verwezen naar het in artikel 9, tiende lid, onder
               				b, van de AOW bedoelde bedrag. Bij de Wet van 23 december 2004 tot wijziging
               				van enkele socialeverzekeringswetten en enige andere wetten in verband met het
               				aanbrengen van enige vereenvoudigingen (Stb. 728) heeft artikel 9, tiende lid, van de AOW een
               				andere inhoud gekregen. In dit artikellid (als gevolg van een per 1 januari
               				2006 inwerking getreden wijziging verworden tot achtste lid) is bepaald dat de
               				artikelen 3:41 en 3:45 van de Awb niet van toepassing zijn op een beschikking
               				als gevolg van een herziening van het bruto-ouderdomspensioen in verband met
               				een wijziging van het netto-minimumloon. De verwijzing in artikel 4, onder c,
               				is als gevolg van de vorengenoemde wijziging in die zin aangepast dat nu wordt
               				verwezen naar het bruto-ouderdomspensioen voor de pensioengerechtigde, bedoeld
               				in artikel 9, eerste lid, onder b, van de AOW.
            </text:p>
        <text:h text:outline-level="4" text:style-name="divisiekop2">Artikelen I, II en III, onderdeel F
            </text:h>
        <text:section text:name="alineagroep.d9885e971" text:style-name="alineagroep">
          <text:p text:style-name="alineagroep">De in het buitenland wonende buitengewoon gepensioneerden
                  				  worden al vele jaren rechtstreeks door de PUR benaderd voor het verkrijgen van
                  				  de gegevens betreffende de verrekenbare inkomsten. Van enige betrokkenheid van
                  				  de consulaire vertegenwoordiging is geen sprake. De artikelen 13 van het
                  				  Kortingsbesluit Wbp, 12 van het Kortingsbesluit Wbpzo en 10 van het
                  				  Kortingsbesluit WIV zijn derhalve door de veranderde uitvoeringspraktijk
                  				  verworden tot een dode letter en zijn dan ook vervallen.
               </text:p>
          <text:p text:style-name="alineagroep.end">Het overgangsartikel 11 van het Kortingsbesluit WIV is
                  				  uitgewerkt. Gelet op de gevolgen van de demografische ontwikkeling voor de
                  				  doelgroep is artikel 12 verworden tot een dode letter. In overeenstemming met
                  				  aanwijzing 228 van de Aanwijzingen voor de regelgeving zijn deze artikelen
                  				  vervallen.
               </text:p>
        </text:section>
        <text:h text:outline-level="4" text:style-name="divisiekop2">Artikel VII
            </text:h>
        <text:p text:style-name="nota-toelichting">De terugwerkende kracht van het onderhavige besluit hangt samen
               				met de datum van inwerkingtreding (1 januari 2009) van de wet van 20 november
               				2008 tot wijziging van de Wet buitengewoon pensioen 1940–1945, de Wet
               				buitengewoon pensioen zeelieden-oorlogsslachtoffers, de Wet buitengewoon
               				pensioen Indisch verzet, de Wet uitkeringen vervolgingsslachtoffers 1940–1945
               				en de Wet uitkeringen burger-oorlogsslachtoffers 1940–1945, ter
               				vereenvoudiging van de uitvoering, alsmede tot het aanbrengen van wijzigingen
               				van andere en ondergeschikte aard. Met het onderhavige besluit zijn de in de
               				eerste alinea van het algemene deel van deze nota van toelichting genoemde
               				uitvoeringsbesluiten met de vereenvoudigde uitvoerinssystematiek in
               				overeenstemming gebracht. Hierdoor heeft de terugwerkende kracht geen
               				belastende gevolgen voor de betrokkenen. Verder voorziet het onderhavige
               				besluit in een actualisatie van verwijzingen naar andere regelgeving en het
               				geven van een formele basis aan een bestendige gedragslijn van de PUR. Ook
               				hieraan zijn voor betrokkenen geen negatieve gevolgen verbonden.
            </text:p>
        <text:section text:name="ondertekening.d9885e989" text:style-name="ondertekening">
          <text:p text:style-name="ondertekening">De Staatssecretaris van
                  			 Volksgezondheid, Welzijn en Sport,
               </text:p>
          <text:p text:style-name="ondertekening.end">J. Bussemak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