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5</text:p>
      <text:p text:style-name="publicatie-titel.end">22 december 2009</text:p>
      <text:h text:outline-level="1" text:style-name="staatsblad_kop">Besluit van 9 december 2009 houdende wijziging van het
            	 Bijdragebesluit zorg ter verhoging van de maximale eigen bijdrage bij verblijf
            	 in een AWBZ-instelling en ter invoering van een eigen bijdrage voor begeleiding
            	 alsmede enkele correcties in het Besluit maatschappelijke
            	 ondersteuning
         </text:h>
      <text:section text:name="aanhef.d9067e211" text:style-name="aanhef">
        <text:p text:style-name="wij">Wij Beatrix, bij de gratie Gods, Koningin der Nederlanden, Prinses
               		  van Oranje-Nassau, enz. enz. enz.
            </text:p>
        <text:p text:style-name="considerans.al">Op de voordracht van de
               			 Staatssecretaris van Volksgezondheid, Welzijn en Sport van 2 november 2009,
               			 Z/VU-2964523;
            </text:p>
        <text:p text:style-name="considerans.al">Gelet op artikel 6, vierde lid, van
               			 de Algemene Wet Bijzondere Ziektekosten en de artikelen 15, derde lid, en 19,
               			 tweede lid, van de Wet maatschappelijke ondersteuning;
            </text:p>
        <text:p text:style-name="considerans.al">De Raad van State gehoord (advies van
               			 18 november 2009, no. W13.09.0461/l);
            </text:p>
        <text:p text:style-name="considerans.al">Gezien het nader rapport van de
               			 Staatssecretaris van Volksgezondheid, Welzijn en Sport van 3 december 2009,
               			 Z/VU-2972002;
            </text:p>
        <text:p text:style-name="afkondiging">Hebben goedgevonden en verstaan:</text:p>
      </text:section>
      <text:section text:name="wettekst.d9067e235" text:style-name="wettekst">
        <text:h text:outline-level="3" text:style-name="wijzig-artikel_kop">ARTIKEL I
            </text:h>
        <text:p text:style-name="wat">Het Bijdragebesluit zorg wordt gewijzigd als
               			 volgt:
            </text:p>
        <text:section text:name="wijzig-lid.d9067e244" text:style-name="wijzig-lid">
          <text:p text:style-name="lid">
                  <text:span text:style-name="lidnr">A<text:tab/>
                  </text:span>
               </text:p>
          <text:p text:style-name="wat">Artikel 1, eerste lid, wordt gewijzigd als volgt:</text:p>
          <text:section text:name="wijziging.d9067e253" text:style-name="wijziging">
            <text:p text:style-name="wat-labeled">1. Onderdeel j komt te luiden:
                  </text:p>
            <text:section text:name="artikeltekst.d9067e260" text:style-name="wijziging.block">
              <text:p text:style-name="definition.term">j. zorgverzekering:
                        </text:p>
              <text:p text:style-name="definition.description">een verzekering als bedoeld in artikel 1, onderdeel d,
                              							 van de Zorgverzekeringswet;.
                           </text:p>
            </text:section>
          </text:section>
          <text:section text:name="wijziging.d9067e278" text:style-name="wijziging">
            <text:p text:style-name="wat-labeled">2. Er worden twee onderdelen toegevoegd, luidende:
                  </text:p>
            <text:section text:name="artikeltekst.d9067e285" text:style-name="wijziging.block">
              <text:p text:style-name="definition.term">k. zorgtoeslag:
                        </text:p>
              <text:p text:style-name="definition.description">een tegemoetkoming als bedoeld in artikel 1, eerste
                              							 lid, onderdeel e, van de Wet op de zorgtoeslag;
                           </text:p>
              <text:p text:style-name="definition.term">l. standaardpremie:
                        </text:p>
              <text:p text:style-name="definition.description">het bedrag, bedoeld in artikel 1, eerste lid, onderdeel
                              							 g, van de Wet op de zorgtoeslag.
                           </text:p>
            </text:section>
          </text:section>
        </text:section>
        <text:section text:name="wijzig-lid.d9067e315" text:style-name="wijzig-lid">
          <text:p text:style-name="lid">
                  <text:span text:style-name="lidnr">B<text:tab/>
                  </text:span>
               </text:p>
          <text:p text:style-name="wat">Artikel 4 wordt gewijzigd als volgt:</text:p>
          <text:section text:name="wijziging.d9067e324" text:style-name="wijziging">
            <text:p text:style-name="wat-labeled">1. Het eerste lid komt te luiden:
                  </text:p>
            <text:section text:name="artikeltekst.d9067e331" text:style-name="wijziging.block">
              <text:list text:style-name="list-style-1">
                <text:list-item text:start-value="1">
                  <text:p text:style-name="list.single"> De bijdrage bedraagt per maand voor de ongehuwde verzekerde
                              						die gedurende het etmaal in een instelling verblijft en voor de gehuwde
                              						verzekerden die beiden gedurende het etmaal in een instelling verblijven
                              						tezamen, een twaalfde gedeelte van het bijdrageplichtig inkomen, met dien
                              						verstande dat de uitkomst daarvan vervolgens wordt verhoogd met twee
                              						procent.
                           </text:p>
                </text:list-item>
              </text:list>
            </text:section>
          </text:section>
          <text:section text:name="wijziging.d9067e346" text:style-name="wijziging">
            <text:p text:style-name="wat-labeled">2. Het tweede lid komt te luiden:
                  </text:p>
            <text:section text:name="artikeltekst.d9067e353" text:style-name="wijziging.block">
              <text:list text:style-name="list-style-2">
                <text:list-item text:start-value="2">
                  <text:p text:style-name="list.single"> De bijdrage, bedoeld in het eerste lid, bedraagt niet meer
                              						dan € 2 081,60 per maand of indien negentig procent van dertig maal het op
                              						grond van de Wet marktordening gezondheidszorg vastgestelde tarief per dag
                              						lager is, niet meer dan dat bedrag.
                           </text:p>
                </text:list-item>
              </text:list>
            </text:section>
          </text:section>
          <text:section text:name="wijziging.d9067e368" text:style-name="wijziging">
            <text:p text:style-name="wat-labeled">3. Het derde lid vervalt en het vierde tot en met het zesde lid
                     				  worden vernummerd tot derde tot en met vijfde lid.
                  </text:p>
          </text:section>
          <text:section text:name="wijziging.d9067e377" text:style-name="wijziging">
            <text:p text:style-name="wat-labeled">4. In het vijfde lid (nieuw) wordt «vijfde lid» vervangen door:
                     				  vierde lid.
                  </text:p>
          </text:section>
        </text:section>
        <text:section text:name="wijzig-lid.d9067e386" text:style-name="wijzig-lid">
          <text:p text:style-name="lid">
                  <text:span text:style-name="lidnr">C<text:tab/>
                  </text:span>
               </text:p>
          <text:p text:style-name="wat">Artikel 6 wordt gewijzigd als volgt:</text:p>
          <text:section text:name="wijziging.d9067e395" text:style-name="wijziging">
            <text:p text:style-name="wat-labeled">1. In het eerste lid, onderdeel b, subonderdeel 2°, wordt
                     				  «premies voor een ziektekostenverzekering» vervangen door: premies voor een
                     				  zorgverzekering gecorrigeerd voor de zorgtoeslag.
                  </text:p>
          </text:section>
          <text:section text:name="wijziging.d9067e403" text:style-name="wijziging">
            <text:p text:style-name="wat-labeled">2. Aan het slot van het tweede lid wordt een zin toegevoegd,
                     				  luidende: Op aanvraag van de verzekerde wordt daarop de in het buitenland
                     				  verschuldigde belasting in mindering gebracht.
                  </text:p>
          </text:section>
        </text:section>
        <text:section text:name="wijzig-lid.d9067e413" text:style-name="wijzig-lid">
          <text:p text:style-name="lid">
                  <text:span text:style-name="lidnr">D<text:tab/>
                  </text:span>
               </text:p>
          <text:p text:style-name="wat">Aan artikel 8 wordt een lid toegevoegd, luidende:</text:p>
          <text:section text:name="wijziging.d9067e422" text:style-name="wijziging">
            <text:section text:name="artikeltekst.d9067e424" text:style-name="wijziging.block">
              <text:list text:style-name="list-style-3">
                <text:list-item text:start-value="3">
                  <text:p text:style-name="list.single"> Voor de berekening van het bijdrageplichtig inkomen over
                              						het tweede jaar volgend op het jaar waarin een verzekerde of zijn echtgenoot
                              						voor het eerst inkomen geniet, wordt niet van het bedrag, bedoeld in artikel 6,
                              						eerste lid, onderdeel a, uitgegaan, maar wordt uitgegaan van de in het tweede
                              						lid bedoelde bedragen.
                           </text:p>
                </text:list-item>
              </text:list>
            </text:section>
          </text:section>
        </text:section>
        <text:section text:name="wijzig-lid.d9067e440" text:style-name="wijzig-lid">
          <text:p text:style-name="lid">
                  <text:span text:style-name="lidnr">E<text:tab/>
                  </text:span>
               </text:p>
          <text:p text:style-name="wat">In artikel 9, eerste lid, wordt «premies voor een
                  				ziektekostenverzekering» vervangen door: premies voor een zorgverzekering
                  				gecorrigeerd voor de zorgtoeslag.
               </text:p>
        </text:section>
        <text:section text:name="wijzig-lid.d9067e450" text:style-name="wijzig-lid">
          <text:p text:style-name="lid">
                  <text:span text:style-name="lidnr">F<text:tab/>
                  </text:span>
               </text:p>
          <text:p text:style-name="wat">In artikel 10, eerste lid, wordt «zoals dat geldt in het lopende
                  				kalenderjaar» gewijzigd in «zoals dat geldt in het lopende kalenderjaar,
                  				alsmede een bedrag in verband met de standaardpremie gecorrigeerd met de
                  				zorgtoeslag» en wordt een volzin toegevoegd, luidende: Het aldus berekende
                  				bijdrageplichtig inkomen wordt, om de per maand verschuldigde bijdrage vast te
                  				stellen, gedeeld door twaalf.
               </text:p>
        </text:section>
        <text:section text:name="wijzig-lid.d9067e460" text:style-name="wijzig-lid">
          <text:p text:style-name="lid">
                  <text:span text:style-name="lidnr">G<text:tab/>
                  </text:span>
               </text:p>
          <text:p text:style-name="wat">Artikel 16d, eerste lid, komt te luiden:</text:p>
          <text:section text:name="wijziging.d9067e469" text:style-name="wijziging">
            <text:section text:name="artikeltekst.d9067e471" text:style-name="wijziging.block">
              <text:list text:style-name="list-style-4">
                <text:list-item text:start-value="1">
                  <text:p text:style-name="list.single"> De bijdrage voor de zorg, bedoeld in de artikelen 4, 5 en 6
                              						van het Besluit, bedraagt € 13 per uur of per dagdeel van maximaal vier uur,
                              						indien de zorg, bedoeld in artikel 6, wordt verleend in groepsverband. Indien
                              						er sprake is van zorgverlening, niet zijnde zorg in groepsverband, gedurende
                              						een deel van een uur, wordt de bijdrage naar evenredigheid berekend.
                           </text:p>
                </text:list-item>
              </text:list>
            </text:section>
          </text:section>
        </text:section>
        <text:section text:name="wijzig-lid.d9067e487" text:style-name="wijzig-lid">
          <text:p text:style-name="lid">
                  <text:span text:style-name="lidnr">H<text:tab/>
                  </text:span>
               </text:p>
          <text:p text:style-name="wat">In artikel 19, eerste lid, wordt «€ 16,60» vervangen door
                  				«€ 17,20» en «€ 23,80» vervangen door: € 24,60.
               </text:p>
        </text:section>
        <text:section text:name="wijzig-lid.d9067e497" text:style-name="wijzig-lid">
          <text:p text:style-name="lid">
                  <text:span text:style-name="lidnr">I<text:tab/>
                  </text:span>
               </text:p>
          <text:p text:style-name="wat">Artikel 24 vervalt.</text:p>
        </text:section>
        <text:h text:outline-level="3" text:style-name="wijzig-artikel_kop">ARTIKEL II
            </text:h>
        <text:p text:style-name="wat">Het Besluit maatschappelijke ondersteuning wordt
               			 gewijzigd als volgt:
            </text:p>
        <text:section text:name="wijzig-lid.d9067e515" text:style-name="wijzig-lid">
          <text:p text:style-name="lid">
                  <text:span text:style-name="lidnr">A<text:tab/>
                  </text:span>
               </text:p>
          <text:p text:style-name="wat">Artikel 4.1 wordt gewijzigd als volgt:</text:p>
          <text:section text:name="wijziging.d9067e524" text:style-name="wijziging">
            <text:p text:style-name="wat-labeled">1. Het zesde lid komt te luiden:
                  </text:p>
            <text:section text:name="artikeltekst.d9067e531" text:style-name="wijziging.block">
              <text:list text:style-name="list-style-5">
                <text:list-item text:start-value="6">
                  <text:p text:style-name="list.single"> De bijdrage is niet verschuldigd voor een rolstoel.
                           </text:p>
                </text:list-item>
              </text:list>
            </text:section>
          </text:section>
          <text:section text:name="wijziging.d9067e546" text:style-name="wijziging">
            <text:p text:style-name="wat-labeled">2. Er wordt een lid toegevoegd, luidende:
                  </text:p>
            <text:section text:name="artikeltekst.d9067e553" text:style-name="wijziging.block">
              <text:list text:style-name="list-style-6">
                <text:list-item text:start-value="7">
                  <text:p text:style-name="list.single"> De bijdrage of het eigen aandeel in de kosten is niet
                              						verschuldigd indien de persoon aan wie maatschappelijke ondersteuning is
                              						verleend of zijn echtgenoot een bijdrage ingevolge de artikelen 4 of 14 van het
                              						Bijdragebesluit zorg verschuldigd is.
                           </text:p>
                </text:list-item>
              </text:list>
            </text:section>
          </text:section>
        </text:section>
        <text:section text:name="wijzig-lid.d9067e569" text:style-name="wijzig-lid">
          <text:p text:style-name="lid">
                  <text:span text:style-name="lidnr">B<text:tab/>
                  </text:span>
               </text:p>
          <text:p text:style-name="wat">In artikel 4.5, eerste lid, wordt «€ 16,60» vervangen door
                  				«€17,20» en «€ 23,80» vervangen door: € 24,60.
               </text:p>
        </text:section>
        <text:section text:name="artikel.d9067e579" text:style-name="artikel">
          <text:h text:outline-level="3" text:style-name="artikel_kop">ARTIKEL III
               </text:h>
          <text:p text:style-name="artikel">Dit besluit treedt in werking met ingang van 1 januari 2010, met
                  			 uitzondering van artikel I, onderdeel G, dat in werking treedt met ingang van
                  			 21 juni 2010.
               </text:p>
        </text:section>
      </text:section>
      <text:section text:name="wetsluiting.d9067e590" text:style-name="wetsluiting">
        <text:section text:name="slotformulering.d9067e592" text:style-name="slotformulering">
          <text:p text:style-name="slotformulering">Lasten en bevelen dat dit besluit met de daarbij behorende nota van
                  			 toelichting in het Staatsblad zal worden geplaatst.<text:note text:id="d9016e48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9067e601" text:style-name="gegeven">
          <text:p text:style-name="dagtekening">’s-Gravenhage, 9 december 2009</text:p>
          <text:p text:style-name="koning">Beatrix</text:p>
        </text:section>
        <text:section text:name="ondertekening.d9067e610" text:style-name="ondertekening">
          <text:p text:style-name="ondertekening">De Staatssecretaris van
                  		  Volksgezondheid, Welzijn en Sport,
               </text:p>
          <text:p text:style-name="ondertekening.end">M. Bussemaker </text:p>
        </text:section>
        <text:section text:name="uitgifte.d9067e619" text:style-name="uitgifte">
          <text:p text:style-name="uitgifte.end">Uitgegeven de <text:span text:style-name="cur">tweeëntwintigste</text:span> december 2009
               </text:p>
          <text:section text:name="ondertekening.d9067e627" text:style-name="ondertekening">
            <text:p text:style-name="uitgifte">De Minister van
                     			 Justitie,
                  </text:p>
            <text:p text:style-name="uitgifte.end">E. M. H. Hirsch
                     				  Ballin 
                  </text:p>
          </text:section>
        </text:section>
      </text:section>
      <text:section text:name="nota-toelichting.d9067e638" text:style-name="nota-toelichting">
        <text:h text:outline-level="2" text:style-name="nota-toelichting_kop">NOTA VAN TOELICHTING
            </text:h>
        <text:h text:outline-level="3" text:style-name="divisiekop1">1. Algemeen
            </text:h>
        <text:h text:outline-level="4" text:style-name="divisiekop2">1.1. Inleiding
            </text:h>
        <text:p text:style-name="nota-toelichting">Met dit besluit is het Bijdragebesluit zorg gewijzigd in verband
               				met het verhogen van de maximale bijdrage die op grond van de Algemene Wet
               				Bijzondere Ziektekosten (AWBZ) verschuldigd is voor het tot gelding brengen van
               				zorg met verblijf in een AWBZ-instelling alsmede in verband met de invoering
               				van een eigen bijdrage voor het tot gelding brengen van de AWBZ-aanspraak op
               				begeleiding. Op deze maatregelen wordt in de paragrafen 1.2 tot en met 1.4
               				verder ingegaan.
            </text:p>
        <text:p text:style-name="nota-toelichting">Tevens zijn enkele bepalingen in het Bijdragebesluit zorg
               				gecorrigeerd. Ook zijn twee bepalingen die de eigen bijdragen betreffen in het
               				Besluit maatschappelijke ondersteuning gecorrigeerd. In de artikelsgewijze
               				toelichting wordt op deze technische correcties verder ingegaan.
            </text:p>
        <text:h text:outline-level="4" text:style-name="divisiekop2">1.2 Verhogen maximale eigen bijdrage bij verblijf in een
               				  AWBZ-instelling
            </text:h>
        <text:p text:style-name="nota-toelichting">Met ingang van 1 januari 2010 is de in artikel 4, eerste lid, van
               				het Bijdragebesluit zorg geregelde maximale eigen bijdrage die verschuldigd is
               				bij verblijf in een AWBZ-instelling met € 200 verhoogd. De reden hiervoor is
               				het niet doorgaan van de zogenoemde vermogensinkomensbijtelling die was
               				aangekondigd in de Rijksbegroting 2008 
               				<text:note text:id="n1" text:note-class="endnote">
                  <text:note-citation text:label="1">1</text:note-citation>
                  <text:note-body>
                     <text:p> Kamerstukken II 2007/08,
                  					 31 200 hoofdstuk XVI,
                     					 nr. 2.
               </text:p>
                  </text:note-body>
               </text:note> en die, zoals was aangegeven in de Rijksbegroting 2009 per
               				1 juli 2009 zou worden ingevoerd 
               				<text:note text:id="n2" text:note-class="endnote">
                  <text:note-citation text:label="2">2</text:note-citation>
                  <text:note-body>
                     <text:p> Kamerstukken II 2008/09,
                  					 31 700, hoofdstuk
                     					 XV en XVI, nr.
                     					 2.
               </text:p>
                  </text:note-body>
               </text:note>. Deze maatregel is niet doorgegaan ter uitvoering van de
               				motie van de heer De Vries (CDA) waarin de regering wordt verzocht af te zien
               				van een wetsvoorstel tot introductie van een vermogenstoets in de vorm van
               				vermogensinkomensbijtelling in de eigenbijdrageregeling voor de AWBZ en de Wet
               				maatschappelijke ondersteuning (Wmo) 
               				<text:note text:id="n3" text:note-class="endnote">
                  <text:note-citation text:label="3">3</text:note-citation>
                  <text:note-body>
                     <text:p> Kamerstukken II 2008/09,
                  					 31 700 XVI,
                     					 nr. 43.
               </text:p>
                  </text:note-body>
               </text:note>. Ten einde het opbrengstverlies van € 80 miljoen op
               				jaarbasis te compenseren, is besloten tot een aantal maatregelen. Een van deze
               				maatregelen betreft de onderhavige maatregel 
               				<text:note text:id="n4" text:note-class="endnote">
                  <text:note-citation text:label="4">4</text:note-citation>
                  <text:note-body>
                     <text:p> Kamerstukken II 2008/09,
                  					 31 700 XVI,
                     					 nr. 100.
               </text:p>
                  </text:note-body>
               </text:note>.
            </text:p>
        <text:h text:outline-level="4" text:style-name="divisiekop2">1.3 Eigen bijdrage begeleiding
            </text:h>
        <text:section text:name="alineagroep.d9067e682" text:style-name="alineagroep">
          <text:p text:style-name="alineagroep">In de brief van 13 juni 2008 «Zeker van zorg, nu en straks» 
                  				  <text:note text:id="n5" text:note-class="endnote">
                     <text:note-citation text:label="5">5</text:note-citation>
                     <text:note-body>
                        <text:p> Kamerstukken II 2007/08, nr.
                  						30 597,
                     						nr. 15.
               </text:p>
                     </text:note-body>
                  </text:note> aan de Tweede Kamer der Staten-Generaal is aangekondigd
                  				  dat er per 1 januari 2010 een eigen bijdrage voor begeleiding wordt ingevoerd.
                  				  Een eigen bijdrage voor begeleiding is aangewezen omdat ook voor andere op
                  				  grond van de AWBZ geregelde aanspraken een eigen bijdrage verschuldigd is.
                  				  Daarnaast is een belangrijk doel van deze eigen bijdrage het versterken van de
                  				  eigen verantwoordelijkheid bij gebruik van begeleiding. In de brief is
                  				  aangegeven dat de gecumuleerde inkomensconsequenties nog in beeld worden
                  				  gebracht. In de brief van 31 oktober 2008 
                  				  <text:note text:id="n6" text:note-class="endnote">
                     <text:note-citation text:label="6">6</text:note-citation>
                     <text:note-body>
                        <text:p> Kamerstukken II 2008/09, nr. 30 597, nr. 35.
               </text:p>
                     </text:note-body>
                  </text:note> aan de Tweede Kamer zijn die inkomenseffecten
                  				  aangegeven.
               </text:p>
          <text:p text:style-name="alineagroep">Het CAK heeft op 16 april 2009, FW.VWS.160409, en het College
                  				  voor zorgverzekeringen op 24 juli 2009, VZU-29050484, een uitvoeringstoets
                  				  uitgebracht over de voorgenomen eigen bijdrage voor begeleiding.
               </text:p>
          <text:p text:style-name="alineagroep">Uit beide uitvoeringstoetsen blijkt dat de termijn van
                  				  invoering voor een eigen bijdrage voor begeleiding in de naturazorg per 1
                  				  januari 2010 risicovol is.
               </text:p>
          <text:p text:style-name="alineagroep">Teneinde duidelijkheid te krijgen over de implementatietermijn
                  				  voor de zorgaanbieders is de invoering van de eigen bijdrage per 1 januari 2010
                  				  in de Stuurgroep ketenoverleg CAK besproken. De Stuurgroep ketenoverleg CAK is
                  				  ingesteld op aanbeveling van Berenschot B.V in zijn rapport van
                  				  30 september 2008 over het onderzoek naar het CAK. Het kabinet heeft deze
                  				  aanbeveling overgenomen 
                  				  <text:note text:id="n7" text:note-class="endnote">
                     <text:note-citation text:label="7">7</text:note-citation>
                     <text:note-body>
                        <text:p> Kamerstukken II 2008/09,
                  						29 689,
                     						nr. 224.
               </text:p>
                     </text:note-body>
                  </text:note>.
               </text:p>
          <text:p text:style-name="alineagroep.end">De ketenpartners achten de datum van 1 januari 2010 eveneens te
                  				  risicovol. De ketenpartners geven aan een invoeringstermijn van een half jaar
                  				  voor de naturazorg nodig te hebben.
               </text:p>
        </text:section>
        <text:p text:style-name="nota-toelichting">Gelet op de conclusies in de uitvoeringstoetsen en het overleg
               				met de ketenpartners heb ik besloten de invoering van de eigen bijdrage bij
               				begeleiding in natura met een half jaar uit te stellen. Vanwege de
               				vierweeksperiode betekent dat een uitstel tot 21 juni 2010. Bij brief van
               				9 oktober 2009, Z/VU-2955316, is de Tweede Kamer hierover geïnformeerd.
            </text:p>
        <text:p text:style-name="nota-toelichting">Met het CAK is afgesproken dat het CAK het voortouw neemt in de
               				afstemming in de keten. De systematiek van de eigen bijdrage voor begeleiding
               				is immers dezelfde als voor verpleging en persoonlijke verzorging, die ook door
               				het CAK wordt uitgevoerd. Daarvoor communiceert het CAK al rechtstreeks met de
               				zorgaanbieders.
            </text:p>
        <text:p text:style-name="nota-toelichting">Deze maatregel leidt ertoe dat burgers die op dit moment alleen
               				begeleiding en geen verpleging of persoonlijke verzorging op grond van de AWBZ
               				of huishoudelijke verzorging in het kader van de Wmo ontvangen, nu geen
               				beschikking en factuur voor een eigen bijdrage van het CAK ontvangen. Dat is
               				straks wel het geval. In die zin leidt deze maatregel tot beperkte extra
               				administratieve lasten voor de burger.
            </text:p>
        <text:h text:outline-level="4" text:style-name="divisiekop2">1.4. Financiële gevolgen
            </text:h>
        <text:section text:name="alineagroep.d9067e723" text:style-name="alineagroep">
          <text:p text:style-name="alineagroep">De opbrengst van het verhogen van de maximale eigen bijdrage
                  				  bij verblijf in een AWBZ-instelling is geraamd op € 10 miljoen op
                  				  jaarbasis.
               </text:p>
          <text:p text:style-name="alineagroep.end">Met de invoering van de eigen bijdrage voor begeleiding wordt
                  				  een besparingseffect op het Algemeen Fonds Bijzondere Ziektekosten geraamd van
                  				  € 15 miljoen in 2010 en € 30 op jaarbasis vanaf 2011. Daarbij gaat het om een
                  				  opbrengst van € 3,5 miljoen in 2010 en € 7 miljoen per jaar vanaf 2011 en een
                  				  mindere uitgave als gevolg van remwerking van € 11,5 in 2010 en € 23 miljoen
                  				  per jaar vanaf 2011. De uitvoeringskosten zijn onderdeel van deze
                  				  ramingen.
               </text:p>
        </text:section>
        <text:h text:outline-level="3" text:style-name="divisiekop1">2. Artikelsgewijs
            </text:h>
        <text:h text:outline-level="4" text:style-name="divisiekop2">Artikel I
            </text:h>
        <text:h text:outline-level="5" text:style-name="divisiekop3">Onderdeel A en onderdeel C, voor zover het betreft het
               					 wijzigen van artikel  6, eerste lid, onderdeel b, subonderdeel 2°, en F, voor
               					 zover het betreft het wijzigen artikel 9, eerste lid.
            </text:h>
        <text:section text:name="alineagroep.d9067e745" text:style-name="alineagroep">
          <text:p text:style-name="alineagroep">Een van de aftrekposten voor het vaststellen van de hoogte
                  					 van de in artikel 4 van het Bijdragebesluit zorg geregelde bijdrage zijn de
                  					 premies voor de zorgverzekering. In het Bijdragebesluit zorg stond die
                  					 aftrekpost nog omschreven als premies voor een ziektekostenverzekering. Met de
                  					 invoering van de Zorgverzekeringswet is die term achterhaald. In verband
                  					 daarmee is artikel 1, eerste lid, onderdeel j, van het Bijdragebesluit zorg met
                  					 dit besluit aangepast.
               </text:p>
          <text:p text:style-name="alineagroep">De nader bij ministeriële regeling te regelen berekening voor
                  					 deze aftrekpost wordt gecorrigeerd met een berekening voor de zorgtoeslag. Dat
                  					 deze correctie wordt toegepast, is met dit besluit duidelijk in het
                  					 Bijdragebesluit zorg geregeld door het begrip zorgtoeslag te definiëren en de
                  					 correctie in de gewijzigde artikelen 6, eerste lid, onderdeel b, subonderdeel
                  					 2°, en 9, eerste lid, van het Bijdragebesluit zorg te noemen.
               </text:p>
          <text:p text:style-name="alineagroep.end">Tevens is aan artikel 1, eerste lid, een onderdeel toegevoegd
                  					 waarin het begrip »standaardpremie» wordt gedefinieerd. In de toelichting op
                  					 onderdeel F wordt hier verder op ingegaan.
               </text:p>
        </text:section>
        <text:h text:outline-level="5" text:style-name="divisiekop3">Onderdeel B
            </text:h>
        <text:p text:style-name="nota-toelichting">Artikel 4 van het Bijdragebesluit zorg is om een aantal redenen
               				  aangepast.
            </text:p>
        <text:p text:style-name="nota-toelichting">Het maximaal te betalen bedrag is per maand, zoals in het
               				  algemene deel van de nota van toelichting is aangegeven, verhoogd vanwege het
               				  niet doorgaan van de vermogensinkomensbijtelling. Daartoe is het in artikel 4,
               				  eerst lid (oud), van het Bijdragebesluit zorg geregelde bedrag eerst
               				  geïndexeerd tot € 1 881,68 en vervolgens met € 200 verhoogd tot € 2 081,68.
               				  Daarna is dit bedrag naar beneden afgerond op een veelvoud van € 0,2, zoals
               				  artikel 19, tweede lid, van het Bijdragebesluit zorg voorschrijft. Het maximale
               				  bedrag per maand is daarom per 1 januari 2010 vastgesteld op: € 2 081,60.
            </text:p>
        <text:section text:name="alineagroep.d9067e767" text:style-name="alineagroep">
          <text:p text:style-name="alineagroep">Daarnaast is hetgeen in het oude derde lid van artikel 4 was
                  					 geregeld op een andere manier omschreven. Over de achtergrond hiervan het
                  					 volgende.
               </text:p>
          <text:p text:style-name="alineagroep">In paragraaf 2 van het Bijdragebesluit zorg is de
                  					 inkomensafhankelijke bijdrage die in het algemeen verschuldigd is bij verblijf
                  					 in een instelling geregeld. In paragraaf 3 is die bijdrage in bijzondere
                  					 gevallen geregeld.
               </text:p>
          <text:p text:style-name="alineagroep.end">Beide systemen van bijdragen gaan uit van een bijdrage per
                  					 maand. Om de hoogte van de in paragraaf 2 geregelde bijdrage vast te stellen,
                  					 wordt met toepassing van de bepalingen in die paragraaf eerst het
                  					 bijdrageplichtig inkomen per jaar berekend. Tot 1 januari 2004 werd de uitkomst
                  					 daarvan vervolgens door twaalf gedeeld, om zo het bedrag per maand vast te
                  					 stellen. Per 1 januari 2004 is de bijdrage vanwege bezuinigingen met 2%
                  					 verhoogd. In het Bijdragebesluit zorg was in verband daarmee in artikel 4 het
                  					 derde lid geregeld dat de bijdrage per maand 8,5% is van het bijdrageplichtig
                  					 inkomen, in plaats van een twaalfde gedeelte. Dat kwam overeen met 8,33% van
                  					 het bijdrageplichtig inkomen. Het CAK berekent het niet op deze wijze, maar
                  					 deelt het bijdrageplichtig jaarinkomen nog steeds door twaalf en telt er
                  					 vervolgens 2% bij op. Voor verzekerden is niet te begrijpen waar die 8,5%
                  					 vandaan komt. Daarom is de omschrijving van de berekeningswijze aangepast aan
                  					 de wijze waarop het CAK die toepast.
               </text:p>
        </text:section>
        <text:p text:style-name="nota-toelichting">Voorts is het sinds de invoering van het verzamelinkomen als
               				  grondslag van de hoogte van de eigen bijdrage niet meer zo dat de
               				  inkomensafhankelijkheid slechts wordt berekend op aanvraag van de verzekerde.
               				  Ambtshalve doet het CAK dat voor alle verzekerden die een eigen bijdrage
               				  verschuldigd zijn. Gelet daarop is het oude derde lid vervallen, is de
               				  berekeningswijze van de maandbijdrage op basis van het berekende
               				  bijdrageplichtig inkomen in het eerste lid van artikel 4 geregeld en is het
               				  maximum in het tweede lid van artikel 4 geregeld.
            </text:p>
        <text:h text:outline-level="5" text:style-name="divisiekop3">Onderdeel C, voor zover het betreft artikel 6, tweede
               					 lid.
            </text:h>
        <text:section text:name="alineagroep.d9067e787" text:style-name="alineagroep">
          <text:p text:style-name="alineagroep">Het tweede lid van artikel 6 is gewijzigd om te regelen dat
                  					 op het buitenlandse inkomen dat meetelt voor het bijdrageplichtig inkomen de in
                  					 het buitenland verschuldigde belasting in mindering wordt gebracht. Een
                  					 dergelijke zinsnede ontbrak abusievelijk in deze bepaling. Het CAK krijgt deze
                  					 gegevens niet van de Belastingdienst en is dus niet op de hoogte van de in het
                  					 buitenland verschuldigde belasting. Daarom is geregeld dat het in mindering
                  					 brengen van de in het buitenland verschuldigde belasting geschiedt op aanvraag
                  					 van de verzekerde.
               </text:p>
          <text:p text:style-name="alineagroep.end">Belasting die in Nederland wordt betaald, valt onder het
                  					 eerste lid van artikel 6.
               </text:p>
        </text:section>
        <text:h text:outline-level="5" text:style-name="divisiekop3">Onderdeel D
            </text:h>
        <text:p text:style-name="nota-toelichting">Met het koninklijk besluit van 18 december 2008 tot wijziging
               				  van een aantal uitvoeringsbesluiten in verband met de invoering van een
               				  basisregistratie inkomen (Aanpassingsbesluit basisregistratie inkomen) (Stb. 571) is het derde
               				  lid van artikel 8 van het Bijdragebesluit zorg geschrapt. Dat lid regelde welk
               				  inkomen wordt gehanteerd van een persoon die twee jaar daarvoor voor het eerst
               				  inkomen is gaan genieten, namelijk het inkomen van het jaar daarvoor. Gedacht
               				  werd dat dit lid overbodig zou zijn omdat het AWBZ-bijdragesysteem uitgaat van
               				  het inkomen van twee jaar terug. Op dat moment is vergeten dat de verzekerde
               				  veelal pas in de loop van een kalenderjaar voor het eerst inkomen gaat
               				  genieten. Deze fout is gecorrigeerd.
            </text:p>
        <text:h text:outline-level="5" text:style-name="divisiekop3">Onderdeel F
            </text:h>
        <text:p text:style-name="nota-toelichting">Het eerste lid van artikel 10 is om twee redenen gewijzigd. In
               				  de eerste plaats is de bepaling aangepast aan de gehanteerde praktijk dat de
               				  verzekerde naast een bedrag dat gerelateerd is aan het zak- en kleedgeld zoals
               				  geregeld in artikel 23, eerste lid, van de Wet werk en bijstand, na het betalen
               				  van de eigen bijdrage ook een bedrag moet overhouden voor het betalen van de
               				  nominale premie Zorgverzekeringswet. Het gaat daarbij om de standaardpremie,
               				  gecorrigeerd met de zorgtoeslag. Voorts is de bepaling aangepast aan de
               				  gehanteerde praktijk dat de verhoging van 2% in de situatie van artikel 10 niet
               				  geldt. Indien die verhoging wel zou gelden, zouden betrokkenen immers minder
               				  overhouden dan het zak- en kleedgeldbedrag en de standaardpremie, gecorrigeerd
               				  met de zorgtoeslag.
            </text:p>
        <text:h text:outline-level="5" text:style-name="divisiekop3">Onderdeel G
            </text:h>
        <text:p text:style-name="nota-toelichting">Met de wijziging van het eerste lid van artikel 16d is geregeld
               				  dat, net als voor persoonlijke verzorging en verpleging, een eigen bijdrage
               				  voor begeleiding geldt. In geval van begeleiding in groepsverband geldt als
               				  eigen bijdrage het uurbedrag per dagdeel.
            </text:p>
        <text:h text:outline-level="5" text:style-name="divisiekop3">Onderdeel H en artikel II, onderdeel B
            </text:h>
        <text:p text:style-name="nota-toelichting">Met het Besluit tegemoetkoming chronisch zieken en
               				  gehandicapten is het in artikel 16d, tweede lid, van het Bijdragebesluit zorg
               				  en artikel 4.1, van het Besluit maatschappelijke ondersteuning genoemde bedrag
               				  van € 16,60 telkens vervangen door het bedrag € 17,20 en is het bedrag van
               				  € 23,80 telkens vervangen door het bedrag € 24,60. Toen is nagelaten deze
               				  wijzigingen ook in artikel 19 van het Bijdragebesluit zorg en artikel 4.5 van
               				  Besluit maatschappelijke ondersteuning door te voeren. Dat is met dit besluit
               				  gecorrigeerd.
            </text:p>
        <text:h text:outline-level="5" text:style-name="divisiekop3">Onderdeel I
            </text:h>
        <text:p text:style-name="nota-toelichting">Artikel 24 betrof een overgangsbepaling die tot 1 januari 2008
               				  gold. Dit artikel is daarom met dit besluit uit het Bijdragebesluit zorg
               				  geschrapt.
            </text:p>
        <text:h text:outline-level="4" text:style-name="divisiekop2">Artikel II, Onderdeel A
            </text:h>
        <text:p text:style-name="nota-toelichting">Met betrekking tot de eigen bijdragen die verschuldigd zijn voor
               				het tot gelding brengen van de AWBZ-aanspraken en voor voorzieningen in het
               				kader van de Wmo is anticumulatie geregeld. Bij de invoering van de Wmo is
               				ervoor gekozen om de Wmo met betrekking tot de eigen bijdrage voor te laten
               				gaan op de AWBZ, in die zin dat eerst de eigen bijdrage voor de Wmo wordt
               				geheven en dat vervolgens, voor zover het inkomensafhankelijk maximum niet is
               				bereikt, de AWBZ-bijdrage wordt geheven. Daarom was ook voor de intramurale
               				eigen bijdrage AWBZ geregeld dat, in geval van samenloop, de Wmo-bijdrage van
               				de intramurale eigen bijdrage AWBZ zou moeten worden afgetrokken. Dat werd dan
               				ook neergelegd in de artikelen 4, zesde lid, en 14, vierde lid, van het
               				Bijdragebesluit zorg. Dit was echter een ingewikkelde regeling die in ieder
               				geval voor het jaar 2007 niet uit te voeren was. Daarom was gekozen voor een
               				overgangsbepaling (artikel 6.1 van het Besluit maatschappelijke ondersteuning),
               				waarin net als in geval van samenloop tussen de extra en intramurale eigen
               				bijdrage AWBZ voor het jaar 2007 geregeld was dat geen Wmo-bijdrage
               				verschuldigd was in geval de verzekerde of zijn partner de intramurale
               				AWBZ-bijdrage verschuldigd was. Omdat bleek dat de omgekeerde situatie (de
               				Wmo-bijdrage aftrekken van de intramurale eigen bijdrage) niet uitvoerbaar was
               				en ook niet wenselijk, is er voor gekozen de overgangssituatie structureel te
               				gaan regelen. Dat is gebeurd met het koninklijk besluit van 5 augustus 2008
               				houdende wijziging van het Besluit maatschappelijke ondersteuning, het Besluit
               				zorgaanspraken AWBZ, het Administratiebesluit Bijzondere
               				Ziektekostenverzekering en het Bijdragebesluit zorg in verband met diverse
               				wijzigingen (Stb. 346). Toen is er abusievelijk geen rekening mee
               				gehouden dat de anticumulatie in de artikelen 5.7 (waarmee een zesde lid aan
               				artikel 4 en een vierde lid aan artikel 14 van het Bijdragebesluit zorg werd
               				toegevoegd) en 6.1 van het Besluit maatschappelijke ondersteuning ook geregeld
               				was als er sprake was van een eigen aandeel in de kosten met toepassing van
               				artikel 19 van de Wmo. Dat was dus duidelijk wel de bedoeling. Dit is thans
               				gecorrigeerd.
            </text:p>
        <text:h text:outline-level="4" text:style-name="divisiekop2">Artikel III
            </text:h>
        <text:p text:style-name="nota-toelichting">Dit besluit treedt in werking met ingang van 1 januari 2010, met
               				uitzondering van de bepaling die de invoering van een eigen bijdrage voor de
               				aanspraak op begeleiding regelt (artikel I, onderdeel G). Zoals in onderdeel
               				1.3 van het algemene deel van de toelichting is aangegeven, wordt deze eigen
               				bijdrage per 21 juni 2010 ingevoerd.
            </text:p>
        <text:section text:name="ondertekening.d9067e853" text:style-name="ondertekening">
          <text:p text:style-name="ondertekening">De Staatssecretaris van
                  			 Volksgezondheid, Welzijn en Sport,
               </text:p>
          <text:p text:style-name="ondertekening.end">M. Bussemak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