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554</text:p>
      <text:p text:style-name="publicatie-titel.end">21 december 2009</text:p>
      <text:h text:outline-level="1" text:style-name="staatsblad_kop">Besluit van 11 december 2009 tot wijziging van het
            	 Uitvoeringsbesluit WEB in verband met aanpassing van de berekeningswijze voor
            	 specifiek aangewezen diploma’s
         </text:h>
      <text:section text:name="aanhef.d13728e152" text:style-name="aanhef">
        <text:p text:style-name="wij">Wij Beatrix, bij de gratie Gods, Koningin der Nederlanden, Prinses
               		  van Oranje-Nassau, enz. enz. enz.
            </text:p>
        <text:p text:style-name="considerans.al">Op de voordracht van de
               			 Staatssecretaris van Onderwijs, Cultuur en Wetenschap, van 23 november 2009,
               			 nr. WJZ/171608 (4863), directie Wetgeving en Juridische Zaken;
            </text:p>
        <text:p text:style-name="considerans.al">Gelet op artikel 2.2.1, eerste lid,
               			 van de Wet educatie en beroepsonderwijs;
            </text:p>
        <text:p text:style-name="considerans.al">De Raad van State gehoord (advies van
               			 2 december 2009, nr. W05.09.0489/I);
            </text:p>
        <text:p text:style-name="considerans.al">Gezien het nader rapport van de
               			 Staatssecretaris van Onderwijs, Cultuur en Wetenschap, van 7 december 2009,
               			 nr. WJZ/172723 (4863), directie Wetgeving en Juridische Zaken;
            </text:p>
        <text:p text:style-name="afkondiging">Hebben goedgevonden en verstaan:</text:p>
      </text:section>
      <text:section text:name="wettekst.d13728e174" text:style-name="wettekst">
        <text:h text:outline-level="3" text:style-name="wijzig-artikel_kop">ARTIKEL I
            </text:h>
        <text:p text:style-name="wat">Het Uitvoeringsbesluit WEB wordt als volgt
               			 gewijzigd:
            </text:p>
        <text:section text:name="wijzig-lid.d13728e183" text:style-name="wijzig-lid">
          <text:p text:style-name="lid">
                  <text:span text:style-name="lidnr">A<text:tab/>
                  </text:span>
               </text:p>
          <text:p text:style-name="wat">In artikel 2.2.1, eerste lid, wordt na de zinsnede «in artikel
                  				7.2.2, vierde lid, van de wet» ingevoegd: en van het landelijke beschikbare
                  				budget ten behoeve van de toepassing van artikel 2.2.4, tweede lid,.
               </text:p>
        </text:section>
        <text:section text:name="wijzig-lid.d13728e193" text:style-name="wijzig-lid">
          <text:p text:style-name="lid">
                  <text:span text:style-name="lidnr">B<text:tab/>
                  </text:span>
               </text:p>
          <text:p text:style-name="wat">In artikel 2.2.2, eerste lid, wordt onderdeel b vervangen
                  				door:
               </text:p>
          <text:section text:name="wijziging.d13728e202" text:style-name="wijziging">
            <text:section text:name="artikeltekst.d13728e204" text:style-name="wijziging.block">
              <text:list text:style-name="list-style-1">
                <text:list-item text:start-value="2">
                  <text:p text:style-name="list.single">het rijksbijdragedeel op grond van de maatstaf diploma’s
                              						  beroepsonderwijs vermeerderd met het rijksbijdragedeel op grond van de
                              						  diploma’s, bedoeld in artikel 2.2.4, tweede lid, en.
                           </text:p>
                </text:list-item>
              </text:list>
            </text:section>
          </text:section>
        </text:section>
        <text:section text:name="wijzig-lid.d13728e220" text:style-name="wijzig-lid">
          <text:p text:style-name="lid">
                  <text:span text:style-name="lidnr">C<text:tab/>
                  </text:span>
               </text:p>
          <text:p text:style-name="wat">Onder plaatsing van de aanduiding «1.» voor de tekst van artikel
                  				2.2.4 van het Uitvoeringsbesluit WEB wordt een lid toegevoegd, luidende:
               </text:p>
          <text:section text:name="wijziging.d13728e229" text:style-name="wijziging">
            <text:section text:name="artikeltekst.d13728e231" text:style-name="wijziging.block">
              <text:list text:style-name="list-style-2">
                <text:list-item text:start-value="2">
                  <text:p text:style-name="list.single"> Bij ministeriële regeling kan worden bepaald dat voor
                              						diploma’s van in die ministeriële regeling aangewezen opleidingen, in de
                              						kalenderjaren 2010 en 2011 verkregen door examendeelnemers, bedoeld in artikel
                              						2.2.2, tweede lid, onderdeel b, van de wet, in afwijking van het eerste lid een
                              						vast bedrag per diploma wordt toegekend.
                           </text:p>
                </text:list-item>
              </text:list>
            </text:section>
          </text:section>
        </text:section>
        <text:section text:name="wijzig-lid.d13728e248" text:style-name="wijzig-lid">
          <text:p text:style-name="lid">
                  <text:span text:style-name="lidnr">D<text:tab/>
                  </text:span>
               </text:p>
          <text:p text:style-name="wat">In artikel 2.2.7, tweede, derde, vijfde en zesde lid, wordt
                  				«artikel 2.2.4» telkens vervangen door: artikel 2.2.4, eerste lid,.
               </text:p>
        </text:section>
        <text:section text:name="artikel.d13728e258" text:style-name="artikel">
          <text:h text:outline-level="3" text:style-name="artikel_kop">ARTIKEL II
               </text:h>
          <text:p text:style-name="artikel">Dit besluit treedt in werking op een bij koninklijk besluit te
                  			 bepalen tijdstip en kan terugwerken tot en met een in dat besluit te bepalen
                  			 tijdstip.
               </text:p>
        </text:section>
      </text:section>
      <text:section text:name="wetsluiting.d13728e269" text:style-name="wetsluiting">
        <text:section text:name="slotformulering.d13728e271" text:style-name="slotformulering">
          <text:p text:style-name="slotformulering">Lasten en bevelen dat dit besluit met de daarbij behorende nota van
                  			 toelichting in het Staatsblad zal worden geplaatst.<text:note text:id="d13694e214" text:note-class="endnote">
                     <text:note-citation text:label="histnoot">histnoot</text:note-citation>
                     <text:note-body>
                        <text:p>
                           <text:s/>Het advies van de Raad van State is openbaar gemaakt door
                  		terinzagelegging bij het Ministerie van Onderwijs, Cultuur en Wetenschap.
               </text:p>
                        <text:p>
                           <text:s/>Tevens zal het advies met de daarbij ter inzage gelegde stukken worden
                  		opgenomen in de Staatscourant.
               </text:p>
                     </text:note-body>
                  </text:note>
               </text:p>
        </text:section>
        <text:section text:name="gegeven.d13728e280" text:style-name="gegeven">
          <text:p text:style-name="dagtekening">’s-Gravenhage, 11 december 2009</text:p>
          <text:p text:style-name="koning">Beatrix</text:p>
        </text:section>
        <text:section text:name="ondertekening.d13728e289" text:style-name="ondertekening">
          <text:p text:style-name="ondertekening">De Staatssecretaris van
                  		  Onderwijs, Cultuur en Wetenschap,
               </text:p>
          <text:p text:style-name="ondertekening.end">J. M. van Bijsterveldt-Vliegenthart </text:p>
        </text:section>
        <text:section text:name="uitgifte.d13728e298" text:style-name="uitgifte">
          <text:p text:style-name="uitgifte.end">Uitgegeven de <text:span text:style-name="cur">eenentwintigste</text:span> december
                  			 2009
               </text:p>
          <text:section text:name="ondertekening.d13728e306" text:style-name="ondertekening">
            <text:p text:style-name="uitgifte">De Minister van
                     			 Justitie,
                  </text:p>
            <text:p text:style-name="uitgifte.end">E. M. H. Hirsch
                     				  Ballin 
                  </text:p>
          </text:section>
        </text:section>
      </text:section>
      <text:section text:name="nota-toelichting.d13728e317" text:style-name="nota-toelichting">
        <text:h text:outline-level="2" text:style-name="nota-toelichting_kop">NOTA VAN TOELICHTING
            </text:h>
        <text:h text:outline-level="3" text:style-name="divisiekop1">Aanleiding
            </text:h>
        <text:p text:style-name="nota-toelichting">Directe aanleiding voor onderhavig besluit is het beleid inzake de
               			 aan gastouders in de kinderopvang te stellen deskundigheidseisen. Op 1 januari
               			 2010 treedt de wijziging van de Wet kinderopvang in verband met een herziening
               			 van het stelsel van gastouderopvang (Stb. 2009, 345) in werking. In artikel 56b van deze wet
               			 is geregeld dat bij of krachtens amvb nadere regels kunnen worden gesteld
               			 omtrent de kwaliteit van de gastouderopvang. Deze regels kunnen betrekking
               			 hebben op de deskundigheidseisen waaraan de gastouder moet voldoen. Deze eisen
               			 zijn uitgewerkt in het Besluit deskundigheidseisen gastouders kinderopvang en
               			 hieraan moeten de gastouders met ingang van 1 september 2010 voldoen. De
               			 gastouder kan op twee manieren voldoen aan de deskundigheidseis gericht op het
               			 kunnen bieden van voldoende zorg aan kinderen:
            </text:p>
        <text:list text:style-name="list-style-3">
          <text:list-item>
            <text:p text:style-name="list.start">Door overlegging van een bij ministeriële regeling aan te
                     				  wijzen diploma van een beroepsopleiding gericht op gastouderopvang; dat betreft
                     				  in ieder geval de opleiding helpende zorg en welzijn.
                  </text:p>
          </text:list-item>
          <text:list-item>
            <text:p text:style-name="list.end">Door overlegging van een bewijsstuk naar aanleiding van een met
                     				  succes doorlopen certificerings-procedure, waaruit blijkt dat de gastouder
                     				  voldoet aan de eisen van goed gastouderschap.
                  </text:p>
          </text:list-item>
        </text:list>
        <text:p text:style-name="nota-toelichting">Inmiddels blijkt dat aanzienlijk meer gastouders dan werd voorzien
               			 gebruik willen maken van de mogelijkheid om als extraneüs het examen van de
               			 opleiding helpende zorg en welzijn af te leggen. Bij goed gevolg ontvangen zij
               			 het diploma.
            </text:p>
        <text:section text:name="alineagroep.d13728e356" text:style-name="alineagroep">
          <text:p text:style-name="alineagroep">De diploma’s van examendeelnemers wegen thans bij het berekenen
                  				van de rijksbijdrage voor beroepsonderwijs even zwaar mee als de diploma’s van
                  				onderwijsdeelnemers. Het percentage van diploma’s van examendeelnemers is
                  				jaarlijks ongeveer 2%, waarbij het in veel gevallen deelnemers betreft die
                  				voorafgaand aan de inschrijving als examendeelnemer ingeschreven zijn geweest
                  				als onderwijsdeelnemer. Indien nu door de onverwacht grote animo voor het
                  				extraneüsexamen helpende zorg en welzijn het aantal diploma’s aanmerkelijk
                  				stijgt ten opzichte van het aantal andere diploma’s, heeft dat tot gevolg dat
                  				roc’s die veel van deze diploma’s uitreiken een naar verhouding groot deel uit
                  				het outputgedeelte van het macro-budget krijgen, ten koste van andere
                  				instellingen die een normaal aantal diploma’s uitreiken.
               </text:p>
          <text:p text:style-name="alineagroep.end">Om die verstoring op te vangen zou het macro-budget aanzienlijk
                  				moeten worden opgehoogd om te zorgen dat een diploma ongeveer hetzelfde bedrag
                  				zou opleveren als dat normaal het geval is. Een zodanige ophoging van het
                  				macrobudget laten ’s Rijks financiën niet toe. Het is naar mijn oordeel
                  				redelijk om het bedrag voor roc’s dat als diplomabekostiging wordt verstrekt
                  				van zodanige hoogte te laten zijn dat daarvoor de kosten van het examen kunnen
                  				worden gedekt, uitgaande van een eigen bijdrage van de
                  				examendeelnemer.
               </text:p>
        </text:section>
        <text:h text:outline-level="3" text:style-name="divisiekop1">Inhoud van het besluit
            </text:h>
        <text:section text:name="alineagroep.d13728e369" text:style-name="alineagroep">
          <text:p text:style-name="alineagroep">In onderhavig besluit wordt geregeld dat bij ministeriële
                  				regeling diploma’s kunnen worden aangewezen die tijdelijk buiten de algemene
                  				berekeningswijze van de rijksbijdrage blijven. In plaats daarvan wordt de
                  				vergoeding van deze diploma’s in de rijksbijdrage apart berekend door voor die
                  				diploma’s een vast bedrag te verstrekken, overeenkomend met het bedrag dat als
                  				subsidie wordt verstrekt ten behoeve van certificeringsprocedures leidend tot
                  				een certificaat goed gastouderschap. In de regeling zullen de diploma’s
                  				Helpende Zorg en Welzijn en Helpende welzijn (niveau 2) worden aangewezen. Het
                  				betreft uitsluitend de diploma’s die zijn behaald door examendeelnemers. De
                  				berekening van de rijksbijdrage gaat dan als volgt. Van het beschikbare
                  				macrobudget wordt eerst een tweetal bedragen afgezonderd, waaronder het bedrag
                  				dat bestemd is voor de diploma’s in kwestie. De wijziging in artikel 2.2.1
                  				bewerkstelligt dit. Het resterende macrobudget is het beschikbare budget voor
                  				de exploitatiekosten bedoeld in het tweede lid van artikel 2.2.1. Dat budget
                  				wordt vervolgens verdeeld op basis van de algemene berekeningswijze zoals
                  				neergelegd in artikel 2.2.3 (maatstaf ingeschreven deelnemers) en artikel
                  				2.2.4, eerste lid (maatstaf diploma’s). Artikel 2.2.4, eerste lid, wordt
                  				toegepast op de overige diploma’s.
               </text:p>
          <text:p text:style-name="alineagroep">Dit past in het streven van de overheid om te bevorderen dat gastouders
                  				aan deskundigheidseisen voldoen en dit kunnen aantonen via de route die hen het
                  				beste past.
               </text:p>
          <text:p text:style-name="alineagroep.end">Het besluit heeft een tijdelijk karakter: het is van toepassing
                  				met betrekking tot de in 2010 en 2011 te behalen diploma’s en heeft dus effect
                  				op de berekening van de rijksbijdrage voor 2012 en 2013.
               </text:p>
        </text:section>
        <text:h text:outline-level="3" text:style-name="divisiekop1">Uitvoeringsconsequenties
            </text:h>
        <text:p text:style-name="nota-toelichting">CFI voorziet geen bijzondere problemen bij de uitvoering en blijft
               			 betrokken bij de uitwerking van de op basis van dit besluit op te stellen
               			 ministeriële regeling.
            </text:p>
        <text:h text:outline-level="3" text:style-name="divisiekop1">Administratieve lasten
            </text:h>
        <text:p text:style-name="nota-toelichting">Het voorstel heeft geen gevolgen voor de administratieve lasten van
               			 bedrijven, burgers en instellingen.
            </text:p>
        <text:h text:outline-level="3" text:style-name="divisiekop1">Financiële consequenties
            </text:h>
        <text:p text:style-name="nota-toelichting">De uit de aanpassing van het UWEB voortvloeiende ministeriële
               			 regeling heeft financiële consequenties voor de begroting 2012 (jaar 2012). Tot
               			 nu toe is het aantal gastouders dat zich zal kwalificeren geraamd op tenminste
               			 8000. Het feitelijke aantal zal hier mogelijk aanzienlijk boven uitgaan. De
               			 financiële gevolgen van het toekennen van een subsidie van € 675 per succesvol
               			 afgerond traject zullen worden gedekt binnen de OCW-begroting.
            </text:p>
        <text:h text:outline-level="3" text:style-name="divisiekop1">Inwerkingtreding
            </text:h>
        <text:p text:style-name="nota-toelichting">Dit besluit treedt in werking op een bij koninklijk besluit te
               			 bepalen datum en werkt terug tot en met 1 januari 2010. De effecten ervan
               			 treden voor het eerst op met betrekking tot de rijksbijdrage 2012. Dat betekent
               			 dat de feitelijke aanpassing van de bekostiging pas over twee jaar plaatsvindt
               			 (T-2). Ten behoeve van de bekostiging in het kalenderjaar 2012 wordt daartoe
               			 bij een instelling voor elke bij ministeriële regeling aangewezen opleiding het
               			 aantal diploma’s geteld dat in het kalenderjaar 2010 (T-2) is uitgereikt aan
               			 examendeelnemers. Ook is aan de voorgenomen maatregel naar aanleiding van het
               			 besluit in de ministerraad ruime bekendheid gegeven. Een laatste argument voor
               			 de inwerkingtreding is dat hierdoor wordt voorkomen dat in het bekostigingsjaar
               			 2010 verschillende aanspraken voor dezelfde activiteiten wordt voorkomen.
            </text:p>
        <text:p text:style-name="nota-toelichting">Het koninklijk besluit op grond van artikel II van onderhavig
               			 besluit, waarin het tijdstip van inwerkingtreding van onderhavig besluit wordt
               			 geregeld, wordt niet genomen dan nadat vier weken zijn verstreken nadat het
               			 onderhavige besluit is overlegd aan de beide Kamers der Staten-Generaal en
               			 gedurende die termijn niet door of namens een van beide kamers de wens te
               			 kennen wordt gegeven dat het in dit besluit geregelde onderwerp bij de wet
               			 wordt geregeld. Deze nahangprocedure is geregeld in artikel 2.2.1, zesde lid,
               			 van de Wet educatie en beroepsonderwijs.
            </text:p>
        <text:section text:name="ondertekening.d13728e416" text:style-name="ondertekening">
          <text:p text:style-name="ondertekening">De Staatssecretaris van
                  			 Onderwijs, Cultuur en Wetenschap,
               </text:p>
          <text:p text:style-name="ondertekening.end">J. M. van Bijsterveldt-Vliegenthar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