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53</text:p>
      <text:p text:style-name="publicatie-titel.end">18 december 2009</text:p>
      <text:h text:outline-level="1" text:style-name="staatsblad_kop">Besluit van 15 december 2009, houdende vaststelling van het
            	 tijdstip van inwerkingtreding van de Wet van 10 december 2009 (Stb. 2009, 552),
            	 tot wijziging van de Mediawet 2008 en de Tabakswet ter implementatie van de
            	 richtlijn Audiovisuele mediadiensten
         </text:h>
      <text:section text:name="aanhef.d13452e110" text:style-name="aanhef">
        <text:p text:style-name="wij">Wij Beatrix, bij de gratie Gods, Koningin der Nederlanden, Prinses
               		  van Oranje-Nassau, enz. enz. enz.
            </text:p>
        <text:p text:style-name="considerans.al">Op de voordracht van Onze Minister
               			 van Onderwijs, Cultuur en Wetenschap, van 10 december 2009, nr. WJZ/175125
               			 (6261), directie Wetgeving en Juridische Zaken;
            </text:p>
        <text:p text:style-name="considerans.al">Gelet op artikel VIII van de Wet van
               			 10 december 2009 (Stb.
                  			 2009, 552), tot wijziging van de Mediawet 2008 en de Tabakswet ter
               			 implementatie van de richtlijn Audiovisuele mediadiensten;
            </text:p>
        <text:p text:style-name="afkondiging">Hebben goedgevonden en verstaan:</text:p>
      </text:section>
      <text:section text:name="wettekst.d13452e128" text:style-name="wettekst">
        <text:section text:name="artikel.d13452e130" text:style-name="artikel">
          <text:h text:outline-level="3" text:style-name="artikel_kop">Enig artikel
               </text:h>
          <text:p text:style-name="artikel">De Wet van 10 december 2009 (Stb. 2009, 552), tot wijziging van de Mediawet 2008 en
                  			 de Tabakswet ter implementatie van de richtlijn Audiovisuele mediadiensten
                  			 treedt in werking met ingang van 19 december 2009.
               </text:p>
        </text:section>
      </text:section>
      <text:section text:name="wetsluiting.d13452e144" text:style-name="wetsluiting">
        <text:section text:name="slotformulering.d13452e146" text:style-name="slotformulering">
          <text:p text:style-name="slotformulering">Onze Minister van Onderwijs, Cultuur en Wetenschap is belast met de
                  			 uitvoering van dit besluit dat in het Staatsblad zal worden geplaatst.
               </text:p>
        </text:section>
        <text:section text:name="gegeven.d13452e152" text:style-name="gegeven">
          <text:p text:style-name="dagtekening">’s-Gravenhage, 15 december 2009</text:p>
          <text:p text:style-name="koning">Beatrix</text:p>
        </text:section>
        <text:section text:name="ondertekening.d13452e161" text:style-name="ondertekening">
          <text:p text:style-name="ondertekening">De Minister van
                  		  Onderwijs, Cultuur en Wetenschap,
               </text:p>
          <text:p text:style-name="ondertekening.end">R. H. A. Plasterk </text:p>
        </text:section>
        <text:section text:name="uitgifte.d13452e170" text:style-name="uitgifte">
          <text:p text:style-name="uitgifte.end">Uitgegeven de <text:span text:style-name="cur">achttiende</text:span> december
                  			 2009
               </text:p>
          <text:section text:name="ondertekening.d13452e178"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