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52</text:p>
      <text:p text:style-name="publicatie-titel.end">18 december 2009</text:p>
      <text:h text:outline-level="1" text:style-name="staatsblad_kop">Wet van 10 december 2009 tot wijziging van de Mediawet 2008 en de
            	 Tabakswet ter implementatie van de richtlijn Audiovisuele
            	 mediadiensten
         </text:h>
      <text:section text:name="aanhef.d527e23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bij wet regels te stellen ter uitvoering van
               			 richtlijn nr. 89/552/EEG van de Raad van de Europese
               			 Gemeenschappen van 3 oktober 1989 betreffende de coördinatie van bepaalde
               			 wettelijke en bestuursrechtelijke bepalingen in de lidstaten inzake de
               			 uitoefening van televisieomroepactiviteiten (PbEG L298), zoals deze laatstelijk
               			 is gewijzigd bij richtlijn nr. 2007/65/EG van het Europees Parlement en de Raad
               			 van 11 december 2007 (PbEG L332);
            </text:p>
        <text:p text:style-name="considerans.al">dat deze regels onder meer betrekking hebben op
               			 verlichting van het reclameregime, het recht van toegang tot korte fragmenten
               			 van evenementen van groot belang en de introductie van mediadiensten op
               			 aanvraag;
            </text:p>
        <text:p text:style-name="afkondiging">Zo is het, dat Wij, de Raad van State gehoord, en met gemeen
               			 overleg der Staten-Generaal, hebben goedgevonden en verstaan, gelijk Wij
               			 goedvinden en verstaan bij deze:
            </text:p>
      </text:section>
      <text:section text:name="wettekst.d527e256" text:style-name="wettekst">
        <text:h text:outline-level="3" text:style-name="wijzig-artikel_kop">ARTIKEL I
            </text:h>
        <text:p text:style-name="wat">De Mediawet 2008 wordt als volgt gewijzigd:</text:p>
        <text:section text:name="wijzig-lid.d527e265" text:style-name="wijzig-lid">
          <text:p text:style-name="lid">
                  <text:span text:style-name="lidnr">A<text:tab/>
                  </text:span>
               </text:p>
          <text:p text:style-name="wat">Artikel 1.1, eerste lid, wordt als volgt gewijzigd:</text:p>
          <text:section text:name="wijziging.d527e274" text:style-name="wijziging">
            <text:p text:style-name="wat-labeled">1. De definitie van Europese richtlijn komt te luiden:
                  </text:p>
            <text:section text:name="artikeltekst.d527e281" text:style-name="wijziging.block">
              <text:p text:style-name="definition.term">Europese richtlijn:</text:p>
              <text:p text:style-name="definition.description">Richtlijn 89/552/EEG van 3 oktober 1989 van het
                              							 Europees Parlement en de Raad betreffende de coördinatie van bepaalde
                              							 wettelijke en bestuursrechtelijke bepalingen in de lidstaten inzake het
                              							 aanbieden van audiovisuele mediadiensten (richtlijn Audiovisuele
                              							 mediadiensten);
                           </text:p>
            </text:section>
          </text:section>
          <text:section text:name="wijziging.d527e297" text:style-name="wijziging">
            <text:p text:style-name="wat-labeled">2. In de alfabetische rangschikking worden de volgende definities
                     				  ingevoegd:
                  </text:p>
            <text:section text:name="artikeltekst.d527e304" text:style-name="wijziging.block">
              <text:p text:style-name="definition.term">mediadienst op aanvraag:</text:p>
              <text:p text:style-name="definition.description">mediadienst die bestaat uit het verzorgen van
                              							 media-aanbod dat op individueel verzoek en op een moment naar keuze kan worden
                              							 afgenomen;
                           </text:p>
              <text:p text:style-name="definition.term">productplaatsing:</text:p>
              <text:p text:style-name="definition.description">het tegen betaling of soortgelijke vergoeding opnemen
                              							 van of het verwijzen naar een product, dienst of (beeld)merk binnen het kader
                              							 van een programma, of met een programma overeenkomend onderdeel van het
                              							 media-aanbod;
                           </text:p>
              <text:p text:style-name="definition.term">redactionele verantwoordelijkheid:</text:p>
              <text:p text:style-name="definition.description">het uitoefenen van effectieve controle over:</text:p>
              <text:list text:style-name="list-style-1">
                <text:list-item text:start-value="1">
                  <text:p text:style-name="list.start">de keuze van het media-aanbod; en
                                 </text:p>
                </text:list-item>
                <text:list-item text:start-value="2">
                  <text:p text:style-name="list.end">de ordening van het media-aanbod in een
                                    								  chronologisch schema voor wat betreft programma’s, of in een catalogus voor wat
                                    								  betreft het media-aanbod van mediadiensten op aanvraag;.
                                 </text:p>
                </text:list-item>
              </text:list>
            </text:section>
          </text:section>
          <text:section text:name="wijziging.d527e358" text:style-name="wijziging">
            <text:p text:style-name="wat-labeled">3. In de begripsomschrijving van omroepdienst wordt «een schema»
                     				  vervangen door: een chronologisch schema.
                  </text:p>
          </text:section>
          <text:section text:name="wijziging.d527e367" text:style-name="wijziging">
            <text:p text:style-name="wat-labeled">4. In de begripsomschrijving van sponsoring wordt «een
                     				  overheidsbedrijf dat of particuliere onderneming die» vervangen door: een
                     				  onderneming of een natuurlijke persoon die.
                  </text:p>
          </text:section>
        </text:section>
        <text:section text:name="wijzig-lid.d527e376" text:style-name="wijzig-lid">
          <text:p text:style-name="lid">
                  <text:span text:style-name="lidnr">B<text:tab/>
                  </text:span>
               </text:p>
          <text:p text:style-name="wat">In artikel 1.2, eerste lid, wordt «instellingen die een
                  				televisieprogramma verzorgen en» vervangen door: publieke of commerciële
                  				media-instellingen die.
               </text:p>
        </text:section>
        <text:section text:name="wijzig-lid.d527e386" text:style-name="wijzig-lid">
          <text:p text:style-name="lid">
                  <text:span text:style-name="lidnr">C<text:tab/>
                  </text:span>
               </text:p>
          <text:p text:style-name="wat">Het opschrift van afdeling 2.5.1 komt te luiden:</text:p>
          <text:section text:name="wijziging.d527e395" text:style-name="wijziging">
            <text:section text:name="wijzig-divisie.d527e397" text:style-name="wijzig-divisie">
              <text:h text:outline-level="4" text:style-name="wijzig-divisie_kop">AFDELING 2.5.1 VERANTWOORDELIJKHEID EN VERPLICHTINGEN
                     </text:h>
            </text:section>
          </text:section>
        </text:section>
        <text:section text:name="wijzig-lid.d527e407" text:style-name="wijzig-lid">
          <text:p text:style-name="lid">
                  <text:span text:style-name="lidnr">D<text:tab/>
                  </text:span>
               </text:p>
          <text:p text:style-name="wat">In afdeling 2.5.1 wordt na artikel 2.88 een artikel ingevoegd,
                  				dat luidt:
               </text:p>
          <text:section text:name="wijziging.d527e416" text:style-name="wijziging">
            <text:section text:name="artikel.d527e418" text:style-name="wijziging.block">
              <text:h text:outline-level="4" text:style-name="artikel_kop">Artikel 2.88a
                     </text:h>
              <text:list text:style-name="list-style-2">
                <text:list-item text:start-value="1">
                  <text:p text:style-name="list.start"> Reclame- en telewinkelboodschappen en gesponsord
                              						media-aanbod zijn als zodanig herkenbaar.
                           </text:p>
                </text:list-item>
                <text:list-item text:start-value="2">
                  <text:p text:style-name="list.cont"> In reclame- en telewinkelboodschappen en gesponsord
                              						media-aanbod worden geen subliminale technieken gebruikt.
                           </text:p>
                </text:list-item>
                <text:list-item text:start-value="3">
                  <text:p text:style-name="list.cont"> Het media-aanbod bevat geen:
                           </text:p>
                  <text:list>
                    <text:list-item text:start-value="1">
                      <text:p text:style-name="list.cont">sluikreclame; of
                                 </text:p>
                    </text:list-item>
                    <text:list-item text:start-value="2">
                      <text:p text:style-name="list.end">productplaatsing.
                                 </text:p>
                    </text:list-item>
                  </text:list>
                </text:list-item>
              </text:list>
            </text:section>
          </text:section>
        </text:section>
        <text:section text:name="wijzig-lid.d527e473" text:style-name="wijzig-lid">
          <text:p text:style-name="lid">
                  <text:span text:style-name="lidnr">E<text:tab/>
                  </text:span>
               </text:p>
          <text:p text:style-name="wat">Artikel 2.94 komt te luiden:</text:p>
          <text:section text:name="wijziging.d527e482" text:style-name="wijziging">
            <text:section text:name="artikel.d527e484" text:style-name="wijziging.block">
              <text:h text:outline-level="4" text:style-name="artikel_kop">Artikel 2.94
                     </text:h>
              <text:list text:style-name="list-style-3">
                <text:list-item text:start-value="1">
                  <text:p text:style-name="list.start"> Reclame- en telewinkelboodschappen zijn door akoestische of
                              						visuele middelen duidelijk onderscheiden van de overige inhoud van het
                              						programma-aanbod.
                           </text:p>
                </text:list-item>
                <text:list-item text:start-value="2">
                  <text:p text:style-name="list.cont"> Het programma-aanbod bevat geen reclame- en
                              						telewinkelboodschappen voor:
                           </text:p>
                  <text:list>
                    <text:list-item text:start-value="1">
                      <text:p text:style-name="list.cont">medische behandelingen; en
                                 </text:p>
                    </text:list-item>
                    <text:list-item text:start-value="2">
                      <text:p text:style-name="list.end">alcoholhoudende dranken tussen 06.00 uur en 21.00
                                    							 uur.
                                 </text:p>
                    </text:list-item>
                  </text:list>
                </text:list-item>
              </text:list>
            </text:section>
          </text:section>
        </text:section>
        <text:section text:name="wijzig-lid.d527e531" text:style-name="wijzig-lid">
          <text:p text:style-name="lid">
                  <text:span text:style-name="lidnr">F<text:tab/>
                  </text:span>
               </text:p>
          <text:p text:style-name="wat">Artikel 2.107 wordt als volgt gewijzigd:</text:p>
          <text:section text:name="wijziging.d527e540" text:style-name="wijziging">
            <text:p text:style-name="wat-labeled">1. In het tweede lid wordt «of (beeld)merk» vervangen door:
                     				  , (beeld)merk of ander onderscheidend teken.
                  </text:p>
          </text:section>
          <text:section text:name="wijziging.d527e548" text:style-name="wijziging">
            <text:p text:style-name="wat-labeled">2. Het vierde lid wordt vernummerd tot vijfde lid en het derde
                     				  lid wordt vervangen door twee nieuwe leden, die luiden:
                  </text:p>
            <text:section text:name="artikeltekst.d527e555" text:style-name="wijziging.block">
              <text:list text:style-name="list-style-4">
                <text:list-item text:start-value="3">
                  <text:p text:style-name="list.start"> Bij een gesponsord programma vindt de vermelding plaats aan
                              						het begin of het einde van het programma en kan de vermelding daarnaast
                              						plaatsvinden aan het begin of het einde van een reclameblok dat in het
                              						programma is opgenomen.
                           </text:p>
                </text:list-item>
                <text:list-item text:start-value="4">
                  <text:p text:style-name="list.cont"> Ten aanzien van de vermelding geldt dat zij:
                           </text:p>
                  <text:list>
                    <text:list-item text:start-value="1">
                      <text:p text:style-name="list.cont">ten hoogste vijf seconden duurt;
                                 </text:p>
                    </text:list-item>
                    <text:list-item text:start-value="2">
                      <text:p text:style-name="list.cont">voor zover deze niet plaatsvindt op de aan- of
                                    							 aftiteling, uitsluitend uit stilstaande beelden bestaat; en
                                 </text:p>
                    </text:list-item>
                    <text:list-item text:start-value="3">
                      <text:p text:style-name="list.end">niet beeldvullend is.
                                 </text:p>
                    </text:list-item>
                  </text:list>
                </text:list-item>
              </text:list>
            </text:section>
          </text:section>
          <text:section text:name="wijziging.d527e605" text:style-name="wijziging">
            <text:p text:style-name="wat-labeled">3. In het vijfde lid wordt «Het derde lid is» vervangen door: Het
                     				  derde en vierde lid zijn.
                  </text:p>
          </text:section>
        </text:section>
        <text:section text:name="wijzig-lid.d527e614" text:style-name="wijzig-lid">
          <text:p text:style-name="lid">
                  <text:span text:style-name="lidnr">G<text:tab/>
                  </text:span>
               </text:p>
          <text:p text:style-name="wat">Artikel 2.108 wordt als volgt gewijzigd:</text:p>
          <text:section text:name="wijziging.d527e623" text:style-name="wijziging">
            <text:p text:style-name="wat-labeled">1. In het eerste lid wordt na «een bijdrage in geld heeft
                     				  gegeven» ingevoegd: en onverminderd artikel 2.88a, derde lid, aanhef en
                     				  onderdeel b.
                  </text:p>
          </text:section>
          <text:section text:name="wijziging.d527e631" text:style-name="wijziging">
            <text:p text:style-name="wat-labeled">2. In het tweede lid wordt «niet» vervangen door: niet
                     				  rechtstreeks.
                  </text:p>
          </text:section>
        </text:section>
        <text:section text:name="wijzig-lid.d527e640" text:style-name="wijzig-lid">
          <text:p text:style-name="lid">
                  <text:span text:style-name="lidnr">H<text:tab/>
                  </text:span>
               </text:p>
          <text:p text:style-name="wat">In artikel 2.109 vervallen het tweede lid en de aanduiding «1.»
                  				voor het eerste lid.
               </text:p>
        </text:section>
        <text:section text:name="wijzig-lid.d527e650" text:style-name="wijzig-lid">
          <text:p text:style-name="lid">
                  <text:span text:style-name="lidnr">I<text:tab/>
                  </text:span>
               </text:p>
          <text:p text:style-name="wat">In artikel 2.115, eerste lid, wordt «artikel 6» vervangen door:
                  				artikel 1.
               </text:p>
        </text:section>
        <text:section text:name="wijzig-lid.d527e661" text:style-name="wijzig-lid">
          <text:p text:style-name="lid">
                  <text:span text:style-name="lidnr">J<text:tab/>
                  </text:span>
               </text:p>
          <text:p text:style-name="wat">Het opschrift van hoofdstuk 3 komt te luiden:</text:p>
          <text:section text:name="wijziging.d527e670" text:style-name="wijziging">
            <text:section text:name="wijzig-divisie.d527e672" text:style-name="wijzig-divisie">
              <text:h text:outline-level="4" text:style-name="wijzig-divisie_kop">HOOFDSTUK 3. COMMERCIËLE MEDIADIENSTEN
                     </text:h>
            </text:section>
          </text:section>
        </text:section>
        <text:section text:name="wijzig-lid.d527e681" text:style-name="wijzig-lid">
          <text:p text:style-name="lid">
                  <text:span text:style-name="lidnr">K<text:tab/>
                  </text:span>
               </text:p>
          <text:p text:style-name="wat">Het opschrift van titel 3.1 komt te luiden:</text:p>
          <text:section text:name="wijziging.d527e690" text:style-name="wijziging">
            <text:section text:name="wijzig-divisie.d527e692" text:style-name="wijzig-divisie">
              <text:h text:outline-level="4" text:style-name="wijzig-divisie_kop.kopopmaak_vet">TITEL 3.1 TOESTEMMING OMROEPDIENSTEN
                     </text:h>
            </text:section>
          </text:section>
        </text:section>
        <text:section text:name="wijzig-lid.d527e701" text:style-name="wijzig-lid">
          <text:p text:style-name="lid">
                  <text:span text:style-name="lidnr">Ka<text:tab/>
                  </text:span>
               </text:p>
          <text:p text:style-name="wat">In artikel 3.1 wordt, onder vernummering van het derde tot het
                  				vierde lid, na het tweede lid een lid ingevoegd, luidende:
               </text:p>
          <text:section text:name="wijziging.d527e710" text:style-name="wijziging">
            <text:section text:name="artikeltekst.d527e712" text:style-name="wijziging.block">
              <text:list text:style-name="list-style-5">
                <text:list-item text:start-value="3">
                  <text:p text:style-name="list.single"> Als een commerciële media-instelling het door een derde
                              						aangeleverde programma-aanbod van een programmakanaal wijzigt, heeft die
                              						commerciële media-instelling voor het gewijzigde programmakanaal toestemming
                              						nodig.
                           </text:p>
                </text:list-item>
              </text:list>
            </text:section>
          </text:section>
        </text:section>
        <text:section text:name="wijzig-lid.d527e728" text:style-name="wijzig-lid">
          <text:p text:style-name="lid">
                  <text:span text:style-name="lidnr">L<text:tab/>
                  </text:span>
               </text:p>
          <text:p text:style-name="wat">Het opschrift van afdeling 3.2.1 komt te luiden:</text:p>
          <text:section text:name="wijziging.d527e737" text:style-name="wijziging">
            <text:section text:name="wijzig-divisie.d527e739" text:style-name="wijzig-divisie">
              <text:h text:outline-level="4" text:style-name="wijzig-divisie_kop">AFDELING 3.2.1 VERANTWOORDELIJKHEID EN VERPLICHTINGEN
                     </text:h>
            </text:section>
          </text:section>
        </text:section>
        <text:section text:name="wijzig-lid.d527e748" text:style-name="wijzig-lid">
          <text:p text:style-name="lid">
                  <text:span text:style-name="lidnr">M<text:tab/>
                  </text:span>
               </text:p>
          <text:p text:style-name="wat">In afdeling 3.2.1 wordt na artikel 3.5 een artikel ingevoegd,
                  				dat luidt:
               </text:p>
          <text:section text:name="wijziging.d527e757" text:style-name="wijziging">
            <text:section text:name="artikel.d527e759" text:style-name="wijziging.block">
              <text:h text:outline-level="4" text:style-name="artikel_kop">Artikel 3.5a
                     </text:h>
              <text:list text:style-name="list-style-6">
                <text:list-item text:start-value="1">
                  <text:p text:style-name="list.start"> Reclame- en telewinkelboodschappen, gesponsord
                              						programma-aanbod en productplaatsing zijn als zodanig herkenbaar.
                           </text:p>
                </text:list-item>
                <text:list-item text:start-value="2">
                  <text:p text:style-name="list.cont"> In reclame- en telewinkelboodschappen, gesponsord
                              						programma-aanbod en programma-aanbod met productplaatsing worden geen
                              						subliminale technieken gebruikt.
                           </text:p>
                </text:list-item>
                <text:list-item text:start-value="3">
                  <text:p text:style-name="list.end"> Het programma-aanbod bevat geen sluikreclame.
                           </text:p>
                </text:list-item>
              </text:list>
            </text:section>
          </text:section>
        </text:section>
        <text:section text:name="wijzig-lid.d527e795" text:style-name="wijzig-lid">
          <text:p text:style-name="lid">
                  <text:span text:style-name="lidnr">N<text:tab/>
                  </text:span>
               </text:p>
          <text:p text:style-name="wat">Artikel 3.7, eerste en tweede lid, komen te luiden:</text:p>
          <text:section text:name="wijziging.d527e804" text:style-name="wijziging">
            <text:section text:name="artikeltekst.d527e806" text:style-name="wijziging.block">
              <text:list text:style-name="list-style-7">
                <text:list-item text:start-value="1">
                  <text:p text:style-name="list.start"> Reclame- en telewinkelboodschappen zijn door akoestische,
                              						visuele of ruimtelijke middelen duidelijk onderscheiden van de overige inhoud
                              						van het programma-aanbod.
                           </text:p>
                </text:list-item>
                <text:list-item text:start-value="2">
                  <text:p text:style-name="list.cont"> Het programma-aanbod bevat geen reclame- en
                              						telewinkelboodschappen voor:
                           </text:p>
                  <text:list>
                    <text:list-item text:start-value="1">
                      <text:p text:style-name="list.cont">medische behandelingen; en
                                 </text:p>
                    </text:list-item>
                    <text:list-item text:start-value="2">
                      <text:p text:style-name="list.end">alcoholhoudende dranken tussen 06.00 uur en 21.00
                                    							 uur.
                                 </text:p>
                    </text:list-item>
                  </text:list>
                </text:list-item>
              </text:list>
            </text:section>
          </text:section>
        </text:section>
        <text:section text:name="wijzig-lid.d527e850" text:style-name="wijzig-lid">
          <text:p text:style-name="lid">
                  <text:span text:style-name="lidnr">O<text:tab/>
                  </text:span>
               </text:p>
          <text:p text:style-name="wat">Artikel 3.8 komt te luiden:</text:p>
          <text:section text:name="wijziging.d527e859" text:style-name="wijziging">
            <text:section text:name="artikel.d527e861" text:style-name="wijziging.block">
              <text:h text:outline-level="4" text:style-name="artikel_kop">Artikel 3.8
                     </text:h>
              <text:list text:style-name="list-style-8">
                <text:list-item text:start-value="1">
                  <text:p text:style-name="list.start"> Het programma-aanbod op een programmakanaal bestaat voor
                              						ten hoogste twaalf minuten per uur uit reclame- of telewinkelboodschappen.
                           </text:p>
                </text:list-item>
                <text:list-item text:start-value="2">
                  <text:p text:style-name="list.end"> Met inachtneming van deze afdeling kunnen in het
                              						programma-aanbod bestaande uit het verslag of de weergave van sportevenementen
                              						afzonderlijke reclame- of telewinkelboodschappen worden geplaatst en in het
                              						overige programma-aanbod bij uitzondering.
                           </text:p>
                </text:list-item>
              </text:list>
            </text:section>
          </text:section>
        </text:section>
        <text:section text:name="wijzig-lid.d527e889" text:style-name="wijzig-lid">
          <text:p text:style-name="lid">
                  <text:span text:style-name="lidnr">P<text:tab/>
                  </text:span>
               </text:p>
          <text:p text:style-name="wat">Artikel 3.9, eerste en tweede lid, komen te luiden:</text:p>
          <text:section text:name="wijziging.d527e898" text:style-name="wijziging">
            <text:section text:name="artikeltekst.d527e900" text:style-name="wijziging.block">
              <text:list text:style-name="list-style-9">
                <text:list-item text:start-value="1">
                  <text:p text:style-name="list.start"> In het programma-aanbod op een programmakanaal duren
                              						blokken van telewinkelboodschappen zonder onderbreking ten minste vijftien
                              						minuten.
                           </text:p>
                </text:list-item>
                <text:list-item text:start-value="2">
                  <text:p text:style-name="list.end"> Blokken van telewinkelboodschappen zijn gedurende de gehele
                              						duur daarvan door visuele en akoestische middelen duidelijk als zodanig
                              						herkenbaar.
                           </text:p>
                </text:list-item>
              </text:list>
            </text:section>
          </text:section>
        </text:section>
        <text:section text:name="wijzig-lid.d527e924" text:style-name="wijzig-lid">
          <text:p text:style-name="lid">
                  <text:span text:style-name="lidnr">Q<text:tab/>
                  </text:span>
               </text:p>
          <text:p text:style-name="wat">Artikel 3.12 vervalt en artikel 3.11 komt te luiden:</text:p>
          <text:section text:name="wijziging.d527e933" text:style-name="wijziging">
            <text:section text:name="artikel.d527e935" text:style-name="wijziging.block">
              <text:h text:outline-level="4" text:style-name="artikel_kop">Artikel 3.11
                     </text:h>
              <text:p text:style-name="artikel">In de volgende programma’s worden ten hoogste eenmaal per
                        					 geprogrammeerd tijdvak van dertig minuten reclame- of telewinkelboodschappen
                        					 opgenomen:
                     </text:p>
              <text:list text:style-name="list-style-10">
                <text:list-item text:start-value="1">
                  <text:p text:style-name="list.start">programma’s bestaande uit films;
                           </text:p>
                </text:list-item>
                <text:list-item text:start-value="2">
                  <text:p text:style-name="list.cont">programma’s bestaande uit nieuws of commentaar op het
                              						  nieuws; en
                           </text:p>
                </text:list-item>
                <text:list-item text:start-value="3">
                  <text:p text:style-name="list.end">programma’s die in het bijzonder bestemd zijn voor
                              						  kinderen jonger dan twaalf jaar, mits de geprogrammeerde duur van het programma
                              						  meer dan dertig minuten bedraagt.
                           </text:p>
                </text:list-item>
              </text:list>
            </text:section>
          </text:section>
        </text:section>
        <text:section text:name="wijzig-lid.d527e974" text:style-name="wijzig-lid">
          <text:p text:style-name="lid">
                  <text:span text:style-name="lidnr">R<text:tab/>
                  </text:span>
               </text:p>
          <text:p text:style-name="wat">In artikel 3.15 vervalt het tweede lid en wordt het derde lid
                  				vernummerd tot tweede lid.
               </text:p>
        </text:section>
        <text:section text:name="wijzig-lid.d527e984" text:style-name="wijzig-lid">
          <text:p text:style-name="lid">
                  <text:span text:style-name="lidnr">S<text:tab/>
                  </text:span>
               </text:p>
          <text:p text:style-name="wat">Artikel 3.16 wordt als volgt gewijzigd:</text:p>
          <text:section text:name="wijziging.d527e993" text:style-name="wijziging">
            <text:p text:style-name="wat-labeled">1. In het tweede lid, aanhef, wordt «of (beeld)merk» vervangen
                     				  door «, (beeld)merk of ander onderscheidend teken» en wordt in onderdeel a
                     				  «niet» vervangen door «niet rechtstreeks».
                  </text:p>
          </text:section>
          <text:section text:name="wijziging.d527e1001" text:style-name="wijziging">
            <text:p text:style-name="wat-labeled">2. Het derde lid komt te luiden:
                  </text:p>
            <text:section text:name="artikeltekst.d527e1008" text:style-name="wijziging.block">
              <text:list text:style-name="list-style-11">
                <text:list-item text:start-value="3">
                  <text:p text:style-name="list.single"> Bij een gesponsord programma vindt de vermelding plaats aan
                              						het begin of het einde van het programma en kan de vermelding daarnaast
                              						plaatsvinden aan het begin of het einde van de in het programma opgenomen
                              						reclameboodschap of reclameboodschappen.
                           </text:p>
                </text:list-item>
              </text:list>
            </text:section>
          </text:section>
        </text:section>
        <text:section text:name="wijzig-lid.d527e1024" text:style-name="wijzig-lid">
          <text:p text:style-name="lid">
                  <text:span text:style-name="lidnr">T<text:tab/>
                  </text:span>
               </text:p>
          <text:p text:style-name="wat">In artikel 3.17, eerste lid, onderdeel a, wordt vóór «producten
                  				of diensten» ingevoegd: onverminderd afdeling 3.2.3A,.
               </text:p>
        </text:section>
        <text:section text:name="wijzig-lid.d527e1035" text:style-name="wijzig-lid">
          <text:p text:style-name="lid">
                  <text:span text:style-name="lidnr">U<text:tab/>
                  </text:span>
               </text:p>
          <text:p text:style-name="wat">Artikel 3.19, derde lid, komt te luiden:</text:p>
          <text:section text:name="wijziging.d527e1044" text:style-name="wijziging">
            <text:section text:name="artikeltekst.d527e1046" text:style-name="wijziging.block">
              <text:list text:style-name="list-style-12">
                <text:list-item text:start-value="3">
                  <text:p text:style-name="list.single"> Het eerste en tweede lid zijn niet van toepassing op
                              						situaties die vallen onder het verbod op sponsoring op grond van artikel 5 van
                              						de Tabakswet.
                           </text:p>
                </text:list-item>
              </text:list>
            </text:section>
          </text:section>
        </text:section>
        <text:section text:name="wijzig-lid.d527e1062" text:style-name="wijzig-lid">
          <text:p text:style-name="lid">
                  <text:span text:style-name="lidnr">V<text:tab/>
                  </text:span>
               </text:p>
          <text:p text:style-name="wat">Na afdeling 3.2.3 wordt een afdeling ingevoegd, die luidt:</text:p>
          <text:section text:name="wijziging.d527e1071" text:style-name="wijziging">
            <text:section text:name="wijzig-divisie.d527e1073" text:style-name="wijzig-divisie">
              <text:h text:outline-level="4" text:style-name="wijzig-divisie_kop">AFDELING 3.2.3A PRODUCTPLAATSING
                     </text:h>
              <text:section text:name="artikel.d527e1079" text:style-name="artikel">
                <text:h text:outline-level="5" text:style-name="artikel_kop">Artikel 3.19a
                        </text:h>
                <text:list text:style-name="list-style-13">
                  <text:list-item text:start-value="1">
                    <text:p text:style-name="list.start"> Productplaatsing in het programma-aanbod, voor zover dat
                                 						  aanbod is geproduceerd na 19 december 2009, is niet toegestaan.
                              </text:p>
                  </text:list-item>
                  <text:list-item text:start-value="2">
                    <text:p text:style-name="list.cont"> Tenzij het programma-aanbod in het bijzonder bestemd is
                                 						  voor kinderen jonger dan twaalf jaar, is het eerste lid niet van toepassing op
                                 						  programma-aanbod bestaande uit:
                              </text:p>
                    <text:list>
                      <text:list-item text:start-value="1">
                        <text:p text:style-name="list.cont">films;
                                    </text:p>
                      </text:list-item>
                      <text:list-item text:start-value="2">
                        <text:p text:style-name="list.cont">series;
                                    </text:p>
                      </text:list-item>
                      <text:list-item text:start-value="3">
                        <text:p text:style-name="list.cont">sportprogramma’s; en
                                    </text:p>
                      </text:list-item>
                      <text:list-item text:start-value="4">
                        <text:p text:style-name="list.end">lichte amusementsprogramma’s.
                                    </text:p>
                      </text:list-item>
                    </text:list>
                  </text:list-item>
                </text:list>
              </text:section>
              <text:section text:name="artikel.d527e1140" text:style-name="artikel">
                <text:h text:outline-level="5" text:style-name="artikel_kop">Artikel 3.19b
                        </text:h>
                <text:list text:style-name="list-style-14">
                  <text:list-item text:start-value="1">
                    <text:p text:style-name="list.start"> Productplaatsing mag alleen voorkomen als in het
                                 						  redactiestatuut, bedoeld in artikel 3.5, tweede lid, waarborgen zijn opgenomen
                                 						  voor de redactionele onafhankelijkheid van de werknemers die belast zijn met de
                                 						  verzorging en samenstelling van het programma-aanbod in verband met
                                 						  productplaatsing.
                              </text:p>
                  </text:list-item>
                  <text:list-item text:start-value="2">
                    <text:p text:style-name="list.cont"> Productplaatsing in het programma-aanbod is zodanig
                                 						  vormgegeven dat:
                              </text:p>
                    <text:list>
                      <text:list-item text:start-value="1">
                        <text:p text:style-name="list.cont">het publiek niet rechtstreeks door middel van
                                       								specifieke aanprijzingen wordt aangespoord tot het kopen of huren van producten
                                       								of afname van diensten; en
                                    </text:p>
                      </text:list-item>
                      <text:list-item text:start-value="2">
                        <text:p text:style-name="list.cont">het betrokken product geen overmatige aandacht
                                       								krijgt.
                                    </text:p>
                      </text:list-item>
                    </text:list>
                  </text:list-item>
                  <text:list-item text:start-value="3">
                    <text:p text:style-name="list.cont"> Productplaatsing is niet toegestaan voor:
                              </text:p>
                    <text:list>
                      <text:list-item text:start-value="1">
                        <text:p text:style-name="list.cont">medische behandelingen; en
                                    </text:p>
                      </text:list-item>
                      <text:list-item text:start-value="2">
                        <text:p text:style-name="list.cont">alcoholhoudende dranken tussen 06.00 uur en 21.00
                                       								uur.
                                    </text:p>
                      </text:list-item>
                    </text:list>
                  </text:list-item>
                  <text:list-item text:start-value="4">
                    <text:p text:style-name="list.cont"> Bij programma-aanbod waarin productplaatsing is opgenomen
                                 						  wordt ter informatie van het publiek duidelijk vermeld dat het programma-aanbod
                                 						  voorzien is van productplaatsing. De vermelding geschiedt op passende wijze en
                                 						  vindt plaats aan het begin en het einde van het programma en eveneens aan het
                                 						  begin of het einde van de in het programma opgenomen reclameboodschap of
                                 						  reclameboodschappen.
                              </text:p>
                  </text:list-item>
                  <text:list-item text:start-value="5">
                    <text:p text:style-name="list.end"> Het Commissariaat kan nadere regels stellen over de
                                 						  toepassing van productplaatsing in programma-aanbod, welke regels de
                                 						  goedkeuring behoeven van Onze Minister.
                              </text:p>
                  </text:list-item>
                </text:list>
              </text:section>
              <text:section text:name="artikel.d527e1228" text:style-name="artikel">
                <text:h text:outline-level="5" text:style-name="artikel_kop">Artikel 3.19c
                        </text:h>
                <text:p text:style-name="artikel">Als programma-aanbod waarin productplaatsing is opgenomen
                           						uit het buitenland is aangekocht en daar als programma naar het publiek is
                           						verspreid, is artikel 3.19b, eerste tot en met derde lid, niet van toepassing
                           						als dat aanbod niet is geproduceerd door of in opdracht van de commerciële
                           						media-instelling dan wel door of in opdracht van een aan haar verbonden
                           						onderneming die het programma-aanbod heeft aangekocht.
                        </text:p>
              </text:section>
            </text:section>
          </text:section>
        </text:section>
        <text:section text:name="wijzig-lid.d527e1241" text:style-name="wijzig-lid">
          <text:p text:style-name="lid">
                  <text:span text:style-name="lidnr">W<text:tab/>
                  </text:span>
               </text:p>
          <text:p text:style-name="wat">In artikel 3.20, eerste lid, wordt «artikel 6» vervangen door:
                  				artikel 1.
               </text:p>
        </text:section>
        <text:section text:name="wijzig-lid.d527e1251" text:style-name="wijzig-lid">
          <text:p text:style-name="lid">
                  <text:span text:style-name="lidnr">X<text:tab/>
                  </text:span>
               </text:p>
          <text:p text:style-name="wat">Artikel 3.27 vervalt.</text:p>
        </text:section>
        <text:section text:name="wijzig-lid.d527e1261" text:style-name="wijzig-lid">
          <text:p text:style-name="lid">
                  <text:span text:style-name="lidnr">Y<text:tab/>
                  </text:span>
               </text:p>
          <text:p text:style-name="wat">Na titel 3.2 wordt een titel ingevoegd, die luidt:</text:p>
          <text:section text:name="wijziging.d527e1270" text:style-name="wijziging">
            <text:section text:name="wijzig-divisie.d527e1272" text:style-name="wijzig-divisie">
              <text:h text:outline-level="4" text:style-name="wijzig-divisie_kop.kopopmaak_vet">TITEL 3.2A COMMERCIËLE MEDIADIENSTEN OP AANVRAAG
                     </text:h>
              <text:section text:name="artikel.d527e1278" text:style-name="artikel">
                <text:h text:outline-level="5" text:style-name="artikel_kop">Artikel 3.29a
                        </text:h>
                <text:p text:style-name="artikel">In deze titel wordt onder commerciële mediadienst op
                           						aanvraag verstaan: mediadienst op aanvraag die door een commerciële
                           						media-instelling wordt verzorgd en waarbij het media-aanbod betrekking heeft op
                           						producten met bewegende beeldinhoud al dan niet mede met geluidsinhoud.
                           						Daaronder worden ook begrepen bijbehorende ondertitelingsdiensten en
                           						elektronische programmagidsen.
                        </text:p>
              </text:section>
              <text:section text:name="artikel.d527e1288" text:style-name="artikel">
                <text:h text:outline-level="5" text:style-name="artikel_kop">Artikel 3.29b
                        </text:h>
                <text:list text:style-name="list-style-15">
                  <text:list-item text:start-value="1">
                    <text:p text:style-name="list.start"> Een media-instelling die een commerciële mediadienst op
                                 						  aanvraag verzorgt of beëindigt, meldt het moment van de aanvang of de
                                 						  beëindiging van de mediadienst op aanvraag binnen twee weken na dat moment aan
                                 						  het Commissariaat. Als een media-instelling een door een derde aangeleverde
                                 						  commerciële mediadienst op aanvraag wijzigt, meldt deze media-instelling
                                 						  eveneens de gewijzigde commerciële mediadienst op aanvraag. De volgende
                                 						  gegevens van de media-instelling worden daarbij in elk geval verstrekt:
                              </text:p>
                    <text:list>
                      <text:list-item text:start-value="1">
                        <text:p text:style-name="list.start">naam;
                                    </text:p>
                      </text:list-item>
                      <text:list-item text:start-value="2">
                        <text:p text:style-name="list.cont">plaats van vestiging; en
                                    </text:p>
                      </text:list-item>
                      <text:list-item text:start-value="3">
                        <text:p text:style-name="list.cont">contactgegevens waaronder e-mailadres of
                                       								internetadres.
                                    </text:p>
                      </text:list-item>
                    </text:list>
                  </text:list-item>
                  <text:list-item text:start-value="2">
                    <text:p text:style-name="list.end"> Een media-instelling die een commerciële mediadienst op
                                 						  aanvraag verzorgt, stelt eveneens via haar media-aanbod ten minste de gegevens,
                                 						  bedoeld in het eerste lid, gemakkelijk, rechtstreeks en permanent beschikbaar,
                                 						  alsmede de naam van het Commissariaat als het orgaan dat is belast met het
                                 						  toezicht op de naleving van het bepaalde bij of krachtens deze titel.
                              </text:p>
                  </text:list-item>
                </text:list>
              </text:section>
              <text:section text:name="artikel.d527e1341" text:style-name="artikel">
                <text:h text:outline-level="5" text:style-name="artikel_kop">Artikel 3.29c
                        </text:h>
                <text:p text:style-name="artikel">Een media-instelling die een commerciële mediadienst op
                           						aanvraag verzorgt, bevordert de vervaardiging en de toegang tot Europese
                           						producties in de zin van artikel 1 van de Europese richtlijn.
                        </text:p>
              </text:section>
              <text:section text:name="artikel.d527e1351" text:style-name="artikel">
                <text:h text:outline-level="5" text:style-name="artikel_kop">Artikel 3.29d
                        </text:h>
                <text:p text:style-name="artikel">Op commerciële mediadiensten op aanvraag zijn de artikelen
                           						3.5, 3.5a, 3.6, 3.7, tweede lid, aanhef en onder a, 3.15 tot en met 3.19c en
                           						3.26 van overeenkomstige toepassing met uitzondering van de artikelen 3.16,
                           						vierde lid, en 3.19b, derde lid, onderdeel b.
                        </text:p>
              </text:section>
            </text:section>
          </text:section>
        </text:section>
        <text:section text:name="wijzig-lid.d527e1364" text:style-name="wijzig-lid">
          <text:p text:style-name="lid">
                  <text:span text:style-name="lidnr">Z<text:tab/>
                  </text:span>
               </text:p>
          <text:p text:style-name="wat">Artikel 3.30 komt te luiden:</text:p>
          <text:section text:name="wijziging.d527e1373" text:style-name="wijziging">
            <text:section text:name="artikel.d527e1375" text:style-name="wijziging.block">
              <text:h text:outline-level="4" text:style-name="artikel_kop">Artikel 3.30
                     </text:h>
              <text:list text:style-name="list-style-16">
                <text:list-item text:start-value="1">
                  <text:p text:style-name="list.start"> Een commerciële media-instelling is aan het Commissariaat
                              						jaarlijks kosten verbonden aan het toezicht verschuldigd voor elke verkregen
                              						toestemming en voor elke van haar mediadiensten op aanvraag.
                           </text:p>
                </text:list-item>
                <text:list-item text:start-value="2">
                  <text:p text:style-name="list.cont"> Bij ministeriële regeling worden regels gesteld over de
                              						vaststelling van de toezichtskosten, bedoeld in het eerste lid, waarbij:
                           </text:p>
                  <text:list>
                    <text:list-item text:start-value="1">
                      <text:p text:style-name="list.cont">onderscheid kan worden gemaakt tussen omroepdiensten en
                                    							 mediadiensten op aanvraag;
                                 </text:p>
                    </text:list-item>
                    <text:list-item text:start-value="2">
                      <text:p text:style-name="list.cont">onderscheid kan worden gemaakt tussen toestemmingen
                                    							 voor radio-omroep en voor televisieomroep; en
                                 </text:p>
                    </text:list-item>
                    <text:list-item text:start-value="3">
                      <text:p text:style-name="list.cont">rekening kan worden gehouden met de gemiddelde duur van
                                    							 de uitzendingen en met het aantal huishoudens in Nederland, dat het
                                    							 programma-aanbod kan ontvangen.
                                 </text:p>
                    </text:list-item>
                  </text:list>
                </text:list-item>
                <text:list-item text:start-value="3">
                  <text:p text:style-name="list.end"> Het Commissariaat kan de verschuldigde toezichtskosten
                              						invorderen bij dwangbevel.
                           </text:p>
                </text:list-item>
              </text:list>
            </text:section>
          </text:section>
        </text:section>
        <text:section text:name="wijzig-lid.d527e1439" text:style-name="wijzig-lid">
          <text:p text:style-name="lid">
                  <text:span text:style-name="lidnr">AA<text:tab/>
                  </text:span>
               </text:p>
          <text:p text:style-name="wat">Artikel 3.31 vervalt.</text:p>
        </text:section>
        <text:section text:name="wijzig-lid.d527e1449" text:style-name="wijzig-lid">
          <text:p text:style-name="lid">
                  <text:span text:style-name="lidnr">BB<text:tab/>
                  </text:span>
               </text:p>
          <text:p text:style-name="wat">Artikel 4.6 wordt als volgt gewijzigd:</text:p>
          <text:section text:name="wijziging.d527e1458" text:style-name="wijziging">
            <text:p text:style-name="wat-labeled">1. Voor de tekst wordt de aanduiding «1.» geplaatst.
                  </text:p>
          </text:section>
          <text:section text:name="wijziging.d527e1466" text:style-name="wijziging">
            <text:p text:style-name="wat-labeled">2. Er wordt een lid toegevoegd, dat luidt:
                  </text:p>
            <text:section text:name="artikeltekst.d527e1473" text:style-name="wijziging.block">
              <text:list text:style-name="list-style-17">
                <text:list-item text:start-value="2">
                  <text:p text:style-name="list.single"> Een media-instelling die een commerciële mediadienst op
                              						aanvraag als bedoeld in artikel 3.29a verzorgt, zorgt ervoor dat het
                              						media-aanbod dat de lichamelijke, geestelijke of zedelijke ontwikkeling van
                              						personen jonger dan zestien jaar ernstige schade zou kunnen toebrengen, uitsluitend
                              						zodanig beschikbaar wordt gesteld dat zij dat aanbod normaliter niet te horen
                              						of te zien krijgen.
                           </text:p>
                </text:list-item>
              </text:list>
            </text:section>
          </text:section>
        </text:section>
        <text:section text:name="wijzig-lid.d527e1491" text:style-name="wijzig-lid">
          <text:p text:style-name="lid">
                  <text:span text:style-name="lidnr">BBa<text:tab/>
                  </text:span>
               </text:p>
          <text:p text:style-name="wat">Het opschrift van hoofdstuk 5 komt te luiden:</text:p>
          <text:section text:name="wijziging.d527e1500" text:style-name="wijziging">
            <text:section text:name="wijzig-divisie.d527e1502" text:style-name="wijzig-divisie">
              <text:h text:outline-level="4" text:style-name="wijzig-divisie_kop">HOOFDSTUK 5. EVENEMENTEN VAN AANZIENLIJK BELANG VOOR DE SAMENLEVING
                        						EN EVENEMENTEN VAN GROOT BELANG
                     </text:h>
            </text:section>
          </text:section>
        </text:section>
        <text:section text:name="wijzig-lid.d527e1511" text:style-name="wijzig-lid">
          <text:p text:style-name="lid">
                  <text:span text:style-name="lidnr">CC<text:tab/>
                  </text:span>
               </text:p>
          <text:p text:style-name="wat">In de artikelen 5.1, eerste lid, en 5.3, tweede lid, wordt
                  				«artikel 3 bis» vervangen door: artikel 3 undecies.
               </text:p>
        </text:section>
        <text:section text:name="wijzig-lid.d527e1521" text:style-name="wijzig-lid">
          <text:p text:style-name="lid">
                  <text:span text:style-name="lidnr">DD<text:tab/>
                  </text:span>
               </text:p>
          <text:p text:style-name="wat">Na artikel 5.3 wordt een artikel ingevoegd, dat luidt:</text:p>
          <text:section text:name="wijziging.d527e1530" text:style-name="wijziging">
            <text:section text:name="artikel.d527e1532" text:style-name="wijziging.block">
              <text:h text:outline-level="4" text:style-name="artikel_kop">Artikel 5.4
                     </text:h>
              <text:list text:style-name="list-style-18">
                <text:list-item text:start-value="1">
                  <text:p text:style-name="list.start"> Aanbieders van omroepdiensten die exclusieve rechten hebben
                              						verworven ten aanzien van evenementen van groot belang, stellen korte
                              						fragmenten daarvan tegen vergoeding ter beschikking van andere aanbieders van
                              						omroepdiensten in de Europese Gemeenschap die daarom verzoeken. De verzoekende
                              						aanbieder van een omroepdienst is vrij in de keuze van fragmenten van
                              						evenementen van groot belang.
                           </text:p>
                </text:list-item>
                <text:list-item text:start-value="2">
                  <text:p text:style-name="list.cont"> Korte fragmenten duren maximaal 90 seconden per evenement
                              						en mogen onbeperkt worden herhaald binnen één etmaal. Als de wedstrijdbepalende
                              						sportmomenten van het evenement samen langer duren dan 90 seconden en de
                              						weergave zich beperkt tot die sportmomenten, mogen korte fragmenten bij
                              						uitzondering maximaal 180 seconden duren.
                           </text:p>
                </text:list-item>
                <text:list-item text:start-value="3">
                  <text:p text:style-name="list.cont"> Voor verspreiding van de korte fragmenten gelden de
                              						volgende voorwaarden:
                           </text:p>
                  <text:list>
                    <text:list-item text:start-value="1">
                      <text:p text:style-name="list.cont">korte fragmenten worden uitsluitend opgenomen in
                                    							 dagelijks geprogrammeerde algemene nieuwsprogramma’s;
                                 </text:p>
                    </text:list-item>
                    <text:list-item text:start-value="2">
                      <text:p text:style-name="list.cont">korte fragmenten worden, indien het wedstrijdbepalende
                                    							 sportmomenten betreft, niet eerder verspreid dan nadat de exclusieve rechten
                                    							 van het evenement, voor volledig rechtstreekse en gedeeltelijk uitgestelde
                                    							 verslaggeving, voor de eerste maal zijn gebruikt; en
                                 </text:p>
                    </text:list-item>
                    <text:list-item text:start-value="3">
                      <text:p text:style-name="list.cont">tijdens de verspreiding van een kort fragment wordt de
                                    							 bron vermeld, tenzij dat om praktische redenen niet mogelijk is.
                                 </text:p>
                    </text:list-item>
                  </text:list>
                </text:list-item>
                <text:list-item text:start-value="4">
                  <text:p text:style-name="list.cont"> Alleen de media-instelling die korte fragmenten
                              						overeenkomstig het derde lid verspreidt, kan het desbetreffende programma in
                              						identieke vorm als media-aanbod van haar mediadienst op aanvraag
                              						aanbieden.
                           </text:p>
                </text:list-item>
                <text:list-item text:start-value="5">
                  <text:p text:style-name="list.cont"> Een speeldag van een sportcompetitie of sportevenement
                              						wordt als één evenement beschouwd.
                           </text:p>
                </text:list-item>
                <text:list-item text:start-value="6">
                  <text:p text:style-name="list.cont"> De vergoeding voor een kort fragment bedraagt niet meer dan
                              						de extra kosten die rechtstreeks voortkomen uit het verschaffen van toegang tot
                              						het signaal.
                           </text:p>
                </text:list-item>
                <text:list-item text:start-value="7">
                  <text:p text:style-name="list.end"> Bij algemene maatregel van bestuur kunnen nadere regels
                              						worden gesteld over het ter beschikking stellen van korte fragmenten en het
                              						gebruik daarvan.
                           </text:p>
                </text:list-item>
              </text:list>
            </text:section>
          </text:section>
        </text:section>
        <text:section text:name="wijzig-lid.d527e1628" text:style-name="wijzig-lid">
          <text:p text:style-name="lid">
                  <text:span text:style-name="lidnr">DDa<text:tab/>
                  </text:span>
               </text:p>
          <text:p text:style-name="wat">Artikel 6.13 wordt als volgt gewijzigd:</text:p>
          <text:section text:name="wijziging.d527e1637" text:style-name="wijziging">
            <text:p text:style-name="wat-labeled">1. In het eerste lid, aanhef, wordt na «in ieder geval»
                     				  ingevoegd: ongewijzigd en.
                  </text:p>
          </text:section>
          <text:section text:name="wijziging.d527e1645" text:style-name="wijziging">
            <text:p text:style-name="wat-labeled">2. In het tweede lid, aanhef, wordt na «in ieder geval»
                     				  ingevoegd: ongewijzigd.
                  </text:p>
          </text:section>
        </text:section>
        <text:section text:name="wijzig-lid.d527e1655" text:style-name="wijzig-lid">
          <text:p text:style-name="lid">
                  <text:span text:style-name="lidnr">EE<text:tab/>
                  </text:span>
               </text:p>
          <text:p text:style-name="wat">Artikel 7.18 wordt als volgt gewijzigd:</text:p>
          <text:section text:name="wijziging.d527e1664" text:style-name="wijziging">
            <text:p text:style-name="wat-labeled">1. Voor de tekst wordt de aanduiding «1.» geplaatst.
                  </text:p>
          </text:section>
          <text:section text:name="wijziging.d527e1672" text:style-name="wijziging">
            <text:p text:style-name="wat-labeled">2. Er wordt een lid toegevoegd, dat luidt:
                  </text:p>
            <text:section text:name="artikeltekst.d527e1679" text:style-name="wijziging.block">
              <text:list text:style-name="list-style-19">
                <text:list-item text:start-value="2">
                  <text:p text:style-name="list.single"> Een media-instelling die een mediadienst op aanvraag
                              						verzorgt, bewaart haar media-aanbod nog gedurende twee weken vanaf het moment
                              						dat het aanbod niet meer op aanvraag kan worden afgenomen en stelt het
                              						desgevraagd ter beschikking van het Commissariaat.
                           </text:p>
                </text:list-item>
              </text:list>
            </text:section>
          </text:section>
        </text:section>
        <text:section text:name="wijzig-lid.d527e1695" text:style-name="wijzig-lid">
          <text:p text:style-name="lid">
                  <text:span text:style-name="lidnr">FF<text:tab/>
                  </text:span>
               </text:p>
          <text:p text:style-name="wat">In artikel 9.2 wordt «De artikelen 2.98, tweede lid, onderdeel
                  				c, en 3.7, tweede lid, onderdeel c» vervangen door: De artikelen 2.94, tweede
                  				lid, onderdeel b, en 3.7, tweede lid, onderdeel b.
               </text:p>
        </text:section>
        <text:section text:name="wijzig-lid.d527e1705" text:style-name="wijzig-lid">
          <text:p text:style-name="lid">
                  <text:span text:style-name="lidnr">GG<text:tab/>
                  </text:span>
               </text:p>
          <text:p text:style-name="wat">Na artikel 9.17 wordt een artikel ingevoegd, dat luidt:</text:p>
          <text:section text:name="wijziging.d527e1714" text:style-name="wijziging">
            <text:section text:name="artikel.d527e1716" text:style-name="wijziging.block">
              <text:h text:outline-level="4" text:style-name="artikel_kop">Artikel 9.17a
                     </text:h>
              <text:p text:style-name="artikel">Vooruitlopend op wetgeving ter zake kunnen bij ministeriële
                        					 regeling regels worden gesteld voor vormen van audiovisuele commerciële
                        					 communicatie in de zin van artikel 1 van de Europese richtlijn waarop de
                        					 hoofdstukken 1 tot en met 8 van deze wet niet van toepassing zijn.
                     </text:p>
            </text:section>
          </text:section>
        </text:section>
        <text:h text:outline-level="3" text:style-name="wijzig-artikel_kop">ARTIKEL II
            </text:h>
        <text:p text:style-name="wat">De Tabakswet wordt als volgt gewijzigd:</text:p>
        <text:section text:name="wijzig-lid.d527e1735" text:style-name="wijzig-lid">
          <text:p text:style-name="lid">
                  <text:span text:style-name="lidnr">A<text:tab/>
                  </text:span>
               </text:p>
          <text:p text:style-name="wat">Artikel 4 vervalt.</text:p>
        </text:section>
        <text:section text:name="wijzig-lid.d527e1746" text:style-name="wijzig-lid">
          <text:p text:style-name="lid">
                  <text:span text:style-name="lidnr">B<text:tab/>
                  </text:span>
               </text:p>
          <text:p text:style-name="wat">Artikel 5 wordt als volgt gewijzigd:</text:p>
          <text:section text:name="wijziging.d527e1755" text:style-name="wijziging">
            <text:p text:style-name="wat-labeled">1. Het eerste lid komt te luiden:
                  </text:p>
            <text:section text:name="artikeltekst.d527e1762" text:style-name="wijziging.block">
              <text:list text:style-name="list-style-20">
                <text:list-item text:start-value="1">
                  <text:p text:style-name="list.single"> Elke vorm van reclame of sponsoring is verboden.
                           </text:p>
                </text:list-item>
              </text:list>
            </text:section>
          </text:section>
          <text:section text:name="wijziging.d527e1777" text:style-name="wijziging">
            <text:p text:style-name="wat-labeled">2. Het vierde lid vervalt en onder vernummering van het tweede en
                     				  derde lid tot derde en vierde lid, wordt een lid ingevoegd, dat luidt:
                  </text:p>
            <text:section text:name="artikeltekst.d527e1784" text:style-name="wijziging.block">
              <text:list text:style-name="list-style-21">
                <text:list-item text:start-value="2">
                  <text:p text:style-name="list.single"> Onder het verbod, bedoeld in het eerste lid, worden
                              						eveneens begrepen onder de reikwijdte van de Mediawet 2008 vallende
                              						reclameboodschappen, telewinkelboodschappen, sponsoring en productplaatsing
                              						voor tabaksproducten. Het gebruik maken van namen, (beeld)merken of andere
                              						onderscheidende tekens die door hun sterke gelijkenis bij het publiek
                              						redelijkerwijs de indruk geven dat het sponsoring door een producent of
                              						verkoper van tabaksproducten betreft, is evenmin toegestaan in het
                              						media-aanbod. In afwijking van het eerste lid is sponsoring van
                              						radioprogramma’s toegestaan, indien dit geschiedt door ondernemingen waarvan de
                              						hoofdactiviteit niet wordt gevormd door de vervaardiging of de verkoop van
                              						tabaksproducten.
                           </text:p>
                </text:list-item>
              </text:list>
            </text:section>
          </text:section>
          <text:section text:name="wijziging.d527e1799" text:style-name="wijziging">
            <text:p text:style-name="wat-labeled">3. In het derde lid (nieuw) wordt «Het eerste lid geldt niet»
                     				  vervangen door: Het verbod, bedoeld in het eerste lid, anders dan met
                     				  betrekking tot onder de reikwijdte van de Mediawet 2008 vallende
                     				  reclameboodschappen, telewinkelboodschappen, sponsoring en
                     				  productplaatsing voor tabaksproducten, geldt niet.
                  </text:p>
          </text:section>
        </text:section>
        <text:section text:name="artikel.d527e1810" text:style-name="artikel">
          <text:h text:outline-level="3" text:style-name="artikel_kop">ARTIKEL III
               </text:h>
          <text:p text:style-name="artikel">In afwijking van artikel 3.29b, eerste lid, van de Mediawet 2008
                  			 kan een commerciële media-instelling die op de dag van de inwerkingtreding van
                  			 dat artikel een commerciële mediadienst op aanvraag verzorgt, de desbetreffende
                  			 melding van de aanvang van die mediadienst doen tot twee maanden na de dag van
                  			 de inwerkingtreding van dat artikel.
               </text:p>
        </text:section>
        <text:h text:outline-level="3" text:style-name="wijzig-artikel_kop">ARTIKEL IV
            </text:h>
        <text:p text:style-name="wat">Indien het bij koninklijke boodschap van
               			 8 december 2008 ingediende voorstel van wet tot wijziging van de Mediawet 200.
               			 in verband met onder meer de erkenning en de financiering van de publieke
               			 omroep (Kamerstukken II 2008/09,
               			 31 804, nr. 2) tot
               			 wet wordt verheven en eerder dan deze wet in werking treedt, wordt deze wet als
               			 volgt gewijzigd:
            </text:p>
        <text:section text:name="wijzig-lid.d527e1830" text:style-name="wijzig-lid">
          <text:p text:style-name="lid">
                  <text:span text:style-name="lidnr">A<text:tab/>
                  </text:span>
               </text:p>
          <text:p text:style-name="wat">In artikel I wordt na onderdeel I een onderdeel ingevoegd,
                  				luidende:
               </text:p>
        </text:section>
        <text:section text:name="wijzig-lid.d527e1840" text:style-name="wijzig-lid">
          <text:p text:style-name="lid">
                  <text:span text:style-name="lidnr">Ia<text:tab/>
                  </text:span>
               </text:p>
          <text:p text:style-name="wat">In artikel 2.149, komt de volzin aan het slot van het eerste lid
                  				als volgt te luiden: Onze Minster stelt het budget, bedoeld in de eerste
                  				volzin, onderdeel d, niet hoger vast dan het gemiddelde budget dat met
                  				toepassing van artikel 2.152 voor een omroepvereniging wordt vastgesteld.
               </text:p>
        </text:section>
        <text:section text:name="wijzig-lid.d527e1851" text:style-name="wijzig-lid">
          <text:p text:style-name="lid">
                  <text:span text:style-name="lidnr">B<text:tab/>
                  </text:span>
               </text:p>
          <text:p text:style-name="wat">Artikel I, onderdeel S, onder 1, komt te luiden:</text:p>
          <text:section text:name="wijziging.d527e1860" text:style-name="wijziging">
            <text:p text:style-name="wat-labeled">1. Het tweede lid komt te luiden:
                  </text:p>
            <text:section text:name="artikeltekst.d527e1867" text:style-name="wijziging.block">
              <text:list text:style-name="list-style-22">
                <text:list-item text:start-value="2">
                  <text:p text:style-name="list.start"> De vermelding is zodanig vormgegeven dat:
                           </text:p>
                  <text:list>
                    <text:list-item text:start-value="1">
                      <text:p text:style-name="list.start">tussen 06.00 uur en 21.00 uur de vermelding van
                                    							 sponsors die zich bezighouden met de productie of verkoop van alcoholhoudende
                                    							 dranken, geschiedt door neutrale vermelding of vertoning van naam of (beeld)merk;
                                    							 en
                                 </text:p>
                    </text:list-item>
                    <text:list-item text:start-value="2">
                      <text:p text:style-name="list.end">in andere gevallen dan bedoeld in onderdeel a, de
                                    							 vermelding geschiedt door vermelding of vertoning van naam, (beeld)merk of
                                    							 ander onderscheidend teken en het publiek niet rechtstreeks door middel van
                                    							 specifieke aanprijzingen wordt aangespoord tot het kopen of huren van producten
                                    							 of afname van diensten van de sponsors.
                                 </text:p>
                    </text:list-item>
                  </text:list>
                </text:list-item>
              </text:list>
            </text:section>
          </text:section>
        </text:section>
        <text:section text:name="wijzig-lid.d527e1904" text:style-name="wijzig-lid">
          <text:p text:style-name="lid">
                  <text:span text:style-name="lidnr">C<text:tab/>
                  </text:span>
               </text:p>
          <text:p text:style-name="wat">In artikel I, onderdeel FF, wordt «2.98» vervangen door:
                  				2.94.
               </text:p>
        </text:section>
        <text:h text:outline-level="3" text:style-name="wijzig-artikel_kop">ARTIKEL V
            </text:h>
        <text:p text:style-name="wat">Indien het bij koninklijke boodschap van
               			 8 december 2008 ingediende voorstel van wet tot wijziging van de Mediawet 200.
               			 in verband met onder meer de erkenning en de financiering van de publieke
               			 omroep (Kamerstukken II 2008/09,
               			 31 804, nr. 2) tot
               			 wet wordt verheven en tegelijk met deze wet in werking treedt, wordt deze wet
               			 als volgt gewijzigd:
            </text:p>
        <text:section text:name="wijzig-lid.d527e1924" text:style-name="wijzig-lid">
          <text:p text:style-name="lid">
                  <text:span text:style-name="lidnr">A<text:tab/>
                  </text:span>
               </text:p>
          <text:p text:style-name="wat">Artikel I, onderdeel S, onder 1, komt te luiden:</text:p>
          <text:section text:name="wijziging.d527e1933" text:style-name="wijziging">
            <text:p text:style-name="wat-labeled">1. Het tweede lid komt te luiden:
                  </text:p>
            <text:section text:name="artikeltekst.d527e1940" text:style-name="wijziging.block">
              <text:list text:style-name="list-style-23">
                <text:list-item text:start-value="2">
                  <text:p text:style-name="list.cont"> De vermelding is zodanig vormgegeven dat:
                           </text:p>
                  <text:list>
                    <text:list-item text:start-value="1">
                      <text:p text:style-name="list.cont">tussen 06.00 uur en 21.00 uur de vermelding van
                                    							 sponsors die zich bezighouden met de productie of verkoop van alcoholhoudende
                                    							 dranken, geschiedt door neutrale vermelding of vertoning van naam of (beeld)merk;
                                    							 en
                                 </text:p>
                    </text:list-item>
                    <text:list-item text:start-value="2">
                      <text:p text:style-name="list.end">in andere gevallen dan bedoeld in onderdeel a, de
                                    							 vermelding geschiedt door vermelding of vertoning van naam, (beeld)merk of
                                    							 ander onderscheidend teken en het publiek niet rechtstreeks door middel van
                                    							 specifieke aanprijzingen wordt aangespoord tot het kopen of huren van producten
                                    							 of afname van diensten van de sponsors.
                                 </text:p>
                    </text:list-item>
                  </text:list>
                </text:list-item>
              </text:list>
            </text:section>
          </text:section>
        </text:section>
        <text:section text:name="wijzig-lid.d527e1977" text:style-name="wijzig-lid">
          <text:p text:style-name="lid">
                  <text:span text:style-name="lidnr">B<text:tab/>
                  </text:span>
               </text:p>
          <text:p text:style-name="wat">In artikel I, onderdeel FF, wordt «2.98» vervangen door:
                  				2.94.
               </text:p>
        </text:section>
        <text:h text:outline-level="3" text:style-name="wijzig-artikel_kop">ARTIKEL VI
            </text:h>
        <text:p text:style-name="wat">Indien het bij koninklijke boodschap van
               			 8 december 2008 ingediende voorstel van wet tot wijziging van de Mediawet 200.
               			 in verband met onder meer de erkenning en de financiering van de publieke
               			 omroep (Kamerstukken II 2008/09,
               			 31 804, nr. 2) tot
               			 wet wordt verheven en tegelijk met deze wet in werking treedt, wordt in artikel
               			 I, onderdeel ZZ, onderdeel 2, van die wet de zinsnede «het maximale budget»
               			 vervangen door de zinsnede: het gemiddelde budget.
            </text:p>
        <text:h text:outline-level="3" text:style-name="wijzig-artikel_kop">ARTIKEL VII
            </text:h>
        <text:p text:style-name="wat">Indien deze wet tot wet is verheven en in werking
               			 is getreden voordat het bij koninklijke boodschap van 8 december 2008
               			 ingediende voorstel van wet tot wijziging van de Mediawet 200. in verband met
               			 onder meer de erkenning en de financiering van de publieke omroep (Kamerstukken
               			 II 2008/09, 31 804, nr.
                  			 2) tot wet is verheven en in werking is getreden, wordt die wet als
               			 volgt gewijzigd:
            </text:p>
        <text:section text:name="wijzig-lid.d527e2008" text:style-name="wijzig-lid">
          <text:p text:style-name="lid">
                  <text:span text:style-name="lidnr">A<text:tab/>
                  </text:span>
               </text:p>
          <text:p text:style-name="wat">In artikel I, onderdeel A, onder 3, wordt «mediadienst»
                  				vervangen door: mediadienst op aanvraag.
               </text:p>
        </text:section>
        <text:section text:name="wijzig-lid.d527e2018" text:style-name="wijzig-lid">
          <text:p text:style-name="lid">
                  <text:span text:style-name="lidnr">B<text:tab/>
                  </text:span>
               </text:p>
          <text:p text:style-name="wat">In artikel I, onderdeel ZZ, wordt in het tweede onderdeel de
                  				zinsnede «het maximale budget» vervangen door: het gemiddelde budget.
               </text:p>
        </text:section>
        <text:section text:name="wijzig-lid.d527e2029" text:style-name="wijzig-lid">
          <text:p text:style-name="lid">
                  <text:span text:style-name="lidnr">C<text:tab/>
                  </text:span>
               </text:p>
          <text:p text:style-name="wat">Artikel I, onderdeel RRR, onder 1, komt te luiden:</text:p>
          <text:section text:name="wijziging.d527e2038" text:style-name="wijziging">
            <text:p text:style-name="wat-labeled">1. Het tweede lid komt te luiden:
                  </text:p>
            <text:section text:name="artikeltekst.d527e2045" text:style-name="wijziging.block">
              <text:list text:style-name="list-style-24">
                <text:list-item text:start-value="2">
                  <text:p text:style-name="list.start"> De vermelding is zodanig vormgegeven dat:
                           </text:p>
                  <text:list>
                    <text:list-item text:start-value="1">
                      <text:p text:style-name="list.start">tussen 06.00 uur en 21.00 uur de vermelding van
                                    							 sponsors die zich bezighouden met de productie of verkoop van alcoholhoudende
                                    							 dranken, geschiedt door neutrale vermelding of vertoning van naam of
                                    							 (beeld)merk; en
                                 </text:p>
                    </text:list-item>
                    <text:list-item text:start-value="2">
                      <text:p text:style-name="list.end">in andere gevallen dan bedoeld in onderdeel a, de
                                    							 vermelding geschiedt door vermelding of vertoning van naam, (beeld)merk of
                                    							 ander onderscheidend teken en het publiek niet rechtstreeks door middel van
                                    							 specifieke aanprijzingen wordt aangespoord tot het kopen of huren van producten
                                    							 of afname van diensten van de sponsors.
                                 </text:p>
                    </text:list-item>
                  </text:list>
                </text:list-item>
              </text:list>
            </text:section>
          </text:section>
        </text:section>
        <text:section text:name="wijzig-lid.d527e2080" text:style-name="wijzig-lid">
          <text:p text:style-name="lid">
                  <text:span text:style-name="lidnr">D<text:tab/>
                  </text:span>
               </text:p>
          <text:p text:style-name="wat">Artikel I, onderdeel ZZZ, vervalt.</text:p>
        </text:section>
        <text:section text:name="artikel.d527e2090" text:style-name="artikel">
          <text:h text:outline-level="3" text:style-name="artikel_kop">ARTIKEL VIII
               </text:h>
          <text:p text:style-name="artikel">Deze wet treedt in werking op een bij koninklijk besluit te bepalen
                  			 tijdstip dat voor de verschillende artikelen of onderdelen daarvan verschillend
                  			 kan worden vastgesteld.
               </text:p>
        </text:section>
      </text:section>
      <text:section text:name="wetsluiting.d527e2101" text:style-name="wetsluiting">
        <text:section text:name="slotformulering.d527e2103" text:style-name="slotformulering">
          <text:p text:style-name="slotformulering">Lasten en bevelen dat deze in het Staatsblad zal worden geplaatst
                  			 en dat alle ministeries, autoriteiten, colleges en ambtenaren wie zulks
                  			 aangaat, aan de nauwkeurige uitvoering de hand zullen houden.<text:note text:id="d436e2137" text:note-class="endnote">
                     <text:note-citation text:label="histnoot">histnoot</text:note-citation>
                     <text:note-body>
                        <text:p>
                           <text:s/>Kamerstuk 31 876</text:p>
                     </text:note-body>
                  </text:note>
               </text:p>
        </text:section>
        <text:section text:name="gegeven.d527e2112" text:style-name="gegeven">
          <text:p text:style-name="dagtekening">Gegeven te ’s-Gravenhage, 10 december 2009</text:p>
          <text:p text:style-name="koning">Beatrix</text:p>
        </text:section>
        <text:section text:name="ondertekening.d527e2121" text:style-name="ondertekening">
          <text:p text:style-name="ondertekening">De Minister van
                  		  Onderwijs, Cultuur en Wetenschap,
               </text:p>
          <text:p text:style-name="ondertekening.end">R. H. A. Plasterk </text:p>
        </text:section>
        <text:section text:name="uitgifte.d527e2130" text:style-name="uitgifte">
          <text:p text:style-name="uitgifte.end">Uitgegeven de <text:span text:style-name="cur">achttiende</text:span> december
                  			 2009
               </text:p>
          <text:section text:name="ondertekening.d527e213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