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51</text:p>
      <text:p text:style-name="publicatie-titel.end">21 december 2009</text:p>
      <text:h text:outline-level="1" text:style-name="staatsblad_kop">Wet van 26 november 2009 tot wijziging van de Meststoffenwet
            	 (differentiatie fosfaatgebruiksnorm)
         </text:h>
      <text:section text:name="aanhef.d1231e11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ter
               			 bereiking van de doelstellingen van richtlijn nr. 91/676/EEG van
               			 de Raad van de Europese Gemeenschappen van 12 december 1991 inzake de
               			 bescherming van water tegen verontreiniging door nitraten uit agrarische
               			 bronnen (PbEG L 375), en mede met het oog op de doelstellingen
               			 van richtlijn nr. 2000/60/EG van het Europees Parlement en de
               			 Raad van de Europese Unie van 23 oktober 2000 tot vaststelling van een kader
               			 voor communautaire maatregelen betreffende het waterbeleid (PbEG L
               			 327) noodzakelijk is de in de Meststoffenwet opgenomen regels
               			 ter voorkoming van een ondoelmatig gebruik van meststoffen aan te scherpen, en
               			 dat het ook overigens wenselijk is de Meststoffenwet op enkele onderdelen te
               			 wijzigen;
            </text:p>
        <text:p text:style-name="considerans.al">Zo is het, dat Wij, de Raad van State
               			 gehoord, en met gemeen overleg der Staten-Generaal, hebben goedgevonden en
               			 verstaan, gelijk Wij goedvinden en verstaan bij deze:
            </text:p>
      </text:section>
      <text:section text:name="wettekst.d1231e127" text:style-name="wettekst">
        <text:h text:outline-level="3" text:style-name="wijzig-artikel_kop">ARTIKEL I
            </text:h>
        <text:p text:style-name="wat">De Meststoffenwet wordt als volgt
               			 gewijzigd:
            </text:p>
        <text:section text:name="wijzig-lid.d1231e136" text:style-name="wijzig-lid">
          <text:p text:style-name="lid">
                  <text:span text:style-name="lidnr">A<text:tab/>
                  </text:span>
               </text:p>
          <text:p text:style-name="wat">In artikel 1, eerste lid, worden onder verlettering van de
                  				onderdelen s tot en met w in x tot en met bb vijf onderdelen ingevoegd,
                  				luidende:
               </text:p>
          <text:section text:name="wijziging.d1231e145" text:style-name="wijziging">
            <text:p text:style-name="definition.term">s. Pw-getal:
                     </text:p>
            <text:p text:style-name="definition.description">waarde voor de fosfaattoestand van bouwland, uitgedrukt
                           						  in milligrammen P<text:span text:style-name="subscript">2</text:span>O<text:span text:style-name="subscript">5</text:span> per liter grond;
                        </text:p>
            <text:p text:style-name="definition.term">t. PAL-getal:
                     </text:p>
            <text:p text:style-name="definition.description">waarde voor de fosfaattoestand van grasland, uitgedrukt
                           						  in milligrammen P<text:span text:style-name="subscript">2</text:span>O<text:span text:style-name="subscript">5</text:span> per 100 gram grond;
                        </text:p>
            <text:p text:style-name="definition.term">u. grond met lage fosfaattoestand:
                     </text:p>
            <text:p text:style-name="definition.description">landbouwgrond waarvan blijkens de aan Onze Minister
                           						  verstrekte gegevens de waarde voor de fosfaattoestand van de bodem lager is dan
                           						  het Pw-getal 36 of een daarmee overeenkomende bij ministeriële regeling
                           						  vastgestelde aanduiding, indien het bouwland betreft, dan wel lager is dan het
                           						  PAL-getal 27 of een daarmee overeenkomende bij ministeriële regeling
                           						  vastgestelde aanduiding, indien het grasland betreft;
                        </text:p>
            <text:p text:style-name="definition.term">v. grond met neutrale fosfaattoestand:
                     </text:p>
            <text:p text:style-name="definition.description">landbouwgrond waarvan blijkens de aan Onze Minister
                           						  verstrekte gegevens de waarde voor de fosfaattoestand van de bodem hoger is dan
                           						  of gelijk is aan het Pw-getal 36 of een daarmee overeenkomende bij ministeriële
                           						  regeling vastgestelde aanduiding, en lager is dan of gelijk is aan het Pw-getal
                           						  55 of een daarmee overeenkomende bij ministeriële regeling vastgestelde
                           						  aanduiding, indien het bouwland betreft, dan wel hoger is dan of gelijk is aan
                           						  het PAL-getal 27 of een daarmee overeenkomende bij ministeriële regeling
                           						  vastgestelde aanduiding, en lager is dan of gelijk is aan het PAL-getal 50 of
                           						  een daarmee overeenkomende bij ministeriële regeling vastgestelde aanduiding,
                           						  indien het grasland betreft;
                        </text:p>
            <text:p text:style-name="definition.term">w. grond met hoge fosfaattoestand:
                     </text:p>
            <text:p text:style-name="definition.description">landbouwgrond niet zijnde grond met lage fosfaattoestand
                           						  of grond met neutrale fosfaattoestand;.
                        </text:p>
          </text:section>
        </text:section>
        <text:section text:name="wijzig-lid.d1231e220" text:style-name="wijzig-lid">
          <text:p text:style-name="lid">
                  <text:span text:style-name="lidnr">B<text:tab/>
                  </text:span>
               </text:p>
          <text:p text:style-name="wat">Aan artikel 9 wordt een lid toegevoegd, luidende:</text:p>
          <text:section text:name="wijziging.d1231e229" text:style-name="wijziging">
            <text:section text:name="artikeltekst.d1231e231" text:style-name="wijziging.block">
              <text:list text:style-name="list-style-1">
                <text:list-item text:start-value="3">
                  <text:p text:style-name="list.single"> Bij of krachtens algemene maatregel van bestuur kan voor de
                              						bij of krachtens die maatregel aangegeven gevallen en onder de bij of krachtens
                              						die maatregel vastgestelde voorwaarden en beperkingen een lagere gebruiksnorm
                              						voor dierlijke meststoffen worden vastgesteld of kan de gebruiksnorm voor
                              						dierlijke meststoffen op nul worden gesteld voor zover dit naar het oordeel van
                              						Onze Minister noodzakelijk is om waterverontreiniging door stikstof uit
                              						meststoffen te verminderen en verdere verontreiniging te voorkomen. Dit is in
                              						het bijzonder het geval als bij het achterwege blijven van deze maatregel de
                              						hoeveelheid van 11,3 milligram stikstof per liter in zoet oppervlaktewater of
                              						van 50 milligram nitraat per liter in grondwater dreigt te worden overschreden
                              						of een betekenisvolle bijdrage aan de eutrofiëring van natuurlijke
                              						zoetwatermeren, andere zoetwatermassa’s, estuaria, kustwateren of zeewater mag
                              						worden verwacht.
                           </text:p>
                </text:list-item>
              </text:list>
            </text:section>
          </text:section>
        </text:section>
        <text:section text:name="wijzig-lid.d1231e247" text:style-name="wijzig-lid">
          <text:p text:style-name="lid">
                  <text:span text:style-name="lidnr">C<text:tab/>
                  </text:span>
               </text:p>
          <text:p text:style-name="wat">In artikel 10, tweede lid, wordt «al naar gelang het gewas, de
                  				toegepaste landbouwpraktijk» vervangen door: al naar gelang het gewas, de
                  				gewasopbrengst, de toegepaste landbouwpraktijk.
               </text:p>
        </text:section>
        <text:section text:name="wijzig-lid.d1231e258" text:style-name="wijzig-lid">
          <text:p text:style-name="lid">
                  <text:span text:style-name="lidnr">D<text:tab/>
                  </text:span>
               </text:p>
          <text:p text:style-name="wat">Het eerste tot en met vijfde lid van artikel 11 komen te
                  				luiden:
               </text:p>
          <text:section text:name="wijziging.d1231e267" text:style-name="wijziging">
            <text:section text:name="artikeltekst.d1231e269" text:style-name="wijziging.block">
              <text:list text:style-name="list-style-2">
                <text:list-item text:start-value="1">
                  <text:p text:style-name="list.start"> De fosfaatgebruiksnorm voor meststoffen, bedoeld in artikel
                              						8, onderdeel c, is in de jaren 2010 tot en met 2013 per hectare grasland van de
                              						tot het bedrijf behorende oppervlakte landbouwgrond voor zover het grond met
                              						neutrale fosfaattoestand betreft, 95 kilogram fosfaat.
                           </text:p>
                </text:list-item>
                <text:list-item text:start-value="2">
                  <text:p text:style-name="list.cont"> De fosfaatgebruiksnorm voor meststoffen, bedoeld in artikel
                              						8, onderdeel c, is per hectare bouwland van de tot het bedrijf behorende
                              						oppervlakte landbouwgrond voor zover het grond met neutrale fosfaattoestand
                              						betreft:
                           </text:p>
                  <text:list>
                    <text:list-item text:start-value="1">
                      <text:p text:style-name="list.cont">80 kilogram fosfaat in 2010;
                                 </text:p>
                    </text:list-item>
                    <text:list-item text:start-value="2">
                      <text:p text:style-name="list.cont">75 kilogram fosfaat in 2011;
                                 </text:p>
                    </text:list-item>
                    <text:list-item text:start-value="3">
                      <text:p text:style-name="list.cont">70 kilogram fosfaat in 2012;
                                 </text:p>
                    </text:list-item>
                    <text:list-item text:start-value="4">
                      <text:p text:style-name="list.cont">65 kilogram fosfaat in 2013.
                                 </text:p>
                    </text:list-item>
                  </text:list>
                </text:list-item>
                <text:list-item text:start-value="3">
                  <text:p text:style-name="list.cont"> De fosfaatgebruiksnormen voor meststoffen voor de jaren
                              						2014 en volgende voor grond met neutrale fosfaattoestand worden vastgesteld bij
                              						algemene maatregel van bestuur. De normen kunnen verschillend worden
                              						vastgesteld al naar gelang het gewas, de gewasopbrengst, de toegepaste
                              						landbouwpraktijk, de kenmerken van de bodem en de grondsoort, de
                              						grondwaterstand en de mate waarin de ecologische toestand van een gebied
                              						afhankelijk is van de hoeveelheid fosfaat in het oppervlaktewater en kunnen
                              						telkens ten opzichte van de voor het voorgaande jaar geldende norm met ten
                              						hoogste 5 kilogram fosfaat per hectare per jaar worden verlaagd, met het oog op
                              						het in 2015 bereiken van een situatie waarbij de toevoer van fosfaat uit
                              						meststoffen en uit de bodem gemiddeld in evenwicht is met de fosfaatbehoefte
                              						van de gewassen. Zolang de algemene maatregel van bestuur niet in werking is
                              						getreden, blijft voor de jaren 2014 en volgende de in het eerste en tweede lid
                              						genoemde fosfaatgebruiksnorm voor 2013 van toepassing.
                           </text:p>
                </text:list-item>
                <text:list-item text:start-value="4">
                  <text:p text:style-name="list.cont"> De fosfaatgebruiksnorm voor meststoffen voor grond met hoge
                              						fosfaattoestand wordt bij algemene maatregel van bestuur vastgesteld. De norm
                              						kan ten opzichte van de bij of krachtens het eerste tot en met derde lid voor
                              						grond met neutrale fosfaattoestand geldende norm ten hoogste 10 kilogram
                              						fosfaat per hectare lager worden vastgesteld. De norm kan verschillend worden
                              						vastgesteld al naar gelang het gewas, de toegepaste landbouwpraktijk, de
                              						kenmerken van de bodem en de grondsoort, de grondwaterstand en de mate waarin
                              						de ecologische toestand van een gebied afhankelijk is van de hoeveelheid
                              						fosfaat in het oppervlaktewater. Zolang de algemene maatregel van bestuur niet
                              						in werking is getreden, is de bij of krachtens het eerste tot en met derde lid
                              						voor grond met neutrale fosfaattoestand geldende norm van toepassing.
                           </text:p>
                </text:list-item>
                <text:list-item text:start-value="5">
                  <text:p text:style-name="list.end"> Bij ministeriële regeling wordt voor grond met lage
                              						fosfaattoestand een hogere fosfaatgebruiksnorm voor meststoffen vastgesteld dan
                              						de bij of krachtens het eerste, tweede of derde lid voor grond met neutrale
                              						fosfaattoestand vastgestelde fosfaatgebruiksnorm. De norm is van toepassing
                              						onder bij de regeling bepaalde voorwaarden en beperkingen. Zolang de
                              						ministeriële regeling niet in werking is getreden, is de bij of krachtens het
                              						eerste tot en met derde lid voor grond met neutrale fosfaattoestand geldende
                              						norm van toepassing.
                           </text:p>
                </text:list-item>
              </text:list>
            </text:section>
          </text:section>
        </text:section>
        <text:section text:name="wijzig-lid.d1231e352" text:style-name="wijzig-lid">
          <text:p text:style-name="lid">
                  <text:span text:style-name="lidnr">E<text:tab/>
                  </text:span>
               </text:p>
          <text:p text:style-name="wat">In artikel 12, derde lid, wordt «al naar gelang de aard van de
                  				meststoffen en de periode waarin zij op of in de bodem worden gebracht»
                  				vervangen door: al naar gelang de aard van de meststoffen, de periode waarin
                  				zij op of in de bodem worden gebracht en de daarbij toegepaste landbouwpraktijk
                  				en al naar gelang er sprake is van kleigrond, veengrond, of zand- of lössgrond,
                  				dan wel van bouwland of grasland.
               </text:p>
        </text:section>
        <text:section text:name="wijzig-lid.d1231e362" text:style-name="wijzig-lid">
          <text:p text:style-name="lid">
                  <text:span text:style-name="lidnr">F<text:tab/>
                  </text:span>
               </text:p>
          <text:p text:style-name="wat">In artikel 13 wordt onder vernummering van het tweede tot en met
                  				het vierde lid tot derde tot en met vijfde lid een lid ingevoegd,
                  				luidende:
               </text:p>
          <text:section text:name="wijziging.d1231e371" text:style-name="wijziging">
            <text:section text:name="artikeltekst.d1231e373" text:style-name="wijziging.block">
              <text:list text:style-name="list-style-3">
                <text:list-item text:start-value="2">
                  <text:p text:style-name="list.single"> Ingeval de Commissie van de Europese Gemeenschappen
                              						Nederland derogatie heeft verleend om een grotere hoeveelheid dierlijke
                              						meststoffen toe te staan dan de in artikel 9, eerste lid, genoemde gebruiksnorm
                              						en aan die derogatie de voorwaarde heeft verbonden een monitoringsnetwerk tot
                              						stand te brengen en in stand te houden, kan bij de regeling, bedoeld in artikel
                              						9, tweede lid, ter bestrijding van de jaarlijkse kosten die daarmee
                              						samenhangen, aan degenen die op hun bedrijf een grotere hoeveelheid dierlijke
                              						meststoffen toepassen dan de in artikel 9, eerste lid, genoemde gebruiksnorm,
                              						de verplichting worden opgelegd tot het betalen van een geldsom ten behoeve van
                              						’s Rijks kas. De hoogte van de geldsom kan bij deze regeling verschillend
                              						worden vastgesteld al naar gelang de tot het bedrijf behorende oppervlakte
                              						landbouwgrond. Bij de regeling kan worden bepaald dat een kennisgeving eerst
                              						wordt geregistreerd nadat deze geldsom is voldaan.
                           </text:p>
                </text:list-item>
              </text:list>
            </text:section>
          </text:section>
        </text:section>
        <text:section text:name="wijzig-lid.d1231e389" text:style-name="wijzig-lid">
          <text:p text:style-name="lid">
                  <text:span text:style-name="lidnr">G<text:tab/>
                  </text:span>
               </text:p>
          <text:p text:style-name="wat">In artikel 35, eerste lid, onderdeel e, wordt «de aard en de
                  				samenstelling van de bodem» vervangen door: de aard, de fosfaattoestand en de
                  				samenstelling van de bodem alsmede de gewasopbrengst.
               </text:p>
        </text:section>
        <text:section text:name="artikel.d1231e399" text:style-name="artikel">
          <text:h text:outline-level="3" text:style-name="artikel_kop">ARTIKEL II
               </text:h>
          <text:p text:style-name="artikel">Deze wet treedt in werking op 1 januari 2010.</text:p>
        </text:section>
      </text:section>
      <text:section text:name="wetsluiting.d1231e410" text:style-name="wetsluiting">
        <text:section text:name="slotformulering.d1231e412" text:style-name="slotformulering">
          <text:p text:style-name="slotformulering">Lasten en bevelen dat deze in het Staatsblad zal worden geplaatst
                  			 en dat alle ministeries, autoriteiten, colleges en ambtenaren wie zulks
                  			 aangaat, aan de nauwkeurige uitvoering de hand zullen houden.<text:note text:id="d1202e403" text:note-class="endnote">
                     <text:note-citation text:label="histnoot">histnoot</text:note-citation>
                     <text:note-body>
                        <text:p>
                           <text:s/>Kamerstuk 31 945</text:p>
                     </text:note-body>
                  </text:note>
               </text:p>
        </text:section>
        <text:section text:name="gegeven.d1231e421" text:style-name="gegeven">
          <text:p text:style-name="dagtekening">Gegeven te ’s-Gravenhage, 26 november 2009</text:p>
          <text:p text:style-name="koning">Beatrix</text:p>
        </text:section>
        <text:section text:name="ondertekening.d1231e430" text:style-name="ondertekening">
          <text:p text:style-name="ondertekening">De Minister van
                  		  Landbouw, Natuur en
                  		  Voedselkwaliteit,
               </text:p>
          <text:p text:style-name="ondertekening.end">G. Verburg </text:p>
        </text:section>
        <text:section text:name="ondertekening.d1231e439" text:style-name="ondertekening">
          <text:p text:style-name="ondertekening">De Minister van
                  		  Volkshuisvesting, Ruimtelijke Ordening en
                  		  Milieubeheer,
               </text:p>
          <text:p text:style-name="ondertekening.end">J. M. Cramer </text:p>
        </text:section>
        <text:section text:name="uitgifte.d1231e448" text:style-name="uitgifte">
          <text:p text:style-name="uitgifte.end">Uitgegeven de <text:span text:style-name="cur">eenentwintigste</text:span> december
                  			 2009
               </text:p>
          <text:section text:name="ondertekening.d1231e456"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