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8</text:p>
      <text:p text:style-name="publicatie-titel.end">18 december 2009</text:p>
      <text:h text:outline-level="1" text:style-name="staatsblad_kop">Besluit van 30 november 2009 houdende regels met betrekking tot het
            	 beheer en gebruik van watersystemen (Waterbesluit)
         </text:h>
      <text:section text:name="aanhef.d3633e1308" text:style-name="aanhef">
        <text:p text:style-name="wij">Wij Beatrix, bij de gratie Gods, Koningin der Nederlanden, Prinses
               		  van Oranje-Nassau, enz. enz. enz.
            </text:p>
        <text:p text:style-name="considerans.al">Op de voordracht van de
               			 Staatssecretaris van Verkeer en Waterstaat van 17 februari 2009, nr.
               			 CEND/HDJZ-2009/132 Sector WAT, Hoofddirectie Juridische Zaken, gedaan in
               			 overeenstemming met Onze Minister van Volkshuisvesting, Ruimtelijke Ordening en
               			 Milieubeheer;
            </text:p>
        <text:p text:style-name="considerans.al">Gelet op de artikelen 1.2, tweede
               			 lid, 2.9, 2.14, 3.1, eerste tot en met derde lid, 3.10, tweede lid, 3.11,
               			 tweede lid, 4.3, eerste lid, 4.7, 4.8, tweede lid, 5.1, derde lid, 5.2, derde
               			 lid, 5.29, eerste lid, 6.5, 6.6, 6.7, 6.14, eerste lid, 6.16, eerste lid, 6.20,
               			 tweede lid, 7.8, tweede en derde lid, en 10.1, eerste lid, van de
               			 Waterwet;
            </text:p>
        <text:p text:style-name="considerans.al">De Raad van State gehoord (advies van 5
               			 juni 2009, nr. W09.09.0044/IV);
            </text:p>
        <text:p text:style-name="considerans.al">Gezien het nader rapport van de
               			 Staatssecretaris van Verkeer en Waterstaat van 24 november 2009, nr.
               			 CEND/HDJZ-2009/1305 sector WAT, Hoofddirectie Juridische Zaken, uitgebracht in
               			 overeenstemming met Onze Minister van Volkshuisvesting, Ruimtelijke Ordening en
               			 Milieubeheer;
            </text:p>
        <text:p text:style-name="afkondiging">Hebben goedgevonden en verstaan:</text:p>
      </text:section>
      <text:section text:name="wettekst.d3633e1330" text:style-name="wettekst">
        <text:h text:outline-level="3" text:style-name="hoofdstuk_kop">HOOFDSTUK 1. ALGEMENE BEPALINGEN
            </text:h>
        <text:section text:name="paragraaf.d3633e1336" text:style-name="paragraaf">
          <text:h text:outline-level="4" text:style-name="paragraaf_kop">§ 1. Begripsbepalingen
               </text:h>
          <text:section text:name="artikel.d3633e1342" text:style-name="artikel">
            <text:h text:outline-level="5" text:style-name="artikel_kop">Artikel 1.1
                  </text:h>
            <text:list text:style-name="list-style-1">
              <text:list-item text:start-value="1">
                <text:p text:style-name="list.start"> In dit besluit en de daarop berustende bepalingen wordt
                           					 verstaan onder:
                        </text:p>
                <text:p text:style-name="definition.term">grondwaterrichtlijn:</text:p>
                <text:p text:style-name="definition.description">richtlijn nr. 2006/118/EG van het Europees Parlement en
                                 							 de Raad van de Europese Unie van 12 december 2006 betreffende de bescherming
                                 							 van het grondwater tegen verontreiniging en achteruitgang van de toestand (PbEU
                                 							 L 372);
                              </text:p>
                <text:p text:style-name="definition.term">hoofdwater:</text:p>
                <text:p text:style-name="definition.description">oppervlaktewaterlichaam dat is aangewezen in bijlage
                                 							 II, onderdeel 1, bij dit besluit;
                              </text:p>
                <text:p text:style-name="definition.term">overstromingsrisicobeheerplan:</text:p>
                <text:p text:style-name="definition.description">plan als bedoeld in de artikelen 7 en 8 van de
                                 							 richtlijn overstromingsrisico’s;
                              </text:p>
                <text:p text:style-name="definition.term">Protocol:</text:p>
                <text:p text:style-name="definition.description">op 7 november 1996 te Londen tot stand gekomen Protocol
                                 							 bij het op 29 december 1972 te Londen tot stand gekomen Verdrag inzake de
                                 							 voorkoming van verontreiniging van de zee ten gevolge van het storten van afval
                                 							 en andere stoffen (Trb. 1998, 134 en
                                 							 Trb. 2000,
                                    							 27);
                              </text:p>
                <text:p text:style-name="definition.term">richtlijn overstromingsrisico’s:</text:p>
                <text:p text:style-name="definition.description">richtlijn nr. 2007/60/EG van het Europees Parlement en
                                 							 de Raad van de Europese Unie van 23 oktober 2007 over beoordeling en beheer van
                                 							 overstromingsrisico’s (PbEU L 288);
                              </text:p>
                <text:p text:style-name="definition.term">Verdrag:</text:p>
                <text:p text:style-name="definition.description">op 22 september 1992 te Parijs tot stand gekomen
                                 							 Verdrag inzake de bescherming van het mariene milieu in het noordoostelijk deel
                                 							 van de Atlantische Oceaan (Trb. 1993, 16);
                              </text:p>
                <text:p text:style-name="definition.term">wet:</text:p>
                <text:p text:style-name="definition.description">Waterwet;</text:p>
                <text:p text:style-name="definition.term">zijwater:</text:p>
                <text:p text:style-name="definition.description">oppervlaktewaterlichaam dat in open verbinding staat
                                 							 met een van de hoofdwateren.
                              </text:p>
              </text:list-item>
              <text:list-item text:start-value="2">
                <text:p text:style-name="list.end"> In dit besluit wordt onder oppervlaktewaterlichaam mede
                           					 begrepen een gedeelte van een oppervlaktewaterlichaam.
                        </text:p>
              </text:list-item>
            </text:list>
          </text:section>
        </text:section>
        <text:section text:name="paragraaf.d3633e1455" text:style-name="paragraaf">
          <text:h text:outline-level="4" text:style-name="paragraaf_kop">§ 2. Stroomgebieddistricten
               </text:h>
          <text:section text:name="artikel.d3633e1461" text:style-name="artikel">
            <text:h text:outline-level="5" text:style-name="artikel_kop">Artikel 1.2
                  </text:h>
            <text:list text:style-name="list-style-2">
              <text:list-item text:start-value="1">
                <text:p text:style-name="list.start"> De onderlinge grenzen tussen de Nederlandse delen van de
                           					 stroomgebieddistricten Eems, Maas, Rijn en Schelde zijn aangegeven op de in
                           					 bijlage I bij dit besluit opgenomen kaarten.
                        </text:p>
              </text:list-item>
              <text:list-item text:start-value="2">
                <text:p text:style-name="list.end"> De onder de stroomgebieddistricten Eems, Rijn, Maas en
                           					 Schelde gelegen grondwaterlichamen zijn toegewezen aan de desbetreffende
                           					 stroomgebieddistricten, met dien verstande dat een grondwaterlichaam dat zich
                           					 bevindt onder twee stroomgebieddistricten over die stroomgebieddistricten
                           					 verdeeld is met inachtneming van de in het eerste lid bedoelde grenzen.
                        </text:p>
              </text:list-item>
            </text:list>
          </text:section>
        </text:section>
        <text:h text:outline-level="3" text:style-name="hoofdstuk_kop">HOOFDSTUK 2. DOELSTELLINGEN EN NORMEN
            </text:h>
        <text:section text:name="paragraaf.d3633e1492" text:style-name="paragraaf">
          <text:h text:outline-level="4" text:style-name="paragraaf_kop">§ 1. Rangorde bij watertekorten
               </text:h>
          <text:section text:name="artikel.d3633e1498" text:style-name="artikel">
            <text:h text:outline-level="5" text:style-name="artikel_kop">Artikel 2.1
                  </text:h>
            <text:list text:style-name="list-style-3">
              <text:list-item text:start-value="1">
                <text:p text:style-name="list.start"> In geval van een watertekort of dreigend watertekort wordt
                           					 met het oog op de verdeling van het beschikbare water over de maatschappelijke
                           					 en ecologische behoeften bij het beheer de volgende rangorde van behoeften in
                           					 acht genomen:
                        </text:p>
                <text:list>
                  <text:list-item text:start-value="1">
                    <text:p text:style-name="list.start">het waarborgen van de veiligheid tegen overstroming en
                                 						  het voorkomen van onomkeerbare schade;
                              </text:p>
                  </text:list-item>
                  <text:list-item text:start-value="2">
                    <text:p text:style-name="list.cont">nutsvoorzieningen;
                              </text:p>
                  </text:list-item>
                  <text:list-item text:start-value="3">
                    <text:p text:style-name="list.cont">kleinschalig hoogwaardig gebruik;
                              </text:p>
                  </text:list-item>
                  <text:list-item text:start-value="4">
                    <text:p text:style-name="list.cont">overige behoeften.
                              </text:p>
                  </text:list-item>
                </text:list>
              </text:list-item>
              <text:list-item text:start-value="2">
                <text:p text:style-name="list.cont"> Bij de in het eerste lid, onder 1°, bedoelde behoeften wordt
                           					 achtereenvolgens prioriteit toegekend aan:
                        </text:p>
                <text:list>
                  <text:list-item text:start-value="1">
                    <text:p text:style-name="list.cont">de stabiliteit van waterkeringen;
                              </text:p>
                  </text:list-item>
                  <text:list-item text:start-value="2">
                    <text:p text:style-name="list.cont">het voorkomen van klink en zettingen;
                              </text:p>
                  </text:list-item>
                  <text:list-item text:start-value="3">
                    <text:p text:style-name="list.cont">natuur, voor zover het gaat om het voorkomen van
                                 						  onomkeerbare schade.
                              </text:p>
                  </text:list-item>
                </text:list>
              </text:list-item>
              <text:list-item text:start-value="3">
                <text:p text:style-name="list.cont"> Bij de in het eerste lid, onder 2°, bedoelde behoeften wordt
                           					 achtereenvolgens prioriteit toegekend aan:
                        </text:p>
                <text:list>
                  <text:list-item text:start-value="1">
                    <text:p text:style-name="list.cont">drinkwatervoorziening, voor zover het gaat om het
                                 						  waarborgen van de leveringszekerheid;
                              </text:p>
                  </text:list-item>
                  <text:list-item text:start-value="2">
                    <text:p text:style-name="list.cont">energievoorziening, voor zover het gaat om het waarborgen
                                 						  van de leveringszekerheid.
                              </text:p>
                  </text:list-item>
                </text:list>
              </text:list-item>
              <text:list-item text:start-value="4">
                <text:p text:style-name="list.cont"> Bij de in het eerste lid, onder 3°, bedoelde behoeften wordt,
                           					 op zodanige wijze dat de maatschappelijke en economische gevolgen zo gering
                           					 mogelijk zijn, prioriteit toegekend aan:
                        </text:p>
                <text:list>
                  <text:list-item text:start-value="1">
                    <text:p text:style-name="list.cont">de tijdelijke beregening van kapitaalintensieve
                                 						  gewassen;
                              </text:p>
                  </text:list-item>
                  <text:list-item text:start-value="2">
                    <text:p text:style-name="list.cont">het verwerken van industrieel proceswater.
                              </text:p>
                  </text:list-item>
                </text:list>
              </text:list-item>
              <text:list-item text:start-value="5">
                <text:p text:style-name="list.cont"> Bij de in het eerste lid, onder 4°, bedoelde overige
                           					 behoeften wordt, op zodanige wijze dat de maatschappelijke en economische
                           					 gevolgen zo gering mogelijk zijn, prioriteit toegekend aan:
                        </text:p>
                <text:list>
                  <text:list-item text:start-value="1">
                    <text:p text:style-name="list.cont">scheepvaart;
                              </text:p>
                  </text:list-item>
                  <text:list-item text:start-value="2">
                    <text:p text:style-name="list.cont">landbouw;
                              </text:p>
                  </text:list-item>
                  <text:list-item text:start-value="3">
                    <text:p text:style-name="list.cont">natuur, voor zover het niet gaat om het voorkomen van
                                 						  onomkeerbare schade;
                              </text:p>
                  </text:list-item>
                  <text:list-item text:start-value="4">
                    <text:p text:style-name="list.cont">industrie;
                              </text:p>
                  </text:list-item>
                  <text:list-item text:start-value="5">
                    <text:p text:style-name="list.cont">waterrecreatie;
                              </text:p>
                  </text:list-item>
                  <text:list-item text:start-value="6">
                    <text:p text:style-name="list.cont">binnenvisserij;
                              </text:p>
                  </text:list-item>
                  <text:list-item text:start-value="7">
                    <text:p text:style-name="list.cont">drinkwatervoorziening, voor zover het niet gaat om de
                                 						  behoefte, bedoeld in het derde lid, onder 1°;
                              </text:p>
                  </text:list-item>
                  <text:list-item text:start-value="8">
                    <text:p text:style-name="list.cont">energievoorziening, voor zover het niet gaat om de
                                 						  behoefte, bedoeld in het derde lid, onder 2°;
                              </text:p>
                  </text:list-item>
                  <text:list-item text:start-value="9">
                    <text:p text:style-name="list.end">overige belangen.
                              </text:p>
                  </text:list-item>
                </text:list>
              </text:list-item>
            </text:list>
          </text:section>
          <text:section text:name="artikel.d3633e1724" text:style-name="artikel">
            <text:h text:outline-level="5" text:style-name="artikel_kop">Artikel 2.2
                  </text:h>
            <text:p text:style-name="artikel">Onverminderd artikel 2.1, kunnen bij of krachtens provinciale
                     				  verordening voor regionale wateren nadere regels worden gesteld ten aanzien van
                     				  de verdeling van het beschikbare water over de in artikel 2.1, vierde en vijfde
                     				  lid, genoemde behoeften in geval van een watertekort.
                  </text:p>
          </text:section>
        </text:section>
        <text:section text:name="paragraaf.d3633e1736" text:style-name="paragraaf">
          <text:h text:outline-level="4" text:style-name="paragraaf_kop">§ 2. Meten en beoordelen
               </text:h>
          <text:section text:name="artikel.d3633e1742" text:style-name="artikel">
            <text:h text:outline-level="5" text:style-name="artikel_kop">Artikel 2.3
                  </text:h>
            <text:list text:style-name="list-style-4">
              <text:list-item text:start-value="1">
                <text:p text:style-name="list.start"> Het bevoegd gezag controleert het brengen van stedelijk
                           					 afvalwater in een oppervlaktewaterlichaam vanuit een zuiveringtechnisch werk op
                           					 de naleving van de eisen gesteld krachtens de artikelen 6.5 en 6.6 in ieder
                           					 geval overeenkomstig de in artikel 6.7, eerste lid, bedoelde regels.
                        </text:p>
              </text:list-item>
              <text:list-item text:start-value="2">
                <text:p text:style-name="list.cont"> Het bevoegd gezag controleert oppervlaktewaterlichamen waarin
                           					 vanuit een zuiveringtechnisch werk stedelijk afvalwater wordt gebracht of
                           					 waarin bedrijfsafvalwater wordt gebracht afkomstig van een bij ministeriële
                           					 regeling aangewezen categorie van bedrijven of bedrijfsactiviteiten, in ieder
                           					 geval wanneer mag worden verwacht dat de kwaliteit van het ontvangende
                           					 oppervlaktewaterlichaam in betekenende mate zal worden beïnvloed.
                        </text:p>
              </text:list-item>
              <text:list-item text:start-value="3">
                <text:p text:style-name="list.end"> Het bevoegd gezag legt binnen vier maanden na ontvangst van
                           					 een verzoek daartoe de resultaten van de in het eerste en tweede lid bedoelde
                           					 controles over aan Onze Minister.
                        </text:p>
              </text:list-item>
            </text:list>
          </text:section>
        </text:section>
        <text:h text:outline-level="3" text:style-name="hoofdstuk_kop">HOOFDSTUK 3. ORGANISATIE VAN HET WATERBEHEER
            </text:h>
        <text:section text:name="paragraaf.d3633e1781" text:style-name="paragraaf">
          <text:h text:outline-level="4" text:style-name="paragraaf_kop">§ 1. Toedeling beheer
               </text:h>
          <text:section text:name="artikel.d3633e1787" text:style-name="artikel">
            <text:h text:outline-level="5" text:style-name="artikel_kop">Artikel 3.1
                  </text:h>
            <text:list text:style-name="list-style-5">
              <text:list-item text:start-value="1">
                <text:p text:style-name="list.start"> Het beheer van oppervlaktewaterlichamen die zijn vermeld in
                           					 bijlage II bij dit besluit berust bij het Rijk, met uitzondering van de
                           					 onderdelen van beheer van bepaalde oppervlaktewaterlichamen die zijn gelegen
                           					 buiten de desbetreffende bij ministeriële regeling vastgestelde
                           					 beheergrenzen.
                        </text:p>
              </text:list-item>
              <text:list-item text:start-value="2">
                <text:p text:style-name="list.cont"> Voorts berust bij het Rijk het beheer van de zijwateren, met
                           					 uitzondering van de onderdelen van beheer van bepaalde zijwateren die zijn
                           					 gelegen buiten de desbetreffende bij ministeriële regeling vastgestelde
                           					 beheergrenzen.
                        </text:p>
              </text:list-item>
              <text:list-item text:start-value="3">
                <text:p text:style-name="list.end"> Het beheer van de oppervlaktewaterlichamen die ingevolge het
                           					 eerste lid in beheer zijn bij het Rijk, omvat mede het beheer van de daarin
                           					 gelegen ondersteunende kunstwerken.
                        </text:p>
              </text:list-item>
            </text:list>
          </text:section>
          <text:section text:name="artikel.d3633e1821" text:style-name="artikel">
            <text:h text:outline-level="5" text:style-name="artikel_kop">Artikel 3.2
                  </text:h>
            <text:p text:style-name="artikel">Het beheer van de primaire waterkeringen en andere
                     				  waterkeringen die zijn vermeld in bijlage III bij dit besluit berust bij het
                     				  Rijk.
                  </text:p>
          </text:section>
        </text:section>
        <text:section text:name="paragraaf.d3633e1832" text:style-name="paragraaf">
          <text:h text:outline-level="4" text:style-name="paragraaf_kop">§ 2. Begrenzing oppervlaktewaterlichamen en aanwijzing drogere
                  				  oevergebieden
               </text:h>
          <text:section text:name="artikel.d3633e1838" text:style-name="artikel">
            <text:h text:outline-level="5" text:style-name="artikel_kop">Artikel 3.3
                  </text:h>
            <text:p text:style-name="artikel">Bij regeling van Onze Minister en Onze Minister van
                     				  Volkshuisvesting, Ruimtelijke Ordening en Milieubeheer worden:
                  </text:p>
            <text:list text:style-name="list-style-6">
              <text:list-item text:start-value="1">
                <text:p text:style-name="list.start">de grenzen van de in artikel 3.1 van dit besluit bedoelde
                           						oppervlaktewaterlichamen vastgesteld;
                        </text:p>
              </text:list-item>
              <text:list-item text:start-value="2">
                <text:p text:style-name="list.end">de drogere oevergebieden aangewezen die zijn gelegen binnen
                           						bepaalde in artikel 3.1 van dit besluit bedoelde oppervlaktewaterlichamen.
                        </text:p>
              </text:list-item>
            </text:list>
          </text:section>
        </text:section>
        <text:section text:name="paragraaf.d3633e1868" text:style-name="paragraaf">
          <text:h text:outline-level="4" text:style-name="paragraaf_kop">§ 3. Regels met betrekking tot het verstrekken van
                  				  informatie
               </text:h>
          <text:section text:name="artikel.d3633e1874" text:style-name="artikel">
            <text:h text:outline-level="5" text:style-name="artikel_kop">Artikel 3.4
                  </text:h>
            <text:list text:style-name="list-style-7">
              <text:list-item text:start-value="1">
                <text:p text:style-name="list.start"> Ten aanzien van hun onderscheiden aandeel in het waterbeheer
                           					 verrichten gedeputeerde staten, het dagelijks bestuur van de waterschappen en
                           					 burgemeester en wethouders de analyses en beoordelingen, bedoeld in artikel 5
                           					 van de kaderrichtlijn water.
                        </text:p>
              </text:list-item>
              <text:list-item text:start-value="2">
                <text:p text:style-name="list.cont"> Ten aanzien van hun onderscheiden aandeel in het waterbeheer
                           					 verstrekken gedeputeerde staten, het dagelijks bestuur van de waterschappen en
                           					 burgemeester en wethouders Onze Minister:
                        </text:p>
                <text:list>
                  <text:list-item text:start-value="1">
                    <text:p text:style-name="list.cont">de gegevens die nodig zijn voor het opstellen van de
                                 						  stroomgebiedbeheerplannen;
                              </text:p>
                  </text:list-item>
                  <text:list-item text:start-value="2">
                    <text:p text:style-name="list.cont">de resultaten van de analyses en beoordelingen, bedoeld
                                 						  in het eerste lid;
                              </text:p>
                  </text:list-item>
                  <text:list-item text:start-value="3">
                    <text:p text:style-name="list.cont">gegevens omtrent de voortgang van de uitvoering van de
                                 						  maatregelen, bedoeld in artikel 11 van de kaderrichtlijn water.
                              </text:p>
                  </text:list-item>
                </text:list>
              </text:list-item>
              <text:list-item text:start-value="3">
                <text:p text:style-name="list.cont"> De gegevens en resultaten, bedoeld in het tweede lid, worden
                           					 elektronisch verstrekt. Bij ministeriële regeling wordt een website aangewezen
                           					 die voor de gegevensverstrekking wordt gebruikt.
                        </text:p>
              </text:list-item>
              <text:list-item text:start-value="4">
                <text:p text:style-name="list.cont"> Ten aanzien van hun onderscheiden aandeel in het waterbeheer
                           					 verstrekken gedeputeerde staten, het dagelijks bestuur van de waterschappen en
                           					 burgemeester en wethouders Onze Minister de gegevens die nodig zijn voor het
                           					 opstellen van de overstromingsrisicobeheerplannen.
                        </text:p>
              </text:list-item>
              <text:list-item text:start-value="5">
                <text:p text:style-name="list.cont"> Ten aanzien van hun onderscheiden aandeel in het waterbeheer
                           					 verstrekken het dagelijks bestuur van de waterschappen en burgemeester en
                           					 wethouders aan gedeputeerde staten de gegevens die nodig zijn voor de
                           					 overstromingsgevaar- en overstromingsrisicokaarten, bedoeld in artikel
                           					 4.9.
                        </text:p>
              </text:list-item>
              <text:list-item text:start-value="6">
                <text:p text:style-name="list.cont"> Gedeputeerde staten en burgemeester en wethouders verstrekken
                           					 op verzoek van Onze Minister ten behoeve van het door hem uit te oefenen
                           					 toezicht op het waterbeheer de bij dat verzoek omschreven gegevens.
                        </text:p>
              </text:list-item>
              <text:list-item text:start-value="7">
                <text:p text:style-name="list.end"> Bij ministeriële regeling kunnen nadere regels worden gesteld
                           					 omtrent de gegevensverstrekking.
                        </text:p>
              </text:list-item>
            </text:list>
          </text:section>
        </text:section>
        <text:h text:outline-level="3" text:style-name="hoofdstuk_kop">HOOFDSTUK 4. PLANNEN
            </text:h>
        <text:section text:name="paragraaf.d3633e1976" text:style-name="paragraaf">
          <text:h text:outline-level="4" text:style-name="paragraaf_kop">§ 1. Het nationale waterplan
               </text:h>
          <text:section text:name="artikel.d3633e1982" text:style-name="artikel">
            <text:h text:outline-level="5" text:style-name="artikel_kop">Artikel 4.1
                  </text:h>
            <text:list text:style-name="list-style-8">
              <text:list-item text:start-value="1">
                <text:p text:style-name="list.start"> De voorbereiding van het nationale waterplan en de documenten
                           					 die ten behoeve van het opstellen van dat plan afzonderlijk worden vastgesteld,
                           					 geschiedt overeenkomstig afdeling 3.4 van de Algemene wet bestuursrecht, met
                           					 dien verstande dat zienswijzen op het ontwerp naar voren kunnen worden gebracht
                           					 door een ieder, gedurende een termijn van zes maanden.
                        </text:p>
              </text:list-item>
              <text:list-item text:start-value="2">
                <text:p text:style-name="list.cont"> Het ontwerp van het nationale waterplan wordt ten minste een
                           					 jaar voor het begin van de periode waarop het plan betrekking heeft ter inzage
                           					 gelegd.
                        </text:p>
              </text:list-item>
              <text:list-item text:start-value="3">
                <text:p text:style-name="list.end"> De ontwerpen van het nationale waterplan en de documenten,
                           					 bedoeld in het eerste lid, worden tevens ter inzage gelegd bij de
                           					 provincies.
                        </text:p>
              </text:list-item>
            </text:list>
          </text:section>
          <text:section text:name="artikel.d3633e2016" text:style-name="artikel">
            <text:h text:outline-level="5" text:style-name="artikel_kop">Artikel 4.2
                  </text:h>
            <text:p text:style-name="artikel">In afwijking van artikel 4.1, eerste lid, geldt een termijn van
                     				  zes weken voor het naar voren brengen van zienswijzen op het ontwerp van
                     				  tussentijdse wijzigingen van het nationale waterplan, voor zover die
                     				  wijzigingen geen betrekking hebben op een stroomgebiedbeheerplan of
                     				  overstromingsrisicobeheerplan.
                  </text:p>
          </text:section>
          <text:section text:name="artikel.d3633e2026" text:style-name="artikel">
            <text:h text:outline-level="5" text:style-name="artikel_kop">Artikel 4.3
                  </text:h>
            <text:list text:style-name="list-style-9">
              <text:list-item text:start-value="1">
                <text:p text:style-name="list.start"> Ter voorbereiding van het nationale waterplan leggen Onze
                           					 Ministers ter inzage:
                        </text:p>
                <text:list>
                  <text:list-item text:start-value="1">
                    <text:p text:style-name="list.start">een tijdschema en een werkprogramma voor het opstellen
                                 						  van de stroomgebiedbeheerplannen die betrekking hebben of mede betrekking
                                 						  hebben op het Nederlandse grondgebied, ten minste drie jaren voor het begin van
                                 						  de periode waarop het plan betrekking heeft;
                              </text:p>
                  </text:list-item>
                  <text:list-item text:start-value="2">
                    <text:p text:style-name="list.cont">een tussentijds overzicht van belangrijke
                                 						  waterbeheerkwesties die zijn vastgesteld in de stroomgebieddistricten, ten
                                 						  minste twee jaren voor het begin van de periode waarop het plan betrekking
                                 						  heeft.
                              </text:p>
                  </text:list-item>
                </text:list>
              </text:list-item>
              <text:list-item text:start-value="2">
                <text:p text:style-name="list.cont"> Onze Ministers leggen, tegelijk met ontwerp van het nationale
                           					 waterplan, ter inzage:
                        </text:p>
                <text:list>
                  <text:list-item text:start-value="1">
                    <text:p text:style-name="list.cont">het ontwerp van de stroomgebiedbeheerplannen die
                                 						  betrekking hebben of mede betrekking hebben op het Nederlandse grondgebied;
                                 						  en
                              </text:p>
                  </text:list-item>
                  <text:list-item text:start-value="2">
                    <text:p text:style-name="list.cont">het ontwerp van de overstromingsrisicobeheerplannen die
                                 						  betrekking hebben of mede betrekking hebben op het Nederlandse
                                 						  grondgebied.
                              </text:p>
                  </text:list-item>
                </text:list>
              </text:list-item>
              <text:list-item text:start-value="3">
                <text:p text:style-name="list.end"> Op een overstromingsrisicobeheerplan is artikel 4.3, tweede
                           					 lid, van de wet van overeenkomstige toepassing.
                        </text:p>
              </text:list-item>
            </text:list>
          </text:section>
          <text:section text:name="artikel.d3633e2098" text:style-name="artikel">
            <text:h text:outline-level="5" text:style-name="artikel_kop">Artikel 4.4
                  </text:h>
            <text:p text:style-name="artikel">Bij de voorbereiding van het nationale waterplan raadplegen
                     				  Onze Ministers:
                  </text:p>
            <text:list text:style-name="list-style-10">
              <text:list-item text:start-value="1">
                <text:p text:style-name="list.start">vertegenwoordigers uit de kring van de provincies, de
                           						waterschappen en de gemeenten;
                        </text:p>
              </text:list-item>
              <text:list-item text:start-value="2">
                <text:p text:style-name="list.cont">ten aanzien van stroomgebiedbeheerplannen en
                           						overstromingsrisicobeheerplannen: gedeputeerde staten van de provincies en het
                           						dagelijks bestuur van de waterschappen, op wiens grondgebied het Nederlandse
                           						deel van het stroomgebieddistrict mede is gelegen;
                        </text:p>
              </text:list-item>
              <text:list-item text:start-value="3">
                <text:p text:style-name="list.cont">ten aanzien van de uitvoering van de kaderrichtlijn water
                           						en de richtlijn overstromingsrisico’s: de bevoegde autoriteiten van andere
                           						staten in de stroomgebieddistricten Rijn, Maas, Schelde en Eems;
                        </text:p>
              </text:list-item>
              <text:list-item text:start-value="4">
                <text:p text:style-name="list.end">ten aanzien van het Noordzeebeleid: de bevoegde
                           						autoriteiten van andere staten betrokken bij dat beleid.
                        </text:p>
              </text:list-item>
            </text:list>
          </text:section>
          <text:section text:name="artikel.d3633e2144" text:style-name="artikel">
            <text:h text:outline-level="5" text:style-name="artikel_kop">Artikel 4.5
                  </text:h>
            <text:list text:style-name="list-style-11">
              <text:list-item text:start-value="1">
                <text:p text:style-name="list.start"> Het nationale waterplan omvat mede:
                        </text:p>
                <text:list>
                  <text:list-item text:start-value="1">
                    <text:p text:style-name="list.start">de overstromingsrisicobeheerplannen voor de
                                 						  stroomgebieddistricten Rijn, Maas, Schelde en Eems, voor zover die betrekking
                                 						  hebben of mede betrekking hebben op het Nederlandse grondgebied;
                              </text:p>
                  </text:list-item>
                  <text:list-item text:start-value="2">
                    <text:p text:style-name="list.cont">de aanwijzing van de oppervlaktewaterlichamen in de zin
                                 						  van de kaderrichtlijn water die in beheer zijn bij het Rijk, waarbij
                                 						  kunstmatige of sterk veranderde oppervlaktewaterlichamen worden aangewezen
                                 						  overeenkomstig artikel 4, derde lid, van die richtlijn.
                              </text:p>
                  </text:list-item>
                </text:list>
              </text:list-item>
              <text:list-item text:start-value="2">
                <text:p text:style-name="list.cont"> Een stroomgebiedbeheerplan omvat de informatie, bedoeld in
                           					 bijlage VII bij de kaderrichtlijn water en de artikelen 3, vijfde en zesde lid,
                           					 4, vierde lid, 5, vierde en vijfde lid, en deel C van bijlage II van de
                           					 grondwaterrichtlijn, betreffende het Nederlandse deel van het
                           					 stroomgebieddistrict.
                        </text:p>
              </text:list-item>
              <text:list-item text:start-value="3">
                <text:p text:style-name="list.end"> Een overstromingsrisicobeheerplan voldoet aan artikel 7 van
                           					 de richtlijn overstromingsrisico’s. Het plan heeft geen betrekking op
                           					 overstromingen vanuit rioolstelsels.
                        </text:p>
              </text:list-item>
            </text:list>
          </text:section>
          <text:section text:name="artikel.d3633e2197" text:style-name="artikel">
            <text:h text:outline-level="5" text:style-name="artikel_kop">Artikel 4.6
                  </text:h>
            <text:list text:style-name="list-style-12">
              <text:list-item text:start-value="1">
                <text:p text:style-name="list.start"> De in het nationale waterplan op te nemen doelstellingen en
                           					 maatregelen omvatten, gerangschikt naar stroomgebieddistrict, in elk
                           					 geval:
                        </text:p>
                <text:list>
                  <text:list-item text:start-value="1">
                    <text:p text:style-name="list.start">maatregelen als bedoeld in artikel 11 van de
                                 						  kaderrichtlijn water;
                              </text:p>
                  </text:list-item>
                  <text:list-item text:start-value="2">
                    <text:p text:style-name="list.cont">maatregelen als bedoeld in de artikelen 4, vijfde lid, en
                                 						  6, eerste lid, van de grondwaterrichtlijn;
                              </text:p>
                  </text:list-item>
                  <text:list-item text:start-value="3">
                    <text:p text:style-name="list.cont">doelstellingen en maatregelen als bedoeld in artikel 7
                                 						  van de richtlijn overstromingsrisico’s.
                              </text:p>
                  </text:list-item>
                </text:list>
              </text:list-item>
              <text:list-item text:start-value="2">
                <text:p text:style-name="list.cont"> De onderdelen van het nationale waterplan die dienen ter
                           					 uitvoering van de kaderrichtlijn water en de richtlijn overstromingsrisico’s
                           					 vormen afzonderlijke delen van dat plan. Hieronder vallen in ieder geval de
                           					 doelstellingen en maatregelen, bedoeld in het eerste lid, alsmede een overzicht
                           					 van de financiële middelen die voor de uitvoering van die maatregelen nodig
                           					 zijn.
                        </text:p>
              </text:list-item>
              <text:list-item text:start-value="3">
                <text:p text:style-name="list.end"> Maatregelen als bedoeld in artikel 11 van de kaderrichtlijn
                           					 water dienen uiterlijk drie jaren na de in artikel 4.8, eerste lid, van de wet
                           					 bedoelde zesjaarlijkse herziening operationeel te zijn.
                        </text:p>
              </text:list-item>
            </text:list>
          </text:section>
          <text:section text:name="artikel.d3633e2258" text:style-name="artikel">
            <text:h text:outline-level="5" text:style-name="artikel_kop">Artikel 4.7
                  </text:h>
            <text:p text:style-name="artikel">Onze Ministers leggen in het nationale waterplan de functie
                     				  drinkwateronttrekking vast voor de rijkswateren die worden gebruikt voor de
                     				  onttrekking van voor menselijke consumptie bestemd water en van waaruit
                     				  dagelijks meer dan 10 m<text:span text:style-name="superscript">3</text:span> water wordt onttrokken, dan wel van waaruit
                     				  water wordt onttrokken ten behoeve van meer dan 50 personen.
                  </text:p>
          </text:section>
          <text:section text:name="artikel.d3633e2271" text:style-name="artikel">
            <text:h text:outline-level="5" text:style-name="artikel_kop">Artikel 4.8
                  </text:h>
            <text:list text:style-name="list-style-13">
              <text:list-item text:start-value="1">
                <text:p text:style-name="list.start"> Onze Ministers leggen in het nationale waterplan de functie
                           					 zwemwater vast:
                        </text:p>
                <text:list>
                  <text:list-item text:start-value="1">
                    <text:p text:style-name="list.start">indien de maatregelen ter verwezenlijking van de op grond
                                 						  van artikel 1, derde lid, van de Wet hygiëne en veiligheid badinrichtingen en
                                 						  zwemgelegenheden voorgeschreven klasse «aanvaardbaar» naar hun oordeel
                                 						  uitvoerbaar en niet onevenredig kostbaar zijn;
                              </text:p>
                  </text:list-item>
                  <text:list-item text:start-value="2">
                    <text:p text:style-name="list.cont">voor zover die functie verenigbaar is met de andere aan
                                 						  het water toegekende functies.
                              </text:p>
                  </text:list-item>
                </text:list>
              </text:list-item>
              <text:list-item text:start-value="2">
                <text:p text:style-name="list.cont"> De functie zwemwater wordt niet vastgelegd, indien een op
                           					 grond van artikel 10b, tweede lid, van de Wet hygiëne en veiligheid
                           					 badinrichtingen en zwemgelegenheden aangewezen locatie gedurende vijf
                           					 achtereenvolgende jaren in de klasse «slecht» is ingedeeld.
                        </text:p>
              </text:list-item>
              <text:list-item text:start-value="3">
                <text:p text:style-name="list.cont"> Onze Ministers houden bij de vaststelling van de functie
                           					 zwemwater rekening met het oordeel van gedeputeerde staten, bedoeld in artikel
                           					 10b, eerste lid, van de Wet hygiëne en veiligheid badinrichtingen en
                           					 zwemgelegenheden.
                        </text:p>
              </text:list-item>
              <text:list-item text:start-value="4">
                <text:p text:style-name="list.cont"> Indien voor een rijkswater toepassing wordt gegeven aan
                           					 artikel 11, tweede lid, van de Wet hygiëne en veiligheid badinrichtingen en
                           					 zwemgelegenheden zijn Onze Ministers bevoegd om de functie zwemwater niet
                           					 langer vast te leggen in het nationale waterplan.
                        </text:p>
              </text:list-item>
              <text:list-item text:start-value="5">
                <text:p text:style-name="list.end"> Voor zover de in het nationale waterplan vastgelegde functie
                           					 zwemwater heeft geleid tot een aanwijzing op grond van artikel 10b, tweede lid,
                           					 van de Wet hygiëne en veiligheid badinrichtingen en zwemgelegenheden, wordt
                           					 deze functie gedurende het badseizoen niet ongedaan gemaakt.
                        </text:p>
              </text:list-item>
            </text:list>
          </text:section>
          <text:section text:name="artikel.d3633e2340" text:style-name="artikel">
            <text:h text:outline-level="5" text:style-name="artikel_kop">Artikel 4.9
                  </text:h>
            <text:list text:style-name="list-style-14">
              <text:list-item text:start-value="1">
                <text:p text:style-name="list.start"> Gedeputeerde staten van de provincies dragen zorg voor de
                           					 productie, de actualisatie en de elektronische publicatie van
                           					 overstromingsgevaar- en overstromingsrisicokaarten, overeenkomstig
                           					 artikel 6 van de richtlijn overstromingsrisico’s, ten minste twee jaren voor de
                           					 vaststelling van het overstromingsrisicobeheerplan. De kaarten hebben geen
                           					 betrekking op overstromingen vanuit rioolstelsels.
                        </text:p>
              </text:list-item>
              <text:list-item text:start-value="2">
                <text:p text:style-name="list.cont"> De in het eerste lid bedoelde kaarten worden ten minste
                           					 eenmaal in de zes jaren herzien.
                        </text:p>
              </text:list-item>
              <text:list-item text:start-value="3">
                <text:p text:style-name="list.end"> Bij ministeriële regeling kunnen nadere regels gesteld worden
                           					 over de op de kaarten op te nemen informatie en de productie, de actualisatie
                           					 en de vormgeving van die kaarten.
                        </text:p>
              </text:list-item>
            </text:list>
          </text:section>
        </text:section>
        <text:section text:name="paragraaf.d3633e2379" text:style-name="paragraaf">
          <text:h text:outline-level="4" text:style-name="paragraaf_kop">§ 2. Regionale waterplannen
               </text:h>
          <text:section text:name="artikel.d3633e2385" text:style-name="artikel">
            <text:h text:outline-level="5" text:style-name="artikel_kop">Artikel 4.10
                  </text:h>
            <text:p text:style-name="artikel">Een regionaal waterplan omvat mede:</text:p>
            <text:list text:style-name="list-style-15">
              <text:list-item text:start-value="1">
                <text:p text:style-name="list.start">de aanwijzing van regionale oppervlaktewaterlichamen in de
                           						zin van de kaderrichtlijn water die niet in beheer zijn bij het Rijk, waarbij
                           						kunstmatige of sterk veranderde oppervlaktewaterlichamen worden aangewezen
                           						overeenkomstig artikel 4, derde lid, van die richtlijn;
                        </text:p>
              </text:list-item>
              <text:list-item text:start-value="2">
                <text:p text:style-name="list.end">de aanwijzing van grondwaterlichamen in de zin van de
                           						kaderrichtlijn water.
                        </text:p>
              </text:list-item>
            </text:list>
          </text:section>
          <text:section text:name="artikel.d3633e2414" text:style-name="artikel">
            <text:h text:outline-level="5" text:style-name="artikel_kop">Artikel 4.11
                  </text:h>
            <text:list text:style-name="list-style-16">
              <text:list-item text:start-value="1">
                <text:p text:style-name="list.start"> De in het regionale waterplan op te nemen doelstellingen en
                           					 maatregelen omvatten, gerangschikt naar stroomgebieddistrict, in elk
                           					 geval:
                        </text:p>
                <text:list>
                  <text:list-item text:start-value="1">
                    <text:p text:style-name="list.start">maatregelen als bedoeld in artikel 11 van de
                                 						  kaderrichtlijn water;
                              </text:p>
                  </text:list-item>
                  <text:list-item text:start-value="2">
                    <text:p text:style-name="list.cont">maatregelen als bedoeld in de artikelen 4, vijfde lid, en
                                 						  6, eerste lid, van de grondwaterrichtlijn; en
                              </text:p>
                  </text:list-item>
                  <text:list-item text:start-value="3">
                    <text:p text:style-name="list.cont">doelstellingen en maatregelen als bedoeld in artikel 7
                                 						  van de richtlijn overstromingsrisico’s.
                              </text:p>
                  </text:list-item>
                </text:list>
              </text:list-item>
              <text:list-item text:start-value="2">
                <text:p text:style-name="list.end"> Artikel 4.6, tweede en derde lid, is van overeenkomstige
                           					 toepassing.
                        </text:p>
              </text:list-item>
            </text:list>
          </text:section>
          <text:section text:name="artikel.d3633e2467" text:style-name="artikel">
            <text:h text:outline-level="5" text:style-name="artikel_kop">Artikel 4.12
                  </text:h>
            <text:list text:style-name="list-style-17">
              <text:list-item text:start-value="1">
                <text:p text:style-name="list.start"> Provinciale staten leggen de volgende bijzondere functies
                           					 voor regionale wateren vast in een regionaal waterplan:
                        </text:p>
                <text:list>
                  <text:list-item text:start-value="1">
                    <text:p text:style-name="list.start">de functie zwemwater;
                              </text:p>
                  </text:list-item>
                  <text:list-item text:start-value="2">
                    <text:p text:style-name="list.cont">de functie drinkwateronttrekking voor de regionale
                                 						  wateren die worden gebruikt voor de onttrekking van voor menselijke consumptie
                                 						  bestemd water en van waaruit dagelijks meer dan 10 m<text:span text:style-name="superscript">3</text:span> water wordt
                                 						  onttrokken, dan wel van waaruit water wordt onttrokken ten behoeve van meer dan
                                 						  50 personen.
                              </text:p>
                  </text:list-item>
                </text:list>
              </text:list-item>
              <text:list-item text:start-value="2">
                <text:p text:style-name="list.cont"> Artikel 4.8 is van overeenkomstige toepassing op de
                           					 vastlegging van de functie zwemwater in een regionaal waterplan, met dien
                           					 verstande dat voor «Onze Ministers» wordt gelezen: provinciale staten.
                        </text:p>
              </text:list-item>
              <text:list-item text:start-value="3">
                <text:p text:style-name="list.end"> Een besluit tot tussentijdse herziening van een regionaal
                           					 waterplan waarbij uitsluitend voor een watersysteem of onderdeel daarvan de
                           					 functie zwemwater wordt vastgelegd dan wel een zodanige functietoekenning wordt
                           					 ingetrokken, kan worden vastgesteld door gedeputeerde staten.
                        </text:p>
              </text:list-item>
            </text:list>
          </text:section>
          <text:section text:name="artikel.d3633e2523" text:style-name="artikel">
            <text:h text:outline-level="5" text:style-name="artikel_kop">Artikel 4.13
                  </text:h>
            <text:p text:style-name="artikel">Indien internationale verplichtingen of bovenregionale belangen
                     				  dat noodzakelijk maken, kunnen bij ministeriële regeling regels worden gesteld
                     				  over de inhoud van regionale waterplannen.
                  </text:p>
          </text:section>
        </text:section>
        <text:section text:name="paragraaf.d3633e2534" text:style-name="paragraaf">
          <text:h text:outline-level="4" text:style-name="paragraaf_kop">§ 3. Beheerplannen
               </text:h>
          <text:section text:name="artikel.d3633e2540" text:style-name="artikel">
            <text:h text:outline-level="5" text:style-name="artikel_kop">Artikel 4.14
                  </text:h>
            <text:list text:style-name="list-style-18">
              <text:list-item text:start-value="1">
                <text:p text:style-name="list.start"> De voorbereiding van het beheerplan voor de rijkswateren
                           					 geschiedt overeenkomstig afdeling 3.4 van de Algemene wet bestuursrecht, met
                           					 dien verstande dat zienswijzen op het ontwerp naar voren kunnen worden gebracht
                           					 door een ieder.
                        </text:p>
              </text:list-item>
              <text:list-item text:start-value="2">
                <text:p text:style-name="list.cont"> Het ontwerp van het beheerplan voor de rijkswateren wordt
                           					 tevens ter inzage gelegd bij de provincies.
                        </text:p>
              </text:list-item>
              <text:list-item text:start-value="3">
                <text:p text:style-name="list.end"> Bij ministeriële regeling kunnen nadere regels worden gesteld
                           					 omtrent de voorbereiding, vormgeving en inrichting van het beheerplan voor de
                           					 rijkswateren.
                        </text:p>
              </text:list-item>
            </text:list>
          </text:section>
          <text:section text:name="artikel.d3633e2574" text:style-name="artikel">
            <text:h text:outline-level="5" text:style-name="artikel_kop">Artikel 4.15
                  </text:h>
            <text:p text:style-name="artikel">Bij de voorbereiding van het beheerplan voor de rijkswateren
                     				  raadpleegt Onze Minister:
                  </text:p>
            <text:list text:style-name="list-style-19">
              <text:list-item text:start-value="1">
                <text:p text:style-name="list.start">gedeputeerde staten van de provincies op wiens grondgebied
                           						de rijkswateren of een gedeelte daarvan, waarop het plan betrekking heeft, zijn
                           						gelegen;
                        </text:p>
              </text:list-item>
              <text:list-item text:start-value="2">
                <text:p text:style-name="list.cont">het dagelijks bestuur van de waterschappen die
                           						watersystemen beheren die samenhangen of samen kunnen hangen met de
                           						rijkswateren of een gedeelte daarvan waarop het plan betrekking heeft;
                        </text:p>
              </text:list-item>
              <text:list-item text:start-value="3">
                <text:p text:style-name="list.end">de bevoegde Belgische, Duitse en Britse autoriteiten, voor
                           						zover het plan betrekking heeft op grensvormende of grensoverschrijdende
                           						wateren.
                        </text:p>
              </text:list-item>
            </text:list>
          </text:section>
          <text:section text:name="artikel.d3633e2611" text:style-name="artikel">
            <text:h text:outline-level="5" text:style-name="artikel_kop">Artikel 4.16
                  </text:h>
            <text:list text:style-name="list-style-20">
              <text:list-item text:start-value="1">
                <text:p text:style-name="list.start"> De in het beheerplan voor de rijkswateren op te nemen
                           					 doelstellingen en maatregelen omvatten, gerangschikt naar stroomgebieddistrict,
                           					 in elk geval:
                        </text:p>
                <text:list>
                  <text:list-item text:start-value="1">
                    <text:p text:style-name="list.start">maatregelen als bedoeld in artikel 11 van de
                                 						  kaderrichtlijn water; en
                              </text:p>
                  </text:list-item>
                  <text:list-item text:start-value="2">
                    <text:p text:style-name="list.cont">doelstellingen en maatregelen als bedoeld in artikel 7
                                 						  van de richtlijn overstromingsrisico’s.
                              </text:p>
                  </text:list-item>
                </text:list>
              </text:list-item>
              <text:list-item text:start-value="2">
                <text:p text:style-name="list.end"> Artikel 4.6, tweede en derde lid, is van overeenkomstige
                           					 toepassing.
                        </text:p>
              </text:list-item>
            </text:list>
          </text:section>
          <text:section text:name="artikel.d3633e2656" text:style-name="artikel">
            <text:h text:outline-level="5" text:style-name="artikel_kop">Artikel 4.17
                  </text:h>
            <text:p text:style-name="artikel">Voor zover het nationale waterplan voorziet in aanvullende
                     				  toekenning van de functie zwemwater in het beheerplan voor de rijkswateren, is
                     				  artikel 4.8 van overeenkomstige toepassing op die toekenning, met dien
                     				  verstande dat voor «Onze Ministers» wordt gelezen: Onze Minister.
                  </text:p>
          </text:section>
          <text:section text:name="artikel.d3633e2667" text:style-name="artikel">
            <text:h text:outline-level="5" text:style-name="artikel_kop">Artikel 4.18
                  </text:h>
            <text:p text:style-name="artikel">Indien internationale verplichtingen of bovenregionale belangen
                     				  dat noodzakelijk maken, kunnen bij ministeriële regeling regels worden gesteld
                     				  over de inhoud van beheerplannen.
                  </text:p>
          </text:section>
        </text:section>
        <text:h text:outline-level="3" text:style-name="hoofdstuk_kop">HOOFDSTUK 5. BEHEER VAN WATERSTAATSWERKEN
            </text:h>
        <text:section text:name="paragraaf.d3633e2682" text:style-name="paragraaf">
          <text:h text:outline-level="4" text:style-name="paragraaf_kop">§ 1. Vrijstelling leggerplicht
               </text:h>
          <text:section text:name="artikel.d3633e2688" text:style-name="artikel">
            <text:h text:outline-level="5" text:style-name="artikel_kop">Artikel 5.1
                  </text:h>
            <text:p text:style-name="artikel">Van de in artikel 5.1, eerste lid, van de wet bedoelde
                     				  verplichtingen wordt vrijstelling verleend met betrekking tot de
                     				  oppervlaktewaterlichamen Noordzee, Waddenzee, Westerschelde en IJsselmeer.
                  </text:p>
          </text:section>
        </text:section>
        <text:section text:name="paragraaf.d3633e2699" text:style-name="paragraaf">
          <text:h text:outline-level="4" text:style-name="paragraaf_kop">§ 2. Aanwijzing rijkswateren peilbesluit
               </text:h>
          <text:section text:name="artikel.d3633e2705" text:style-name="artikel">
            <text:h text:outline-level="5" text:style-name="artikel_kop">Artikel 5.2
                  </text:h>
            <text:list text:style-name="list-style-21">
              <text:list-item text:start-value="1">
                <text:p text:style-name="list.start"> Onze Minister stelt peilbesluiten vast voor de volgende
                           					 rijkswateren of onderdelen daarvan:
                        </text:p>
                <text:list>
                  <text:list-item text:start-value="1">
                    <text:p text:style-name="list.start">Noordzeekanaal, Afgesloten IJ, Buiten IJ,
                                 						  Amsterdam-Rijnkanaal;
                              </text:p>
                  </text:list-item>
                  <text:list-item text:start-value="2">
                    <text:p text:style-name="list.cont">Grevelingenmeer;
                              </text:p>
                  </text:list-item>
                  <text:list-item text:start-value="3">
                    <text:p text:style-name="list.cont">Veerse Meer;
                              </text:p>
                  </text:list-item>
                  <text:list-item text:start-value="4">
                    <text:p text:style-name="list.cont">Volkerak-Zoommeer, Bathse Spuikanaal,
                                 						  Schelde-Rijnverbinding tussen het Volkerak-Zoommeer en de Kreekraksluizen;
                              </text:p>
                  </text:list-item>
                  <text:list-item text:start-value="5">
                    <text:p text:style-name="list.cont">IJsselmeer, Ketelmeer, Vossemeer, Zwarte Meer,
                                 						  Markermeer, IJmeer, Gooimeer, Eemmeer, Wolderwijd, Nijkerkernauw, Nuldernauw,
                                 						  Veluwemeer, Drontermeer.
                              </text:p>
                  </text:list-item>
                </text:list>
              </text:list-item>
              <text:list-item text:start-value="2">
                <text:p text:style-name="list.cont"> De voorbereiding van een peilbesluit geschiedt overeenkomstig
                           					 afdeling 3.4 van de Algemene wet bestuursrecht, met dien verstande dat Onze
                           					 Minister binnen acht weken na afloop van de termijn, genoemd in artikel 3.11,
                           					 vierde lid, van die wet, het peilbesluit vaststelt.
                        </text:p>
              </text:list-item>
              <text:list-item text:start-value="3">
                <text:p text:style-name="list.end"> Bij het vaststellen van een peilbesluit houdt Onze Minister
                           					 rekening met het nationale waterplan en het beheerplan voor de
                           					 rijkswateren.
                        </text:p>
              </text:list-item>
            </text:list>
          </text:section>
        </text:section>
        <text:section text:name="paragraaf.d3633e2784" text:style-name="paragraaf">
          <text:h text:outline-level="4" text:style-name="paragraaf_kop">§ 3. Regels ten aanzien van het calamiteitenplan
               </text:h>
          <text:section text:name="artikel.d3633e2790" text:style-name="artikel">
            <text:h text:outline-level="5" text:style-name="artikel_kop">Artikel 5.3
                  </text:h>
            <text:p text:style-name="artikel">Het door de beheerder vast te stellen calamiteitenplan, bedoeld
                     				  in artikel 5.29 van de wet, bevat ten minste:
                  </text:p>
            <text:list text:style-name="list-style-22">
              <text:list-item text:start-value="1">
                <text:p text:style-name="list.start">een overzicht van de soorten calamiteiten die zich in de
                           						watersystemen of onderdelen daarvan kunnen voordoen, waaronder een
                           						inventarisatie van de daarmee gepaard gaande risico’s;
                        </text:p>
              </text:list-item>
              <text:list-item text:start-value="2">
                <text:p text:style-name="list.cont">een overzicht van te nemen maatregelen, met inbegrip van de
                           						maatregelen die voortkomen uit de voor de betreffende watersystemen geldende
                           						overstromingsrisicobeheerplannen, en het beschikbare materieel, benodigd om de
                           						onderscheidene calamiteiten het hoofd te bieden;
                        </text:p>
              </text:list-item>
              <text:list-item text:start-value="3">
                <text:p text:style-name="list.cont">een overzicht van de diensten, instanties en organisaties,
                           						die bij gevaar kunnen worden ingeschakeld;
                        </text:p>
              </text:list-item>
              <text:list-item text:start-value="4">
                <text:p text:style-name="list.cont">een beschrijving van het moment en de wijze van het door de
                           						beheerder informeren van burgemeesters en wethouders van de gemeenten
                           						waarbinnen de watersystemen of onderdelen daarvan zijn gelegen;
                        </text:p>
              </text:list-item>
              <text:list-item text:start-value="5">
                <text:p text:style-name="list.cont">een schema met betrekking tot de calamiteitenorganisatie
                           						van de beheerder;
                        </text:p>
              </text:list-item>
              <text:list-item text:start-value="6">
                <text:p text:style-name="list.cont">een meld- en alarmeringsprocedure;
                        </text:p>
              </text:list-item>
              <text:list-item text:start-value="7">
                <text:p text:style-name="list.end">een overzicht waaruit blijkt op welke wijze de beheerder de
                           						kwaliteit van de calamiteitenorganisatie waarborgt.
                        </text:p>
              </text:list-item>
            </text:list>
          </text:section>
        </text:section>
        <text:h text:outline-level="3" text:style-name="hoofdstuk_kop">HOOFDSTUK 6. HANDELINGEN IN WATERSYSTEMEN
            </text:h>
        <text:section text:name="paragraaf.d3633e2865" text:style-name="paragraaf">
          <text:h text:outline-level="4" text:style-name="paragraaf_kop">§ 1. Algemeen
               </text:h>
          <text:section text:name="artikel.d3633e2871" text:style-name="artikel">
            <text:h text:outline-level="5" text:style-name="artikel_kop">Artikel 6.1
                  </text:h>
            <text:p text:style-name="artikel">In dit hoofdstuk en de daarop berustende bepalingen wordt
                     				  verstaan onder:
                  </text:p>
            <text:p text:style-name="definition.term">bedrijfsafvalwater:</text:p>
            <text:p text:style-name="definition.description">afvalwater dat vrijkomt bij door de mens bedrijfsmatig of
                           						  in een omvang alsof zij bedrijfsmatig was, ondernomen bedrijvigheid, dat geen
                           						  huishoudelijk afvalwater, afvloeiend hemelwater of grondwater
                           						  is;
                        </text:p>
            <text:p text:style-name="definition.term">bouwen:</text:p>
            <text:p text:style-name="definition.description">bouwen als bedoeld in artikel 1, eerste lid, onderdeel a,
                           						  van de Woningwet;
                        </text:p>
            <text:p text:style-name="definition.term">emissiegrenswaarde:</text:p>
            <text:p text:style-name="definition.description">emissiegrenswaarde als bedoeld in artikel 2, onderdeel
                           						  40, van de kaderrichtlijn water;
                        </text:p>
            <text:p text:style-name="definition.term">huishoudelijk afvalwater:</text:p>
            <text:p text:style-name="definition.description">afvalwater dat overwegend afkomstig is van menselijke
                           						  stofwisseling en huishoudelijke werkzaamheden;
                        </text:p>
            <text:p text:style-name="definition.term">inwoner-equivalent (i.e.):</text:p>
            <text:p text:style-name="definition.description">biochemisch zuurstofverbruik van 54 gram per
                           						  etmaal;
                        </text:p>
            <text:p text:style-name="definition.term">totaal-stikstof:</text:p>
            <text:p text:style-name="definition.description">som van totaal Kjeldahl-stikstof (organisch N +
                           						  NH<text:span text:style-name="subscript">3</text:span>), nitraat (NO<text:span text:style-name="subscript">3</text:span>)-stikstof en nitriet
                           						  (NO<text:span text:style-name="subscript">2</text:span>)-stikstof;
                        </text:p>
            <text:p text:style-name="definition.term">zuiveringsrendement:</text:p>
            <text:p text:style-name="definition.description">percentage van het totaal-fosfaat onderscheidenlijk
                           						  totaal-stikstof dat uit het stedelijk afvalwater wordt verwijderd dat op de
                           						  onder de zorg van eenzelfde bestuursorgaan staande gezamenlijke
                           						  zuiveringtechnische werken wordt aangevoerd.
                        </text:p>
          </text:section>
          <text:section text:name="artikel.d3633e2958" text:style-name="artikel">
            <text:h text:outline-level="5" text:style-name="artikel_kop">Artikel 6.1a
                  </text:h>
            <text:p text:style-name="artikel">Bij het verlenen van een watervergunning houdt het bevoegd
                     				  gezag rekening met de ingevolge de artikelen 4.1, 4.4 en 4.6 van de wet
                     				  vastgestelde plannen, die betrekking hebben op het betreffende watersysteem of
                     				  onderdeel daarvan.
                  </text:p>
          </text:section>
        </text:section>
        <text:section text:name="paragraaf.d3633e2969" text:style-name="paragraaf">
          <text:h text:outline-level="4" text:style-name="paragraaf_kop">§ 2. Algemene bepalingen over het lozen
               </text:h>
          <text:section text:name="artikel.d3633e2975" text:style-name="artikel">
            <text:h text:outline-level="5" text:style-name="artikel_kop">Artikel 6.2
                  </text:h>
            <text:p text:style-name="artikel">Indien internationale verplichtingen dat noodzakelijk maken,
                     				  kan bij ministeriële regeling worden bepaald dat:
                  </text:p>
            <text:list text:style-name="list-style-23">
              <text:list-item text:start-value="1">
                <text:p text:style-name="list.start">in een vergunning als bedoeld in artikel 6.2 van de wet
                           						wordt bepaald dat zij geldt voor een bij die vergunning vast te stellen termijn
                           						van ten hoogste een bij die regeling vast te stellen aantal jaren;
                        </text:p>
              </text:list-item>
              <text:list-item text:start-value="2">
                <text:p text:style-name="list.end">het bevoegd gezag met een bij die regeling vast te stellen
                           						frequentie beziet of een vergunning als bedoeld in artikel 6.2 van de wet nog
                           						toereikend is, gezien de ontwikkelingen op het gebied van de technische
                           						mogelijkheden tot bescherming van het milieu en de ontwikkelingen met
                           						betrekking tot de kwaliteit van het milieu.
                        </text:p>
              </text:list-item>
            </text:list>
          </text:section>
          <text:section text:name="artikel.d3633e3004" text:style-name="artikel">
            <text:h text:outline-level="5" text:style-name="artikel_kop">Artikel 6.3
                  </text:h>
            <text:p text:style-name="artikel">Indien internationale verplichtingen dat noodzakelijk maken,
                     				  kunnen bij ministeriële regeling emissiegrenswaarden worden vastgesteld voor
                     				  het lozen van stoffen in een oppervlaktewaterlichaam of op een
                     				  zuiveringtechnisch werk. Bij die regeling kunnen tevens regels worden gesteld
                     				  ten aanzien van het meten van die stoffen.
                  </text:p>
          </text:section>
          <text:section text:name="artikel.d3633e3014" text:style-name="artikel">
            <text:h text:outline-level="5" text:style-name="artikel_kop">Artikel 6.3a
                  </text:h>
            <text:p text:style-name="artikel">Bij ministeriële regeling worden regels gesteld over het lozen
                     				  van afvalwater van rookgasreiniging. Deze regels omvatten mede een instructie
                     				  aan het bevoegd gezag omtrent de aan een vergunning te verbinden voorschriften
                     				  en beperkingen.
                  </text:p>
          </text:section>
        </text:section>
        <text:section text:name="paragraaf.d3633e3025" text:style-name="paragraaf">
          <text:h text:outline-level="4" text:style-name="paragraaf_kop">§ 3. Het brengen van stedelijk afvalwater in
                  				  oppervlaktewaterlichamen
               </text:h>
          <text:section text:name="artikel.d3633e3031" text:style-name="artikel">
            <text:h text:outline-level="5" text:style-name="artikel_kop">Artikel 6.4
                  </text:h>
            <text:list text:style-name="list-style-24">
              <text:list-item text:start-value="1">
                <text:p text:style-name="list.start"> Het is verboden vanuit een zuiveringtechnisch werk stedelijk
                           					 afvalwater in een oppervlaktewaterlichaam te brengen, tenzij het werk is
                           					 berekend op een in een jaar voorkomende maximale gemiddelde wekelijkse
                           					 belasting, ongebruikelijke situaties daarbij buiten beschouwing gelaten, en de
                           					 doelmatige werking van het werk wordt gewaarborgd.
                        </text:p>
              </text:list-item>
              <text:list-item text:start-value="2">
                <text:p text:style-name="list.end"> Het is verboden slib dat geheel of in hoofdzaak afkomstig is
                           					 van een zuiveringtechnisch werk in een oppervlaktewaterlichaam te brengen, met
                           					 uitzondering van geringe hoeveelheden slib in het te lozen stedelijk
                           					 afvalwater, indien de grenswaarde voor de totale hoeveelheid onopgeloste
                           					 bestanddelen, genoemd in artikel 6.5, niet wordt overschreden.
                        </text:p>
              </text:list-item>
            </text:list>
          </text:section>
          <text:section text:name="artikel.d3633e3057" text:style-name="artikel">
            <text:h text:outline-level="5" text:style-name="artikel_kop">Artikel 6.5
                  </text:h>
            <text:list text:style-name="list-style-25">
              <text:list-item text:start-value="1">
                <text:p text:style-name="list.start"> Het bevoegd gezag verbindt aan een vergunning als bedoeld
                           					 artikel 6.2 van de wet, om stedelijk afvalwater met een vervuilingswaarde van
                           					 2.000 inwoner-equivalenten of meer in een oppervlaktewaterlichaam te brengen,
                           					 in ieder geval het voorschrift dat het stedelijk afvalwater een zodanige
                           					 behandeling ondergaat dat de waarden van de in de volgende tabel genoemde
                           					 parameters de daarbij behorende grenswaarden na behandeling niet
                           					 overschrijden:
                        </text:p>
                <text:p text:style-name="table.relocated">Referentie naar <text:bookmark-ref text:ref-name="table.relocated.d3633e3072">de 1ste tabel</text:bookmark-ref>, die onder de lijst is geplaatst.</text:p>
              </text:list-item>
              <text:list-item text:start-value="2">
                <text:p text:style-name="list.end"> Het bevoegd gezag kan aan de vergunning, bedoeld in het
                           					 eerste lid, lagere grenswaarden verbinden dan de grenswaarden, genoemd in dat
                           					 lid, indien het belang van de bescherming van de kwaliteit van het
                           					 oppervlaktewaterlichaam daartoe noodzaakt.
                        </text:p>
              </text:list-item>
            </text:list>
            <text:p text:style-name="Caption">1<text:span text:style-name="superscript">ste</text:span> verplaatste tabel uit bovenstaande lijst<text:bookmark text:name="table.relocated.d3633e3072"/>
                  </text:p>
            <text:p text:style-name="table.fix"/>
            <table:table table:name="table.1" table:style-name="table.1">
              <table:table-column table:style-name="table.1.col1"/>
              <table:table-column table:style-name="table.1.col2"/>
              <table:table-header-rows>
                <table:table-row>
                  <table:table-cell office:value-type="string">
                    <text:p text:style-name="Table_20_Heading">Parameters</text:p>
                  </table:table-cell>
                  <table:table-cell office:value-type="string">
                    <text:p text:style-name="Table_20_Heading">Grenswaarde</text:p>
                  </table:table-cell>
                </table:table-row>
              </table:table-header-rows>
              <table:table-row>
                <table:table-cell office:value-type="string">
                  <text:p text:style-name="Table_20_Contents">Biochemisch zuurstofverbruik (BZV<text:span text:style-name="subscript">5</text:span> bij
                                       								  20°C) zonder nitrificatie
                                    </text:p>
                </table:table-cell>
                <table:table-cell office:value-type="string">
                  <text:p text:style-name="Table_20_Contents">20 mg/l O<text:span text:style-name="subscript">2</text:span> 
                                       
                                    </text:p>
                </table:table-cell>
              </table:table-row>
              <table:table-row>
                <table:table-cell office:value-type="string">
                  <text:p text:style-name="Table_20_Contents">Chemisch zuurstofverbruik (CZV)</text:p>
                </table:table-cell>
                <table:table-cell office:value-type="string">
                  <text:p text:style-name="Table_20_Contents">125 mg/l O<text:span text:style-name="subscript">2</text:span> 
                                       
                                    </text:p>
                </table:table-cell>
              </table:table-row>
              <table:table-row>
                <table:table-cell office:value-type="string">
                  <text:p text:style-name="Table_20_Contents">Totale hoeveelheid onopgeloste bestanddelen</text:p>
                </table:table-cell>
                <table:table-cell office:value-type="string">
                  <text:p text:style-name="Table_20_Contents">30 mg/l</text:p>
                </table:table-cell>
              </table:table-row>
              <table:table-row>
                <table:table-cell office:value-type="string">
                  <text:p text:style-name="Table_20_Contents">Totaal-fosfor (indien meer dan 100.000 i.e.)</text:p>
                </table:table-cell>
                <table:table-cell office:value-type="string">
                  <text:p text:style-name="Table_20_Contents">1 mg/l P</text:p>
                </table:table-cell>
              </table:table-row>
              <table:table-row>
                <table:table-cell office:value-type="string">
                  <text:p text:style-name="Table_20_Contents">Totaal-fosfor (indien 2.000 tot en met 100.000
                                       								  i.e.)
                                    </text:p>
                </table:table-cell>
                <table:table-cell office:value-type="string">
                  <text:p text:style-name="Table_20_Contents">2 mg/l P</text:p>
                </table:table-cell>
              </table:table-row>
              <table:table-row>
                <table:table-cell office:value-type="string">
                  <text:p text:style-name="Table_20_Contents">Totaal-stikstof (indien 20.000 i.e. of meer )</text:p>
                </table:table-cell>
                <table:table-cell office:value-type="string">
                  <text:p text:style-name="Table_20_Contents">10 mg/l N</text:p>
                </table:table-cell>
              </table:table-row>
              <table:table-row>
                <table:table-cell office:value-type="string">
                  <text:p text:style-name="Table_20_Contents">Totaal-stikstof (indien 2.000 tot 20.000 i.e.)</text:p>
                </table:table-cell>
                <table:table-cell office:value-type="string">
                  <text:p text:style-name="Table_20_Contents">15 mg/l N</text:p>
                </table:table-cell>
              </table:table-row>
            </table:table>
            <text:p/>
          </text:section>
          <text:section text:name="artikel.d3633e3226" text:style-name="artikel">
            <text:h text:outline-level="5" text:style-name="artikel_kop">Artikel 6.6
                  </text:h>
            <text:p text:style-name="artikel">In afwijking van artikel 6.5, eerste lid, kan het bevoegd gezag
                     				  aan de vergunning voor een zuiveringtechnisch werk hogere grenswaarden
                     				  verbinden voor de parameters totaal-fosfor en totaal-stikstof, indien het
                     				  zuiveringsrendement ten minste 75 procent bedraagt en het een
                     				  zuiveringtechnisch werk betreft:
                  </text:p>
            <text:list text:style-name="list-style-26">
              <text:list-item text:start-value="1">
                <text:p text:style-name="list.start">dat vóór 1 januari 1991 in bedrijf is genomen en waarvan de
                           						capaciteit op of na 1 januari 1991 niet of met niet meer dan 25 procent is
                           						uitgebreid;
                        </text:p>
              </text:list-item>
              <text:list-item text:start-value="2">
                <text:p text:style-name="list.cont">dat vóór 1 januari 1991 in bedrijf is genomen en ten
                           						aanzien waarvan ten behoeve van het uitbreiden van de capaciteit met meer dan
                           						25 procent vóór 1 januari 1991 een bouwvergunning in de zin van de Woningwet is
                           						aangevraagd;
                        </text:p>
              </text:list-item>
              <text:list-item text:start-value="3">
                <text:p text:style-name="list.cont">dat vóór 1 september 1992 in bedrijf is genomen en ten
                           						behoeve van het bouwen waarvan vóór 1 januari 1991 een bouwvergunning in de zin
                           						van de Woningwet is aangevraagd; of
                        </text:p>
              </text:list-item>
              <text:list-item text:start-value="4">
                <text:p text:style-name="list.end">met een ontwerpcapaciteit van minder dan 20.000
                           						inwoner-equivalenten.
                        </text:p>
              </text:list-item>
            </text:list>
          </text:section>
          <text:section text:name="artikel.d3633e3271" text:style-name="artikel">
            <text:h text:outline-level="5" text:style-name="artikel_kop">Artikel 6.7
                  </text:h>
            <text:list text:style-name="list-style-27">
              <text:list-item text:start-value="1">
                <text:p text:style-name="list.start"> Een overheidslichaam dat de zorg heeft voor een
                           					 zuiveringtechnisch werk voor de behandeling van stedelijk afvalwater met een
                           					 vervuilingswaarde van 2.000 inwoner-equivalenten of meer, bemonstert zowel het
                           					 inkomende als het behandelde stedelijk afvalwater, analyseert het op de
                           					 parameters biochemisch zuurstofverbruik, chemisch zuurstofverbruik, onopgeloste
                           					 bestanddelen, totaal-fosfaat en totaal-stikstof en beoordeelt de resultaten
                           					 daarvan met inachtneming van bij regeling van Onze Minister en Onze Minister
                           					 van Volkshuisvesting, Ruimtelijke Ordening en Milieubeheer vast te stellen
                           					 regels.
                        </text:p>
              </text:list-item>
              <text:list-item text:start-value="2">
                <text:p text:style-name="list.end"> Het in het eerste lid bedoelde overheidslichaam legt binnen
                           					 vier maanden na afloop van ieder kalenderjaar aan Onze Minister een overzicht
                           					 over van de onder zijn zorg staande zuiveringtechnische werken en van de
                           					 resultaten van de bemonstering, analyse en beoordeling, bedoeld in het eerste
                           					 lid.
                        </text:p>
              </text:list-item>
            </text:list>
          </text:section>
        </text:section>
        <text:section text:name="paragraaf.d3633e3298" text:style-name="paragraaf">
          <text:h text:outline-level="4" text:style-name="paragraaf_kop">§ 4. Verontreinigende handelingen in het zeegebied
               </text:h>
          <text:section text:name="artikel.d3633e3304" text:style-name="artikel">
            <text:h text:outline-level="5" text:style-name="artikel_kop">Artikel 6.8
                  </text:h>
            <text:list text:style-name="list-style-28">
              <text:list-item text:start-value="1">
                <text:p text:style-name="list.start"> Een vergunning als bedoeld in artikel 6.3 van de wet kan
                           					 slechts worden verleend in overeenstemming met het Protocol en het
                           					 Verdrag.
                        </text:p>
              </text:list-item>
              <text:list-item text:start-value="2">
                <text:p text:style-name="list.cont"> Van de vergunningplicht, bedoeld in artikel 6.3 van de wet,
                           					 zijn de volgende gedragingen vrijgesteld:
                        </text:p>
                <text:list>
                  <text:list-item text:start-value="1">
                    <text:p text:style-name="list.cont">het plaatsen van vaste substanties of voorwerpen met een
                                 						  ander oogmerk dan het zich er enkel van ontdoen;
                              </text:p>
                  </text:list-item>
                  <text:list-item text:start-value="2">
                    <text:p text:style-name="list.cont">het achterlaten van vaste substanties of voorwerpen die
                                 						  aanvankelijk in zee zijn geplaatst met een ander oogmerk dan het zich ervan
                                 						  ontdoen.
                              </text:p>
                  </text:list-item>
                </text:list>
              </text:list-item>
              <text:list-item text:start-value="3">
                <text:p text:style-name="list.end"> In de gevallen, waarin door overmacht het in artikel 6.3,
                           					 eerste lid, onderdeel a, van de wet omschreven verbod wordt overtreden, maakt
                           					 de kapitein van het vaartuig of de gezagvoerder van het luchtvaartuig van het
                           					 voorval melding in het scheepsdagboek of het journaal. Tevens doet hij van dit
                           					 voorval onverwijld mededeling aan Onze Minister.
                        </text:p>
              </text:list-item>
            </text:list>
          </text:section>
          <text:section text:name="artikel.d3633e3357" text:style-name="artikel">
            <text:h text:outline-level="5" text:style-name="artikel_kop">Artikel 6.9
                  </text:h>
            <text:list text:style-name="list-style-29">
              <text:list-item text:start-value="1">
                <text:p text:style-name="list.start"> Een vergunning als bedoeld in artikel 6.3 van de wet wordt
                           					 verleend door Onze Minister, in overeenstemming met Onze Minister van
                           					 Volkshuisvesting, Ruimtelijke Ordening en Milieubeheer.
                        </text:p>
              </text:list-item>
              <text:list-item text:start-value="2">
                <text:p text:style-name="list.cont"> Afdeling 3.4 van de Algemene wet bestuursrecht en afdeling
                           					 13.2 van de Wet milieubeheer zijn niet van toepassing, indien:
                        </text:p>
                <text:list>
                  <text:list-item text:start-value="1">
                    <text:p text:style-name="list.cont">de aanvraag betrekking heeft op het in het buitenland aan
                                 						  boord van een Nederlands vaartuig of luchtvaartuig nemen van afvalstoffen,
                                 						  verontreinigende of schadelijke stoffen, met het oogmerk die stoffen te
                                 						  storten; en
                              </text:p>
                  </text:list-item>
                  <text:list-item text:start-value="2">
                    <text:p text:style-name="list.cont">de Staat op wiens grondgebied dat aan boord nemen
                                 						  geschiedt, partij is bij het Protocol of het Verdrag.
                              </text:p>
                  </text:list-item>
                </text:list>
              </text:list-item>
              <text:list-item text:start-value="3">
                <text:p text:style-name="list.end"> Voorts kan Onze Minister in overeenstemming met Onze Minister
                           					 van Volkshuisvesting, Ruimtelijke Ordening en Milieubeheer bepalen dat afdeling
                           					 3.4 van de Algemene wet bestuursrecht en afdeling 13.2 van de Wet milieubeheer
                           					 niet van toepassing zijn indien de aanvraag betrekking heeft op stoffen waarvan
                           					 door een ongewoon voorval de afvoer op korte termijn nodig is.
                        </text:p>
              </text:list-item>
            </text:list>
          </text:section>
          <text:section text:name="artikel.d3633e3410" text:style-name="artikel">
            <text:h text:outline-level="5" text:style-name="artikel_kop">Artikel 6.10
                  </text:h>
            <text:list text:style-name="list-style-30">
              <text:list-item text:start-value="1">
                <text:p text:style-name="list.start"> Degene aan wie gevaarlijke afvalstoffen in de zin van de Wet
                           					 milieubeheer worden afgegeven met het oogmerk deze te doen storten is verplicht
                           					 elke zodanige afgifte te melden aan de krachtens artikel 10.40 van de Wet
                           					 milieubeheer aangewezen instantie. Op de melding zijn de regels die zijn
                           					 vastgesteld krachtens artikel 10.41 van de Wet milieubeheer van overeenkomstige
                           					 toepassing.
                        </text:p>
              </text:list-item>
              <text:list-item text:start-value="2">
                <text:p text:style-name="list.end"> Het is een persoon als bedoeld in de eerste volzin van het
                           					 eerste lid verboden gevaarlijke afvalstoffen in ontvangst te nemen zonder dat
                           					 hem daarbij een omschrijving en een begeleidingsbrief als bedoeld in artikel
                           					 10.39 van de Wet milieubeheer worden verstrekt.
                        </text:p>
              </text:list-item>
            </text:list>
          </text:section>
        </text:section>
        <text:section text:name="paragraaf.d3633e3438" text:style-name="paragraaf">
          <text:h text:outline-level="4" text:style-name="paragraaf_kop">§ 5. Melden en meten van onttrekkingen en infiltraties
               </text:h>
          <text:section text:name="artikel.d3633e3444" text:style-name="artikel">
            <text:h text:outline-level="5" text:style-name="artikel_kop">Artikel 6.11
                  </text:h>
            <text:list text:style-name="list-style-31">
              <text:list-item text:start-value="1">
                <text:p text:style-name="list.start"> Degene die grondwater onttrekt of water infiltreert, waarvoor
                           					 geen vergunning is vereist krachtens artikel 6.4 van de wet of een verordening
                           					 van het waterschap, meldt dit bij het bevoegd gezag. Bij ministeriële regeling
                           					 worden regels gesteld over de gegevens die bij de melding worden
                           					 verstrekt.
                        </text:p>
              </text:list-item>
              <text:list-item text:start-value="2">
                <text:p text:style-name="list.cont"> Degene die grondwater onttrekt of water infiltreert, meet de
                           					 in elk kwartaal onttrokken hoeveelheid grondwater of geïnfiltreerd water met
                           					 een nauwkeurigheid van 5%. Voor kortdurende of seizoensgebonden onttrekkingen
                           					 of infiltraties kan het bevoegd gezag in de voorschriften van de vergunning
                           					 voor het onttrekken van grondwater of het infiltreren van water of, indien geen
                           					 vergunning is vereist, bij maatwerkvoorschrift bepalen dat de hoeveelheid over
                           					 een kortere tijdsspanne wordt gemeten.
                        </text:p>
              </text:list-item>
              <text:list-item text:start-value="3">
                <text:p text:style-name="list.cont"> Degene die water infiltreert, meet de kwaliteit van dat water
                           					 volgens bij ministeriële regeling te stellen regels.
                        </text:p>
              </text:list-item>
              <text:list-item text:start-value="4">
                <text:p text:style-name="list.cont"> Uiterlijk op 31 januari van elk jaar of, indien de
                           					 onttrekking of infiltratie is beëindigd, binnen een maand na het tijdstip van
                           					 beëindiging, wordt opgave gedaan aan het bevoegd gezag over de in het
                           					 voorgaande kalenderjaar gemeten hoeveelheden onttrokken grondwater,
                           					 geïnfiltreerd water en de kwaliteit van het geïnfiltreerde water.
                        </text:p>
              </text:list-item>
              <text:list-item text:start-value="5">
                <text:p text:style-name="list.end"> Bij provinciale verordening, voor zover het betreft het
                           					 onttrekken van grondwater of het infiltreren van water als bedoeld in artikel
                           					 6.4 van de wet, dan wel bij verordening van het waterschap, voor zover het
                           					 betreft het onttrekken van grondwater of het infiltreren van water in andere
                           					 gevallen dan bedoeld in dat artikel, kunnen gevallen worden aangewezen waarin
                           					 de verplichtingen, bedoeld in het eerste tot en met vierde lid, niet
                           					 gelden.
                        </text:p>
              </text:list-item>
            </text:list>
          </text:section>
        </text:section>
        <text:section text:name="paragraaf.d3633e3495" text:style-name="paragraaf">
          <text:h text:outline-level="4" text:style-name="paragraaf_kop">§ 6. Gebruik van rijkswaterstaatswerken
               </text:h>
          <text:section text:name="artikel.d3633e3501" text:style-name="artikel">
            <text:h text:outline-level="5" text:style-name="artikel_kop">Artikel 6.12
                  </text:h>
            <text:list text:style-name="list-style-32">
              <text:list-item text:start-value="1">
                <text:p text:style-name="list.start"> Het is verboden zonder vergunning van Onze Minister als
                           					 bedoeld in artikel 6.5 van de wet gebruik te maken van een
                           					 oppervlaktewaterlichaam of een bijbehorend kunstwerk in beheer bij het Rijk,
                           					 niet zijnde de Noordzee, door, anders dan in overeenstemming met de functie,
                           					 daarin, daarop, daarboven, daarover of daaronder:
                        </text:p>
                <text:list>
                  <text:list-item text:start-value="1">
                    <text:p text:style-name="list.start">werken te maken of te behouden;
                              </text:p>
                  </text:list-item>
                  <text:list-item text:start-value="2">
                    <text:p text:style-name="list.cont">vaste substanties of voorwerpen te storten, te plaatsen
                                 						  of neer te leggen, of deze te laten staan of liggen.
                              </text:p>
                  </text:list-item>
                </text:list>
              </text:list-item>
              <text:list-item text:start-value="2">
                <text:p text:style-name="list.cont"> Het eerste lid is niet van toepassing op:
                        </text:p>
                <text:list>
                  <text:list-item text:start-value="1">
                    <text:p text:style-name="list.cont">het bouwen van bouwwerken als bedoeld in het Besluit
                                 						  bouwvergunningsvrije en licht-bouwvergunningplichtige bouwwerken, met
                                 						  uitzondering van de bouwwerken bedoeld in artikel 5, tweede lid, onderdeel b,
                                 						  van dat besluit en met dien verstande dat in artikel 4, tweede lid, onderdeel
                                 						  b, onder 2°, en in artikel 5, tweede lid, onderdeel c, onder 2°, van dat
                                 						  besluit in plaats van «minder is dan 50 m<text:span text:style-name="superscript">2</text:span>» gelezen wordt: minder is
                                 						  dan 30 m<text:span text:style-name="superscript">2</text:span>;
                              </text:p>
                  </text:list-item>
                  <text:list-item text:start-value="2">
                    <text:p text:style-name="list.cont">activiteiten als bedoeld in artikel 4.1.1, eerste lid,
                                 						  onderdeel a tot en met e, van het Besluit ruimtelijke ordening, met dien
                                 						  verstande dat in het eerste lid van dat artikel:
                              </text:p>
                    <text:list>
                      <text:list-item text:start-value="1">
                        <text:p text:style-name="list.cont">in onderdeel a, onder 1e, in plaats van «ten hoogste
                                       								150 m<text:span text:style-name="superscript">2</text:span>» gelezen wordt: ten hoogste 25 m<text:span text:style-name="superscript">2</text:span>;
                                    </text:p>
                      </text:list-item>
                      <text:list-item text:start-value="2">
                        <text:p text:style-name="list.cont">de uitbreiding van of een bijgebouw bij een ander
                                       								gebouw, bedoeld in onderdeel b, betrekking heeft op een gebouw buiten de
                                       								bebouwde kom met een agrarische bestemming;
                                    </text:p>
                      </text:list-item>
                      <text:list-item text:start-value="3">
                        <text:p text:style-name="list.cont">in onderdeel d, onder 1e, in plaats van «50
                                       								m<text:span text:style-name="superscript">2</text:span>» gelezen wordt: 25 m<text:span text:style-name="superscript">2</text:span>;
                                    </text:p>
                      </text:list-item>
                    </text:list>
                  </text:list-item>
                  <text:list-item text:start-value="3">
                    <text:p text:style-name="list.cont">het uitvoeren van onderhoud, aanleg of wijziging van
                                 						  waterstaatswerken, voor zover deze activiteiten door of vanwege de beheerder
                                 						  worden verricht;
                              </text:p>
                  </text:list-item>
                  <text:list-item text:start-value="4">
                    <text:p text:style-name="list.cont">het maken van werken om oeverafslag tegen te gaan, mits
                                 						  deze niet boven het oeverland uitsteken, en het ten behoeve van de uitvoering
                                 						  van die werken storten, plaatsen of neerleggen van vaste substanties of
                                 						  voorwerpen;
                              </text:p>
                  </text:list-item>
                  <text:list-item text:start-value="5">
                    <text:p text:style-name="list.cont">het permanent afmeren van woonschepen of andere drijvende
                                 						  objecten in rijkswateren, met uitzondering van de rijkswateren of delen van
                                 						  rijkswateren die zijn aangewezen bij ministeriële regeling; en
                              </text:p>
                  </text:list-item>
                  <text:list-item text:start-value="6">
                    <text:p text:style-name="list.cont">bij ministeriële regeling aan te wijzen activiteiten van
                                 						  ondergeschikt belang voor de veilige en doelmatige functievervulling van het
                                 						  oppervlaktewaterlichaam of een bijbehorend kunstwerk.
                              </text:p>
                  </text:list-item>
                </text:list>
              </text:list-item>
              <text:list-item text:start-value="3">
                <text:p text:style-name="list.end"> Bij ministeriële regeling kan worden bepaald dat voor daarbij
                           					 aan te wijzen categorieën oppervlaktewaterlichamen het tweede lid niet van
                           					 toepassing is op daarbij aan te wijzen bouwwerken als bedoeld in het tweede
                           					 lid, onderdeel a, of daarbij aan te wijzen activiteiten als bedoeld in het
                           					 tweede lid, onderdeel b.
                        </text:p>
              </text:list-item>
            </text:list>
          </text:section>
          <text:section text:name="artikel.d3633e3653" text:style-name="artikel">
            <text:h text:outline-level="5" text:style-name="artikel_kop">Artikel 6.13
                  </text:h>
            <text:list text:style-name="list-style-33">
              <text:list-item text:start-value="1">
                <text:p text:style-name="list.start"> Het is verboden zonder vergunning van Onze Minister als
                           					 bedoeld in artikel 6.5 van de wet gebruik te maken van de Noordzee door, anders
                           					 dan in overeenstemming met de functie, daarin, daarop, daarboven, daarover of
                           					 daaronder:
                        </text:p>
                <text:list>
                  <text:list-item text:start-value="1">
                    <text:p text:style-name="list.start">de bodem op te hogen of te verharden of land aan te
                                 						  winnen;
                              </text:p>
                  </text:list-item>
                  <text:list-item text:start-value="2">
                    <text:p text:style-name="list.cont">suppleties of andere handelingen die een landwaartse
                                 						  verplaatsing van de kustlijn tot gevolg kunnen hebben uit te voeren, anders dan
                                 						  op grond van artikel 2.7 van de wet;
                              </text:p>
                  </text:list-item>
                  <text:list-item text:start-value="3">
                    <text:p text:style-name="list.cont">installaties of kabels en leidingen te plaatsen of neer
                                 						  te leggen, of deze te laten staan of liggen;
                              </text:p>
                  </text:list-item>
                  <text:list-item text:start-value="4">
                    <text:p text:style-name="list.cont">te bouwen.
                              </text:p>
                  </text:list-item>
                </text:list>
              </text:list-item>
              <text:list-item text:start-value="2">
                <text:p text:style-name="list.end"> Artikel 6.12, tweede lid, aanhef en onderdelen a, b, c, en f,
                           					 zijn van overeenkomstige toepassing.
                        </text:p>
              </text:list-item>
            </text:list>
          </text:section>
          <text:section text:name="artikel.d3633e3714" text:style-name="artikel">
            <text:h text:outline-level="5" text:style-name="artikel_kop">Artikel 6.14
                  </text:h>
            <text:list text:style-name="list-style-34">
              <text:list-item text:start-value="1">
                <text:p text:style-name="list.start"> Het is verboden zonder vergunning van Onze Minister als
                           					 bedoeld in artikel 6.5 van de wet gebruik te maken van waterkeringen in beheer
                           					 bij het Rijk of van een daartoe behorende beschermingszone door, anders dan in
                           					 overeenstemming met de functie, daarin, daarop, daarboven, daarover of
                           					 daaronder werken te maken of te behouden, dan wel vaste substanties of
                           					 voorwerpen te storten, te plaatsen of neer te leggen, of deze te laten staan of
                           					 liggen.
                        </text:p>
              </text:list-item>
              <text:list-item text:start-value="2">
                <text:p text:style-name="list.end"> Artikel 6.12, tweede lid, aanhef en onderdeel c, is van
                           					 overeenkomstige toepassing.
                        </text:p>
              </text:list-item>
            </text:list>
          </text:section>
          <text:section text:name="artikel.d3633e3740" text:style-name="artikel">
            <text:h text:outline-level="5" text:style-name="artikel_kop">Artikel 6.15
                  </text:h>
            <text:list text:style-name="list-style-35">
              <text:list-item text:start-value="1">
                <text:p text:style-name="list.start"> Degene die gebruik maakt van een oppervlaktewaterlichaam of
                           					 een bijbehorend kunstwerk in beheer bij het Rijk door, anders dan in
                           					 overeenstemming met de functie, daarin, daarop, daarboven, daarover of
                           					 daaronder werken te maken of te behouden, dan wel vaste substanties of
                           					 voorwerpen te storten, te plaatsen of neer te leggen, of deze te laten staan of
                           					 liggen, waarvoor geen vergunning krachtens artikel 6.12 of artikel 6.13 vereist
                           					 is, draagt zorg voor:
                        </text:p>
                <text:list>
                  <text:list-item text:start-value="1">
                    <text:p text:style-name="list.start">een zodanige situering en uitvoering van de handelingen
                                 						  dat geen nadelige gevolgen optreden voor het veilig en doelmatig gebruik van
                                 						  het oppervlaktewaterlichaam of het bijbehorende kunstwerk overeenkomstig de
                                 						  daaraan toegekende functies, voor de ecologische toestand van het
                                 						  oppervlaktewaterlichaam en voor het kustfundament;
                              </text:p>
                  </text:list-item>
                  <text:list-item text:start-value="2">
                    <text:p text:style-name="list.cont">het voorkomen van een feitelijke belemmering voor
                                 						  vergroting van de afvoercapaciteit van het oppervlaktewaterlichaam; en
                              </text:p>
                  </text:list-item>
                  <text:list-item text:start-value="3">
                    <text:p text:style-name="list.cont">een zo gering mogelijke waterstandsverhoging of afname
                                 						  van het bergend vermogen van het oppervlaktewaterlichaam ten gevolge van het
                                 						  gebruik, alsmede het compenseren van resterende onvermijdbare
                                 						  waterstandseffecten.
                              </text:p>
                  </text:list-item>
                </text:list>
              </text:list-item>
              <text:list-item text:start-value="2">
                <text:p text:style-name="list.cont"> Het gebruik, bedoeld in het eerste lid, wordt in ieder geval
                           					 uitgevoerd overeenkomstig bij ministeriële regeling te stellen regels. Deze
                           					 regels kunnen mede betrekking hebben op:
                        </text:p>
                <text:list>
                  <text:list-item text:start-value="1">
                    <text:p text:style-name="list.cont">het compenseren van waterstandseffecten of van de afname
                                 						  van het bergend vermogen van het oppervlaktewaterlichaam, alsmede de
                                 						  financiering en tijdige realisatie van deze compensatie;
                              </text:p>
                  </text:list-item>
                  <text:list-item text:start-value="2">
                    <text:p text:style-name="list.cont">het melden en registreren van gegevens ten aanzien van
                                 						  het gebruik en de opgave daarvan aan Onze Minister.
                              </text:p>
                  </text:list-item>
                </text:list>
              </text:list-item>
              <text:list-item text:start-value="3">
                <text:p text:style-name="list.end"> Bij de in het tweede lid bedoelde regeling kan worden bepaald
                           					 dat Onze Minister voor daarbij aan te wijzen aspecten van het gebruik aan de
                           					 gebruiker voorschriften kan opleggen ter uitwerking van de in dat lid bedoelde
                           					 regels. Daarbij kan worden bepaald dat de voorschriften kunnen afwijken van die
                           					 regels.
                        </text:p>
              </text:list-item>
            </text:list>
          </text:section>
          <text:section text:name="artikel.d3633e3821" text:style-name="artikel">
            <text:h text:outline-level="5" text:style-name="artikel_kop">Artikel 6.16
                  </text:h>
            <text:list text:style-name="list-style-36">
              <text:list-item text:start-value="1">
                <text:p text:style-name="list.start"> Deze paragraaf is niet van toepassing op de in bijlage IV bij
                           					 dit besluit aangewezen gebieden binnen de begrenzing van de rivieren.
                        </text:p>
              </text:list-item>
              <text:list-item text:start-value="2">
                <text:p text:style-name="list.end"> Bij ministeriële regeling kunnen voor andere
                           					 waterstaatswerken dan de rivieren gebieden worden aangewezen waarop, vanwege
                           					 het ondergeschikte waterstaatkundige belang van die gebieden, deze paragraaf
                           					 niet van toepassing is.
                        </text:p>
              </text:list-item>
            </text:list>
          </text:section>
        </text:section>
        <text:section text:name="paragraaf.d3633e3848" text:style-name="paragraaf">
          <text:h text:outline-level="4" text:style-name="paragraaf_kop">§ 7. Brengen of onttrekken van water
               </text:h>
          <text:section text:name="artikel.d3633e3854" text:style-name="artikel">
            <text:h text:outline-level="5" text:style-name="artikel_kop">Artikel 6.17
                  </text:h>
            <text:p text:style-name="artikel">Het is in bij ministeriële regeling te bepalen gevallen
                     				  verboden zonder vergunning van Onze Minister als bedoeld in artikel 6.5 van de
                     				  wet water te brengen in of te onttrekken aan oppervlaktewaterlichamen in beheer
                     				  bij het Rijk.
                  </text:p>
          </text:section>
          <text:section text:name="artikel.d3633e3864" text:style-name="artikel">
            <text:h text:outline-level="5" text:style-name="artikel_kop">Artikel 6.18
                  </text:h>
            <text:list text:style-name="list-style-37">
              <text:list-item text:start-value="1">
                <text:p text:style-name="list.start"> Degene die water brengt in of onttrekt aan een
                           					 oppervlaktewaterlichaam in beheer bij het Rijk, waarvoor geen vergunning
                           					 krachtens artikel 6.17 is vereist, draagt zorg voor een zodanige situering en
                           					 uitvoering van deze handelingen dat geen nadelige gevolgen optreden voor de
                           					 ecologische toestand van dat oppervlaktewaterlichaam of voor het
                           					 peilbeheer.
                        </text:p>
              </text:list-item>
              <text:list-item text:start-value="2">
                <text:p text:style-name="list.cont"> Bij ministeriële regeling kan worden bepaald dat Onze
                           					 Minister voor daarbij aan te wijzen aspecten aan degene die water brengt in of
                           					 onttrekt aan een oppervlaktewaterlichaam in beheer bij het Rijk voorschriften
                           					 kan opleggen ter uitwerking van het eerste lid.
                        </text:p>
              </text:list-item>
              <text:list-item text:start-value="3">
                <text:p text:style-name="list.end"> In geval van een watertekort of dreigend watertekort kan Onze
                           					 Minister verbieden water te onttrekken aan oppervlaktewaterlichamen in beheer
                           					 bij het Rijk. Dit besluit wordt bekend gemaakt door plaatsing in de
                           					 Staatscourant. Zodra de situatie van een watertekort of dreigend watertekort is
                           					 geëindigd, trekt Onze Minister het verbod in en maakt dat onverwijld bekend
                           					 door plaatsing in de Staatscourant.
                        </text:p>
              </text:list-item>
            </text:list>
          </text:section>
          <text:section text:name="artikel.d3633e3898" text:style-name="artikel">
            <text:h text:outline-level="5" text:style-name="artikel_kop">Artikel 6.19
                  </text:h>
            <text:p text:style-name="artikel">Degene die water brengt in of onttrekt aan
                     				  oppervlaktewaterlichamen in beheer bij het Rijk, waarvoor geen vergunning is
                     				  vereist krachtens artikel 6.17, doet daarvan in bij ministeriële regeling te
                     				  bepalen gevallen melding aan Onze Minister, volgens bij die regeling te stellen
                     				  regels. Bij de regeling kunnen mede regels worden gesteld met betrekking tot
                     				  het uitvoeren van metingen, het registreren van gegevens en het doen van opgave
                     				  daarvan aan Onze Minister.
                  </text:p>
          </text:section>
        </text:section>
        <text:section text:name="paragraaf.d3633e3909" text:style-name="paragraaf">
          <text:h text:outline-level="4" text:style-name="paragraaf_kop">§ 8. Nadere bepalingen omtrent de watervergunning
               </text:h>
          <text:section text:name="artikel.d3633e3915" text:style-name="artikel">
            <text:h text:outline-level="5" text:style-name="artikel_kop">Artikel 6.20
                  </text:h>
            <text:list text:style-name="list-style-38">
              <text:list-item text:start-value="1">
                <text:p text:style-name="list.start"> Een aanvraag om een watervergunning kan langs elektronische
                           					 weg worden ingediend.
                        </text:p>
              </text:list-item>
              <text:list-item text:start-value="2">
                <text:p text:style-name="list.end"> Indien de handelingen waarop de aanvraag betrekking heeft,
                           					 zullen worden uitgevoerd door of namens een rechtspersoon of een natuurlijk
                           					 persoon die een bedrijf of een zelfstandig beroep uitoefent, wordt de aanvraag
                           					 uitsluitend langs elektronische weg ingediend.
                        </text:p>
              </text:list-item>
            </text:list>
          </text:section>
          <text:section text:name="artikel.d3633e3941" text:style-name="artikel">
            <text:h text:outline-level="5" text:style-name="artikel_kop">Artikel 6.21
                  </text:h>
            <text:list text:style-name="list-style-39">
              <text:list-item text:start-value="1">
                <text:p text:style-name="list.start"> Indien een aanvraag niet langs elektronische weg wordt
                           					 ingediend, wordt gebruik gemaakt van een bij ministeriële regeling vastgesteld
                           					 formulier. Het bevoegd gezag stelt op verzoek van de aanvrager het formulier
                           					 aan hem ter beschikking.
                        </text:p>
              </text:list-item>
              <text:list-item text:start-value="2">
                <text:p text:style-name="list.end"> Het bevoegd gezag bepaalt het aantal exemplaren dat van de
                           					 aanvraag en de daarbij te overleggen gegevens en bescheiden wordt ingediend,
                           					 met een maximum van vier.
                        </text:p>
              </text:list-item>
            </text:list>
          </text:section>
          <text:section text:name="artikel.d3633e3967" text:style-name="artikel">
            <text:h text:outline-level="5" text:style-name="artikel_kop">Artikel 6.22
                  </text:h>
            <text:list text:style-name="list-style-40">
              <text:list-item text:start-value="1">
                <text:p text:style-name="list.start"> In afwijking van artikel 2:15, tweede lid, van de Algemene
                           					 wet bestuursrecht, neemt het bevoegd gezag een aanvraag die langs elektronische
                           					 weg wordt ingediend, in ontvangst.
                        </text:p>
              </text:list-item>
              <text:list-item text:start-value="2">
                <text:p text:style-name="list.cont"> Indien een aanvraag langs elektronische weg wordt ingediend,
                           					 worden de daarbij te verstrekken gegevens en bescheiden eveneens langs
                           					 elektronische weg verstrekt. De aanvrager kan de gegevens en bescheiden op
                           					 schriftelijke wijze verstrekken, voor zover het bevoegd gezag daarvoor
                           					 toestemming heeft gegeven.
                        </text:p>
              </text:list-item>
              <text:list-item text:start-value="3">
                <text:p text:style-name="list.end"> Bij ministeriële regeling worden nadere regels gesteld over
                           					 de wijze waarop een aanvraag langs elektronische weg wordt ingediend, alsmede
                           					 met betrekking tot het beheer van de in de voorziening, bedoeld in artikel 7.6
                           					 van de Wet algemene bepalingen omgevingsrecht, opgenomen gegevens en
                           					 bescheiden.
                        </text:p>
              </text:list-item>
            </text:list>
          </text:section>
          <text:section text:name="artikel.d3633e4001" text:style-name="artikel">
            <text:h text:outline-level="5" text:style-name="artikel_kop">Artikel 6.23
                  </text:h>
            <text:list text:style-name="list-style-41">
              <text:list-item text:start-value="1">
                <text:p text:style-name="list.start"> Onverminderd artikel 4:2, tweede lid, van de Algemene wet
                           					 bestuursrecht verstrekt de aanvrager bij de aanvraag de bij ministeriële
                           					 regeling aangewezen gegevens en bescheiden ten aanzien van de betrokken
                           					 handelingen.
                        </text:p>
              </text:list-item>
              <text:list-item text:start-value="2">
                <text:p text:style-name="list.cont"> De in het eerste lid bedoelde gegevens en bescheiden behoeven
                           					 niet te worden verstrekt voor zover:
                        </text:p>
                <text:list>
                  <text:list-item text:start-value="1">
                    <text:p text:style-name="list.cont">de aanvrager die gegevens of bescheiden reeds aan het
                                 						  bevoegd gezag heeft verstrekt en het bevoegd gezag over die gegevens of
                                 						  bescheiden beschikt, of
                              </text:p>
                  </text:list-item>
                  <text:list-item text:start-value="2">
                    <text:p text:style-name="list.cont">het bevoegd gezag heeft beslist dat verstrekking van die
                                 						  gegevens of bescheiden niet nodig is voor het nemen van de beslissing op de
                                 						  aanvraag.
                              </text:p>
                  </text:list-item>
                </text:list>
              </text:list-item>
              <text:list-item text:start-value="3">
                <text:p text:style-name="list.end"> De gegevens en bescheiden worden door de aanvrager gekenmerkt
                           					 als behorende bij de aanvraag.
                        </text:p>
              </text:list-item>
            </text:list>
          </text:section>
        </text:section>
        <text:h text:outline-level="3" text:style-name="hoofdstuk_kop">HOOFDSTUK 7. FINANCIËLE BEPALINGEN
            </text:h>
        <text:section text:name="paragraaf.d3633e4059" text:style-name="paragraaf">
          <text:h text:outline-level="4" text:style-name="paragraaf_kop">§ 1. Grondwaterheffing
               </text:h>
          <text:section text:name="artikel.d3633e4065" text:style-name="artikel">
            <text:h text:outline-level="5" text:style-name="artikel_kop">Artikel 7.1
                  </text:h>
            <text:p text:style-name="artikel">Van grondwaterheffing zijn vrijgesteld onttrekkingen van
                     				  grondwater:
                  </text:p>
            <text:list text:style-name="list-style-42">
              <text:list-item text:start-value="1">
                <text:p text:style-name="list.start">door of vanwege overheidslichamen ten behoeve van de
                           						vervulling van taken op grond van de wet;
                        </text:p>
              </text:list-item>
              <text:list-item text:start-value="2">
                <text:p text:style-name="list.cont">ten behoeve van een bodemenergiesysteem door middel van een
                           						inrichting waarbij grondwater wordt onttrokken en het water vervolgens in een
                           						gesloten systeem weer volledig wordt teruggebracht in hetzelfde watervoerende
                           						pakket als waaraan het is onttrokken, in overeenstemming met de voorwaarden
                           						welke daartoe zijn gesteld in de vergunning die voor het onttrekken van
                           						grondwater ingevolge de wet is verleend;
                        </text:p>
              </text:list-item>
              <text:list-item text:start-value="3">
                <text:p text:style-name="list.cont">ten behoeve van een bodem- of
                           						grondwatersaneringsproject;
                        </text:p>
              </text:list-item>
              <text:list-item text:start-value="4">
                <text:p text:style-name="list.cont">ten behoeve van landijsbanen;
                        </text:p>
              </text:list-item>
              <text:list-item text:start-value="5">
                <text:p text:style-name="list.cont">ten behoeve van de ontwatering of afwatering van
                           						gronden;
                        </text:p>
              </text:list-item>
              <text:list-item text:start-value="6">
                <text:p text:style-name="list.end">door middel van een oevergrondwaterwinning.
                        </text:p>
              </text:list-item>
            </text:list>
          </text:section>
          <text:section text:name="artikel.d3633e4127" text:style-name="artikel">
            <text:h text:outline-level="5" text:style-name="artikel_kop">Artikel 7.2
                  </text:h>
            <text:list text:style-name="list-style-43">
              <text:list-item text:start-value="1">
                <text:p text:style-name="list.start"> De in artikel 7.7, eerste lid, onderdeel b, van de wet
                           					 bedoelde onderzoekingen bestaan uit:
                        </text:p>
                <text:list>
                  <text:list-item text:start-value="1">
                    <text:p text:style-name="list.start">onderzoekingen betreffende het grondwaterregime in de
                                 						  provincie, voor zover deze rechtstreeks noodzakelijk zijn voor de
                                 						  totstandkoming en de uitvoering van het regionale waterplan in verband met het
                                 						  onttrekken van grondwater dan wel het infiltreren van water in de bodem;
                              </text:p>
                  </text:list-item>
                  <text:list-item text:start-value="2">
                    <text:p text:style-name="list.cont">onderzoekingen naar de samenhang tussen het in onderdeel
                                 						  a bedoelde grondwaterregime en de daarbij betrokken belangen.
                              </text:p>
                  </text:list-item>
                </text:list>
              </text:list-item>
              <text:list-item text:start-value="2">
                <text:p text:style-name="list.cont"> De kosten van de in het eerste lid bedoelde onderzoekingen,
                           					 welke kunnen worden aangemerkt als de kosten, bedoeld in artikel 7.7, eerste
                           					 lid, onderdeel b, van de wet, zijn de kosten van:
                        </text:p>
                <text:list>
                  <text:list-item text:start-value="1">
                    <text:p text:style-name="list.cont">het verkrijgen en bewerken van gegevens betreffende de
                                 						  geohydrologische gesteldheid van de provincie;
                              </text:p>
                  </text:list-item>
                  <text:list-item text:start-value="2">
                    <text:p text:style-name="list.cont">het inventariseren van de bij het grondwaterregime
                                 						  betrokken belangen;
                              </text:p>
                  </text:list-item>
                  <text:list-item text:start-value="3">
                    <text:p text:style-name="list.cont">de bijdragen aan onderzoeksprogramma's direct verband
                                 						  houdende met de totstandkoming en de uitvoering van de onderzoekingen;
                              </text:p>
                  </text:list-item>
                  <text:list-item text:start-value="4">
                    <text:p text:style-name="list.cont">het verkrijgen en bewerken van gegevens betreffende de
                                 						  samenhang tussen het grondwaterregime en de daarbij betrokken belangen;
                              </text:p>
                  </text:list-item>
                  <text:list-item text:start-value="5">
                    <text:p text:style-name="list.cont">het personeel voor zover dat de onderzoekingen en de
                                 						  begeleiding daarvan rechtstreeks uitvoert;
                              </text:p>
                  </text:list-item>
                  <text:list-item text:start-value="6">
                    <text:p text:style-name="list.end">de publicatie van de resultaten van de
                                 						  onderzoekingen.
                              </text:p>
                  </text:list-item>
                </text:list>
              </text:list-item>
            </text:list>
          </text:section>
        </text:section>
        <text:h text:outline-level="3" text:style-name="hoofdstuk_kop">HOOFDSTUK 8. OVERGANGS- EN SLOTBEPALINGEN
            </text:h>
        <text:section text:name="paragraaf.d3633e4230" text:style-name="paragraaf">
          <text:h text:outline-level="4" text:style-name="paragraaf_kop">§ 1. Overgangsbepalingen
               </text:h>
          <text:section text:name="artikel.d3633e4236" text:style-name="artikel">
            <text:h text:outline-level="5" text:style-name="artikel_kop">Artikel 8.1
                  </text:h>
            <text:p text:style-name="artikel">De maatregelen, bedoeld in artikel 11 van de kaderrichtlijn
                     				  water, die zijn opgenomen in een plan als bedoeld in de artikelen 4.1, 4.4 of
                     				  4.6 van de wet dat betrekking heeft op de jaren 2010 tot 2015, dienen uiterlijk
                     				  op 22 december 2012 operationeel te zijn.
                  </text:p>
          </text:section>
          <text:section text:name="artikel.d3633e4246" text:style-name="artikel">
            <text:h text:outline-level="5" text:style-name="artikel_kop">Artikel 8.2
                  </text:h>
            <text:p text:style-name="artikel">De eerste overstromingsrisicobeheerplannen die betrekking
                     				  hebben of mede betrekking hebben op het Nederlandse grondgebied worden
                     				  uiterlijk op 22 december 2015 vastgesteld.
                  </text:p>
          </text:section>
          <text:section text:name="artikel.d3633e4256" text:style-name="artikel">
            <text:h text:outline-level="5" text:style-name="artikel_kop">Artikel 8.3
                  </text:h>
            <text:list text:style-name="list-style-44">
              <text:list-item text:start-value="1">
                <text:p text:style-name="list.start"> Een opgave van een inrichting als bedoeld in artikel 11,
                           					 eerste lid, onderdeel a, van de Grondwaterwet, die is gedaan voor het tijdstip
                           					 van inwerkingtreding van artikel 6.4 van de wet, wordt gelijkgesteld met een
                           					 melding als bedoeld in artikel 6.11, eerste lid.
                        </text:p>
              </text:list-item>
              <text:list-item text:start-value="2">
                <text:p text:style-name="list.cont"> Besluiten als bedoeld in artikel 3, eerste lid, of artikel 5,
                           					 derde lid, in samenhang met artikel 3, eerste lid, van het Uitvoeringsbesluit
                           					 ex artikel 11 en 12 Grondwaterwet, genomen door gedeputeerde staten voor het
                           					 tijdstip van inwerkingtreding van artikel 6.4 van de wet, worden gelijkgesteld
                           					 met maatwerkvoorschriften als bedoeld in artikel 6.11, tweede lid, genomen door
                           					 het bevoegd gezag.
                        </text:p>
              </text:list-item>
              <text:list-item text:start-value="3">
                <text:p text:style-name="list.cont"> Gedeputeerde staten dragen de archiefbescheiden die
                           					 betrekking hebben op onttrekkingen en infiltraties, waarvoor het dagelijks
                           					 bestuur van het waterschap ingevolge een verordening als bedoeld in artikel
                           					 6.13 van de wet dan wel een algemene maatregel van bestuur als bedoeld in
                           					 artikel 6.5, onder b, van de wet bevoegd gezag is geworden, over aan dat
                           					 dagelijks bestuur.
                        </text:p>
              </text:list-item>
              <text:list-item text:start-value="4">
                <text:p text:style-name="list.end"> Het derde lid geldt niet voor bescheiden die overeenkomstig
                           					 de Archiefwet 1995 zijn overgebracht naar een archiefbewaarplaats.
                        </text:p>
              </text:list-item>
            </text:list>
          </text:section>
          <text:section text:name="artikel.d3633e4298" text:style-name="artikel">
            <text:h text:outline-level="5" text:style-name="artikel_kop">Artikel 8.4
                  </text:h>
            <text:list text:style-name="list-style-45">
              <text:list-item text:start-value="1">
                <text:p text:style-name="list.start"> Van een vergunning als bedoeld in artikel 2 van de Wet beheer
                           					 rijkswaterstaatswerken voor handelingen als bedoeld in de artikelen 6.12,
                           					 tweede lid, 6.13, tweede lid en 6.14, tweede lid, die direct voor het tijdstip
                           					 van inwerkingtreding van die artikelen in werking en onherroepelijk is, worden
                           					 de voorschriften aangemerkt als voorschriften, gesteld krachtens artikel 6.15,
                           					 derde lid, mits de voorschriften van die vergunning vallen binnen de
                           					 bevoegdheid van het bevoegd gezag tot het stellen van voorschriften krachtens
                           					 dat artikel.
                        </text:p>
              </text:list-item>
              <text:list-item text:start-value="2">
                <text:p text:style-name="list.cont"> Het eerste lid is van overeenkomstige toepassing op een
                           					 vergunning als bedoeld in dat lid, die overeenkomstig artikel 2.29 van de
                           					 Invoeringswet Waterwet is verleend en onherroepelijk is
                           					 geworden.
                        </text:p>
              </text:list-item>
              <text:list-item text:start-value="3">
                <text:p text:style-name="list.cont"> Een vergunning voor de aanleg of wijziging van
                           					 waterstaatswerken door of vanwege de beheerder, die onmiddellijk voor het
                           					 tijdstip van inwerkingtreding van paragraaf 6 van hoofdstuk 6 in werking en
                           					 onherroepelijk is overeenkomstig artikel 2 van de Wet beheer
                           					 rijkswaterstaatswerken, wordt, in afwijking van de artikelen 6.12, tweede lid,
                           					 6.13, tweede lid en 6.14, tweede lid, gelijkgesteld met een vergunning
                           					 krachtens het eerste lid van die artikelen. Artikel 5.4 van de wet is niet van
                           					 toepassing op de aanleg of wijziging van een waterstaatswerk in overeenstemming
                           					 met die vergunning.
                        </text:p>
              </text:list-item>
              <text:list-item text:start-value="4">
                <text:p text:style-name="list.cont"> Het derde lid is van overeenkomstige toepassing op een
                           					 vergunning als bedoeld in dat lid, die overeenkomstig artikel 2.29 van de
                           					 Invoeringswet Waterwet is verleend en onherroepelijk is
                           					 geworden.
                        </text:p>
              </text:list-item>
              <text:list-item text:start-value="5">
                <text:p text:style-name="list.end"> Het derde en vierde lid zijn niet van toepassing op de aanleg
                           					 of wijziging van een waterstaatswerk waarop artikel 2.16 of artikel 2.16a van
                           					 de Invoeringswet Waterwet van toepassing is.
                        </text:p>
              </text:list-item>
            </text:list>
          </text:section>
          <text:section text:name="artikel.d3633e4353" text:style-name="artikel">
            <text:h text:outline-level="5" text:style-name="artikel_kop">Artikel 8.5
                  </text:h>
            <text:p text:style-name="artikel">Tot het tijdstip van inwerkingtreding van artikel 6.20, tweede
                     				  lid, wordt in artikel 6.21, tweede lid, in plaats van «ten hoogste vier»
                     				  gelezen: ten hoogste acht.
                  </text:p>
          </text:section>
          <text:section text:name="artikel.d3633e4363" text:style-name="artikel">
            <text:h text:outline-level="5" text:style-name="artikel_kop">Artikel 8.6
                  </text:h>
            <text:p text:style-name="artikel">Artikel 2.25, tweede tot en met vierde lid, van de
                     				  Invoeringswet Waterwet is van overeenkomstige toepassing op een vergunning
                     				  krachtens artikel 1, tweede lid, van de Wet verontreiniging oppervlaktewateren,
                     				  die overeenkomstig het eerste lid van artikel 2.29 van de Invoeringswet
                     				  Waterwet onherroepelijk is geworden na het tijdstip van inwerkingtreding van
                     				  paragraaf 6.2 van de wet.
                  </text:p>
          </text:section>
          <text:section text:name="artikel.d3633e4373" text:style-name="artikel">
            <text:h text:outline-level="5" text:style-name="artikel_kop">Artikel 8.7
                  </text:h>
            <text:list text:style-name="list-style-46">
              <text:list-item text:start-value="1">
                <text:p text:style-name="list.start"> Indien door de inwerkingtreding van een algemene maatregel
                           					 van bestuur, een ministeriële regeling, een provinciale verordening of een
                           					 verordening van een waterschap de betrokkenheid van het bestuursorgaan, dat met
                           					 toepassing van artikel 6.17 van de wet als bevoegd gezag een watervergunning
                           					 heeft verleend, bij die watervergunning eindigt, wordt die watervergunning met
                           					 betrekking tot de resterende vergunningplichtige handeling of handelingen
                           					 gelijkgesteld met een watervergunning, verleend door het bestuursorgaan dat
                           					 voor die handeling of handelingen, zo nodig met overeenkomstige toepassing van
                           					 artikel 6.17 van de wet, bevoegd gezag is.
                        </text:p>
              </text:list-item>
              <text:list-item text:start-value="2">
                <text:p text:style-name="list.end"> Het overeenkomstig het eerste lid bepaalde bevoegd gezag
                           					 deelt aan de vergunninghouder mede dat hij bevoegd gezag is voor de
                           					 watervergunning.
                        </text:p>
              </text:list-item>
            </text:list>
          </text:section>
        </text:section>
        <text:section text:name="paragraaf.d3633e4400" text:style-name="paragraaf">
          <text:h text:outline-level="4" text:style-name="paragraaf_kop">§ 2. Slotbepalingen
               </text:h>
          <text:section text:name="artikel.d3633e4406" text:style-name="artikel">
            <text:h text:outline-level="5" text:style-name="artikel_kop">Artikel 8.8
                  </text:h>
            <text:p text:style-name="artikel">De artikelen van dit besluit treden in werking op een bij
                     				  koninklijk besluit te bepalen tijdstip, dat voor de verschillende artikelen of
                     				  onderdelen daarvan verschillend kan worden vastgesteld.
                  </text:p>
          </text:section>
          <text:section text:name="artikel.d3633e4416" text:style-name="artikel">
            <text:h text:outline-level="5" text:style-name="artikel_kop">Artikel 8.9
                  </text:h>
            <text:p text:style-name="artikel">Dit besluit wordt aangehaald als: Waterbesluit.</text:p>
          </text:section>
        </text:section>
      </text:section>
      <text:section text:name="wetsluiting.d3633e4428" text:style-name="wetsluiting">
        <text:section text:name="slotformulering.d3633e4430" text:style-name="slotformulering">
          <text:p text:style-name="slotformulering">Lasten en bevelen dat dit besluit met de daarbij behorende nota van
                  			 toelichting in het Staatsblad zal worden geplaatst.<text:note text:id="d3250e3969" text:note-class="endnote">
                     <text:note-citation text:label="histnoot">histnoot</text:note-citation>
                     <text:note-body>
                        <text:p>
                           <text:s/>Het advies van de Raad van State is openbaar gemaakt door terinzagelegging bij het Ministerie van Verkeer en Waterstaat.</text:p>
                        <text:p>
                           <text:s/>Tevens zal het advies met de daarbij ter inzage gelegde stukken worden opgenomen in de Staatscourant.</text:p>
                     </text:note-body>
                  </text:note>
               </text:p>
        </text:section>
        <text:section text:name="gegeven.d3633e4439" text:style-name="gegeven">
          <text:p text:style-name="dagtekening">’s-Gravenhage, 30 november 2009</text:p>
          <text:p text:style-name="koning">Beatrix</text:p>
        </text:section>
        <text:section text:name="ondertekening.d3633e4448" text:style-name="ondertekening">
          <text:p text:style-name="ondertekening">De Staatssecretaris van
                  		  Verkeer en Waterstaat,
               </text:p>
          <text:p text:style-name="ondertekening.end">J. C. Huizinga-Heringa </text:p>
        </text:section>
        <text:section text:name="uitgifte.d3633e4457" text:style-name="uitgifte">
          <text:p text:style-name="uitgifte.end">Uitgegeven de <text:span text:style-name="cur">achttiende</text:span> december 2009
               </text:p>
          <text:section text:name="ondertekening.d3633e4465" text:style-name="ondertekening">
            <text:p text:style-name="uitgifte">De Minister van
                     			 Justitie,
                  </text:p>
            <text:p text:style-name="uitgifte.end">E. M. H. Hirsch
                     				  Ballin 
                  </text:p>
          </text:section>
        </text:section>
      </text:section>
      <text:h text:outline-level="2" text:style-name="bijlage_kop">BIJLAGE I ONDERLINGE GRENZEN STROOMGEBIEDDISTRICTEN EEMS, RIJN, MAAS EN
            			 SCHELDE (BIJLAGE BIJ ARTIKEL 1.2 VAN HET WATERBESLUIT)
         </text:h>
      <text:h text:outline-level="2" text:style-name="bijlage_kop">BIJLAGE II OPPERVLAKTEWATERLICHAMEN IN RIJKSBEHEER (BIJLAGE BIJ DE
            			 ARTIKELEN 1.1 EN 3.1 VAN HET WATERBESLUIT)
         </text:h>
      <text:h text:outline-level="3" text:style-name="divisiekop1">1. Hoofdwateren
         </text:h>
      <text:h text:outline-level="4" text:style-name="divisiekop2">a. de zee, grote estuaria en daarmee verbonden wateren
         </text:h>
      <text:list text:style-name="list-style-47">
        <text:list-item>
          <text:p text:style-name="list.start">de territoriale wateren en de Nederlandse exclusieve
                  					 economische zone van de Noordzee;
               </text:p>
        </text:list-item>
        <text:list-item>
          <text:p text:style-name="list.cont">Waddenzee;
               </text:p>
        </text:list-item>
        <text:list-item>
          <text:p text:style-name="list.cont">Eems, Dollard;
               </text:p>
        </text:list-item>
        <text:list-item>
          <text:p text:style-name="list.cont">Westerschelde, Kanaal van Gent naar Terneuzen;
               </text:p>
        </text:list-item>
        <text:list-item>
          <text:p text:style-name="list.cont">Oosterschelde, Kanaal door Zuid-Beveland;
               </text:p>
        </text:list-item>
        <text:list-item>
          <text:p text:style-name="list.cont">Grevelingenmeer;
               </text:p>
        </text:list-item>
        <text:list-item>
          <text:p text:style-name="list.cont">Volkerak-Zoommeer, Bathse Spuikanaal,
                  					 Schelde-Rijnverbinding;
               </text:p>
        </text:list-item>
        <text:list-item>
          <text:p text:style-name="list.end">Hollandsch Diep, Haringvliet, Wantij, Vlij, Rietbaan,
                  					 Strooppot;
               </text:p>
        </text:list-item>
      </text:list>
      <text:h text:outline-level="4" text:style-name="divisiekop2">b. het IJsselmeer en daarmee verbonden wateren
         </text:h>
      <text:list text:style-name="list-style-48">
        <text:list-item>
          <text:p text:style-name="list.single">IJsselmeer (met inbegrip van Ketelmeer en Zwarte Meer),
                  					 Markermeer (met inbegrip van Gouwzee en IJmeer), Randmeren (met inbegrip van
                  					 Gooimeer, Eemmeer, Wolderwijd, Nijkerkernauw, Nuldernauw, Veluwemeer,
                  					 Drontermeer en Vossemeer);
               </text:p>
        </text:list-item>
      </text:list>
      <text:h text:outline-level="4" text:style-name="divisiekop2">c. de Rijn en daarmee verbonden wateren
         </text:h>
      <text:list text:style-name="list-style-49">
        <text:list-item>
          <text:p text:style-name="list.start">Pannerdensch Kanaal, Nederrijn, Lek, Nieuwe Maas, Nieuwe
                  					 Waterweg, Maasmond, Calandkanaal, Breediep, Hollandsche IJssel van Krimpen aan
                  					 de IJssel tot de Waaiersluis bij Gouda;
               </text:p>
        </text:list-item>
        <text:list-item>
          <text:p text:style-name="list.cont">Beneden Merwede, Noord, Dordtsche Kil, Oude Maas, Spui;
               </text:p>
        </text:list-item>
        <text:list-item>
          <text:p text:style-name="list.cont">Lekkanaal, Amsterdam-Rijnkanaal, Afgesloten IJ, Buiten IJ,
                  					 Noordzeekanaal, Buitenhaven van IJmuiden;
               </text:p>
        </text:list-item>
        <text:list-item>
          <text:p text:style-name="list.end">Boven-Rijn, Bijlandsch Kanaal, Waal, Boven Merwede, Nieuwe
                  					 Merwede;
               </text:p>
        </text:list-item>
      </text:list>
      <text:h text:outline-level="4" text:style-name="divisiekop2">d. de IJssel en daarmee verbonden wateren
         </text:h>
      <text:list text:style-name="list-style-50">
        <text:list-item>
          <text:p text:style-name="list.start">IJssel;
               </text:p>
        </text:list-item>
        <text:list-item>
          <text:p text:style-name="list.cont">Twentekanalen;
               </text:p>
        </text:list-item>
        <text:list-item>
          <text:p text:style-name="list.end">Zwarte Water, Zwolle-IJsselkanaal;
               </text:p>
        </text:list-item>
      </text:list>
      <text:h text:outline-level="4" text:style-name="divisiekop2">e. de Maas en daarmee verbonden wateren
         </text:h>
      <text:list text:style-name="list-style-51">
        <text:list-item>
          <text:p text:style-name="list.start">Maas, Verbindingskanaal Bossche Veld, Afleidingskanaal
                  					 Maastricht, Zuid-Willemsvaart (Limburgse tak), Bergsche Maas, Heusdensch
                  					 Kanaal, Afgedamde Maas, Amer, Brabantse, Dordtsche en Sliedrechtse
                  					 Biesbosch;
               </text:p>
        </text:list-item>
        <text:list-item>
          <text:p text:style-name="list.cont">Julianakanaal, Lateraal kanaal, Maas-Waalkanaal, Kanaal van
                  					 St. Andries;
               </text:p>
        </text:list-item>
        <text:list-item>
          <text:p text:style-name="list.end">Wilhelminakanaal, met inbegrip van de Amertak,
                  					 Zuid-Willemsvaart (Brabantse tak), Kanaal Wessem-Nederweert.
               </text:p>
        </text:list-item>
      </text:list>
      <text:h text:outline-level="3" text:style-name="divisiekop1">2. Andere wateren dan hoofdwateren
         </text:h>
      <text:h text:outline-level="4" text:style-name="divisiekop2">2.1. in de provincie Groningen:
         </text:h>
      <text:list text:style-name="list-style-52">
        <text:list-item>
          <text:p text:style-name="list.start">alle in het Groningse deel van het Lauwersmeergebied gelegen
                  					 oppervlaktewaterlichamen;
               </text:p>
        </text:list-item>
        <text:list-item>
          <text:p text:style-name="list.end">de watergangen en sloten langs waterkeringen en sluizen in
                  					 beheer bij het Rijk.
               </text:p>
        </text:list-item>
      </text:list>
      <text:h text:outline-level="4" text:style-name="divisiekop2">2.2. in de provincie Friesland:
         </text:h>
      <text:list text:style-name="list-style-53">
        <text:list-item>
          <text:p text:style-name="list.start">alle in het Friese deel van het Lauwersmeergebied gelegen
                  					 oppervlaktewaterlichamen;
               </text:p>
        </text:list-item>
        <text:list-item>
          <text:p text:style-name="list.end">de watergangen en sloten langs waterkeringen en sluizen in
                  					 beheer bij het Rijk.
               </text:p>
        </text:list-item>
      </text:list>
      <text:h text:outline-level="4" text:style-name="divisiekop2">2.3. in de provincie Drenthe:
         </text:h>
      <text:list text:style-name="list-style-54">
        <text:list-item>
          <text:p text:style-name="list.single">de watergangen en sloten langs waterkeringen en sluizen in
                  					 beheer bij het Rijk.
               </text:p>
        </text:list-item>
      </text:list>
      <text:h text:outline-level="4" text:style-name="divisiekop2">2.4. in de provincie Overijssel:
         </text:h>
      <text:list text:style-name="list-style-55">
        <text:list-item>
          <text:p text:style-name="list.start">het Meppelerdiep;
               </text:p>
        </text:list-item>
        <text:list-item>
          <text:p text:style-name="list.end">de watergangen en sloten langs waterkeringen en sluizen in
                  					 beheer bij het Rijk.
               </text:p>
        </text:list-item>
      </text:list>
      <text:h text:outline-level="4" text:style-name="divisiekop2">2.5. in de provincie Gelderland:
         </text:h>
      <text:list text:style-name="list-style-56">
        <text:list-item>
          <text:p text:style-name="list.single">de watergangen en sloten langs waterkeringen en sluizen in
                  					 beheer bij het Rijk.
               </text:p>
        </text:list-item>
      </text:list>
      <text:h text:outline-level="4" text:style-name="divisiekop2">2.6. in de provincie Utrecht:
         </text:h>
      <text:list text:style-name="list-style-57">
        <text:list-item>
          <text:p text:style-name="list.start">het Merwedekanaal;
               </text:p>
        </text:list-item>
        <text:list-item>
          <text:p text:style-name="list.end">de gekanaliseerde Hollandsche IJssel.
               </text:p>
        </text:list-item>
      </text:list>
      <text:h text:outline-level="4" text:style-name="divisiekop2">2.7. in de provincie Noord-Holland:
         </text:h>
      <text:list text:style-name="list-style-58">
        <text:list-item>
          <text:p text:style-name="list.start">het Merwedekanaal;
               </text:p>
        </text:list-item>
        <text:list-item>
          <text:p text:style-name="list.cont">de Muidertrekvaart vanaf het Amsterdam-Rijnkanaal tot aan de
                  					 schotbalkkering;
               </text:p>
        </text:list-item>
        <text:list-item>
          <text:p text:style-name="list.cont">de Diemen aan de oostzijde van het Amsterdam-Rijnkanaal;
               </text:p>
        </text:list-item>
        <text:list-item>
          <text:p text:style-name="list.cont">het Nieuwe Diep ten oosten van het Amsterdam-Rijnkanaal
                  					 (Boven Diep);
               </text:p>
        </text:list-item>
        <text:list-item>
          <text:p text:style-name="list.end">de watergangen en sloten langs waterkeringen en sluizen in
                  					 beheer bij het Rijk.
               </text:p>
        </text:list-item>
      </text:list>
      <text:h text:outline-level="4" text:style-name="divisiekop2">2.8. in de provincie Zuid-Holland:
         </text:h>
      <text:list text:style-name="list-style-59">
        <text:list-item>
          <text:p text:style-name="list.start">het Vuile Gat in het Haringvliet;
               </text:p>
        </text:list-item>
        <text:list-item>
          <text:p text:style-name="list.cont">Mallegat Oost, gelegen bij de splitsing Dordtse kil en Oude
                  					 Maas;
               </text:p>
        </text:list-item>
        <text:list-item>
          <text:p text:style-name="list.cont">de zeegeul naar het Haringvliet, genaamd het Slijkgat;
               </text:p>
        </text:list-item>
        <text:list-item>
          <text:p text:style-name="list.cont">de Sliksloot;
               </text:p>
        </text:list-item>
        <text:list-item>
          <text:p text:style-name="list.cont">het Zuiderdiepje;
               </text:p>
        </text:list-item>
        <text:list-item>
          <text:p text:style-name="list.cont">alle inliggende oppervlaktewaterlichamen op Tiengemeten;
               </text:p>
        </text:list-item>
        <text:list-item>
          <text:p text:style-name="list.cont">de gekanaliseerde Hollandsche IJssel;
               </text:p>
        </text:list-item>
        <text:list-item>
          <text:p text:style-name="list.end">de watergangen en sloten langs waterkeringen en sluizen in
                  					 beheer bij het Rijk.
               </text:p>
        </text:list-item>
      </text:list>
      <text:h text:outline-level="4" text:style-name="divisiekop2">2.9. in de provincie Zeeland:
         </text:h>
      <text:list text:style-name="list-style-60">
        <text:list-item>
          <text:p text:style-name="list.start">de oostelijke en westelijke rijkswaterleiding in
                  					 Oost-Zeeuws-Vlaanderen;
               </text:p>
        </text:list-item>
        <text:list-item>
          <text:p text:style-name="list.cont">het Veerse Meer;
               </text:p>
        </text:list-item>
        <text:list-item>
          <text:p text:style-name="list.cont">kanaal Sluis-Brugge;
               </text:p>
        </text:list-item>
        <text:list-item>
          <text:p text:style-name="list.end">de watergangen en sloten langs waterkeringen en sluizen in
                  					 beheer bij het Rijk.
               </text:p>
        </text:list-item>
      </text:list>
      <text:h text:outline-level="4" text:style-name="divisiekop2">2.10. in de provincie Noord-Brabant:
         </text:h>
      <text:list text:style-name="list-style-61">
        <text:list-item>
          <text:p text:style-name="list.start">Gekanaliseerde Dieze, Kanaal Engelen-Henriéttewaard, Oude
                  					 Maasje en Zuiderkanaal, Markkanaal;
               </text:p>
        </text:list-item>
        <text:list-item>
          <text:p text:style-name="list.cont">de Bakkerskil;
               </text:p>
        </text:list-item>
        <text:list-item>
          <text:p text:style-name="list.cont">de vaargeul naar de sluis in de Rode Vaart (nabij haven
                  					 Moerdijk);
               </text:p>
        </text:list-item>
        <text:list-item>
          <text:p text:style-name="list.cont">de havens, kreken en killen bij Gors d’n Anwas, ter hoogte
                  					 van Woudrichem;
               </text:p>
        </text:list-item>
        <text:list-item>
          <text:p text:style-name="list.end">de watergangen en sloten langs waterkeringen en sluizen in
                  					 beheer bij het Rijk.
               </text:p>
        </text:list-item>
      </text:list>
      <text:h text:outline-level="4" text:style-name="divisiekop2">2.11. in de provincie Limburg
         </text:h>
      <text:list text:style-name="list-style-62">
        <text:list-item>
          <text:p text:style-name="list.single">de Noordervaart en de Voedingskanalen van de
                  					 Zuid-Willemsvaart in Midden-Limburg en Maastricht.
               </text:p>
        </text:list-item>
      </text:list>
      <text:h text:outline-level="2" text:style-name="bijlage_kop">BIJLAGE III WATERKERINGEN IN BEHEER BIJ HET RIJK (BIJLAGE BIJ ARTIKEL 3.2
            			 VAN HET WATERBESLUIT)
         </text:h>
      <text:h text:outline-level="3" text:style-name="divisiekop1">1. Primaire waterkeringen
         </text:h>
      <text:list text:style-name="list-style-63">
        <text:list-item>
          <text:p text:style-name="list.start">duinwaterkeringen (en aansluitingen) op Ameland, Terschelling
                  				  en Vlieland;
               </text:p>
        </text:list-item>
        <text:list-item>
          <text:p text:style-name="list.cont">de Waddenzeedijken op Vlieland;
               </text:p>
        </text:list-item>
        <text:list-item>
          <text:p text:style-name="list.cont">Afsluitdijk;
               </text:p>
        </text:list-item>
        <text:list-item>
          <text:p text:style-name="list.cont">Houtribdijk;
               </text:p>
        </text:list-item>
        <text:list-item>
          <text:p text:style-name="list.cont">Nijkerkersluis;
               </text:p>
        </text:list-item>
        <text:list-item>
          <text:p text:style-name="list.cont">Roggebotsluis;
               </text:p>
        </text:list-item>
        <text:list-item>
          <text:p text:style-name="list.cont">Meppelerdiep-keersluis;
               </text:p>
        </text:list-item>
        <text:list-item>
          <text:p text:style-name="list.cont">Grote Kolksluis;
               </text:p>
        </text:list-item>
        <text:list-item>
          <text:p text:style-name="list.cont">Gemaal Zedemüden;
               </text:p>
        </text:list-item>
        <text:list-item>
          <text:p text:style-name="list.cont">Spooldersluis;
               </text:p>
        </text:list-item>
        <text:list-item>
          <text:p text:style-name="list.cont">Westelijke kanaaldijk Amsterdam-Rijnkanaal en Lekkanaal tussen
                  				  Amsterdam en Nieuwegein, vanaf km 1.000 tot en met km 45.000;
               </text:p>
        </text:list-item>
        <text:list-item>
          <text:p text:style-name="list.cont">Prinses Beatrixsluizen (Nieuwegein);
               </text:p>
        </text:list-item>
        <text:list-item>
          <text:p text:style-name="list.cont">Koninginnensluizen (Nieuwegein);
               </text:p>
        </text:list-item>
        <text:list-item>
          <text:p text:style-name="list.cont">Prinses Irenesluizen (Wijk bij Duurstede);
               </text:p>
        </text:list-item>
        <text:list-item>
          <text:p text:style-name="list.cont">Prinses Marijkesluizen (Rijswijk);
               </text:p>
        </text:list-item>
        <text:list-item>
          <text:p text:style-name="list.cont">Prins Berhardsluizen (Tiel);
               </text:p>
        </text:list-item>
        <text:list-item>
          <text:p text:style-name="list.cont">Waaiersluis (Gouda);
               </text:p>
        </text:list-item>
        <text:list-item>
          <text:p text:style-name="list.cont">Noordzeesluizencomplex (IJmuiden);
               </text:p>
        </text:list-item>
        <text:list-item>
          <text:p text:style-name="list.cont">sluizencomplex Schellingwoude (Amsterdam);
               </text:p>
        </text:list-item>
        <text:list-item>
          <text:p text:style-name="list.cont">Marken;
               </text:p>
        </text:list-item>
        <text:list-item>
          <text:p text:style-name="list.cont">Zuider IJdijk;
               </text:p>
        </text:list-item>
        <text:list-item>
          <text:p text:style-name="list.cont">stormvloedkering Nieuwe Waterweg en Europoortkering I;
               </text:p>
        </text:list-item>
        <text:list-item>
          <text:p text:style-name="list.cont">Europoortkering II en Hartelkering;
               </text:p>
        </text:list-item>
        <text:list-item>
          <text:p text:style-name="list.cont">stormvloedkering Hollandsche IJssel;
               </text:p>
        </text:list-item>
        <text:list-item>
          <text:p text:style-name="list.cont">Haringvlietkering;
               </text:p>
        </text:list-item>
        <text:list-item>
          <text:p text:style-name="list.cont">Hellegatsdam en Volkeraksluizen;
               </text:p>
        </text:list-item>
        <text:list-item>
          <text:p text:style-name="list.cont">Biesboschsluis;
               </text:p>
        </text:list-item>
        <text:list-item>
          <text:p text:style-name="list.cont">Wilhelminasluis en Afsluitdijk Andel;
               </text:p>
        </text:list-item>
        <text:list-item>
          <text:p text:style-name="list.cont">Brouwersdam;
               </text:p>
        </text:list-item>
        <text:list-item>
          <text:p text:style-name="list.cont">Oosterscheldekering;
               </text:p>
        </text:list-item>
        <text:list-item>
          <text:p text:style-name="list.cont">Veersedam;
               </text:p>
        </text:list-item>
        <text:list-item>
          <text:p text:style-name="list.cont">Zandkreekdam;
               </text:p>
        </text:list-item>
        <text:list-item>
          <text:p text:style-name="list.cont">Grevelingendam;
               </text:p>
        </text:list-item>
        <text:list-item>
          <text:p text:style-name="list.cont">Philipsdam;
               </text:p>
        </text:list-item>
        <text:list-item>
          <text:p text:style-name="list.cont">Krabbenkreekdam;
               </text:p>
        </text:list-item>
        <text:list-item>
          <text:p text:style-name="list.cont">Oesterdam;
               </text:p>
        </text:list-item>
        <text:list-item>
          <text:p text:style-name="list.cont">Sluizen Hansweert;
               </text:p>
        </text:list-item>
        <text:list-item>
          <text:p text:style-name="list.cont">waterkering veerhaven Kruiningen;
               </text:p>
        </text:list-item>
        <text:list-item>
          <text:p text:style-name="list.cont">Bathse spuisluis;
               </text:p>
        </text:list-item>
        <text:list-item>
          <text:p text:style-name="list.cont">Kreekrakpolder;
               </text:p>
        </text:list-item>
        <text:list-item>
          <text:p text:style-name="list.cont">waterkering veerhaven Breskens;
               </text:p>
        </text:list-item>
        <text:list-item>
          <text:p text:style-name="list.cont">kaden Handelshaven Breskens;
               </text:p>
        </text:list-item>
        <text:list-item>
          <text:p text:style-name="list.cont">waterkering sluizen Terneuzen;
               </text:p>
        </text:list-item>
        <text:list-item>
          <text:p text:style-name="list.cont">waterkering Scheldeboulevard Terneuzen;
               </text:p>
        </text:list-item>
        <text:list-item>
          <text:p text:style-name="list.cont">waterkering voormalige Veerhaven Terneuzen;
               </text:p>
        </text:list-item>
        <text:list-item>
          <text:p text:style-name="list.cont">waterkering Veerhaven Perkpolder;
               </text:p>
        </text:list-item>
        <text:list-item>
          <text:p text:style-name="list.cont">Marksluis;
               </text:p>
        </text:list-item>
        <text:list-item>
          <text:p text:style-name="list.cont">Westelijke kanaaldijk Afwateringskanaal 's-Hertogenbosch
                  				  Drongelen;
               </text:p>
        </text:list-item>
        <text:list-item>
          <text:p text:style-name="list.cont">sluis Engelen;
               </text:p>
        </text:list-item>
        <text:list-item>
          <text:p text:style-name="list.cont">sluis St. Andries;
               </text:p>
        </text:list-item>
        <text:list-item>
          <text:p text:style-name="list.cont">sluiscomplex Weurt;
               </text:p>
        </text:list-item>
        <text:list-item>
          <text:p text:style-name="list.cont">sluiscomplex Heumen;
               </text:p>
        </text:list-item>
        <text:list-item>
          <text:p text:style-name="list.cont">sluis Limmel;
               </text:p>
        </text:list-item>
        <text:list-item>
          <text:p text:style-name="list.end">sluis Bosscherveld.
               </text:p>
        </text:list-item>
      </text:list>
      <text:h text:outline-level="3" text:style-name="divisiekop1">2. Andere dan primaire keringen
         </text:h>
      <text:list text:style-name="list-style-64">
        <text:list-item>
          <text:p text:style-name="list.start">regionale keringen Twentekanalen;
               </text:p>
        </text:list-item>
        <text:list-item>
          <text:p text:style-name="list.cont">oostelijke dijk Amsterdam Rijnkanaal en Lekkanaal;
               </text:p>
        </text:list-item>
        <text:list-item>
          <text:p text:style-name="list.cont">westelijke dijk Amsterdam Rijnkanaal vanaf splitsing Lekkanaal
                  				  tot aan Wijk bij Duurstede;
               </text:p>
        </text:list-item>
        <text:list-item>
          <text:p text:style-name="list.cont">de westelijke en oostelijke dijk langs het Amsterdam
                  				  Rijnkanaal, gelegen tussen de Lek en de Waal (tussen de Prinses Marijke- en de
                  				  Prins Bernardsluizen);
               </text:p>
        </text:list-item>
        <text:list-item>
          <text:p text:style-name="list.cont">voorlanddijken Texel: Bolwerk Robbengat, Zanddijk polder
                  				  Robbenjager, Dijk Polder ’t Horntje (NH);
               </text:p>
        </text:list-item>
        <text:list-item>
          <text:p text:style-name="list.cont">waterkeringen langs het Kanaal van Gent naar Terneuzen;
               </text:p>
        </text:list-item>
        <text:list-item>
          <text:p text:style-name="list.cont">kanaaldijken Zuid-Willemsvaart;
               </text:p>
        </text:list-item>
        <text:list-item>
          <text:p text:style-name="list.cont">kanaaldijken Markkanaal;
               </text:p>
        </text:list-item>
        <text:list-item>
          <text:p text:style-name="list.cont">kanaaldijken Wilheminakanaal;
               </text:p>
        </text:list-item>
        <text:list-item>
          <text:p text:style-name="list.cont">kanaaldijken Wessem – Nederweert;
               </text:p>
        </text:list-item>
        <text:list-item>
          <text:p text:style-name="list.cont">dijk langs A2 bij den Bosch;
               </text:p>
        </text:list-item>
        <text:list-item>
          <text:p text:style-name="list.cont">kanaaldijken Maas-Waalkanaal (oost en west);
               </text:p>
        </text:list-item>
        <text:list-item>
          <text:p text:style-name="list.end">kanaaldijken Julianakanaal (oost en west).
               </text:p>
        </text:list-item>
      </text:list>
      <text:h text:outline-level="2" text:style-name="bijlage_kop">BIJLAGE IV GEBIEDEN WAAR PARAGRAAF 6 VAN HOOFDSTUK 6 VAN HET WATERBESLUIT
            			 NIET VAN TOEPASSING IS (BIJLAGE BIJ ARTIKEL 6.16 VAN HET WATERBESLUIT)
         </text:h>
      <text:section text:name="nota-toelichting.d3633e5598" text:style-name="nota-toelichting">
        <text:h text:outline-level="2" text:style-name="nota-toelichting_kop">NOTA VAN TOELICHTING
            </text:h>
        <text:h text:outline-level="3" text:style-name="divisiekop1">Algemeen deel
            </text:h>
        <text:h text:outline-level="4" text:style-name="divisiekop2">§ 1. Inleiding
            </text:h>
        <text:h text:outline-level="5" text:style-name="divisiekop3">1.1 Algemeen
            </text:h>
        <text:section text:name="alineagroep.d3633e5616" text:style-name="alineagroep">
          <text:p text:style-name="alineagroep">Het Waterbesluit is de uitwerking bij algemene maatregel van
                  					 bestuur van bepalingen van de Waterwet. De Waterwet en dit Waterbesluit zijn
                  					 samen met de Waterregeling (een ministeriële regeling) het resultaat van de in
                  					 2004 aangekondigde integratie van waterwetgeving (Hoofdlijnennotitie Integratie
                  					 waterwetgeving, Kamerstukken II 2003/04,
                  					 29 694, nr.
                     					 1).
               </text:p>
          <text:p text:style-name="alineagroep.end">Het besluit is opgesteld in overeenstemming met de Minister
                  					 van Volkshuisvesting, Ruimtelijke Ordening en Milieubeheer, vanwege onder meer
                  					 de betrokkenheid van deze minister bij de regels inzake drinkwater en
                  					 zwemwater, vanwege de in dit besluit opgenomen grondslag om de grenzen van
                  					 oppervlaktewaterlichamen en drogere oevergebieden aan te wijzen (waarmee de
                  					 afbakening tussen de Waterwet en de Wet bodembescherming wordt vormgegeven) en
                  					 vanwege de betrokkenheid van deze minister bij de vergunningverlening voor het
                  					 storten van stoffen in zee en bij de regels inzake het lozen van stedelijk
                  					 afvalwater.
               </text:p>
        </text:section>
        <text:h text:outline-level="5" text:style-name="divisiekop3">1.2 Integratie van regelgeving
            </text:h>
        <text:p text:style-name="nota-toelichting">De Waterwet maakt het mogelijk of schrijft voor dat bepaalde
               				  onderwerpen worden uitgewerkt bij (of krachtens) algemene maatregel van
               				  bestuur, bij ministeriële regeling of in regelgeving van decentrale overheden.
               				  Net als bij de Waterwet is voor deze uitwerking bij algemene maatregel van
               				  bestuur geïntegreerde regelgeving het uitgangspunt. Het integrale karakter van
               				  het waterbeheer komt immers het beste tot zijn recht, wanneer ook de wettelijke
               				  regelingen ter zake worden geïntegreerd. Dit waarborgt de samenhang tussen de
               				  verschillende aspecten van het waterbeheer en bevordert ook de
               				  overzichtelijkheid van de waterbeheerregelgeving.
            </text:p>
        <text:p text:style-name="nota-toelichting">Op het hierboven beschreven uitgangspunt bestaan twee
               				  belangrijke uitzonderingen. De eerste uitzondering betreft de ter uitvoering
               				  van de Waterwet benodigde regelgeving van decentrale overheden. In de Waterwet
               				  is er – in lijn met het principe «decentraal wat kan, centraal wat moet» – voor
               				  gekozen om in beginsel alleen bij bovenregionale belangen of internationale
               				  verplichtingen centrale regels vanuit het Rijk op te stellen. Voor het overige
               				  worden de decentrale overheden zoveel mogelijk vrij gelaten om zelf in de
               				  benodigde regelgeving ter uitvoering van hun waterbeheertaken te voorzien. Dit
               				  betekent dat naast het Waterbesluit ook de verordeningen van vooral
               				  waterschappen en in mindere mate ook provincies een belangrijke bron van
               				  regelgeving blijven. Deze aanpak heeft, hoewel zij op het eerste gezicht de
               				  indruk van versnippering wekt, als bijkomend voordeel dat de decentrale
               				  regelgeving haar huidige, meer integrale karakter blijft behouden en daarom
               				  voor de gebruiker beter toegankelijk zal zijn dan wanneer zij nog slechts de
               				  decentrale puntjes op de reeds centraal voorgeschreven «i» zou zetten. Op één
               				  onderwerp neemt het integrale karakter van de decentrale regelgeving mogelijk
               				  zelfs iets toe: waar het gaat om regels met betrekking tot de waterkwantiteit,
               				  biedt de Waterwet meer ruimte voor eigen regels van decentrale overheden dan de
               				  vroegere Wet op de waterhuishouding.
            </text:p>
        <text:p text:style-name="nota-toelichting">De tweede uitzondering betreft de regelgeving ter zake van
               				  lozingen. In een aantal algemene maatregelen van bestuur ter uitvoering van de
               				  Waterwet (en voorheen de Wet verontreiniging oppervlaktewateren), de Wet
               				  milieubeheer en de Wet bodembescherming zijn zowel de waterkwaliteits- als de
               				  milieuaspecten opgenomen. Insteek daarbij is om aan diverse sectoren in de
               				  maatschappij een zo goed mogelijk geïntegreerd wettelijk kader te bieden van de
               				  voor een bepaalde sector relevante waterkwaliteits- en milieuwetgeving. Vanwege
               				  het draagvlak dat deze activiteitgerichte integratie van wetgeving bij de
               				  betrokken sectoren heeft, is besloten om deze integratie niet omwille van de
               				  totstandkoming van de Waterwet en het streven om de op die wet gebaseerde
               				  uitvoeringsregelgeving zoveel mogelijk in één algemene maatregel van bestuur
               				  onder te brengen, te doorbreken. Duidelijk mag echter zijn dat deze
               				  interdepartementale integratie van wetgeving aan de hand van een bepaalde
               				  activiteit met zich brengt dat het departementale streven naar integratie van
               				  alle waterwetgeving op het niveau van een algemene maatregel van bestuur niet
               				  volledig kan worden gerealiseerd.
            </text:p>
        <text:h text:outline-level="5" text:style-name="divisiekop3">1.3 Hoofdlijnen van het besluit
            </text:h>
        <text:p text:style-name="nota-toelichting">Bij het opstellen van dit Waterbesluit is prioriteit gegeven
               				  aan die gevallen waarin de wet nadere regeling voorschrijft. Daarnaast is voor
               				  de gevallen waarin nadere regeling kan plaatsvinden het uitgangspunt gekozen om
               				  het accent vooral te leggen op «codificeren», in plaats van «modificeren» van
               				  bestaande regelgeving. Hierbij is het uitgangspunt uiteraard dat gestreefd
               				  wordt naar zo min mogelijk regels met een zo laag mogelijke regeldruk.
               				  Duidelijk is voorts dat in een aantal gevallen modificatie nodig is om de
               				  doelstellingen van de Waterwet te realiseren. Voorbeelden in dat verband zijn
               				  de algemene regels ter vervanging van bestaande vergunningplichten, alsmede
               				  voor het interbestuurlijk toezicht. De totstandkoming van dit besluit is niet
               				  gebruikt voor de ontwikkeling van nieuw beleid, als dat voor het functioneren
               				  van de Waterwet niet nodig was.
            </text:p>
        <text:p text:style-name="nota-toelichting">Het beleidsdoel dat de Waterwet nastreeft, is een adequaat
               				  waterbeheer. Net als de wet is het onderhavige besluit gericht op het
               				  verwezenlijken van doelstellingen voor watersystemen via een
               				  stroomgebiedsgewijze benadering, met een heldere verdeling van
               				  verantwoordelijkheden en taken tussen de verschillende betrokken overheden en
               				  een adequaat instrumentarium gericht op de uitvoering van het waterbeleid. De
               				  Waterwet bevat diverse uitvoeringsgerichte instrumenten en verbetert de
               				  samenhang tussen het waterbeleid en de ruimtelijke ordening. In het
               				  Waterbesluit worden de onderlinge grenzen van de stroomgebieddistricten
               				  vastgesteld. De normen voor waterkwantiteit worden uitgewerkt in de aanwijzing
               				  van de rijkswateren waarvoor een peilbesluit moet worden vastgesteld en door de
               				  vaststelling van een landelijke verdringingsreeks voor situaties van
               				  watertekort. Voor de organisatie van het waterbeheer bevat het Waterbesluit de
               				  toedeling van beheer aan het Rijk en regels omtrent het verstrekken van
               				  informatie met betrekking tot het waterbeheer. Ook regelt het Waterbesluit
               				  procedurele en inhoudelijke aspecten van het nationale waterplan en het
               				  beheerplan voor de rijkswateren en enkele inhoudelijke aspecten van de
               				  regionale waterplannen in verband met Europeesrechtelijke verplichtingen. Voor
               				  handelingen in watersystemen bevat het algemene regels voor de lozing van
               				  stedelijk afvalwater en verontreinigende handelingen in het zeegebied. Een
               				  vergunningplicht en algemene regels zijn uitgewerkt voor het gebruik van
               				  rijkswaterstaatswerken en voor het lozen van water in of onttrekken van water
               				  aan oppervlaktewaterlichamen in beheer bij het Rijk. Het besluit bevat voorts
               				  bepalingen over de wijze waarop de aanvraag om een watervergunning geschiedt,
               				  waaronder de gevallen waarin een elektronische aanvraag wordt ingediend. In de
               				  financiële sfeer bevat het Waterbesluit enkele bepalingen over de
               				  grondwaterheffing.
            </text:p>
        <text:p text:style-name="nota-toelichting">Voorts wordt met de Waterwet en het Waterbesluit gestreefd naar
               				  een zo licht mogelijke regeldruk en administratieve lastendruk voor burger en
               				  bedrijfsleven, waarbij wordt aangesloten bij het Programma Andere Overheid van
               				  het kabinet Balkenende II en het Programma Beter Geregeld van het Ministerie
               				  van Verkeer en Waterstaat (zie Kamerstukken II 2004/05,
               				  29 515, nr. 86).
               				  De Waterwet voorziet daar onder meer in door de introductie van bovengenoemde
               				  (integrale) watervergunning. Voorts kunnen burgers en bedrijven zowel voor hun
               				  watervergunning als voor hun omgevingsvergunning terecht bij één (digitaal)
               				  loket, waarmee invulling wordt gegeven aan de coördinatie van het afgeven van
               				  genoemde vergunningen, alsmede de handhaving hiervan. Daarnaast maakt de
               				  Waterwet het mogelijk om voor bepaalde handelingen in een watersysteem de
               				  vergunningplicht te vervangen door algemene regels (al dan niet in combinatie
               				  met een meldingsplicht) of, wanneer de te beschermen belangen niet in
               				  verhouding staan tot de aan de naleving van een vergunningplicht of algemene
               				  regels verbonden lasten, de vergunningplicht op te heffen zonder daarvoor
               				  alternatieve reguleringsinstrumenten in de plaats te stellen. Het terrein
               				  waarop in het Waterbesluit het grootste effect van het streven naar meer
               				  algemene regels wordt verwacht, is het terrein dat voorheen door de Wet beheer
               				  rijkswaterstaatswerken werd bestreken en dat in paragraaf 6 van hoofdstuk 6 van
               				  dit besluit wordt geregeld.
            </text:p>
        <text:p text:style-name="nota-toelichting">Het streven naar meer algemene regels ter vervanging van
               				  bestaande vergunningplichten zal slechts in beperkte mate door middel van het
               				  Waterbesluit worden gerealiseerd. Een niet onbelangrijk aantal handelingen
               				  wordt immers niet in het Waterbesluit zelf, maar door andere regelgeving
               				  gereguleerd. In dit verband zijn reeds genoemd de geïntegreerde algemene
               				  maatregelen van bestuur ter uitvoering van de Waterwet, de Wet milieubeheer en
               				  de Wet bodembescherming, zoals het Besluit lozing afvalwater huishoudens of het
               				  aanstaande Besluit lozen buiten inrichtingen. Eventuele besparingen in de
               				  maatschappelijke nalevingskosten van wet- en regelgeving worden voor die
               				  categorie activiteiten in de desbetreffende amvb’s gerealiseerd. Overigens kan
               				  in dat verband worden opgemerkt dat het overgaan van de regulering van
               				  indirecte lozingen naar de Wet milieubeheer, het bedrijfsleven reeds een
               				  geschatte besparing van ca. 3 miljoen euro per jaar zal opleveren.
            </text:p>
        <text:h text:outline-level="5" text:style-name="divisiekop3">1.4 Implementatie van Europese richtlijnen
            </text:h>
        <text:section text:name="alineagroep.d3633e5666" text:style-name="alineagroep">
          <text:p text:style-name="alineagroep">In dit besluit wordt tevens voorzien in de implementatie van
                  					 richtlijn 2007/60/EG van het Europees Parlement en de Raad van de Europese Unie
                  					 van 23 oktober 2007 over beoordeling en beheer van overstromingsrisico’s (PbEU
                  					 L 288, hierna: de Ror). Voor de implementatie van de Ror in de Nederlandse
                  					 rechtsorde kan voor een groot deel worden aangesloten bij het planstelsel in de
                  					 Waterwet. In paragraaf 6 wordt nader ingegaan op de implementatie van deze
                  					 richtlijn.
               </text:p>
          <text:p text:style-name="alineagroep">Daarnaast voorziet dit besluit in de gedeeltelijke
                  					 implementatie van de volgende richtlijnen:
               </text:p>
          <text:list text:style-name="list-style-65">
            <text:list-item>
              <text:p text:style-name="list.start">de kaderrichtlijn water (richtlijn nr. 2000/60/EG van het
                        						  Europees Parlement en de Raad van de Europese Unie van 23 oktober 2000 tot
                        						  vaststelling van een kader voor communautaire maatregelen betreffende het
                        						  waterbeleid (PbEG L 327));
                     </text:p>
            </text:list-item>
            <text:list-item>
              <text:p text:style-name="list.cont">de grondwaterrichtlijn (richtlijn nr. 2006/118/EG van het
                        						  Europees Parlement en de Raad van de Europese Unie van 12 december 2006
                        						  betreffende de bescherming van het grondwater tegen verontreiniging en
                        						  achteruitgang van de toestand (PbEU L 372));
                     </text:p>
            </text:list-item>
            <text:list-item>
              <text:p text:style-name="list.cont">de richtlijn stedelijk afvalwater (richtlijn nr.
                        						  91/271/EEG van de Raad van 21 mei 1991 inzake de behandeling van stedelijk
                        						  afvalwater (PbEG L 135));
                     </text:p>
            </text:list-item>
            <text:list-item>
              <text:p text:style-name="list.end">de zwemwaterrichtlijn (richtlijn nr. 2006/7/EG van het
                        						  Europees Parlement en de Raad van de Europese Unie van 15 februari 2006
                        						  betreffende het beheer van de zwemwaterkwaliteit en tot intrekking van
                        						  Richtlijn 76/160/EEG (PbEU L 64)).
                     </text:p>
            </text:list-item>
          </text:list>
          <text:p text:style-name="alineagroep.end">In de bijlage bij deze toelichting zijn geactualiseerde
                  					 transponeringstabellen opgenomen voor de kaderrichtlijn water, de
                  					 grondwaterrichtlijn en de richtlijn stedelijk afvalwater. Een
                  					 transponeringstabel van de zwemwaterrichtlijn zal worden opgenomen in de
                  					 toelichting bij het binnenkort vast te stellen Besluit veiligheid en hygiëne
                  					 badinrichtingen en zwemgelegenheden.
               </text:p>
        </text:section>
        <text:h text:outline-level="5" text:style-name="divisiekop3">1.5 Indeling
            </text:h>
        <text:p text:style-name="nota-toelichting">Het Waterbesluit volgt de hoofdstukindeling van de Waterwet,
               				  waarmee de onderlinge samenhang wordt uitgedrukt. De wet werkt door in het
               				  besluit. Zo is het begrippenapparaat van artikel 1.1 van de wet in beginsel ook
               				  van toepassing op de bepalingen van het besluit. De begripsbepaling van artikel
               				  1.1 van het besluit bevat dan ook uitsluitend die begrippen die verduidelijking
               				  vragen waarvoor nog geen beschrijving is gegeven in de wet. De hoofdstukken 6
               				  en 7 van de wet hanteren in aanvulling op de algemene begripsbepaling van de
               				  wet bovendien eigen begripsbepalingen. Deze zijn niet slechts van toepassing op
               				  de betreffende hoofdstukken van de wet, maar ook op de daarop berustende
               				  bepalingen in het besluit. Door in het besluit dezelfde hoofdstukindeling te
               				  hanteren wordt geaccentueerd dat de begripsbepalingen van hoofdstuk 6 en 7 van
               				  de wet ook van toepassing zijn op de hoofdstukken 6 en 7 van het besluit.
            </text:p>
        <text:p text:style-name="nota-toelichting">In het algemeen deel van deze toelichting worden de
               				  verschillende onderwerpen toegelicht die in vergelijking met de huidige
               				  regelgeving nieuw of gewijzigd zijn.
            </text:p>
        <text:h text:outline-level="4" text:style-name="divisiekop2">§ 2. Verdringingsreeks
            </text:h>
        <text:h text:outline-level="5" text:style-name="divisiekop3">2.1 Algemeen
            </text:h>
        <text:p text:style-name="nota-toelichting">De Waterwet biedt in artikel 2.9 een grondslag voor een
               				  normatief kader in geval van watertekort in de vorm van een zogenaamde
               				  verdringingsreeks. In hoofdstuk 2 van dit besluit is de landelijke
               				  verdringingsreeks opgenomen. Hierin wordt de prioriteitsrangorde bepaald van de
               				  waterbehoeften waarvoor water mag worden benut in geval van watertekort.
               				  Daarvan is sprake als de vraag naar water vanuit de verschillende
               				  maatschappelijke en ecologische behoeften groter is dan het aanbod van water –
               				  water met een voor de diverse behoeften geschikte kwaliteit. De
               				  verdringingsreeks in haar huidige vorm komt voort uit de Evaluatienota
               				  waterbeheer aanhoudende droogte 2003, die is vastgesteld in de ministerraad en
               				  voorgelegd aan de Tweede Kamer. 
               				  <text:note text:id="n1" text:note-class="endnote">
                  <text:note-citation text:label="1">1</text:note-citation>
                  <text:note-body>
                     <text:p>Kamerstukken II 2003/04,
                  						27 625, nr.
                     						38.
               </text:p>
                  </text:note-body>
               </text:note> De voorganger van deze reeks was niet wettelijk
               				  vastgesteld, maar maakte wel reeds onderdeel uit van de Tweede Nota
               				  Waterhuishouding. De daarin opgenomen verdringingsreeks was opgesteld aan de
               				  hand van de uitkomsten van de zogenaamde PAWN-studie. 
               				  <text:note text:id="n2" text:note-class="endnote">
                  <text:note-citation text:label="2">2</text:note-citation>
                  <text:note-body>
                     <text:p>Beleidsanalyse voor de waterhuishouding van Nederland,
                  						uitgevoerd ten behoeve van de Tweede Nota Waterhuishouding.
               </text:p>
                  </text:note-body>
               </text:note> Aanleiding voor deze studie was de droge zomer van 1976.
               				  De PAWN-studie behelsde een zeer uitgebreide beleidsanalyse waarvoor grondig
               				  onderzoek is verricht; zij vormde de basis voor de politieke belangenafweging
               				  die heeft geleid tot de verdringingsreeks. Gezien het maatschappelijke belang
               				  van een eenduidige en transparante belangenafweging in tijden van
               				  watertekorten, waarbij de maatschappelijke schade enorm kan oplopen, is
               				  besloten de verdringingsreeks wettelijk te verankeren. De verdringingsreeks is
               				  een instructienorm aan de beheerder: bij het uitoefenen van het beheer in een
               				  geval van watertekort of dreigend watertekort dient hij de verdringingsreeks in
               				  acht te nemen. De verdringingsreeks creëert geen rechten voor burgers of
               				  bedrijven op een bepaalde hoeveelheid water.
            </text:p>
        <text:h text:outline-level="5" text:style-name="divisiekop3">2.2 Toepassing van de verdringingsreeks
            </text:h>
        <text:p text:style-name="nota-toelichting">De verdringingsreeks geeft de prioriteitsrangorde voor de
               				  verdeling van water over de maatschappelijke en ecologische waterbehoeften in
               				  situaties van waterschaarste, ofwel watertekort. Van watertekort is sprake
               				  indien de vraag naar water vanuit de verschillende maatschappelijke en
               				  ecologische behoeften groter is dan het aanbod van water met een voor de
               				  diverse behoeften geschikte kwaliteit. Voor koelwater speelt bijvoorbeeld de
               				  temperatuur een grote rol, voor landbouw het zoutgehalte en voor natuur de wens
               				  om zo weinig mogelijk gebiedsvreemd water in te hoeven nemen. Met name ten
               				  aanzien van zoet water is een tekort denkbaar.
            </text:p>
        <text:p text:style-name="nota-toelichting">De verdringingsreeks is van toepassing indien er sprake is van
               				  een geval van watertekort of dreigend watertekort. De constatering dat er
               				  sprake is van een geval van (dreigend) watertekort is geen besluit in de zin
               				  van artikel 1:3 van de Algemene wet bestuursrecht. Het gaat hier om de
               				  vaststelling van feitelijke omstandigheden door de beheerder zelf, met als
               				  gevolg dat hij vanaf dat moment bij het beheer van watersystemen de
               				  verdringingsreeks in acht zal nemen. In het kader van dat beheer kunnen wel
               				  besluiten aan de orde zijn (zie hieronder), waartegen rechtsbescherming
               				  openstaat. Bij een eventueel bezwaar of beroep tegen zo’n besluit, kan het
               				  oordeel van de beheerder over de feitelijke omstandigheden worden
               				  aangevochten.
            </text:p>
        <text:section text:name="alineagroep.d3633e5752" text:style-name="alineagroep">
          <text:p text:style-name="alineagroep">Indien er een watertekort is geconstateerd door de beheerder
                  					 biedt de verdringingsreeks het afwegingskader voor (eventuele) dan te nemen
                  					 beheersmaatregelen. De verdringingsreeks richt zich dus tot alle
                  					 waterbeheerders. De mogelijke maatregelen voor het beheer in relatie tot de
                  					 waterverdeling zijn zowel van feitelijke als van juridische aard.
               </text:p>
          <text:p text:style-name="alineagroep">Feitelijke maatregelen betreffen allereerst de verdeling van
                  					 water via de zogenaamde hoofdkranen (de stuw bij Driel, de Haringvlietsluizen,
                  					 de sluizen in de Afsluitdijk en bij IJmuiden). Dergelijke maatregelen worden
                  					 genomen in rijkswateren, dus door de Minister van Verkeer en Waterstaat. Ook
                  					 via de nevenkranen van de minister en de waterschappen kan worden gestuurd in
                  					 de verdeling van water. Met de hoofdkranen wordt vooral geanticipeerd op
                  					 mogelijke tekortsituaties en kan water worden gebufferd. Met de nevenkranen kan
                  					 het water daadwerkelijk worden verdeeld in tekortsituaties. Ook het handhaven
                  					 van een minimale vaardiepte is een feitelijke maatregel.
               </text:p>
          <text:p text:style-name="alineagroep.end">Bij juridische maatregelen moet bijvoorbeeld worden gedacht
                  					 aan het verlenen en handhaven van vergunningen voor het lozen van koelwater.
                  					 Daarnaast kan worden gewezen op artikel 6.18 van dit besluit. Het derde lid van
                  					 dit artikel bepaalt dat de minister een onttrekkingsverbod kan uitvaardigen
                  					 voor oppervlaktewaterlichamen in beheer bij het Rijk, wanneer sprake is van een
                  					 (dreigend) watertekort. Het is zaak dat ook in de keuren van de regionale
                  					 waterbeheerders een grondslag voor een dergelijk verbod wordt opgenomen, voor
                  					 zover dit nog niet het geval is (denk aan de al bestaande beregeningsverboden
                  					 en sproeiverboden). Met name laagwaardig watergebruik kan hiermee worden
                  					 beperkt in situaties van (dreigend) watertekort. Ook het waterakkoord kan hier
                  					 worden genoemd. In waterakkoorden kunnen afspraken worden gemaakt tussen
                  					 waterbeheerders over de aan- en afvoer van water in tijden van (dreigend)
                  					 watertekort.
               </text:p>
        </text:section>
        <text:h text:outline-level="5" text:style-name="divisiekop3">2.3 Volgorde van belangen
            </text:h>
        <text:p text:style-name="nota-toelichting">In de Mededeling van de Europese Commissie over waterschaarste
               				  en droogte 
               				  <text:note text:id="n3" text:note-class="endnote">
                  <text:note-citation text:label="3">3</text:note-citation>
                  <text:note-body>
                     <text:p>Mededeling van de Commissie aan het Europees Parlement
                  						en de Raad, De aanpak van waterschaarste en droogte in de Europese Unie,
                  						COM(2007) 414 def.
               </text:p>
                  </text:note-body>
               </text:note> wordt de drinkwatervoorziening als hoogste te beschermen
               				  belang aangemerkt. In Nederland geldt echter de specifieke situatie dat met
               				  name in gebieden met veel veen in de ondergrond ook de veiligheid in het geding
               				  kan zijn als gevolg van droogte (zie het bezwijken van de veenkade bij Wilnis
               				  in 2003). Tevens kan er onomkeerbare schade optreden als gevolg van
               				  veenoxidatie en klink. Gezien deze specifieke Nederlandse omstandigheden is
               				  besloten dit belang van veiligheid en onomkeerbare schade als hoogste categorie
               				  op te nemen in de verdringingsreeks.
            </text:p>
        <text:p text:style-name="nota-toelichting">Uitgangspunt voor de verdringingsreeks vormt de Evaluatienota
               				  waterbeheer aanhoudende droogte 2003 (Ministerie van Verkeer en Waterstaat).
               				  Naar aanleiding van een langdurige periode van droogte in de zomer van 2003 is
               				  de tot dan toe gehanteerde verdringingsreeks uit de 2<text:span text:style-name="superscript">e</text:span> Nota
               				  Waterhuishouding geëvalueerd. Dit heeft geleid tot een bijstelling van de
               				  verdringingsreeks. 
               				  <text:note text:id="n4" text:note-class="endnote">
                  <text:note-citation text:label="4">4</text:note-citation>
                  <text:note-body>
                     <text:p>In de praktijk maakte de bijstelling van de
                  						verdringingsreeks overigens feitelijk nauwelijks verschil, omdat de
                  						waterbeheerders in hun beheer al rekening hielden met de natuur, alsof die ook
                  						al deel uitmaakte van de reeks. Er zijn dan ook geen negatieve effecten bekend
                  						van de vernieuwde verdringingsreeks op de landbouw of de koelcapaciteit voor de
                  						energiesector en de industrie.
               </text:p>
                  </text:note-body>
               </text:note> 
               
            </text:p>
        <text:p text:style-name="nota-toelichting">De vernieuwde verdringingsreeks houdt ten eerste meer rekening
               				  met de belangen van de natuur. Dit ligt alleen al voor de hand omdat het één
               				  van de bij het waterbeheer betrokken belangen is. Natuurbeheerders worden
               				  daarvoor ook financieel aangeslagen. Opname van de natuur in de
               				  verdringingsreeks is daarnaast ook noodzakelijk, omdat tijdens warme of droge
               				  perioden een afweging moet worden gemaakt tussen alle bij het waterverbruik
               				  betrokken belangen, waarvan het ecosysteem er één is. Watertekorten kunnen
               				  ingrijpende, soms onherstelbare effecten hebben op de natuur. Zo kunnen lage
               				  afvoeren resulteren in lage waterstanden (tot aan droogvallen) en hoge
               				  temperaturen kunnen leiden tot zuurstofloosheid en ziektes (bijvoorbeeld
               				  botulisme). Ecosystemen krijgen daardoor een forse klap. De gevolgen van
               				  watertekorten of hoge watertemperaturen kunnen overigens verschillen
               				  afhankelijk van het seizoen waarin zij optreden.
            </text:p>
        <text:section text:name="alineagroep.d3633e5787" text:style-name="alineagroep">
          <text:p text:style-name="alineagroep">Voor de plaatsing van de waterbehoefte van de natuur in de
                  					 verdringingsreeks dient onderscheid te worden gemaakt tussen onomkeerbare en
                  					 herstelbare natuurschade. Herstelbare natuurschade wordt gedefinieerd als die
                  					 schade die van nature binnen een redelijke termijn uit zichzelf herstelt
                  					 (bijvoorbeeld de vispopulatie) of door middel van investeringen kan worden
                  					 hersteld. Onomkeerbare natuurschade kent twee dimensies, schade aan de habitat
                  					 (abiotische schade) en schade aan planten en dieren (biotische schade). De
                  					 abiotische schade is vooral gekoppeld aan de bodemgesteldheid en onomkeerbare
                  					 processen in de bodem, zoals inklinking van veen. Ook inlaat van systeemvreemd
                  					 water (zoals zilt of zout water in plaats van zoet water) met bijvoorbeeld zout
                  					 of nutriënten (meststoffen) kan leiden tot onherstelbare natuurschade, omdat
                  					 deze stoffen in sommige gevallen niet of nauwelijks meer uit het watersysteem
                  					 kunnen worden gehaald. Door deze processen kan de vestigingsplaats van flora of
                  					 fauna onherstelbaar worden vernietigd en kan het ecosysteem zich niet meer
                  					 herstellen. Gebieden die in dit opzicht kwetsbaar zijn, zijn bijvoorbeeld de
                  					 veengebieden in Midden-Holland en Noord-West Overijssel, en de Peelgebieden in
                  					 Noord-Brabant en Limburg.
               </text:p>
          <text:p text:style-name="alineagroep">Biotische schade kan op verschillende manieren ontstaan. Een
                  					 belangrijk mechanisme is het droogvallen van een watersysteem dat zonder
                  					 menselijke invloed niet droog kan vallen; daardoor kunnen soorten verdwijnen.
                  					 Een ander mechanisme is de plotselinge verandering van de waterkwaliteit,
                  					 waardoor ecosystemen min of meer geheel worden aangetast; denk aan opdringend
                  					 zeewater (zout), toxische stoffen of plotselinge algenbloei. Overigens is bij
                  					 deze schade niet steeds duidelijk of er sprake is van onherstelbare schade. Het
                  					 is aan de waterbeheerder daarover te oordelen.
               </text:p>
          <text:p text:style-name="alineagroep.end">Het voorkomen van onomkeerbare schade heeft in de
                  					 verdringingsreeks een plaats in de categorie waaraan eerste prioriteit wordt
                  					 toegekend. Het voorkomen van herstelbare natuurschade is ondergebracht in de
                  					 categorie van de vierde prioriteit.
               </text:p>
        </text:section>
        <text:p text:style-name="nota-toelichting">Ten tweede houdt de nieuwe verdringingsreeks meer rekening met
               				  de groei van het belang van een ongestoorde energievoorziening. In de afgelopen
               				  decennia is de maatschappij steeds afhankelijker geworden van energie. Het
               				  belang dat is gemoeid met een (ongestoorde) energievoorziening is daarmee
               				  groter geworden. Daarom is een nieuwe categorie «nutsvoorzieningen» gevormd
               				  waarin naast de drinkwatervoorziening ook de energievoorziening een plek heeft
               				  gekregen. Aan deze categorie is de tweede prioriteit toegekend, althans voor
               				  zover de leveringszekerheid van beide in het geding is. Waar de
               				  leveringszekerheid niet in gevaar is maar overige aan deze nutsvoorzieningen
               				  verbonden belangen (bijvoorbeeld commerciële) worden geraakt worden deze
               				  meegewogen binnen categorie 4 van de reeks. Energie kan in de praktijk
               				  overigens zowel door de grote energiecentrales worden geleverd (centraal
               				  vermogen), als door kleine energiecentrales, industrie (via warmtekoppeling,
               				  het nuttig toepassen van restwarmte die ontstaat bij energieopwekking) en
               				  andere leveranciers (decentraal vermogen).
            </text:p>
        <text:h text:outline-level="5" text:style-name="divisiekop3">2.4 Schadevergoeding
            </text:h>
        <text:section text:name="alineagroep.d3633e5806" text:style-name="alineagroep">
          <text:p text:style-name="alineagroep">Het doel van de verdringingsreeks is om in
                  					 watertekortsituaties het wel beschikbare water maatschappelijk gezien optimaal
                  					 te verdelen. Inherent aan de verdringingsreeks is dat bepaalde behoeften (en
                  					 dus groepen van gebruikers) worden achtergesteld ten opzichte van andere
                  					 behoeften. De achtergestelde gebruikers kunnen daardoor eerder schade leiden
                  					 dan de groepen van gebruikers aan wiens belang een hogere plaats in de rangorde
                  					 is toegekend.
               </text:p>
          <text:p text:style-name="alineagroep.end">Door op voorhand alle belanghebbenden in kennis te stellen
                  					 van de wijze waarop het beschikbare water wordt verdeeld in tijden van
                  					 watertekorten (door het wettelijk verankeren van de verdringingsreeks) en de
                  					 afweging transparant te maken, weten gebruikers van tevoren waar ze aan toe
                  					 zijn en kunnen ze zo nodig zelf voorzieningen treffen om eventuele schade te
                  					 beperken. Verder is van belang dat uiteindelijk niet het handelen van de
                  					 beheerder de oorzaak van schade is, maar het optreden van een natuurgebeurtenis
                  					 (droogte). De beheerder probeert die gevolgen juist zoveel mogelijk te
                  					 beperken, en doet dat op een vooraf duidelijk vastgelegde manier.
                  					 Nadeelcompensatie voor deze schade zal alleen al om deze redenen niet snel aan
                  					 de orde zijn.
               </text:p>
        </text:section>
        <text:h text:outline-level="4" text:style-name="divisiekop2">§ 3. Toedeling van beheer
            </text:h>
        <text:h text:outline-level="5" text:style-name="divisiekop3">3.1 Inleiding
            </text:h>
        <text:p text:style-name="nota-toelichting">In het Waterbesluit wordt mede uitvoering gegeven aan artikel
               				  3.1, eerste lid, van de Waterwet, inhoudend dat bij algemene maatregel van
               				  bestuur de watersystemen of onderdelen daarvan worden aangewezen die bij het
               				  Rijk in beheer zijn. Het beheer van rijkswateren is tot nog toe in zijn
               				  algemeenheid niet wettelijk toegedeeld. In de vroegere waterwetten is veelal
               				  uitgangspunt dat genoegzaam bekend is welke wateren bij het Rijk in beheer
               				  zijn. Voor het zogenaamde waterhuishoudkundig hoofdsysteem klopt dat ook wel in
               				  grote lijnen, maar er zijn kleinere wateren en kunstwerken waarvan de
               				  beheerstoestand ook voor ingewijden niet altijd duidelijk is, laat staan voor
               				  burgers.
            </text:p>
        <text:p text:style-name="nota-toelichting">De Waterwet brengt hierin verbetering door te voorzien in
               				  uitdrukkelijke toedeling van beheer van watersystemen aan het Rijk – bij of
               				  krachtens algemene maatregel van bestuur – gecompleteerd met het vereiste van
               				  uitdrukkelijke toedeling van beheer voor de overige wateren bij provinciale
               				  verordening. De artikelen 3.1 en 3.2 van het Waterbesluit en de daarbij
               				  behorende bijlagen voorzien hier thans in.
            </text:p>
        <text:p text:style-name="nota-toelichting">De uiteenzetting van de hoofdlijnen van de beheerstoedeling in
               				  deze paragraaf wordt voorafgegaan door een schets van de tot nog toe bestaande
               				  situatie.
            </text:p>
        <text:h text:outline-level="5" text:style-name="divisiekop3">3.2 Tot nog toe bestaande situatie
            </text:h>
        <text:section text:name="alineagroep.d3633e5837" text:style-name="alineagroep">
          <text:p text:style-name="alineagroep">Globaal gesproken was de hoofdregel dat de waterstaatkundige
                  					 verzorging van gebieden door waterschappen wordt gedaan en dat beheer van
                  					 rijkswege voor wateren en andere waterstaatswerken van nationaal belang daarop
                  					 een uitzondering vormt. De taken van de waterschappen zijn geregeld in
                  					 provinciale reglementen op grond van de artikelen 1 en 2 van de
                  					 <text:span text:style-name="Strong_Emphasis">Waterschapswet</text:span>. De genoemde bepalingen laten ruimte
                  					 voor het afzien van toedeling van de zorg voor de waterhuishouding dan wel de
                  					 waterkering in een gebied aan waterschappen in die gevallen waarin een goede
                  					 organisatie van de waterstaatkundige verzorging dat eist. Voor die gevallen was
                  					 tot nog toe niet algemeen wettelijk geregeld bij welke instantie de
                  					 overheidsverantwoordelijkheid berust of hoe dat nader in uitvoeringsregels
                  					 wordt bepaald. In de praktijk werd uiteraard in de provinciale
                  					 waterschapsreglementering de zorg voor de waterhuishouding of de waterkering
                  					 niet toegedeeld aan waterschappen voor die objecten waarvan bekend is dat ze in
                  					 beheer zijn bij het Rijk.
               </text:p>
          <text:p text:style-name="alineagroep">In de <text:span text:style-name="Strong_Emphasis">Wet op de waterhuishouding</text:span>
                  					 (Wwh) was het rijksbeheer uitdrukkelijk geregeld voor de zogenaamde
                  					 hoofdwateren en de daarbij behorende zijwateren. De hoofdwateren waren opgesomd
                  					 in de Uitvoeringsregeling waterhuishouding, waarmee duidelijkheid werd geboden
                  					 over de bevoegdheid tot toepassing van enkele bepalingen over
                  					 oppervlaktewateren onder beheer van het Rijk in het hoofdstuk plannen van die
                  					 wet («planbevoegdheid»).
               </text:p>
          <text:p text:style-name="alineagroep.end">De opsomming van hoofdwateren in beheer van het Rijk was
                  					 voorts relevant voor de toepassing van de hoofdzakelijk op de waterkwantiteit
                  					 gerichte bevoegdheden van de Wwh betreffende met name waterakkoorden en
                  					 peilbesluiten alsmede regulering van het lozen en onttrekken van
                  					 waterhoeveelheden.
               </text:p>
        </text:section>
        <text:section text:name="alineagroep.d3633e5856" text:style-name="alineagroep">
          <text:p text:style-name="alineagroep">Daarnaast voorzag de Wwh in explicitering van rijksbeheer van
                  					 de zijwateren die in open verbinding staan met de hoofdwateren en die vóór de
                  					 inwerkingtreding van de Wwh volledig in beheer waren bij anderen dan het Rijk.
                  					 Het desbetreffende Besluit aanwijzing zijwateren van hoofdwateren (BAZ) had
                  					 betrekking op:
               </text:p>
          <text:list text:style-name="list-style-66">
            <text:list-item>
              <text:p text:style-name="list.start">alle bevoegdheden van de Wwh, alsmede
                     </text:p>
            </text:list-item>
            <text:list-item>
              <text:p text:style-name="list.end">de bevoegdheid om te beschikken op aanvragen om
                        						  vergunning in het kader van de Wet verontreiniging oppervlaktewateren.
                     </text:p>
            </text:list-item>
          </text:list>
          <text:p text:style-name="alineagroep.end">Het actieve operationele kwaliteits- en kwantiteitsbeheer van
                  					 de zijwateren was dus formeel blijven berusten bij andere overheden dan het
                  					 Rijk, maar is natuurlijk in de praktijk niet los te zien van het rijksbeheer
                  					 van de hoofdwateren. Ook het klassiek waterstaatkundig beheer van de zijwateren
                  					 (kort gezegd: bakbeheer 
                  					 <text:note text:id="n5" text:note-class="endnote">
                     <text:note-citation text:label="5">5</text:note-citation>
                     <text:note-body>
                        <text:p>Ofwel de zorg voor het veilig en doelmatig gebruik
                  						  van waterstaatswerken, ook wel aangeduid als het klassiek waterstaatkundig
                  						  beheer. Deze zorg betreft de geschiktheid van een waterstaatswerk voor de
                  						  daaraan toegekende functies of de bestemming die het naar zijn aard
                  						  heeft.
               </text:p>
                     </text:note-body>
                  </text:note>) bleef berusten bij anderen dan het Rijk. In lijn
                  					 hiermee gaf de nota van toelichting van het BAZ aan dat «het onderhoud» van de
                  					 aangewezen zijwateren niet overgaat naar het Rijk.
               </text:p>
        </text:section>
        <text:p text:style-name="nota-toelichting">Zoals is vermeld in de toelichtende stukken bij de genoemde
               				  besluiten, zijn er vele andere wateren in beheer bij het Rijk, waaronder
               				  watergangen langs rijkswaterkeringen, die op de nominatie stonden om in beheer
               				  te worden overgedragen aan provincies of waterschappen. Deze overdracht heeft
               				  echter nog lang niet in alle gevallen plaatsgevonden. Dat het Rijk in beginsel
               				  operationeel beheer voerde ten aanzien van deze wateren blijkt impliciet uit
               				  een groot aantal voormalige delegatieregelingen op grond van de Wet
               				  verontreiniging oppervlaktewateren betreffende de vergunningverlening. Er waren
               				  echter in het kader van de Wwh geen wettelijke voorzieningen wat dit
               				  betreft.
            </text:p>
        <text:p text:style-name="nota-toelichting">Ook in de <text:span text:style-name="Strong_Emphasis">Wet verontreiniging
                  				  oppervlaktewateren</text:span> (Wvo) werd dus in beginsel bekend verondersteld
               				  welke wateren voor de toepassing van die bevoegdheid in beheer zijn bij het
               				  Rijk. Uiteraard bood de bovengenoemde aanwijzing van de hoofdwateren in
               				  Wwh-kader wat dit betreft wel enig uitsluitsel, naast de voormalige
               				  Wvo-delegatieregelingen. Via het reeds vermelde BAZ, dat mede diende voor de
               				  toepassing van de Wvo, is de vergunningbevoegdheid van zijwateren van
               				  hoofdwateren uitdrukkelijk overgegaan naar het Rijk.
            </text:p>
        <text:p text:style-name="nota-toelichting">De bovengenoemde planbevoegdheid had betrekking op de
               				  overheidszorg voor het op en in de bodem vrij voorkomende water (de
               				  waterhuishouding). Die zorg omvatte in elk geval het kwaliteitsbeheer en het
               				  kwantiteitsbeheer. In beginsel viel ook het bakbeheer onder de planbevoegdheid
               				  voor de waterhuishouding. Het operationeel waterstaatkundig beheer van
               				  rijkswege was echter inhoudelijk geregeld in de <text:span text:style-name="Strong_Emphasis">Wet beheer
                  				  rijkswaterstaatswerken</text:span> (Wbr). Tot de rijkswaterstaatswerken behoren,
               				  afgezien van wegen en andere «droge» waterstaatswerken, zowel wateren als
               				  waterkeringen. De Wbr voorzag slechts zeer gedeeltelijk in toedeling van beheer
               				  van waterstaatswerken aan het Rijk. De situatie wat dit betreft werd eveneens
               				  in het algemeen bekend verondersteld door de wetgever. Wel werden in de
               				  inleidende bepalingen van de Wbr uitdrukkelijk de territoriale zee en de
               				  exclusieve economische zone genoemd als wateren in beheer bij het Rijk. Voorts
               				  was de zorg voor het onderwerp waterkering geregeld in de <text:span text:style-name="Strong_Emphasis">Wet op de waterkering</text:span>, gepaard gaande met voorschriften
               				  over de fysieke waterkeringen, maar eveneens zonder toedeling van operationeel
               				  beheer.
            </text:p>
        <text:section text:name="alineagroep.d3633e5905" text:style-name="alineagroep">
          <text:p text:style-name="alineagroep">De <text:span text:style-name="Strong_Emphasis">Wet verontreiniging zeewater</text:span>
                  					 kende slechts een specifieke regeling ten aanzien van passief beheer (reguleren
                  					 van handelingen van derden) via het ontheffingsstelsel, waarbij de Minister van
                  					 VenW optrad als bevoegd gezag.
               </text:p>
          <text:p text:style-name="alineagroep">De <text:span text:style-name="Strong_Emphasis">Wet droogmakerijen en
                     					 indijkingen</text:span> betrof eveneens slechts een zeer specifiek stukje passief
                  					 beheer (concessieverlening), waarbij de bevoegdheid steeds toekwam aan de
                  					 Kroon.
               </text:p>
          <text:p text:style-name="alineagroep.end">De <text:span text:style-name="Strong_Emphasis">Grondwaterwet</text:span> ten slotte
                  					 voorzag in diverse bevoegdheden voor passief beheer voor het provinciaal
                  					 bestuur.
               </text:p>
        </text:section>
        <text:h text:outline-level="5" text:style-name="divisiekop3">3.3 Hoofdlijnen beheerstoedeling Waterbesluit
            </text:h>
        <text:p text:style-name="nota-toelichting">De voormalige situatie wordt in de artikelen 3.1 en 3.2 van het
               				  Waterbesluit in inhoudelijk opzicht in grote lijnen voortgezet. Dit is
               				  aangekondigd in de memorie van toelichting bij het wetsvoorstel voor de
               				  Waterwet. 
               				  <text:note text:id="n6" text:note-class="endnote">
                  <text:note-citation text:label="6">6</text:note-citation>
                  <text:note-body>
                     <text:p>Kamerstukken II 2006/2007,
                  						30 818, nr. 3,
                  						p. 20.
               </text:p>
                  </text:note-body>
               </text:note> Uiteraard wordt de toedeling van beheer qua formulering
               				  wel ingepast in het stelsel van de Waterwet.
            </text:p>
        <text:p text:style-name="nota-toelichting">Het streven is overigens erop gericht dat het beheer in de
               				  eerste vijf jaren waarin de Waterwet van kracht is per oppervlaktewaterlichaam
               				  in één hand zal komen, dus bij het Rijk dan wel bij een waterschap. Het streven
               				  naar integraal beheer is een onderliggend gegeven bij de integratie van
               				  wetgeving voor het waterbeheer. Het houdt onder andere verband met de
               				  omstandigheid dat het waterkwaliteitsbeheer in brede zin steeds meer verweven
               				  raakt met waterstaatkundig beheer. De zorg voor ecologische
               				  waterkwaliteitsaspecten, die bindend is genormeerd door de kaderrichtlijn
               				  water, krijgt bijvoorbeeld in belangrijke mate via het waterstaatkundig beheer
               				  gestalte.
            </text:p>
        <text:p text:style-name="nota-toelichting">Ook pleit voor integraal beheer dat het onderscheid tussen
               				  rijkswateren en regionale wateren, dat een grote rol speelt in de verdeling van
               				  bevoegdheden van de Waterwet, eenduidiger en beter toepasbaar is in gevallen
               				  waarin het beheer in één hand is.
            </text:p>
        <text:section text:name="alineagroep.d3633e5943" text:style-name="alineagroep">
          <text:p text:style-name="alineagroep.end">De hoofdlijnen van de toedeling van beheer aan het Rijk zijn,
                  					 gegeven het (voorlopig) voortzetten van de huidige situatie, als volgt:
               </text:p>
          <text:list text:style-name="list-style-67">
            <text:list-item text:start-value="1">
              <text:p text:style-name="list.start">Het beheer van de hoofdwateren (oppervlaktewaterlichamen
                        						  die zijn aangewezen in bijlage II, onderdeel 1, van dit besluit) alsmede een
                        						  groot aantal andere wateren van nationaal belang (aangewezen in bijlage II,
                        						  onderdeel 2, van dit besluit) is toegedeeld aan het Rijk. In afwijking hiervan
                        						  is het beheer van een aantal hoofdwateren niet in volle omvang toegedeeld aan
                        						  het Rijk.
                     </text:p>
            </text:list-item>
            <text:list-item text:start-value="2">
              <text:p text:style-name="list.cont">Het beheer van de met de hoofdwateren in open verbinding
                        						  staande zijwateren is eveneens toegewezen aan het Rijk, veelal met uitzondering
                        						  van het bakbeheer. Voorts zijn voor een groot aantal zijwateren verdere
                        						  plaatsgebonden beperkingen van toepassing ingevolge de Waterregeling, die
                        						  tegelijk met dit besluit in werking is getreden.
                     </text:p>
            </text:list-item>
            <text:list-item text:start-value="3">
              <text:p text:style-name="list.end">Het beheer van de waterkeringen, ook indien die in de
                        						  watersysteembenadering behoren bij een of meer van de aangewezen hoofdwateren,
                        						  zijn in het algemeen niet toegewezen aan het Rijk. De waterkeringen worden ook
                        						  tot nog toe meestal reeds door waterschappen of provincies beheerd. Uitsluitend
                        						  de in bijlage III vermelde waterkeringen zijn wel in rijksbeheer.
                     </text:p>
            </text:list-item>
          </text:list>
        </text:section>
        <text:h text:outline-level="5" text:style-name="divisiekop3">3.4 Hoofdwateren en andere afzonderlijk aangewezen
               					 rijkswateren
            </text:h>
        <text:section text:name="alineagroep.d3633e5980" text:style-name="alineagroep">
          <text:p text:style-name="alineagroep">De opsomming van hoofdwateren is in die zin gewijzigd in
                  					 vergelijking tot die van de voormalige Uitvoeringsregeling waterhuishouding,
                  					 dat een aantal Brabantse kanalen is toegevoegd, welke grotendeels onderdeel
                  					 uitmaken van het vaarwegennet voor het beroepsvervoer. Voor die wateren is
                  					 afgezien van de eerder voorgenomen overdracht aan waterschappen.
                  					 Rijkswaterstaat voert een groot investeringsprogramma uit om de kwaliteit van
                  					 het vaarwegennet te verhogen.
               </text:p>
          <text:p text:style-name="alineagroep">De vermelding van diverse andere wateren, waaronder sloten
                  					 langs rijkswaterkeringen, die buiten het stelsel van de hoofdwateren in beheer
                  					 zijn bij het Rijk is een nieuw element. Voorts is bepaald dat de kunstwerken
                  					 die naar hun aard behoren tot wateren die op grond van de aanwijzingen in
                  					 waterstaatkundig beheer zijn van het Rijk, eveneens in beheer zijn van het
                  					 Rijk.
               </text:p>
          <text:p text:style-name="alineagroep.end">Er is verder in voorzien dat een aantal uitzonderingen bij
                  					 ministeriële regeling (de Waterregeling) wordt vastgelegd. Dit krijgt vorm op
                  					 kaarten die als bijlagen bij die regeling zijn gevoegd. Hiermee kunnen
                  					 uitvoerige en moeilijk toegankelijke uitzonderingsbepalingen waarin het beloop
                  					 van grenzen van beheersgebieden wordt omschreven, worden
                  					 vermeden.
               </text:p>
        </text:section>
        <text:h text:outline-level="5" text:style-name="divisiekop3">3.5 Zijwateren
            </text:h>
        <text:p text:style-name="nota-toelichting">In het besluit zijn de zijwateren (wateren die in open
               				  verbinding staan met hoofdwateren) in beginsel categoraal toegedeeld aan het
               				  Rijk. Hierbij is echter een aantal algemene en specifieke beperkingen in acht
               				  genomen, in overeenstemming met de huidige verdeling van
               				  beheerverantwoordelijkheden. Bij de uitzonderingen gaat het om behartiging van
               				  de havenfunctie van veel zijwateren door gemeenten of waterschappen. Daarnaast
               				  betreft het gevallen waarin er voor een of meer van de zijwateren sprake is van
               				  een sterkere waterhuishoudkundige samenhang met het beheer van wateren die bij
               				  waterschappen in beheer zijn dan wisselwerking met het beheer van de
               				  hoofdwateren. Van wisselwerking met het beheer van het hoofdwater zal in het
               				  algemeen sprake zijn, wanneer hoofd- en zijwater niet door een werk van elkaar
               				  zijn gescheiden of wanneer het waterlichaam gelegen is in een gebied buiten de
               				  hoogwaterkering en derhalve over de zomerdijk of kade heen kan inunderen en dus
               				  in open verbinding kan komen te staan met het hoofdwater. De uitzonderingen
               				  zijn bij ministeriële regeling (op kaarten) vastgelegd.
            </text:p>
        <text:h text:outline-level="5" text:style-name="divisiekop3">3.6 Waterkeringen
            </text:h>
        <text:p text:style-name="nota-toelichting">De samenhang in het waterbeheer van watersystemen betreft
               				  vooral het waterbeheer in engere zin (waterkwaliteitsbeheer en
               				  waterkwantiteitsbeheer) alsmede het waterstaatkundig beheer. De samenhang
               				  tussen deze drie beheersonderdelen enerzijds en waterkeringbeheer anderzijds
               				  doet zich vooral voor in de beleidssfeer en niet zo zeer in het operationeel
               				  beheer. Daarom zijn de meeste waterkeringen die water van rijkswateren keren,
               				  niet in beheer bij het Rijk. De uitzonderingen zijn opgesomd in bijlage III.
               				  Voor deze uitzonderingen bestaan verschillende, veelal organisatorische of
               				  historische, redenen.
            </text:p>
        <text:h text:outline-level="5" text:style-name="divisiekop3">3.7 Consultatie besturen provincies en waterschappen
            </text:h>
        <text:p text:style-name="nota-toelichting">De toedeling van beheer van watersystemen of onderdelen daarvan
               				  die ingevolge het voorgaande geen rijkswateren zijn, geschiedt bij provinciale
               				  verordening, met inachtneming van artikel 2, tweede lid, van de Waterschapswet.
               				  In verband hiermee zijn de colleges van gedeputeerde staten alsmede – door
               				  tussenkomst van de Unie van Waterschappen – de waterschapsbesturen
               				  geconsulteerd over dit deel van het Waterbesluit, conform artikel 3.1, tweede
               				  lid, van de Waterwet. Dit heeft geleid tot een aantal correcties in de
               				  bijlagen.
            </text:p>
        <text:h text:outline-level="4" text:style-name="divisiekop2">§ 4. Begrenzing oppervlaktewaterlichamen en aanwijzing drogere
               				  oevergebieden
            </text:h>
        <text:p text:style-name="nota-toelichting">Via de Invoeringswet Waterwet is artikel 3.1 van de Waterwet
               				aangevuld met voorzieningen voor de begrenzing van de bij het Rijk in beheer
               				zijnde oppervlaktewaterlichamen (tweede lid) en de aanwijzing van drogere
               				oevergebieden binnen die oppervlaktewaterlichamen (derde lid). Een en ander kan
               				geschieden bij of krachtens algemene maatregel van bestuur. In de memorie van
               				toelichting bij het wetsvoorstel voor de invoeringswet is dit als volgt
               				toegelicht. 
               				<text:note text:id="n7" text:note-class="endnote">
                  <text:note-citation text:label="7">7</text:note-citation>
                  <text:note-body>
                     <text:p>Kamerstukken II 2008/2009,
                  					 31 858, nr. 3,
                  					 p. 4–5.
               </text:p>
                  </text:note-body>
               </text:note>
               
            </text:p>
        <text:p text:style-name="nota-toelichting">In de nieuwe situatie waarin waterbodembeheer plaatsvindt onder
               				de Waterwet, is uiteraard een duidelijke afbakening van landbodem en waterbodem
               				van groot belang. In het verleden gaf deze afbakening op grond van de Wet
               				verontreiniging oppervlaktewateren en de Wet bodembescherming nog wel eens
               				aanleiding tot vragen.
            </text:p>
        <text:p text:style-name="nota-toelichting">De nieuwe afbakening knoopt aan bij het begrip
               				oppervlaktewaterlichaam in de zin van artikel 1.1 van de Waterwet: een
               				samenhangend geheel van vrij aan het aardoppervlak voorkomend water, met de
               				daarin aanwezige stoffen, alsmede de bijbehorende waterbodem en oevers, flora
               				en fauna. De Waterwet is dan van toepassing op het beheer van de bodem en
               				oevers van oppervlaktewaterlichamen (de waterbodem) en de Wet bodembescherming
               				op de overige bodem. Het begrip oppervlaktewaterlichaam is via de invoeringswet
               				aangevuld. Daarbij is van belang dat een oppervlaktewaterlichaam een groter
               				gebied kan omvatten dan een oppervlaktewater in de zin van de Wvo, omdat voor
               				de toepassing van de Waterwet niet slechts het «Wvo-areaal» moet worden
               				bestreken, maar ook het huidige «Wbr-areaal». Dit lag al besloten in het
               				begrippenstelsel van artikel 1.1 van de Waterwet, maar is door een toevoeging
               				via de invoeringswet aan de begripsomschrijving van oppervlaktewaterlichaam
               				beter tot uiting gebracht. De opsomming van bestanddelen in die
               				begripsomschrijving is uitgebreid in die zin, dat naast oevers ook een
               				categorie drogere oevergebieden wordt vermeld. Daarbij is duidelijk gemaakt dat
               				die drogere oevergebieden uitsluitend deel uitmaken van een
               				oppervlaktewaterlichaam voor zover die gebieden krachtens de Waterwet
               				uitdrukkelijk zijn aangewezen.
            </text:p>
        <text:p text:style-name="nota-toelichting">Bij de meeste oppervlaktewaterlichamen zal het niet nodig zijn om
               				drogere oevergebieden aan te wijzen. Daaraan bestaat slechts behoefte voor de
               				oppervlaktewaterlichamen waartoe gronden behoren die niet of nauwelijks invloed
               				ondergaan van het daarin voorkomende water. Vooral voor de
               				oppervlaktewaterlichamen die behoren tot de rijksrivieren is dit laatste aan de
               				orde. Voor dergelijke gronden is het niet nodig dat zij voor de toepassing van
               				het lozingsverbod van artikel 6.2 van de Waterwet worden gerekend tot het
               				betrokken oppervlaktewaterlichaam. In dat artikel is via de invoeringswet een
               				uitzondering van die strekking opgenomen. Daarentegen is het wel passend dat de
               				Wet bodembescherming van toepassing blijft op deze drogere oevergebieden. Dit
               				is geregeld in de nieuwe afbakeningsbepaling van de Wet bodembescherming ten
               				opzichte van de Waterwet.
            </text:p>
        <text:p text:style-name="nota-toelichting">Er zijn overigens tot nog toe in de Wvo en de Wbb geen specifieke
               				wettelijke criteria voorhanden voor de geografische grensafbakening van het
               				oppervlaktewater. De Waterwet bevat evenmin uitdrukkelijke criteria voor de
               				grensafbakening tussen oevers en drogere oevergebieden, maar wel zullen de
               				desbetreffende grenzen voortaan uitdrukkelijk – op kaarten – worden vastgelegd
               				in regelingen van Rijk en provincie. Dit verhoogt uiteraard de duidelijkheid en
               				uitvoerbaarheid van de wet. Door het vooralsnog niet in de wet opnemen van
               				uitdrukkelijke criteria kunnen verschuivingen in het areaal van waterbodem en
               				oevers – ter gelegenheid van de overgang van de Wvo naar de Waterwet – die te
               				voren niet goed op hun gevolgen voor de betrokken bestuursorganen kunnen worden
               				bezien, worden vermeden. Bij de evaluatie van de wet, die vijf jaar na de
               				inwerkingtreding zal plaatsvinden, zal worden bezien of de alsdan opgedane
               				ervaringen aanleiding geven tot nadere afbakeningsbepalingen. Bij deze
               				evaluatie wordt ook de financiering van ingrepen in de waterbodem
               				betrokken.
            </text:p>
        <text:p text:style-name="nota-toelichting">Dat de grenzen van drogere oevergebieden uitdrukkelijk worden
               				vastgelegd, ligt voor rijkswateren besloten in artikel 3.1, derde lid, van de
               				wet. Voorts voorziet het tweede lid in uitdrukkelijke vastlegging van de
               				grenzen van oppervlaktewaterlichamen. Bij de meeste oppervlaktewaterlichamen
               				worden geen drogere oevergebieden aangewezen en zullen de laatstgenoemde
               				grenzen tevens de afbakening bieden tussen toepasselijkheid van de Waterwet
               				enerzijds en van de Wet bodembescherming anderzijds op de
               				(water)bodemkwaliteit. Artikel 3.1, tweede lid, van de wet neemt ook de inhoud
               				over van artikel 1a van de Wet beheer rijkswaterstaatswerken, waarin het
               				grensbeloop van de rijksrivieren reeds is vastgelegd.
            </text:p>
        <text:section text:name="alineagroep.d3633e6041" text:style-name="alineagroep">
          <text:p text:style-name="alineagroep">In het Waterbesluit wordt de vastlegging van grenzen van
                  				  oppervlaktewaterlichamen die bij het Rijk in beheer zijn, tezamen met
                  				  specifieke beheergrenzen voor bepaalde oppervlaktewaterlichamen, alsmede de
                  				  aanwijzing van drogere oevergebieden binnen een aantal van die
                  				  oppervlaktewaterlichamen doorgedelegeerd naar ministeriële regeling. Aldus is
                  				  er in voorzien dat alle voor de beheerders, burgers en bedrijven relevante
                  				  grenzen van en binnen oppervlaktewaterlichamen die bij het Rijk in beheer zijn,
                  				  geïntegreerd op kaarten (bijlagen bij de Waterregeling) in beeld worden
                  				  gebracht.
               </text:p>
          <text:p text:style-name="alineagroep.end">Voorzien wordt dat deze kaarten op termijn zullen worden
                  				  overgebracht naar dit besluit. Zoals vermeld in paragraaf 3.3, is het streven
                  				  er op gericht om alle onderdelen van het beheer in de komende 5 jaar zo veel
                  				  mogelijk bij één beheerder (een waterschap of het Rijk) onder te brengen. Dat
                  				  proces zal de komende jaren herhaaldelijk wijziging van de kaarten vergen. Om
                  				  deze reden blijven de kaarten voorlopig onderdeel van de Waterregeling.
                  				  Uiteindelijk heeft het echter wel de voorkeur om de kaarten in dit besluit op
                  				  te nemen, enerzijds omdat de strekking van de grenzen regeling bij algemene
                  				  maatregel van bestuur rechtvaardigt en anderzijds omdat dan verdere integratie
                  				  mogelijk is met de kaarten van bijlage IV (gebieden waar paragraaf 6 van
                  				  hoofdstuk 6, regels over het gebruik van waterstaatswerken, niet van toepassing
                  				  is). De reikwijdte van de waterwetgeving kan dan door raadpleging van één set
                  				  kaarten achterhaald worden.
               </text:p>
        </text:section>
        <text:p text:style-name="nota-toelichting">Voor de duidelijkheid verdient het vermelding dat de term
               				oppervlaktewaterlichaam elders in het Waterbesluit, met name in hoofdstuk 4,
               				ook wel wordt gebruikt in de specifieke betekenis van de kaderrichtlijn water.
               				Dat is dan steeds uitdrukkelijk aangegeven door verwijzingen naar de
               				kaderrichtlijn. De «kaderrichtlijn-oppervlaktewaterlichamen» omvatten niet de
               				bovengenoemde drogere oevergebieden en, voor de ecologische aspecten, ook niet
               				het zeegebied dat is gelegen buiten de lijn die op een afstand van 1 mijl uit
               				de Noordzeekust loopt. Voorts worden bij de aanwijzing van
               				«kaderrichtlijn-oppervlaktewaterlichamen» in plannen soms andere eenheden
               				(namen en grenzen ten opzichte van andere oppervlaktewaterlichamen) gehanteerd
               				dan die voor de hoofdwateren en andere wateren in het kader van bijlage II zijn
               				opgenomen.
            </text:p>
        <text:h text:outline-level="4" text:style-name="divisiekop2">§ 5. Plannen
            </text:h>
        <text:section text:name="alineagroep.d3633e6057" text:style-name="alineagroep">
          <text:p text:style-name="alineagroep">Het hoofdstuk plannen van het Waterbesluit bevat de uitwerking
                  				  van het hoofdstuk plannen van de wet, waarin de hoofdlijnen van het planstelsel
                  				  voor het waterbeheer zijn neergelegd. Het planstelsel voorziet in plannen van
                  				  beleidsmatige aard op nationaal en regionaal niveau, alsmede in beheerplannen
                  				  voor rijkswateren en regionale wateren. Het planstelsel is grotendeels gelijk
                  				  aan het planregime zoals dat gold onder de Wet op de waterhuishouding na
                  				  implementatie van de kaderrichtlijn water. De bepalingen over plannen in het
                  				  Waterbesluit voorzien in de uitvoering van de door de kaderrichtlijn water
                  				  vereiste aanpak en geven uitwerking aan het samengaan van waterplanning en
                  				  ruimtelijke planning op landelijk en provinciaal niveau.
               </text:p>
          <text:p text:style-name="alineagroep.end">Daarnaast is in de Waterwet een algemene bevoegdheid opgenomen
                  				  om – mits daartoe, gelet op bovenregionale belangen of internationale
                  				  verplichtingen, aanleiding bestaat – bij algemene maatregel van bestuur regels
                  				  te stellen met betrekking tot door waterschappen en provincies vast te stellen
                  				  plannen of besluiten. Deze bevoegdheid kan worden benut voor meer inhoudelijke
                  				  sturing. Deze vorm van sturing door het Rijk wordt echter, conform het
                  				  kabinetsstandpunt over interbestuurlijk toezicht (Kamerstukken II 2005/06,
                  				  30 300 VII, nr.
                     				  65) gezien als een <text:span text:style-name="cur">ultimum remedium</text:span> in
                  				  gevallen waarin de normale interbestuurlijke samenwerking geen uitkomst biedt,
                  				  terwijl bovenregionale belangen of het voldoen aan internationale
                  				  verplichtingen wel tot sturing nopen.
               </text:p>
        </text:section>
        <text:p text:style-name="nota-toelichting">Als uitwerking van het planstelsel in de wet bevat hoofdstuk vier
               				van dit besluit nadere regels over de voorbereiding van de plannen en de
               				vormgeving van de plannen ten aanzien van de onderdelen ter uitvoering van
               				Europeesrechtelijke verplichtingen.
            </text:p>
        <text:p text:style-name="nota-toelichting">In dit hoofdstuk komen eveneens de bepalingen terug die bij nota
               				van wijziging uit het wetsvoorstel zijn gehaald. Daarbij moet met name gedacht
               				worden aan bijzonderheden van de kaderrichtlijn water. Zoals ook in de
               				toelichting bij de eerste nota van wijziging is opgemerkt, is hoofdstuk vier
               				van de wet aangepast om het planstelsel robuuster te maken voor toekomstige
               				ontwikkelingen, zoals nieuwe Europese richtlijnen, of reeds vastgestelde, maar
               				nog te implementeren richtlijnen. Door een opener systeem op wetsniveau kunnen
               				in het Waterbesluit – naast de bijzonderheden voor de kaderrichtlijn water –
               				ook bijzonderheden van andere Europese richtlijnen een plaats krijgen, zoals de
               				bepalingen ter uitvoering van de grondwaterrichtlijn, de richtlijn
               				overstromingsrisico’s en de kaderrichtlijn mariene strategie. 
               				<text:note text:id="n8" text:note-class="endnote">
                  <text:note-citation text:label="8">8</text:note-citation>
                  <text:note-body>
                     <text:p>Richtlijn 2008/56/EG van het Europees Parlement en de
                  					 Raad van 17 juni 2008 tot vaststelling van een kader voor communautaire
                  					 maatregelen betreffende het beleid ten aanzien van het mariene milieu (PbEG L
                  					 164).
               </text:p>
                  </text:note-body>
               </text:note> In het besluit zijn reeds bepalingen ter implementatie van
               				de grondwaterrichtlijn en de richtlijn overstromingsrisico’s terug te vinden.
               				In de navolgende paragraaf wordt op deze laatste richtlijn nader ingegaan. De
               				implementatie van de kaderrichtlijn mariene strategie zal in een later stadium
               				volgen.
            </text:p>
        <text:section text:name="alineagroep.d3633e6082" text:style-name="alineagroep">
          <text:p text:style-name="alineagroep">De implementatie van de verschillende richtlijnen in hoofdstuk
                  				  4 maakt dat in de verschillende plannen maatregelen zijn opgenomen ter
                  				  uitvoering van Europese verplichtingen. In elke plan worden de maatregelen
                  				  opgenomen die passend zijn bij de reikwijdte van het plan (zie ook de
                  				  toelichting bij artikel 4.6). De formulering van de reikwijdte van de
                  				  verschillende plannen draagt onvermijdelijk ten dele een open karakter. Het
                  				  opstellen van de doelen en maatregelen is immers in sterke mate een resultante
                  				  van bestuurlijk overleg. Voorts beperkt de samenhang binnen watersystemen de
                  				  mogelijkheden om de diverse overheden exacte verplichtingen op te leggen. Met
                  				  name de kaderrichtlijn water vergt van de lidstaten een in beginsel onbeperkt
                  				  scala aan maatregelen om de oppervlaktewater- en grondwaterlichamen binnen hun
                  				  rechtsmacht in de vereiste goede toestand te brengen. Dergelijke maatregelen
                  				  kunnen in concreto naast elkaar op verschillende schaalniveaus aan de orde zijn
                  				  binnen een internationaal stroomgebied en binnen de daarin gelegen lidstaten.
                  				  In verband hiermee is interbestuurlijke afstemming bij de voorbereiding van die
                  				  plannen vereist om doublures of lacunes te voorkomen. In aanvulling op de
                  				  internationale stroomgebiedoverleggen en de nationale wettelijke kaders, wordt
                  				  de implementatie van de verschillende richtlijnen daarom gewaarborgd door
                  				  middel van interbestuurlijke afspraken tussen Rijk, provincies en waterschappen
                  				  over het opnemen van de maatregelen in de plannen. Ook met gemeenten wordt in
                  				  het kader van hun gemeentelijke watertaken afgestemd.
               </text:p>
          <text:p text:style-name="alineagroep.end">Voor de kaderrichtlijn water is een bestuurlijke
                  				  overlegstructuur ingericht, welke de samenwerking van partners binnen een
                  				  stroomgebieddistrict bevordert. Voor de doelstellingen en maatregelen voor de
                  				  richtlijn overstromingsrisico’s, waarvan de plancyclus start in 2015, wordt
                  				  thans verkend op welke manier het beste kan worden overlegd en afgestemd.
                  				  Hiervoor zal zoveel mogelijk worden aangesloten bij bestaande
                  				  overlegstructuren. De afstemming tussen maatregelen ter uitvoering van
                  				  verschillende richtlijnen (bijvoorbeeld kaderrichtlijn water en Ror) is tevens
                  				  gewaarborgd doordat voor het opstellen van de waterplannen en beheerplannen,
                  				  waarin de maatregelen voor de verschillende richtlijnen terechtkomen, dezelfde
                  				  partijen verantwoordelijk zijn. Voor de Ror geldt nog in het bijzonder dat in
                  				  de rampen- en crisiswetgeving voorzien is in afstemverplichtingen van de
                  				  beleidsplannen en risicoprofielen van de veiligheidsregio’s door de betreffende
                  				  besturen van die regio’s met de waterschappen. De bestaande en te ontwikkelen
                  				  overlegstructuren, in combinatie met de afstemverplichtingen voor plannen in
                  				  het Waterbesluit, bieden in voldoende mate een kader voor de uitvoering van de
                  				  richtlijnen. Indien bij de voorbereiding van de plannen toch blijkt dat nadere
                  				  regels noodzakelijk zijn, is in het Waterbesluit voorzien in de mogelijkheid om
                  				  een en ander bij ministeriële regeling te regelen. In het uiterste geval
                  				  bestaat nog de mogelijkheid om gedeputeerde staten of het bestuur van een
                  				  waterschap een aanwijzing te geven, ingevolge artikel 3.13, eerste lid, van de
                  				  wet.
               </text:p>
        </text:section>
        <text:p text:style-name="nota-toelichting">Tot slot zijn in dit hoofdstuk enkele bepalingen opgenomen
               				betreffende de functietoekenning van zwemwateren in de verschillende plannen,
               				vanwege recente wijzigingen in de Wet hygiëne en veiligheid badinrichtingen en
               				zwemgelegenheden.
            </text:p>
        <text:h text:outline-level="4" text:style-name="divisiekop2">§ 6. Richtlijn overstromingsrisico’s
            </text:h>
        <text:h text:outline-level="5" text:style-name="divisiekop3">6.1 Inleiding
            </text:h>
        <text:p text:style-name="nota-toelichting">Zoals in de voorgaande paragraaf is aangegeven wordt de
               				  uitvoering van de richtlijn overstromingsrisico’s (Ror) ingebed in het
               				  planstelsel van de Waterwet. Bij de totstandkoming van de Waterwet is reeds
               				  rekening gehouden met de implementatie. De wet biedt mede daardoor voldoende
               				  grondslagen om een groot deel van de implementatie van deze richtlijn in dit
               				  besluit op te nemen. Het planstelsel bevat kort gezegd de organisatorische
               				  structuur voor de uitvoering van de richtlijn. In het Waterbesluit zijn
               				  daarvoor nieuwe bepalingen opgenomen. Daarnaast wordt voor het overige
               				  aangesloten bij de instrumenten die de Waterwet biedt en bestaande regelgeving,
               				  zoals regelgeving in de sfeer van ruimtelijke ordening, natuur, milieu en
               				  rampenbestrijding en crisisbeheersing. Hieronder wordt achtereenvolgens
               				  ingegaan op de achtergrond en het doel van de richtlijn, de organisatorische
               				  samenhang met de kaderrichtlijn water, de op te leveren producten
               				  (overstromingsrisicobeoordelingen, overstromingsgevaar- en
               				  overstromingsrisicokaarten, overstromingsrisicobeheerplannen) en de wijze van
               				  implementatie.
            </text:p>
        <text:h text:outline-level="5" text:style-name="divisiekop3">6.2 Achtergrond richtlijn
            </text:h>
        <text:p text:style-name="nota-toelichting">De grootschalige overstromingen van Europese rivieren eind
               				  vorige eeuw en begin deze eeuw vormden in EU-verband aanleiding voor
               				  initiatieven van lidstaten en de Europese Commissie om de Ror op te stellen. In
               				  2003 heeft Nederland samen met Frankrijk de gevolgen van overstromingen in
               				  Europa geagendeerd. Motief was om de internationale samenwerking rond
               				  overstromingen te versterken en daarmee op lange termijn het
               				  overstromingsrisico te kunnen blijven beheersen. Onder Nederlands
               				  EU-voorzitterschap zijn in het najaar van 2004 de gewenste hoofdlijnen voor het
               				  EU-beleid ten aanzien van overstromingsrisico in Raadsconclusies neergelegd.
               				  Dit hield onder meer in dat de lidstaten zich zullen inzetten om de
               				  bewustwording van burgers ten aanzien van overstromingsrisico’s te vergroten en
               				  om het potentiële overstromingsrisico voor onder meer de burger, de economie en
               				  het milieu te verminderen.
            </text:p>
        <text:h text:outline-level="5" text:style-name="divisiekop3">6.3 Doel richtlijn
            </text:h>
        <text:p text:style-name="nota-toelichting">Bescherming tegen overstromingen kan nooit volledig worden
               				  gegarandeerd. Het doel van de richtlijn is dan ook niet het uitbannen van al
               				  het overstromingsrisico door de overheid, maar het vaststellen van een kader
               				  voor het beheer van overstromingsrisico’s, teneinde de negatieve gevolgen die
               				  overstromingen in de Europese Unie voor de gezondheid van de mens, het milieu,
               				  het cultureel erfgoed en de economische bedrijvigheid met zich brengen, te
               				  beperken. De richtlijn biedt de lidstaten handvatten om overstromingsrisico op
               				  transparante en internationaal gecoördineerde wijze te beheren. De lidstaten
               				  dienen – zo nodig voorafgegaan door een voorlopige risicobeoordeling – de
               				  gevolgen van overstromingen bij verschillende scenario’s in kaart te brengen.
               				  Deze kaarten bieden de basis voor het vaststellen van
               				  overstromingsrisicobeheerplannen, waarin doelstellingen voor het beheer van die
               				  risico’s en maatregelen ter verwezenlijking van die doelstellingen worden
               				  opgenomen. De richtlijn bevat geen kwantitatieve veiligheidsnormen waaraan de
               				  lidstaten moeten voldoen. Het wordt aan de lidstaat overgelaten welke
               				  doelstellingen en maatregelen worden geformuleerd om het risico te beheren. De
               				  voorlopige risicobeoordeling, kaarten en plannen moeten om de zes jaar getoetst
               				  en zo nodig bijgesteld worden. Alle beoordelingen, kaarten en plannen moeten
               				  aan de Europese Commissie beschikbaar worden gesteld.
            </text:p>
        <text:h text:outline-level="5" text:style-name="divisiekop3">6.4 Begrippenkader en structuur kaderrichtlijn water
            </text:h>
        <text:section text:name="alineagroep.d3633e6124" text:style-name="alineagroep">
          <text:p text:style-name="alineagroep">De Ror sluit aan op het begrippenkader en de organisatorische
                  					 structuur van de kaderrichtlijn water, zoals de stroomgebiedbenadering voor het
                  					 waterbeheer, de autoriteiten die zijn aangewezen en de coördinatie met alle in
                  					 het stroomgebied gelegen lidstaten en niet-lidstaten.
               </text:p>
          <text:p text:style-name="alineagroep">De Ror verstaat onder overstroming: het tijdelijk onder water
                  					 staan van land dat normaliter niet onder water staat. De term bestrijkt in
                  					 ieder geval overstromingen door rivieren, door de zee in kustgebieden en door
                  					 stortvloeden. Onder overstromingsrisico verstaat de richtlijn de kans dat een
                  					 overstroming zich voordoet in combinatie met negatieve gevolgen van een
                  					 overstroming voor de gezondheid van de mens, het milieu, het cultureel erfgoed
                  					 en de economische bedrijvigheid.
               </text:p>
          <text:p text:style-name="alineagroep.end">Gelet op dit begrippenkader dient te worden opgemerkt dat de
                  					 richtlijn niet alleen ziet op het keren van buitenwater (door ons stelsel van
                  					 primaire waterkeringen), maar ook op de afvoer- en bergingscapaciteit van water
                  					 binnen de dijkring. Wateroverlast veroorzaakt door extreme regenval in
                  					 stedelijk gebied valt gezien de ruime formulering van het begrip overstroming
                  					 in beginsel ook binnen de reikwijdte van de richtlijn. Overstroming vanuit het
                  					 rioolstelsel mag echter conform artikel 2, tweede lid, van de richtlijn, worden
                  					 uitgezonderd van de reikwijdte van de richtlijn. Vertaald naar de Nederlandse
                  					 situatie valt «overstroming vanuit het riool» te begrijpen als: wateroverlast
                  					 door onvoldoende capaciteit van het rioolstelsel om extreme neerslag voldoende
                  					 snel af te voeren. In de artikelsgewijze toelichting bij artikel 4.5 wordt
                  					 nader ingegaan op stedelijke wateroverlast in relatie tot de
                  					 richtlijn.
               </text:p>
        </text:section>
        <text:h text:outline-level="5" text:style-name="divisiekop3">6.5 Voorlopige risicobeoordeling
            </text:h>
        <text:p text:style-name="nota-toelichting">Om de gebieden te identificeren waar een potentieel significant
               				  overstromingsrisico bestaat of kan worden verwacht kunnen de lidstaten een
               				  voorlopige overstromingsrisicobeoordeling opstellen. Deze moet uiterlijk op 22
               				  december 2011 voltooid zijn. Deze beoordeling wordt gebaseerd op beschikbare of
               				  makkelijk af te leiden informatie en dient een aantal elementen te bevatten,
               				  zoals kaarten van het stroomgebiedsdistrict en beschrijvingen van eerdere
               				  overstromingen die significante effecten hebben gehad. Deze facultatieve
               				  voorlopige risicobeoordeling is bedoeld als «quick-scan» om te identificeren of
               				  er (deel)stroomgebieden zijn waar zich geen potentieel significante
               				  overstromingsrisico’s voordoen. Voor die delen van het stroomgebieddistrict
               				  hoeven dan geen kaarten en plannen te worden gemaakt.
            </text:p>
        <text:section text:name="alineagroep.d3633e6144" text:style-name="alineagroep">
          <text:p text:style-name="alineagroep">De richtlijn onderkent dat het niet in alle gevallen zinvol
                  					 is om een voorlopige risicobeoordeling op te stellen en biedt daarom de
                  					 mogelijkheid om deze stap over te slaan. De voorlopige beoordeling kan
                  					 achterwege worden gelaten indien de lidstaat ofwel voor 22 december 2010 door
                  					 middel van een (eigen) risicobeoordeling heeft vastgesteld voor welke gebieden
                  					 een potentieel significant overstromingsrisico bestaat of kan worden verwacht,
                  					 ofwel voor die datum heeft besloten sowieso overstromingsgevaarkaarten en
                  					 overstromingsrisicokaarten op te stellen voor (deel)stroomgebieden of
                  					 kustgebieden.
               </text:p>
          <text:p text:style-name="alineagroep.end">Van deze laatste mogelijkheid wordt gezien de
                  					 geomorfologische kenmerken van Nederland, waardoor in ieder (deel)stroomgebied
                  					 wel risico’s te verwachten zijn, dan ook gebruikgemaakt. Dit betekent overigens
                  					 niet dat «heel Nederland» wordt aangewezen als risicogebied. Aan de
                  					 risicogebieden die zichtbaar worden op de verplicht op te stellen
                  					 overstromingsgevaarkaarten en overstromingsrisicokaarten wordt in de
                  					 overstromingsrisicobeheerplannen aandacht besteed.
               </text:p>
        </text:section>
        <text:h text:outline-level="5" text:style-name="divisiekop3">6.6 Kaarten
            </text:h>
        <text:section text:name="alineagroep.d3633e6157" text:style-name="alineagroep">
          <text:p text:style-name="alineagroep">De overstromingsgevaarkaarten en overstromingsrisicokaarten
                  					 maken het gevaar en de gevolgen van overstromingen inzichtelijk voor de
                  					 gebieden met potentieel significant risico. Het overstromingsgevaar dient voor
                  					 die gebieden door middel van drie scenario’s in kaart te worden gebracht, te
                  					 weten kleine kans op overstromingen of scenario’s van buitengewone
                  					 gebeurtenissen, middelgrote kans (minder dan eenmaal per 100 jaar) en grote
                  					 kans. Bij deze scenario’s wordt de omvang van de overstroming, de waterdiepte
                  					 of het waterniveau en – indien van belang – de stroomsnelheid of betrokken
                  					 waterdebiet weergegeven.
               </text:p>
          <text:p text:style-name="alineagroep">De overstromingsrisicokaarten geven de potentiële negatieve
                  					 gevolgen bij deze drie scenario’s weer. Deze kaarten bevatten de volgende
                  					 informatie:
               </text:p>
          <text:list text:style-name="list-style-68">
            <text:list-item text:start-value="1">
              <text:p text:style-name="list.start">het indicatieve aantal potentieel getroffen
                        						  inwoners;
                     </text:p>
            </text:list-item>
            <text:list-item text:start-value="2">
              <text:p text:style-name="list.cont">de typen economische bedrijvigheid in het potentieel
                        						  getroffen gebied;
                     </text:p>
            </text:list-item>
            <text:list-item text:start-value="3">
              <text:p text:style-name="list.cont">de verontreinigende installaties als bedoeld in de
                        						  IPPC-richtlijn 
                        						  <text:note text:id="n9" text:note-class="endnote">
                           <text:note-citation text:label="9">9</text:note-citation>
                           <text:note-body>
                              <text:p>Richtlijn nr. 2008/1/EG van het Europees
                  								Parlement en de Raad van 15 januari 2008 inzake geïntegreerde preventie en
                  								bestrijding van verontreiniging (PbEG L24).
               </text:p>
                           </text:note-body>
                        </text:note> en bepaalde geregistreerde beschermde gebieden
                        						  onder de kaderrichtlijn water;
                     </text:p>
            </text:list-item>
            <text:list-item text:start-value="4">
              <text:p text:style-name="list.end">andere informatie die de lidstaat nuttig acht.
                     </text:p>
            </text:list-item>
          </text:list>
          <text:p text:style-name="alineagroep.end">De kaarten zijn bedoeld als informatieve basis voor de
                  					 overstromingsrisicobeheerplannen. Daarnaast zijn de kaarten ondersteunend voor
                  					 de voorbereiding op rampen en crises. De kaarten moeten daarom beschouwd worden
                  					 als beleidsvoorbereidende stukken. Hoewel de kaarten via internet beschikbaar
                  					 zullen worden gesteld en dus op ieder moment te raadplegen zijn, dient in het
                  					 oog gehouden te worden dat de kaarten een beeld geven van de situatie op het
                  					 moment van vaststelling van de kaarten. De kaarten bieden dus geen inzicht in
                  					 het meest actuele risico. Voorts is van belang te realiseren dat er ondanks
                  					 zorgvuldige voorbereiding onverhoopt onjuiste informatie kan worden getoond.
                  					 Gezien het voorgaande lenen de kaarten zich uitsluitend voor voorbereiding en
                  					 ondersteuning van het overstromingsrisicobeheerplan en ander beleid en niet als
                  					 basis voor rechtshandelingen of feitelijke handelingen.
               </text:p>
        </text:section>
        <text:p text:style-name="nota-toelichting">De eerste kaarten dienen uiterlijk op 22 december 2013 voltooid
               				  te zijn. Aan de lidstaten wordt evenwel de mogelijkheid geboden kaarten en
               				  plannen die voor 22 december 2010 werden voltooid te gebruiken, indien deze
               				  respectievelijk een gelijk informatieniveau en gelijke inhoud bieden als
               				  vereist in de richtlijn.
            </text:p>
        <text:h text:outline-level="5" text:style-name="divisiekop3">6.7 Overstromingsrisicobeheerplan
            </text:h>
        <text:p text:style-name="nota-toelichting">Op grond van de overstromingsgevaar- en
               				  overstromingsrisicokaarten dienen de lidstaten per stroomgebiedsdistrict of
               				  andere aangewezen beheerseenheid één overstromingsrisicobeheerplan op te
               				  stellen. Het eerste plan moet uiterlijk op 22 december 2015 voltooid zijn. In
               				  geval een stroomgebiedsdistrict zich uitstrekt tot over de landsgrenzen van een
               				  lidstaat, dienen de lidstaten erop toe te zien dat ofwel één internationaal
               				  plan wordt opgesteld, ofwel een geheel van plannen die op het niveau van
               				  internationaal stroomgebiedsdistrict worden gecoördineerd. Indien deze plannen
               				  niet tot stand komen, moeten de lidstaten in ieder geval plannen opstellen die
               				  ten minste de delen van het district bestrijken die tot hun grondgebied
               				  behoren. Deze plannen moeten, voor zover mogelijk, worden gecoördineerd op het
               				  niveau van internationaal stroomgebiedsdistrict. Het bovenstaande geldt zowel
               				  voor stroomgebiedsdistricten die zich uitstrekken tot de grondgebieden van
               				  andere lidstaten, als stroomgebiedsdistricten die zich uitstrekken tot buiten
               				  de grenzen van de Europese Unie. De lidstaten die een deelstroomgebied delen,
               				  kunnen, indien nodig, de plannen aanvullen met meer gedetailleerde plannen,
               				  gecoördineerd op het niveau van internationaal deelstroomgebied. De
               				  internationale riviercommissies voor de Rijn, Maas, Schelde en Eems zullen voor
               				  deze stroomgebieden het platform zijn waar de coördinatie plaatsvindt.
            </text:p>
        <text:p text:style-name="nota-toelichting">In de overstromingsrisicobeheerplannen moeten doelstellingen
               				  worden opgenomen voor het beheer van de overstromingsrisico’s, alsmede
               				  maatregelen om die doelstellingen te verwezenlijken. Bij het formuleren van de
               				  doelstellingen dient aandacht te worden besteed aan de vermindering van de
               				  potentiële negatieve gevolgen van overstromingen voor de gezondheid van de
               				  mens, het milieu, cultureel erfgoed en economische bedrijvigheid. Indien nodig
               				  geacht kunnen niet-structurele initiatieven of maatregelen die de kans op
               				  overstromingen verminderen in het plan worden betrokken.
            </text:p>
        <text:p text:style-name="nota-toelichting">De richtlijn geeft aan met welke relevante aspecten zoal
               				  rekening moet worden gehouden en welke aspecten van overstromingsrisicobeheer
               				  speciale nadruk dienen te krijgen of facultatief opgenomen kunnen worden. De
               				  verplichte aspecten die de richtlijn noemt zijn: kosten en baten, de omvang van
               				  de overstroming en waterafvoerroutes en gebieden die overstromingswater kunnen
               				  vasthouden, de milieudoelstellingen van artikel 4 van de kaderrichtlijn water,
               				  bodem- en waterbeheer, ruimtelijke ordening, grondgebruik, natuurbehoud,
               				  scheepvaart en haveninfrastructuur. De aspecten van overstromingsrisicobeheer
               				  die speciale aandacht moeten krijgen zijn preventie, bescherming en paraatheid.
               				  Hieronder vallen ook systemen voor voorspellingen of vroegtijdige
               				  waarschuwingen voor overstromingen. Ook dient speciale aandacht te worden
               				  besteed aan de kenmerken van het betrokken stroomgebied of deelstroomgebied.
               				  Facultatief kan in de plannen worden voorzien in bevordering van duurzaam
               				  landgebruik, de verbetering van wateropvangcapaciteit en gecontroleerde
               				  overstroming van bepaalde gebieden bij hoogwater.
            </text:p>
        <text:p text:style-name="nota-toelichting">De richtlijn geeft tevens uiting aan het solidariteitsbeginsel:
               				  de plannen mogen geen maatregelen bevatten die door hun omvang en gevolgen
               				  leiden tot een aanzienlijke toename van het overstromingsrisico in andere
               				  landen in het stroomgebied of deelstroomgebied. Dit ligt anders wanneer deze
               				  maatregelen onderling gecoördineerd werden of als oplossing overeen zijn
               				  gekomen voor een probleem in overstromingsrisicobeheer. Wanneer het echter niet
               				  lukt om overeenstemming te bereiken over een dergelijk probleem, heeft de
               				  lidstaat die het probleem constateert de mogelijkheid de kwestie voor te leggen
               				  in een verslag aan de Commissie en eventuele betrokken lidstaten. Het verslag
               				  kan aanbevelingen bevatten voor de oplossing van het probleem. De Commissie
               				  moet binnen zes maanden reageren op het verslag.
            </text:p>
        <text:p text:style-name="nota-toelichting">Zoals hierboven reeds is aangegeven worden in het
               				  overstromingsrisicobeheerplan de doelstellingen en maatregelen voor het
               				  overstromingsrisicobeheer opgenomen. Gelet op de opsomming van verplichte en
               				  facultatieve planonderdelen in de richtlijn dient in het
               				  overstromingsrisicobeheerplan in meer of mindere mate aandacht te worden
               				  besteed aan alle aspecten van de veiligheidsketen (proactie, preventie,
               				  preparatie, respons en nazorg). In het plan kunnen dus doelstellingen en
               				  maatregelen voorkomen die betrekking hebben op aanleg, beheer en onderhoud van
               				  fysieke werken (bijvoorbeeld dijken of sluizen), op beleid en regelgeving ten
               				  aanzien van gedrag van burgers en bedrijven (bijvoorbeeld via eisen aan
               				  bouwwerken of vergunningen voor activiteiten buitendijks), of doelstellingen en
               				  maatregelen die organisatorisch van aard zijn (te denken valt aan de
               				  voorbereiding op rampen door oefeningen of het opstellen van
               				  evacuatieplannen).
            </text:p>
        <text:p text:style-name="nota-toelichting">De richtlijn schrijft niet voor welke concrete doelstellingen
               				  en maatregelen in het plan geformuleerd moeten worden, maar geeft een kader. De
               				  lidstaten kunnen nationaal bepalen welke doelen en welke maatregelen zij
               				  opstellen voor het beheer van overstromingsrisico’s. De lidstaten behouden, met
               				  inachtneming van de principes die de richtlijn stelt, de vrijheid om het
               				  nationaal beleid te vormen naar eigen actuele beleidsinzichten. Bij het
               				  formuleren van doelen en maatregelen weegt de lidstaat zelf de financiële,
               				  technische en politieke haalbaarheid van overheidsmaatregelen. De
               				  overstromingsrisicobeheerplannen voor het Nederlands deel van het
               				  stroomgebieddistrict zullen voor een groot deel bestaand beleid beschrijven.
               				  Overstromingsrisicobeheer is immers niet nieuw in ons land. Daarnaast zullen
               				  nieuwe beleidsinzichten over waterveiligheid in de
               				  overstromingsrisicobeheerplannen worden opgenomen.
            </text:p>
        <text:p text:style-name="nota-toelichting">De huidige algemene doelstellingen voor het nationaal
               				  overstromingsrisicobeheer, welke ook weer een plaats zullen krijgen in het
               				  overstromingsrisicobeheerplan, kunnen worden gevonden in artikel 21 van de
               				  Grondwet en artikel 2.1 van de Waterwet. Deze algemene doelstellingen worden in
               				  nationale regelgeving op verschillende wijzen geconcretiseerd. De belangrijkste
               				  invulling van die doelstellingen wordt gegeven door ons stelsel van primaire
               				  waterkeringen. De normering van deze keringen maakt de algemene doelstellingen
               				  in zekere zin kwantitatief. In perioden van zes jaar wordt de kering door
               				  waterkeringbeheerders getoetst aan die norm. Op deze manier wordt getoetst of
               				  nog aan de norm wordt voldaan en of maatregelen (zoals dijkversterking)
               				  getroffen moeten worden om weer aan de norm te voldoen. De norm zelf hoeft in
               				  de plancyclus niet telkens te worden herzien. De doeltreffendheid en effecten
               				  van de norm zelf worden elke 12 jaar geëvalueerd.
            </text:p>
        <text:p text:style-name="nota-toelichting">Het opstellen van het overstromingsrisicobeheerplan en het
               				  neerleggen van de doelstellingen en maatregelen daarin geschiedt met
               				  inachtneming van de bestaande taken en bevoegdheden van de verschillende
               				  overheden die betrokken zijn bij het overstromingsrisicobeheer. Het opstellen
               				  zal dan ook in onderlinge samenwerking moeten geschieden. Iedere partij is
               				  verantwoordelijk voor het aanleveren van de informatie die tot het eigen
               				  takenpakket in het overstromingsrisicobeheer behoort. Het vaststellen van het
               				  plan zelf geschiedt door het Rijk.
            </text:p>
        <text:p text:style-name="nota-toelichting">Overstromingsrisicobeheer door de overheid impliceert overigens
               				  niet dat de overheid de enige actor is bij bescherming tegen overstromingen.
               				  Ook marktpartijen kunnen een belangrijke rol spelen in het
               				  overstromingsrisicobeheer. Dergelijke overwegingen zullen eveneens een plaats
               				  krijgen in het overstromingsrisicobeheerplan.
            </text:p>
        <text:h text:outline-level="5" text:style-name="divisiekop3">6.8 Coördinatie met kaderrichtlijn water en voorlichting en
               					 raadpleging van het publiek
            </text:h>
        <text:p text:style-name="nota-toelichting">De Ror vraagt om coördinatie met de kaderrichtlijn water en de
               				  voorlichting en raadpleging van het publiek. De lidstaten moeten passende
               				  maatregelen nemen om de toepassing van de richtlijn en de kaderrichtlijn water
               				  te coördineren. Hierbij gaat het vooral om informatieuitwisseling, het bereiken
               				  van gemeenschappelijke synergieën en voordelen en het waar mogelijk vermijden
               				  dat activiteiten voor de ene richtlijn contraproductief zijn voor de doelen van
               				  de andere richtlijn. De Ror noemt een drietal coördinatiemaatregelen die in het
               				  bijzonder dienen te worden genomen. In de eerste plaats dient het werk voor het
               				  opstellen en bijstellen van de overstromingsgevaar- en
               				  overstromingsrisicokaarten zo verricht te worden, dat de informatie op de
               				  kaarten consistent is met de desbetreffende informatie die wordt verstrekt op
               				  grond van de kaderrichtlijn water. Het werk moet worden gecoördineerd en kan
               				  worden geïntegreerd met de toetsingen van de analyses en beoordelingen van
               				  artikel 5, tweede lid, kaderrichtlijn water. In de tweede plaats moet het werk
               				  voor het opstellen en bijstellen van de overstromingsrisicobeheerplannen worden
               				  gecoördineerd en waar mogelijk geïntegreerd met de toetsingen (de 6-jaarlijkse
               				  herziening) van de stroomgebiedbeheerplannen. In de derde plaats moet de
               				  actieve participatie van betrokken partijen voor deze richtlijn en de
               				  kaderrichtlijn water waar passend worden gecoördineerd.
            </text:p>
        <text:p text:style-name="nota-toelichting">Overstromingsrisicobeoordelingen, de overstromingsgevaar- en
               				  overstromingsrisicokaarten en de overstromingsrisicobeheerplannen dienen ten
               				  behoeve van de voorlichting ter beschikking te worden gesteld aan het publiek.
               				  Daarnaast dienen de lidstaten de actieve participatie van de betrokken partijen
               				  bij het opstellen, toetsen en bijstellen van de
               				  overstromingsrisicobeheerplannen te stimuleren. De procedurele eisen aan de
               				  voorbereiding van de overstromingsrisicobeheerplannen zijn in het Waterbesluit
               				  grotendeels gelijk aan de voorbereiding van de stroomgebiedbeheerplannen. De
               				  voorbereiding geschiedt overeenkomstig afdeling 3.4 van de Algemene wet
               				  bestuursrecht, met dien verstande dat zienswijzen op het ontwerp naar voren
               				  kunnen worden gebracht door een ieder, gedurende een termijn van zes maanden.
               				  Het ontwerpplan wordt ten minste een jaar voor het begin van de periode waarop
               				  de plannen betrekking hebben ter inzage gelegd. Ook de raadpleging van besturen
               				  van andere overheden en autoriteiten van andere landen is op dezelfde wijze
               				  geregeld als voor de stroomgebiedbeheerplannen.
            </text:p>
        <text:h text:outline-level="5" text:style-name="divisiekop3">6.9 Implementatie
            </text:h>
        <text:p text:style-name="nota-toelichting">De Ror wordt, zoals eerder aangegeven, in hoofdzaak
               				  geïmplementeerd in het planstelsel van de Waterwet en dit Waterbesluit.
               				  Hiermeewordt nauw aangesloten bij de bestuurlijke organisatie van het
               				  waterbeheer zoals deze is vastgelegd in de Waterwet. De wet bevat de
               				  hoofdlijnen met betrekking tot de verdeling van verantwoordelijkheden van de
               				  verschillende bij het waterbeheer betrokken overheden. Hoofdstuk vier voorziet
               				  in de verplichting tot het vaststellen van plannen op verschillende
               				  bestuurlijke niveau’s, waarmee de voornemens voor het waterbeheer telkens voor
               				  een periode van zes jaar worden vastgelegd. Het in de richtlijn voorgeschreven
               				  overstromingsrisicobeheerplan zal evenals het krachtens de kaderrichtlijn water
               				  op te stellen stroomgebiedbeheerplan onderdeel vormen van het nationale
               				  waterplan.
            </text:p>
        <text:section text:name="alineagroep.d3633e6261" text:style-name="alineagroep">
          <text:p text:style-name="alineagroep">Naast de instrumenten voor watersysteembeheer van de Waterwet
                  					 geven instrumenten in andere regelgeving invulling aan de implementatie van de
                  					 Ror. Zo is het stelsel van de Wet rampen en zware ongevallen (welke zal worden
                  					 vervangen door de Wet veiligheidsregio’s 
                  					 <text:note text:id="n10" text:note-class="endnote">
                     <text:note-citation text:label="10">10</text:note-citation>
                     <text:note-body>
                        <text:p>Kamerstukken I, 2008/2009,
                  						  31 117,
                     						  A.
               </text:p>
                     </text:note-body>
                  </text:note>) mede van belang voor de voorbereiding op overstroming
                  					 en crisisbeheersing. Voorts speelt de Wro een grote rol voor de ruimtelijke
                  					 aspecten van overstromingsrisicobeheer. Tot slot speelt regelgeving omtrent
                  					 natuur en milieu een rol bij de afweging van belangen in het
                  					 overstromingsrisicobeheerplan en bij de concrete uitwerking van maatregelen in
                  					 de vorm van milieu-effectrapportages, passende beoordelingen en
                  					 vergunningen.
               </text:p>
          <text:p text:style-name="alineagroep.end">Ten aanzien van de bepalingen die relevant zijn voor de
                  					 omzetting van de richtlijn is in de bijlage bij deze toelichting een
                  					 transponeringstabel opgenomen.
               </text:p>
        </text:section>
        <text:h text:outline-level="4" text:style-name="divisiekop2">§ 7. Gebruik van rijkswaterstaatswerken
            </text:h>
        <text:p text:style-name="nota-toelichting">Het belangrijkste instrumentarium voor het passieve
               				infrastructureel beheer van waterstaatswerken in beheer bij het Rijk wordt tot
               				nu toe geboden door de Wet beheer rijkswaterstaatswerken (verder: Wbr). De kern
               				daarvan betrof een algemeen verbod behoudens vergunning van de Minister van
               				Verkeer en Waterstaat voor het gebruik van die waterstaatswerken, anders dan
               				waartoe het is bestemd. Uitzondering daarop bestond slechts voor gewoon
               				onderhoud en voor gebieden die werden aangewezen in het Besluit
               				rijksrivieren.
            </text:p>
        <text:p text:style-name="nota-toelichting">Sinds de totstandkoming van de Wbr heeft het beheer van vooral de
               				rijkswateren belangrijke ontwikkelingen doorgemaakt. Hierbij kan bijvoorbeeld
               				worden gedacht aan de filosofie van ruimte voor de rivier, die heeft geleid tot
               				omvangrijke projecten van de verruiming van rivieren in beheer bij het Rijk.
               				Door die rivierverruiming zijn bestaande buitendijkse gebieden (dat wil zeggen,
               				gebieden buiten de primaire waterkeringen) vergroot en zijn er nieuwe
               				buitendijkse gebieden bijgekomen die onder het bereik van de Wbr vallen. Deze
               				gebieden hebben primair de functie om indien nodig water te ontvangen. Nu dat
               				niet bij voortduring het geval is, zijn de mogelijkheden voor het gebruik van
               				deze gebieden anders dan voor waterberging aanzienlijk groter dan in de
               				stroomvoerende gedeelten van de rivier. Om deze mogelijkheden zo veel mogelijk
               				te benutten zonder dat daardoor afbreuk wordt gedaan aan de waterstaatkundige
               				functies voor waterberging en de beheersbaarheid van het veilig en doelmatig
               				gebruik van de rivieren, is specifiek beleid ontwikkeld voor het beheer van
               				deze buitendijkse gebieden. Dit beleid heeft tot nu toe vorm gekregen in de
               				Beleidsregels grote rivieren (en de voorganger, de Beleidsregels ruimte voor de
               				rivier), die het afwegingskader vormen voor de vergunningverlening op grond van
               				de Wbr en leidraad zijn voor de toepassing van de watertoets op ruimtelijke
               				plannen. Naast de grote rivieren bestaan voor het beheer van buitendijkse
               				gebieden bij de door het Rijk beheerde meren en wateren in de delta en het
               				beheer van de gebieden langs de kust vergelijkbare behoeften.
            </text:p>
        <text:p text:style-name="nota-toelichting">De Wbr verschaft in feite slechts een beperkt instrumentarium
               				voor de verwezenlijking van dit beleid en voor de beheerpraktijk van
               				rijkswateren. Voor vrijwel alle vormen van bijzonder gebruik van de ruimte die
               				wateren, inclusief de buitendijkse gebieden, bieden is voorafgaande toestemming
               				van de beheerder vereist, ongeacht de vraag of de betreffende activiteiten van
               				invloed zijn op de veilige en doelmatige functievervulling van het
               				waterstaatswerk. Differentiatie in regulering naar gebied is slechts mogelijk
               				in de varianten tussen een lichter of een zwaarder vergunningsregime. Dit is
               				niet alleen bezwaarlijk vanuit het perspectief van administratieve lasten voor
               				burgers en bedrijven, maar het geeft ook een grote beheerslast. De Waterwet
               				verschaft daarom een breder, flexibeler en minder belastend instrumentarium
               				voor de regulering van het bijzonder gebruik van waterstaatswerken.
            </text:p>
        <text:p text:style-name="nota-toelichting">Naast de mogelijkheid om voor ingrijpende activiteiten die vooraf
               				toestemming van de beheerder behoeven een vergunningplicht te behouden, kunnen
               				voor activiteiten die vanuit waterbeheerkundig perspectief regulering behoeven,
               				maar waarvoor het niet noodzakelijk is vooraf toestemming te vereisen van de
               				beheerder, algemene regels worden gesteld.
            </text:p>
        <text:section text:name="alineagroep.d3633e6290" text:style-name="alineagroep">
          <text:p text:style-name="alineagroep">Hieraan wordt allereerst invulling gegeven door zorgplichten
                  				  die zijn gericht op het waarborgen van het doelmatig en veilig gebruik van de
                  				  waterstaatswerken in overeenstemming met de functies daarvan. In de
                  				  Beleidsregels grote rivieren werd al gewerkt met dergelijke bepalingen, zij het
                  				  nog niet als zorgplichten maar als algemene voorwaarden voor het verkrijgen van
                  				  een vergunning. Ten tweede worden bij ministeriële regeling specifiekere regels
                  				  gesteld voor bepaalde waterstaatswerken, bepaalde gebieden of voor bepaalde
                  				  activiteiten. Verder kan ook worden gedacht aan regels over compensatie van
                  				  door de activiteit weggenomen ruimte, aan regels met betrekking tot de wijze en
                  				  het tijdstip van uitvoering, regels omtrent schade aan waterstaatswerken of
                  				  regels omtrent het beëindigen van activiteiten.
               </text:p>
          <text:p text:style-name="alineagroep.end">Ten slotte kan in de ministeriële regeling aan de beheerder de
                  				  bevoegdheid worden gegeven om in bepaalde gevallen individuele voorschriften te
                  				  stellen ter uitwerking van de algemene regels. Dit is nodig om enige
                  				  flexibiliteit aan te brengen in de algemene regels. Generieke algemene regels
                  				  kunnen immers nooit volledig recht doen aan de variëteit van in de praktijk
                  				  voorkomende situaties. Vanzelfsprekend wordt deze bevoegdheid terughoudend
                  				  toegekend en in reikwijdte beperkt tot het hoogst noodzakelijke. Het gebruik
                  				  van maatwerkvoorschriften moet immers tot uitzonderingsgevallen beperkt
                  				  blijven. Gevallen waarvoor een grotere behoefte aan maatwerk bestaat, zouden
                  				  onder de vergunningplicht moeten vallen. De vergunning is het instrument bij
                  				  uitstek om maatwerk te leveren.
               </text:p>
        </text:section>
        <text:p text:style-name="nota-toelichting">Ten behoeve van de naleving van deze regels en waar nodig het
               				verschaffen van praktische informatie daarover aan burgers en bedrijven die
               				door de regels gebonden zijn is een goede voorlichting door de beheerder van
               				groot belang. Het feit dat voor deze activiteiten geen vergunning meer wordt
               				verstrekt, betekent immers niet dat er geen informatie meer kan worden
               				verstrekt over de wettelijke voorschriften die van toepassing zijn, noch belet
               				het burgers en bedrijven om de beheerder om informatie of advies te vragen
               				betreffende hun activiteiten in het beheersgebied. Ook waar dit contact met de
               				beheerder niet gezocht wordt is de beheerder overigens in staat waar nodig op
               				de hoogte blijven van activiteiten door daarvoor bij ministeriële regeling een
               				melding verplicht te stellen en daaruit voortkomende gegevens te registreren.
               				Dit stelt de beheerder in staat om een vinger aan de pols te houden en de
               				ontwikkelingen in het beheersgebied te volgen.
            </text:p>
        <text:p text:style-name="nota-toelichting">Tot slot wordt met het door de Waterwet geboden instrumentarium
               				en de uitvoering daarvan in dit besluit de mogelijkheid geboden aan de minister
               				om als beheerder bij ministeriële regeling activiteiten die in het geheel niet
               				relevant zijn voor het infrastructureel beheer en de functievervulling van het
               				waterstaatswerk ongereguleerd te laten, en om gebieden aan te wijzen waar dat
               				instrumentarium niet geldt.
            </text:p>
        <text:p text:style-name="nota-toelichting">In naar schatting 25 procent van de gevallen waarin thans een
               				vergunning is vereist, bestaat ruimte voor omzetting naar algemene regels. Er
               				is bezien of er standaardvergunningen zijn die geheel of gedeeltelijk door
               				algemene regels, al dan niet in combinatie met een meldingsplicht, kunnen
               				worden vervangen. Daarbij is wel steeds naar een balans tussen vergunningen
               				enerzijds en algemene regels anderzijds gestreefd. Zo moet bijvoorbeeld worden
               				voorkomen dat het corpus van algemene regels enorm uitdijt, omdat daarin alle
               				denkbare gevallen worden gereguleerd. Tevens past voorzichtigheid ten aanzien
               				van het instrument «melding». In de eerste plaats omdat daaraan eveneens
               				administratieve lasten zijn verbonden, maar ook vanuit een oogpunt van
               				rechtszekerheid. Een meldingsplicht werkt als reguleringsinstrument minder
               				goed, wanneer het bevoegd gezag niet verplicht is om op de melding te reageren.
               				De betrokkene krijgt dan geen uitsluitsel of de activiteit die hij onderneemt
               				daadwerkelijk onder de algemene regels valt en overeenkomstig de algemene
               				regels wordt uitgevoerd. Dit benadrukt nogmaals het belang van een goede
               				informatievoorziening door de beheerder.
            </text:p>
        <text:h text:outline-level="4" text:style-name="divisiekop2">§ 8. Lozen en onttrekken van water
            </text:h>
        <text:p text:style-name="nota-toelichting">Onder de Wet op de waterhuishouding gold een verbod om in
               				bepaalde gevallen zonder vergunning water te lozen in of te onttrekken aan
               				oppervlaktewateren. Voor rijkswateren waren de gevallen in de
               				Uitvoeringsregeling waterhuishouding genoemd. Dat betrof het lozen van meer dan
               				5000 m<text:span text:style-name="superscript">3</text:span> per uur en het onttrekken van meer dan 100 m<text:span text:style-name="superscript">3</text:span> per
               				uur.
            </text:p>
        <text:p text:style-name="nota-toelichting">In de praktijk verleent de minister vooral vergunningen voor
               				grote industriële bedrijven, elektriciteitscentrales, drinkwaterbedrijven,
               				waterzuiveringsinstallaties, sprinklerinstallaties en grote infrastructurele
               				werken. Het gaat om enkele tientallen vergunningen per jaar. Van een
               				significant effect op de kwantitatieve waterhuishouding is bij de vergunde
               				lozingen en onttrekkingen veelal geen sprake. De ondergrens van de
               				vergunningplicht wordt voor de meeste rijkswateren dan ook snel bereikt. In
               				aanvulling op de genoemde criteria met betrekking tot de te onttrekken of te
               				lozen hoeveelheid water, zal voor de toepassing van de vergunningplicht een
               				aanvullend criterium gaan gelden in de vorm van de in- en uitstroomsnelheid. De
               				exacte criteria waarbij het onttrekken van water aan en het brengen van water
               				in rijkswateren vergunningplichtig is, worden bij ministeriële regeling
               				bepaald.
            </text:p>
        <text:p text:style-name="nota-toelichting">Een aspect van onttrekkingen van water uit oppervlaktewateren dat
               				naast het peilbeheer steeds meer aandacht krijgt, is het effect op de
               				ecologische toestand van oppervlaktewaterlichamen. Bij de (mechanische)
               				onttrekking van water uit oppervlaktewaterlichamen kunnen vissen direct worden
               				bedreigd of gedood. De mate waarin dit effect op populatieniveau optreedt,
               				hangt van vele factoren af. Het effect is geringer naar mate het
               				onttrekkingsdebiet kleiner is in verhouding tot het gemiddelde debiet van een
               				oppervlaktewaterlichaam. Daarnaast zijn de lokale omstandigheden van groot
               				belang. Onttrekkingen in paaigebieden, opgroeigebieden voor juveniele vis en
               				trekroutes kunnen grote gevolgen hebben op de visstand. Voor de regulering van
               				deze gevolgen van onttrekkingen is daarom een gebiedsspecifieke afweging
               				geboden, ook in die gevallen waarin de onttrekking niet vergunningplichtig is.
               				Deze afweging wordt mogelijk gemaakt door de minister de bevoegdheid tot het
               				geven van maatwerkvoorschriften te bieden ten aanzien van bij ministeriële
               				regeling te bepalen aspecten van het brengen van water in en onttrekken van
               				water aan rijkswateren.
            </text:p>
        <text:p text:style-name="nota-toelichting">Buiten de specifiek bij ministeriële regeling aangewezen gevallen
               				waarvoor een vergunningplicht geldt, blijft een algemene zorgplicht gelden die
               				inhoudt dat nadelige gevolgen voor de ecologische toestand van dat
               				oppervlaktewaterlichaam of voor het peilbeheer die optreden door het onttrekken
               				of lozen van water moeten worden voorkomen.
            </text:p>
        <text:h text:outline-level="4" text:style-name="divisiekop2">§ 9. De aanvraag
            </text:h>
        <text:h text:outline-level="5" text:style-name="divisiekop3">9.1. Afstemming met het Besluit omgevingsrecht
            </text:h>
        <text:p text:style-name="nota-toelichting">De regeling voor het indienen van een watervergunning zoals
               				  verwoord in paragraaf 8 (Nadere bepalingen omtrent de watervergunning) van
               				  hoofdstuk 6 van dit besluit sluit aan bij de desbetreffende artikelen uit het
               				  Besluit omgevingsrecht, de algemene maatregel van bestuur op grond van de Wet
               				  algemene bepalingen omgevingsrecht (Wabo). De reden hiervoor is dat de aanvraag
               				  van zowel de watervergunning als de omgevingsvergunning kan worden ingediend
               				  via hetzelfde omgevingsloket. De Waterwet en de Wabo zijn op dit onderdeel
               				  onderling dus goed afgestemd.
            </text:p>
        <text:h text:outline-level="5" text:style-name="divisiekop3">9.2. De wijze van indiening
            </text:h>
        <text:p text:style-name="nota-toelichting">Voor het aanvragen van een watervergunning kan gebruik worden
               				  gemaakt van het Omgevingsloket online. Zolang deze voorziening nog niet
               				  beschikbaar is of voor degenen die hiervan geen gebruik kunnen of wensen te
               				  maken, bestaat de mogelijkheid om een aanvraag op papier in te dienen. De
               				  Minister van VenW stelt een formulier vast, dat op alle schriftelijke aanvragen
               				  om een watervergunning in heel Nederland van toepassing is. Iedere aanvrager en
               				  ieder bevoegd gezag zijn gehouden uitsluitend dit formulier te gebruiken. Het
               				  formulier bestaat uit een algemeen deel en uit een of meer bijzondere delen.
               				  Deze opzet is vergelijkbaar met die van het aanvraagformulier voor de
               				  omgevingsvergunning, omdat de uitvoeringsregelgeving van de Waterwet en de Wabo
               				  zoveel mogelijk op elkaar worden afgestemd. Verdere uitwerking van het
               				  aanvraagformulier voor een watervergunning vindt plaats in het kader van de
               				  Waterregeling.
            </text:p>
        <text:p text:style-name="nota-toelichting">In de toelichting bij de nota van wijziging van het
               				  wetsvoorstel Waterwet 
               				  <text:note text:id="n11" text:note-class="endnote">
                  <text:note-citation text:label="11">11</text:note-citation>
                  <text:note-body>
                     <text:p>Kamerstukken II 2007–2008,
                  						30 818, nr.
                     						7.
               </text:p>
                  </text:note-body>
               </text:note> is uiteengezet dat particuliere aanvragers in principe
               				  een keuzevrijheid hebben tussen het bewandelen van de digitale of de papieren
               				  route. Hiervoor is gekozen omdat op dit moment nog niet van alle burgers
               				  gevraagd kan worden om over de geschikte apparatuur te beschikken voor het doen
               				  van een elektronische aanvraag. Voor ondernemers is in het Waterbesluit een
               				  verplichting opgenomen om hun aanvragen uitsluitend langs elektronische weg in
               				  te dienen. Deze verplichting zal echter in de eerste periode nog niet in
               				  werking treden. In overleg met de diverse brancheorganisaties is
               				  besloten om de verplichting tot elektronische indiening pas na verloop van
               				  enkele jaren te laten ingaan. Overigens biedt artikel 6.22, tweede lid, van het
               				  Waterbesluit de mogelijkheid om gegevens en bescheiden, bijvoorbeeld
               				  omvangrijke bijlagen, schriftelijk in plaats van elektronisch in te dienen,
               				  voor zover het bevoegd gezag daarin toestemt. Daarnaast kan een initiatiefnemer
               				  zich te allen tijde melden bij het gemeentelijk loket en daar om ondersteuning
               				  vragen bij het elektronisch indienen van een vergunningaanvraag. Naar
               				  verwachting zal de verplichting tot het langs elektronische weg indienen van
               				  een aanvraag voor de betrokken rechtspersoon of onderneming dan ook niet
               				  onevenredig belastend zijn.
            </text:p>
        <text:p text:style-name="nota-toelichting">In het besluit is wel al bepaald dat het bevoegd gezag
               				  verplicht is tot ontvangst van iedere aanvraag die langs elektronische weg
               				  wordt ingediend. Dit geldt eveneens voor de ontvangst van elektronische
               				  gegevens en bescheiden die bij de aanvraag horen.
            </text:p>
        <text:h text:outline-level="5" text:style-name="divisiekop3">9.3. De indieningsvereisten
            </text:h>
        <text:p text:style-name="nota-toelichting">Artikel 6.14 van de wet biedt de grondslag voor een
               				  geharmoniseerde regeling van de indieningsvereisten. Dit betreft de gegevens en
               				  bescheiden die bij een aanvraag om een watervergunning moeten worden verstrekt,
               				  om tot een «ontvankelijke» aanvraag te komen. Deze regeling is uitgewerkt in
               				  artikel 6.23 van dit besluit, met een nadere uitwerking in de
               				  Waterregeling.
            </text:p>
        <text:p text:style-name="nota-toelichting">Uit artikel 3:2 van de Algemene wet bestuursrecht en het
               				  algemene rechtsbeginsel dat een besluit zorgvuldig moet worden genomen, volgt
               				  dat het niet mogelijk is inhoudelijk te beslissen op een aanvraag waarin de
               				  aard, omvang en effecten van de voorgenomen activiteiten onvoldoende zijn
               				  beschreven. De aanvrager is daarom gehouden om alle gegevens en bescheiden bij
               				  de aanvraag te verschaffen, die nodig zijn om het bevoegd gezag in staat te
               				  stellen een goede beoordeling van de aanvraag te maken. Dit betekent dat de
               				  verantwoordelijkheid voor de volledigheid en juistheid van de aanvraag bij de
               				  aanvrager berust. Hier staat tegenover dat het bevoegd gezag verantwoordelijk
               				  is voor een correcte beslissing over het al dan niet verlenen van de
               				  watervergunning, binnen de gestelde termijnen.
            </text:p>
        <text:p text:style-name="nota-toelichting">Het digitale aanvraagformulier zal het mogelijk maken dat het
               				  bevoegd gezag de relevante indieningsvereisten vooraf definieert, als
               				  deelverzameling uit het totaal aantal opties. De andere indieningsvereisten
               				  worden hierdoor in het digitale formulier geblokkeerd en worden niet aan de
               				  aanvrager gesteld. Op deze wijze komt een aanvrager niet in aanraking met
               				  indieningsvereisten, die niet op zijn situatie van toepassing zijn.
            </text:p>
        <text:h text:outline-level="5" text:style-name="divisiekop3">9.4 Advies College bescherming persoonsgegevens
            </text:h>
        <text:p text:style-name="nota-toelichting">In verband met de bepalingen over de aanvraag van de
               				  watervergunning is over het ontwerp van dit besluit, samen met de eerste nota
               				  van wijziging van de Invoeringswet Waterwet en de concept Waterregeling, advies
               				  gevraagd aan het College bescherming persoonsgegevens. Het College heeft geen
               				  aanleiding gezien om ten aanzien van het ontwerpbesluit commentaar te leveren,
               				  mede omdat met de regeling bij en krachtens de Waterwet nauw wordt aangesloten
               				  bij de Wabo en de uitvoeringsregelgeving daarvan.
            </text:p>
        <text:h text:outline-level="4" text:style-name="divisiekop2">§ 10. Effecten van het besluit
            </text:h>
        <text:h text:outline-level="5" text:style-name="divisiekop3">10.1 Administratieve lasten bedrijven/burgers
            </text:h>
        <text:p text:style-name="nota-toelichting">Het Waterbesluit heeft geen gevolgen voor de omvang van de
               				  administratieve lasten. Het Adviescollege toetsing administratieve lasten
               				  (Actal) heeft daarom besloten het besluit niet te selecteren voor een toets op
               				  de gevolgen voor de administratieve lasten. Het adviescollege constateert dat
               				  met de Waterwet en het Waterbesluit een bijdrage wordt geleverd aan de
               				  kabinetsdoelstelling om de administratieve lasten voor bedrijven te
               				  verlagen.
            </text:p>
        <text:h text:outline-level="5" text:style-name="divisiekop3">10.2 Gevolgen voor overheden
            </text:h>
        <text:section text:name="alineagroep.d3633e6398" text:style-name="alineagroep">
          <text:p text:style-name="alineagroep">Voor het Waterbesluit geldt dat het niet tot wezenlijke
                  					 veranderingen leidt in de taken en bevoegdheden van provincies en gemeenten op
                  					 het gebied van het waterbeheer. De provincie is en blijft kaderstellend en
                  					 beleidsvormend op het gebied van water op regionaal niveau, maar is in beginsel
                  					 geen operationeel beheerder op grond van de Waterwet. Gemeenten hebben taken in
                  					 het waterbeheer, waaronder de zorg voor de afvoer van hemelwater, het zo veel
                  					 mogelijk voorkomen van negatieve gevolgen van de grondwaterstand (met name in
                  					 stedelijk gebied) en taken ingevolge de kaderrichtlijn water, maar zijn in het
                  					 algemeen evenmin beheerder op grond van de Waterwet. Ook de waterschappen
                  					 krijgen er in het onderhavige besluit geen nieuwe taken bij.
               </text:p>
          <text:p text:style-name="alineagroep.end">Geconcludeerd wordt dat het Waterbesluit geen significante
                  					 financiële gevolgen heeft voor Rijk, provincies, gemeenten en
                  					 waterschappen.
               </text:p>
        </text:section>
        <text:h text:outline-level="4" text:style-name="divisiekop2">§ 11. Uitvoerbaarheid en handhaafbaarheid
            </text:h>
        <text:section text:name="alineagroep.d3633e6412" text:style-name="alineagroep">
          <text:p text:style-name="alineagroep">Op het voorontwerp van het Waterbesluit zijn tijdens de formele
                  				  consultatieronde door Rijkswaterstaat en de Inspectie Verkeer en Waterstaat
                  				  respectievelijk een uitvoerbaarheidstoets en een handhaafbaarheidstoets
                  				  verricht. Alhoewel het op dat moment ontbreken van de ministeriële regeling (de
                  				  zogenaamde Waterregeling) een goede beoordeling van de uitvoerbaarheid en
                  				  handhaafbaarheid van het Waterbesluit in zijn volle omvang in de weg stond, was
                  				  de conclusie van beide toetsen dat het Waterbesluit zowel uitvoerbaar als
                  				  handhaafbaar is. In dit verband wordt opgemerkt dat ook de Waterregeling voor
                  				  een uitvoerbaarheidstoets en handhaafbaarheidstoets is voorgelegd.
               </text:p>
          <text:p text:style-name="alineagroep">In de handhaafbaarheidstoets is specifiek ingegaan op de in de
                  				  Waterregeling te regelen begrenzing van oppervlaktewaterlichamen die bij het
                  				  Rijk in beheer zijn, alsmede de aanwijzing van daarbinnen gelegen drogere
                  				  oevergebieden (zie § 3.3 van deze toelichting). Over het streven dat het beheer
                  				  na de eerste jaren waarin de Waterwet van kracht is per oppervlaktewaterlichaam
                  				  meer en meer in één hand zal komen, is opgemerkt dat voor dit traject op zijn
                  				  laatst zal moeten worden aangeknoopt bij de evaluatie van de Waterwet. De
                  				  betreffende tekst van de toelichting is hierop aangepast.
               </text:p>
          <text:p text:style-name="alineagroep.end">Voorts is ingevolge de handhaafbaarheidstoets artikel 3.4 van
                  				  het besluit, alsmede de toelichting daarop over het geclausuleerd verstrekken
                  				  van informatie aan het Rijk aangevuld.
               </text:p>
        </text:section>
        <text:p text:style-name="nota-toelichting">Met het oog op de invoering van de Waterwet en de bijbehorende
               				uitvoeringsregelgeving vindt een uitgebreid implementatie- en
               				communicatietraject plaats, waarbij allerlei activiteiten worden uitgevoerd om
               				de beheerders en andere betrokkenen voor te bereiden op de komst van de
               				Waterwet. Tal van voorlichtingsactiviteiten worden in directe samenwerking met
               				de betrokken decentrale overheidspartners vormgegeven. Niet in de laatste
               				plaats wordt ook nauw samengewerkt tussen de ministeries van Verkeer en
               				Waterstaat en van VROM, met name waar het de vormgeving betreft van de digitale
               				Landelijke Voorziening Omgevingsloket, waarvan een afzonderlijke watermodule
               				deel uitmaakt.
            </text:p>
        <text:h text:outline-level="4" text:style-name="divisiekop2">§ 12. Voorbereiding van het besluit
            </text:h>
        <text:section text:name="alineagroep.d3633e6431" text:style-name="alineagroep">
          <text:p text:style-name="alineagroep">Het voorontwerp van het Waterbesluit is voorbereid in nauw
                  				  overleg met de koepelorganisaties van provincies, waterschappen en gemeenten
                  				  (het Interprovinciaal Overleg, de Unie van Waterschappen en de Vereniging van
                  				  Nederlandse Gemeenten). In algemene zin bestaat er waardering voor de wijze
                  				  waarop de organisaties bij de totstandkoming van het voorontwerp zijn
                  				  betrokken. In oktober 2008 is het besluit voor advies en commentaar toegezonden
                  				  aan diverse instanties (waaronder genoemde koepelorganisaties), aan alle
                  				  departementen en aan het Overlegorgaan Water en Noordzee. In dit overlegorgaan
                  				  zijn de maatschappelijke organisaties vertegenwoordigd die direct betrokken
                  				  zijn bij het waterbeheer. Tevens is advies gevraagd aan de Commissie van advies
                  				  inzake de Waterstaatswetgeving (CAW).
               </text:p>
          <text:p text:style-name="alineagroep.end">Op basis van de genoemde advies- en commentaarronde zijn op het
                  				  voorontwerp een zestal schriftelijke reacties ontvangen. Deze hebben op enkele
                  				  plaatsen geleid tot aanpassing van het besluit en de toelichting. De
                  				  belangrijkste punten van aanpassing betreffen de begripsbepalingen van
                  				  hoofdstuk 1 en de in de bijlage geregelde toedeling van beheer van
                  				  watersystemen. De toelichting is met name aangevuld ten aanzien van de
                  				  verdringingsreeks, de implementatie van de richtlijn overstromingsrisico’s en
                  				  het gebruik van rijkswaterstaatswerken.
               </text:p>
        </text:section>
        <text:h text:outline-level="3" text:style-name="divisiekop1">Artikelsgewijs
            </text:h>
        <text:h text:outline-level="4" text:style-name="divisiekop2">Artikel 1.1 (begrippen)
            </text:h>
        <text:h text:outline-level="5" text:style-name="divisiekop3">Hoofdwater en zijwater
            </text:h>
        <text:p text:style-name="nota-toelichting">In de omschrijvingen van de begrippen hoofdwater en zijwater
               				  komt de term oppervlaktewaterlichaam voor. Dit omvat mede de bedding
               				  (waterbodem en oevers). Dit sluit aan bij de reikwijdte van de regulering van
               				  oppervlaktewaterlichamen in de zin van de kaderrichtlijn water, die mede
               				  betrekking heeft op bodem en oevers. De toepassing van het begrip
               				  oppervlaktewaterlichaam in de definitie van hoofdwater biedt op zich een
               				  verruiming van dat begrip in vergelijking tot het BAZ. In het BAZ werd
               				  uitgegaan van de grens van een hoofdwater zoals die ook op topografische
               				  kaarten wordt vastgelegd, waardoor het hoofdwater slechts het zomerbed omvatte.
               				  Blijkens de toelichting bij het BAZ werden de buiten de hoogwaterkering of
               				  hoogwaterkerende gronden (in het winterbed) gelegen wateren echter geacht in
               				  open verbinding te staan met het hoofdwater en vielen deze dus in beginsel
               				  onder de aanwijzing van zijwateren van hoofdwateren die in beheer zijn bij het
               				  Rijk. In het BAZ werden daarop vervolgens weer diverse specifieke
               				  uitzonderingen gemaakt. In het Waterbesluit zijn, zoals reeds vermeld, eveneens
               				  diverse beperkingen van het rijksbeheer van zijwateren voorzien.
            </text:p>
        <text:p text:style-name="nota-toelichting">Van een open verbinding van het hoofdwater met andere
               				  waterlichamen zal in het algemeen sprake zijn, wanneer deze niet door een
               				  kunstwerk (bijvoorbeeld een sluis) van elkaar gescheiden zijn of door een
               				  kunstwerk dat minder dan de helft van het jaar voor een afsluiting zorgt. Als
               				  het kunstwerk meer dan de helft van het jaar voor een afsluiting zorgt, kan in
               				  het algemeen niet meer worden gesproken van waterhuishoudkundige wisselwerking
               				  en op die basis ook niet van open verbinding tussen het hoofdwater en het
               				  andere water. Dat andere waterlichaam is dan dus geen zijwater in de zin van
               				  dit besluit.
            </text:p>
        <text:p text:style-name="nota-toelichting">Voor de duidelijkheid zij nog vermeld dat
               				  oppervlaktewaterlichamen als zodanig weliswaar mede het gedeelte van
               				  waterkeringen omvatten dat als oever kan worden beschouwd, maar niet de
               				  waterkering als zodanig. Het beheer van de waterkeringen wordt afzonderlijk
               				  toegedeeld.
            </text:p>
        <text:h text:outline-level="4" text:style-name="divisiekop2">Artikel 1.2 (grenzen stroomgebieddistricten en toewijzen
               				  grondwaterlichamen)
            </text:h>
        <text:h text:outline-level="5" text:style-name="divisiekop3">Eerste lid
            </text:h>
        <text:p text:style-name="nota-toelichting">De kaderrichtlijn water vergt dat de uitvoering van die
               				  richtlijn wordt gecoördineerd per stroomgebieddistrict. Ingevolge artikel 2,
               				  onderdeel 15, van de richtlijn omvat een zodanig district het gebied van land
               				  en zee, gevormd door een of meer aan elkaar grenzende stroomgebieden met de
               				  bijbehorende grond- en kustwateren. Een stroomgebied is volgens de richtlijn
               				  (artikel 2, onderdeel 13) een gebied vanwaar al het over het oppervlak lopende
               				  water via een reeks stromen, rivieren en eventueel meren door één riviermond,
               				  estuarium of delta in zee stroomt. De lidstaten moeten de
               				  stroomgebieddistricten aanwijzen. Dit geschiedt bij en krachtens artikel 1.2,
               				  eerste lid, van de Waterwet. Laatstgenoemd artikel bepaalt in het eerste lid
               				  dat het Nederlandse grondgebied voor de toepassing van de wet wordt ingedeeld
               				  in de op Nederlands grondgebied gelegen delen van de stroomgebieddistricten
               				  Eems, Rijn, Maas en Schelde. Onder het Nederlandse grondgebied wordt mede
               				  verstaan de territoriale zee, voor zover die is gelegen binnen de 1-mijlszone.
               				  Deze afbakening is ontleend aan de definitie van kustwateren in artikel 2,
               				  onderdeel 7, van de kaderrichtlijn water. Voorts houdt artikel 1.2 van de wet
               				  in dat de onderlinge grenzen van de Nederlandse delen van de
               				  stroomgebieddistricten worden vastgesteld bij algemene maatregel van bestuur,
               				  waarbij tevens wordt voorzien in de toedeling van grondwaterlichamen aan één
               				  van de stroomgebieddistricten. Artikel 1.2 van dit besluit geeft daaraan
               				  uitvoering; de daarbij behorende bijlagen bevatten kaarten waarop het beloop
               				  van de grenzen is aangegeven.
            </text:p>
        <text:p text:style-name="nota-toelichting">Artikel 1.2 van de wet komt overeen met het tot nog toe
               				  geldende artikel 2a van de Wet op de waterhuishouding, dat is ingevoegd bij de
               				  Implementatiewet EG-kaderrichtlijn water. 
               				  <text:note text:id="n12" text:note-class="endnote">
                  <text:note-citation text:label="12">12</text:note-citation>
                  <text:note-body>
                     <text:p>
                  Stb. 2005, 303.
               </text:p>
                  </text:note-body>
               </text:note> De vaststelling van de grenzen en de toedeling van
               				  grondwater in dit besluit komt inhoudelijk geheel overeen met de voorzieningen
               				  die tot nog toe op grond van de Wet op de waterhuishouding van kracht waren in
               				  het kader van het Besluit vaststelling grenzen stroomgebieddistricten.
               				  Uitgangspunt bij de voorbereiding van dat besluit waren de grenzen zoals
               				  vastgelegd in verschillende verdragen waarbij Nederland partij is en die geheel
               				  of gedeeltelijk betrekking hebben op het beheer van grensoverschrijdende
               				  wateren. Daarbij is er naar gestreefd zoveel mogelijk aan te sluiten bij de
               				  bestaande beheersgrenzen.
            </text:p>
        <text:p text:style-name="nota-toelichting">Om het precieze verloop van de onderlinge grenzen van de
               				  Nederlandse delen van de stroomgebieddistricten te kunnen bepalen, is overleg
               				  gevoerd met de provincies en waterschappen in de «grensgebieden» van de
               				  districten. Uiteindelijk zijn oplossingen bereikt waarmee alle betrokken
               				  instanties kunnen leven. Daarnaast zijn in bilateraal overleg met Duitsland
               				  afspraken gemaakt omtrent de toedeling van kustwater aan het
               				  stroomgebieddistrict Eems en de grens tussen de stroomgebieddistricten Eems en
               				  Rijn. Eveneens heeft met Duitsland afstemming plaatsgevonden over de grens
               				  tussen de stroomgebieddistricten Rijn en Maas. In bilateraal overleg met België
               				  heeft afstemming plaatsgevonden over de grens tussen de stroomgebieddistricten
               				  Maas en Schelde. Voorts is afgestemd in het kader van de internationale
               				  commissies voor Maas en Schelde alsmede in het internationale
               				  Rijnwaterdirecteurenoverleg. Dit heeft tot overeenstemming geleid.
            </text:p>
        <text:h text:outline-level="5" text:style-name="divisiekop3">Tweede lid: toewijzing grondwaterlichamen
            </text:h>
        <text:p text:style-name="nota-toelichting">Artikel 1.2, tweede lid, van het besluit bepaalt dat een
               				  grondwaterlichaam dat zich onder twee stroomgebieddistricten bevindt, over die
               				  districten wordt verdeeld, waarbij de onderlinge grens tussen de beide
               				  stroomgebieddistricten in acht worden genomen. Deze toedeling omvat alle
               				  samenhangende grondwatermassa’s.
            </text:p>
        <text:p text:style-name="nota-toelichting">Artikel 2, onderdeel 2, van de kaderrichtlijn water bepaalt dat
               				  onder grondwater wordt verstaan: al het water dat zich onder het bodemoppervlak
               				  in de verzadigde zone bevindt en dat in direct contact met de bodem of
               				  ondergrond staat. Onderdeel 7 omschrijft vervolgens een grondwaterlichaam als
               				  een afzonderlijke grondwatermassa in een of meer watervoerende lagen. Hieruit
               				  kan worden geconcludeerd dat voor de in artikel 3, eerste lid, van de
               				  kaderrichtlijn bedoelde toedeling van grondwater aan stroomgebieddistricten dát
               				  grondwater van belang is dat bestaat uit watervoerende pakketten, voor zover
               				  die deelnemen aan de hydrologische kringloop, met inbegrip van de pakketten
               				  waaraan water wordt onttrokken voor de drinkwatervoorziening. Dieper gelegen
               				  pakketten die niet met de hydrologische kringloop in verbinding staan, blijven
               				  daarmee buiten beschouwing bij de toepassing van artikel 3 van de
               				  kaderrichtlijn. Overigens omvat het in dit besluit gehanteerde begrip
               				  grondwaterlichaam ingevolge de begripsbepalingen van de Waterwet alle
               				  samenhangende grondwatermassa’s en is het niet nodig noch praktisch bij de
               				  toedeling van grondwaterlichamen aan stroomgebieddistricten een uitzondering te
               				  maken voor de genoemde dieper gelegen pakketten.
            </text:p>
        <text:p text:style-name="nota-toelichting">De hydrologische begrenzing van ondiep grondwater sluit
               				  redelijk goed aan bij de hydrologische begrenzing van oppervlaktewater. Voorts
               				  is er op het Nederlandse grondgebied tot op vrij grote diepte een directe
               				  wisselwerking tussen grond- en oppervlaktewater. De toedeling van zowel diep
               				  als ondiep grondwater aan de daarboven gelegen stroomgebieddistricten voor
               				  oppervlaktewater wordt dan ook gerechtvaardigd geacht. De grondwaterlichamen
               				  worden dus overeenkomstig artikel 3 van de kaderrichtlijn toegedeeld aan het
               				  meest nabijgelegen stroomgebieddistrict.
            </text:p>
        <text:h text:outline-level="4" text:style-name="divisiekop2">Artikel 2.1 (rangorde bij watertekorten)
            </text:h>
        <text:section text:name="alineagroep.d3633e6501" text:style-name="alineagroep">
          <text:p text:style-name="alineagroep.end">Binnen de landelijke verdringingsreeks wordt nu prioriteit
                  				  toegekend aan de verschillende waterbehoeften overeenkomstig deze
                  				  volgorde:
               </text:p>
          <text:list text:style-name="list-style-69">
            <text:list-item text:start-value="1">
              <text:p text:style-name="list.start">het waarborgen van de veiligheid tegen overstroming en het
                        						voorkomen van onomkeerbare schade;
                     </text:p>
            </text:list-item>
            <text:list-item text:start-value="2">
              <text:p text:style-name="list.cont">nutsvoorzieningen;
                     </text:p>
            </text:list-item>
            <text:list-item text:start-value="3">
              <text:p text:style-name="list.cont">kleinschalig hoogwaardig gebruik;
                     </text:p>
            </text:list-item>
            <text:list-item text:start-value="4">
              <text:p text:style-name="list.end">overige behoeften.
                     </text:p>
            </text:list-item>
          </text:list>
        </text:section>
        <text:p text:style-name="nota-toelichting">De behoeften van categorie 1° en 2° betreffen maatschappelijke
               				functies; daarom zijn zij geplaatst boven de economische behoeften van
               				categorie 3° en 4°.
            </text:p>
        <text:section text:name="alineagroep.d3633e6545" text:style-name="alineagroep">
          <text:p text:style-name="alineagroep.end">Binnen categorie 1° wordt vervolgens nog nader geprioriteerd
                  				  naar de volgende belangen:
               </text:p>
          <text:list text:style-name="list-style-70">
            <text:list-item text:start-value="1">
              <text:p text:style-name="list.start">de stabiliteit van waterkeringen;
                     </text:p>
            </text:list-item>
            <text:list-item text:start-value="2">
              <text:p text:style-name="list.cont">het voorkomen van klink en zettingen;
                     </text:p>
            </text:list-item>
            <text:list-item text:start-value="3">
              <text:p text:style-name="list.end">natuur, voor zover het gaat om het voorkomen van
                        						onomkeerbare schade.
                     </text:p>
            </text:list-item>
          </text:list>
        </text:section>
        <text:p text:style-name="nota-toelichting">Het belang om klink en zettingen te voorkomen speelt in veen- en
               				hoogveengebieden. Waar klink of zetting optreedt, is dit onomkeerbaar. Zoals in
               				paragraaf 2.3 van het algemene deel van deze toelichting uiteen is gezet, is
               				het belang van de natuur binnen deze categorie, waarin het onder andere gaat om
               				het voorkomen van onherstelbare schade, vooral gebonden aan de
               				bodemgesteldheid. Ook dit speelt in veen- en hoogveengebieden. Als veen
               				droogvalt, gaat het oxideren. Dit is een onomkeerbaar proces, waardoor de
               				ondergrond verandert. Het gevolg is dat ook het bijbehorende, vaak waardevolle
               				ecosysteem verdwijnt. Op deze wijze zijn in het verleden vrijwel alle
               				hoogveengebieden uit Nederland verdwenen.
            </text:p>
        <text:section text:name="alineagroep.d3633e6582" text:style-name="alineagroep">
          <text:p text:style-name="alineagroep.end">Ook binnen categorie 2° wordt vervolgens nog nader
                  				  geprioriteerd tussen:
               </text:p>
          <text:list text:style-name="list-style-71">
            <text:list-item text:start-value="1">
              <text:p text:style-name="list.start">drinkwatervoorziening;
                     </text:p>
            </text:list-item>
            <text:list-item text:start-value="2">
              <text:p text:style-name="list.end">energievoorziening.
                     </text:p>
            </text:list-item>
          </text:list>
        </text:section>
        <text:p text:style-name="nota-toelichting">Binnen categorie 3° en 4° wordt niet nader geprioriteerd in dit
               				besluit. Wel valt onder beide categorieën een aantal belangen ten aanzien
               				waarvan steeds een nadere prioriteitstelling dient plaats te vinden waarbij de
               				economische en maatschappelijke schade zo laag mogelijk dient te worden
               				gehouden.
            </text:p>
        <text:section text:name="alineagroep.d3633e6610" text:style-name="alineagroep">
          <text:p text:style-name="alineagroep.end">Binnen categorie 3° gaat het om de volgende belangen:</text:p>
          <text:list text:style-name="list-style-72">
            <text:list-item>
              <text:p text:style-name="list.start">tijdelijke beregening van kapitaalintensieve gewassen;
                     </text:p>
            </text:list-item>
            <text:list-item>
              <text:p text:style-name="list.end">het verwerken van industrieel proceswater.
                     </text:p>
            </text:list-item>
          </text:list>
        </text:section>
        <text:section text:name="alineagroep.d3633e6635" text:style-name="alineagroep">
          <text:p text:style-name="alineagroep.end">Binnen categorie 4° gaat het om de volgende belangen:</text:p>
          <text:list text:style-name="list-style-73">
            <text:list-item>
              <text:p text:style-name="list.start">scheepvaart;
                     </text:p>
            </text:list-item>
            <text:list-item>
              <text:p text:style-name="list.cont">landbouw;
                     </text:p>
            </text:list-item>
            <text:list-item>
              <text:p text:style-name="list.cont">natuur – zolang er geen onomkeerbare schade dreigt te
                        						ontstaan;
                     </text:p>
            </text:list-item>
            <text:list-item>
              <text:p text:style-name="list.cont">industrie;
                     </text:p>
            </text:list-item>
            <text:list-item>
              <text:p text:style-name="list.cont">waterrecreatie;
                     </text:p>
            </text:list-item>
            <text:list-item>
              <text:p text:style-name="list.cont">binnenvisserij;
                     </text:p>
            </text:list-item>
            <text:list-item>
              <text:p text:style-name="list.cont">drinkwater- en energievoorziening, voor zover de
                        						leveringszekerheid van beide nutsvoorzieningen niet in het geding is;
                     </text:p>
            </text:list-item>
            <text:list-item>
              <text:p text:style-name="list.end">overige belangen.
                     </text:p>
            </text:list-item>
          </text:list>
        </text:section>
        <text:p text:style-name="nota-toelichting">Bij het belang van de beregening van kapitaalintensieve gewassen
               				is sprake van een uitzondering op de positie die de landbouw en de overige
               				economische behoeften overigens innemen in categorie 4°. Het betreft hier
               				gewassen waarbij een totale mislukking van de oogst dreigt als gevolg van het
               				watertekort, terwijl met een relatief kleine hoeveelheid water een schade van
               				een dergelijke omvang kan worden voorkomen. Grootschalig hoogwaardig
               				watergebruik in landbouw en andere economische sectoren is onderdeel van
               				categorie 4°.
            </text:p>
        <text:p text:style-name="nota-toelichting">Voor regionale wateren kan een nadere prioriteitstelling worden
               				vastgelegd in een provinciale verordening (zie de toelichting bij artikel 2.2).
               				Voor rijkswateren wordt de nadere prioriteitstelling niet geregeld. Met name in
               				het geval van het Rijnstroomgebied is het technisch te complex om op voorhand
               				een nadere prioriteitstelling vast te stellen. De watervraag vanuit de
               				verschillende regio’s is niet op voorhand te voorspellen. In voorkomende
               				gevallen van watertekort zal per geval worden bezien welke prioriteit binnen
               				categorie 3° en 4° voor moet gaan, waarbij leidend is het streven naar
               				minimalisering van maatschappelijke en economische schade. Voor een belangrijk
               				deel wordt de nadere prioriteitstelling voor rijkswateren ook bepaald door de
               				regionale reeksen. Nauwe betrokkenheid van Rijkswaterstaat bij de voorbereiding
               				van deze reeksen ligt dan ook voor de hand.
            </text:p>
        <text:h text:outline-level="4" text:style-name="divisiekop2">Artikel 2.2 (decentrale invulling rangorde)
            </text:h>
        <text:section text:name="alineagroep.d3633e6720" text:style-name="alineagroep">
          <text:p text:style-name="alineagroep">Ten aanzien van regionale wateren kunnen bij of krachtens
                  				  provinciale verordening nadere regels worden gesteld ten aanzien van categorie
                  				  3° en 4° van de verdringingsreeks. Daarbij kan niet worden afgeweken van de
                  				  verdringingsreeks, daar deze landelijk bindend is. De in de reeks opgenomen
                  				  behoeften en de daaraan toegekende prioriteiten staan derhalve vast, evenals de
                  				  nadere prioritering binnen de categorieën 1° en 2°. Wel kunnen provincies
                  				  bijvoorbeeld de nadere prioriteitstelling van behoeften binnen categorie 3° en
                  				  4° van de verdringingsreeks vaststellen, dan wel de methode volgens welke in
                  				  geval van watertekort tot een nadere prioritering zal worden gekomen. Nadere
                  				  prioritering <text:span text:style-name="cur">tussen</text:span> categorie 3° en 4° is echter
                  				  niet mogelijk. Waar behoefte is aan regionale differentiatie naar plaats en
                  				  tijd, kunnen provincies in deze verordeningen, binnen de in dit besluit
                  				  vastgestelde verdringingsreeks, aldus regionaal maatwerk leveren. Behoeften en
                  				  belangen die regionaal niet aanwezig zijn kunnen bijvoorbeeld worden
                  				  weggelaten, er kunnen in categorie 4° belangen worden toegevoegd (in artikel
                  				  2.1, vijfde lid, aangeduid als «overige belangen») en ook een concrete
                  				  kwantificering van de aan de diverse behoeften toe te kennen hoeveelheden water
                  				  (eventueel tijds- en gebiedsafhankelijk) is denkbaar. Dit laatste is overigens
                  				  niet altijd mogelijk en staat soms zelfs haaks op het doel van de
                  				  verdringingsreeks, namelijk te komen tot een minimalisering van de schade bij
                  				  watertekort.
               </text:p>
          <text:p text:style-name="alineagroep.end">Het spreekt voor zich dat bij de voorbereiding van de
                  				  provinciale verordening ter nadere invulling van de prioriteitstelling alle
                  				  belanghebbenden worden betrokken. Gedacht kan worden aan organisaties van
                  				  bedrijfsleven, agrariërs, recreanten, visserij, gemeenten, etc.
               </text:p>
        </text:section>
        <text:p text:style-name="nota-toelichting">Indien de nadere prioritering van behoeften binnen categorie 3°
               				en 4° niet bij of krachtens provinciale verordening wordt vastgelegd, heeft het
               				waterschap de ruimte om die nadere prioritering zelf vorm te geven. Het
               				waterschap kan de nadere prioritering vastleggen in een beleidsregel of het
               				beheerplan. Het gaat immers om regels die gericht zijn tot het waterschap zelf.
               				Wanneer de provincie alsnog overgaat tot het vaststellen van een verordening,
               				komt de eigen regeling van het waterschap daarmee te vervallen.
            </text:p>
        <text:h text:outline-level="4" text:style-name="divisiekop2">Artikel 2.3 (controle stedelijk afvalwater)
            </text:h>
        <text:section text:name="alineagroep.d3633e6739" text:style-name="alineagroep">
          <text:p text:style-name="alineagroep">Dit artikel betreft implementatie van artikel 15, eerste,
                  				  tweede en vierde lid, van de richtlijn stedelijk afvalwater. Het artikel is in
                  				  lijn met de artikelen 5 en 7 van het oude Lozingenbesluit Wvo stedelijk
                  				  afvalwater.
               </text:p>
          <text:p text:style-name="alineagroep.end">Het eerste lid voorziet in de implementatie van de in artikel
                  				  15, eerste lid, van de richtlijn stedelijk afvalwater opgenomen controleplicht
                  				  ten aanzien van de hoeveelheid en samenstelling van de lozingen. Het tweede lid
                  				  voorziet in de implementatie van de in artikel 15, tweede lid, van de richtlijn
                  				  opgenomen controleplicht met betrekking tot wateren waarin lozingen van
                  				  zuiveringtechnische werken en van rechtstreekse lozingen in de zin van artikel
                  				  13 van de richtlijn plaatsvinden. Voor deze controles zijn, conform de
                  				  richtlijn, geen nadere voorschriften opgenomen. Het wordt aan de beoordeling
                  				  van de beheerder overgelaten in welke gevallen de bedoelde controle
                  				  noodzakelijk is en op welke wijze deze wordt uitgevoerd. Aangezien significante
                  				  beïnvloeding van het ontvangende oppervlaktewater door een lozing zich verder
                  				  kan uitstrekken dan alleen in de directe omgeving van het lozingspunt, kan het
                  				  in bepaalde gevallen noodzakelijk zijn het ontvangende oppervlaktewater op meer
                  				  plaatsen te controleren. Anderzijds kunnen zich situaties voordoen waarbij een
                  				  lozing als bedoeld in dit artikel geen invloed van betekenis zal hebben op het
                  				  ontvangende oppervlaktewater. In dat geval laat het tweede lid de mogelijkheid
                  				  open af te zien van controle.
               </text:p>
        </text:section>
        <text:p text:style-name="nota-toelichting">De inhoud van de ministeriële regeling, waarvoor in het tweede
               				lid een grondslag wordt gegeven, komt overeen met de in bijlage III van de
               				richtlijn stedelijk afvalwater genoemde bedrijfstakken.
            </text:p>
        <text:h text:outline-level="4" text:style-name="divisiekop2">Artikel 3.1 (toedeling beheer)
            </text:h>
        <text:p text:style-name="nota-toelichting">Het meenemen (via het derde lid) van de kunstwerken die zijn
               				gelegen in oppervlaktewaterlichamen in het rijksbeheer bouwt voort op artikel
               				1, eerste lid, van de Wbr. Die bepaling rekent mede de inliggende kunstwerken
               				tot de bij het Rijk in beheer zijnde wateren, althans «voor zover in beheer bij
               				het Rijk». Er zijn echter geen uitzonderingen op het (publiekrechtelijke)
               				rijksbeheer van inliggende kunstwerken bekend. Eventuele privaatrechtelijke
               				rechten van derden op bepaalde kunstwerken blijven onverlet. Dit besluit bevat
               				dus niet een overeenkomstige uitzondering als artikel 1, eerste lid, van de
               				Wbr.
            </text:p>
        <text:h text:outline-level="4" text:style-name="divisiekop2">Artikel 3.2 (waterkeringen in rijksbeheer)
            </text:h>
        <text:p text:style-name="nota-toelichting">Het verdient vermelding dat de waterkeringen die bij het Rijk in
               				beheer zijn op beknopte wijze zijn aangeduid in de bij dit artikel behorende
               				bijlage III. Van de in deze bijlage vermelde sluizencomplexen maken vaak mede
               				dammen of dijken deel uit. Anderzijds behoren tot de genoemde dijken en dammen
               				veelal ook enkele kunstwerken (sluizen en/of gemalen).
            </text:p>
        <text:h text:outline-level="4" text:style-name="divisiekop2">Artikel 3.3 (vastlegging grenzen en drogere
               				  oevergebieden)
            </text:h>
        <text:p text:style-name="nota-toelichting">De begrenzing van oppervlaktewaterlichamen in beheer bij het Rijk
               				geschiedt in concreto op kaarten die worden vastgesteld bij regeling van de
               				Ministers van VenW en VROM gezamenlijk. Hetzelfde geldt voor de aanwijzing van
               				drogere oevergebieden binnen bepaalde rijkswateren. Aldus worden op de kaarten
               				niet slechts de beheergrenzen (grenzen van arealen van Rijk en andere
               				waterbeheerders, met name waterschappen) in beeld gebracht, maar ook de grenzen
               				tussen de Waterwet en de Wet bodembescherming. Laatstgenoemde grenzen vormen de
               				«beheergrenzen» tussen het «waterbodemareaal» van het Rijk en het areaal van de
               				op grond van de Wet bodembescherming bevoegde bestuursorganen van provincies en
               				gemeenten.
            </text:p>
        <text:h text:outline-level="4" text:style-name="divisiekop2">Artikel 3.4 (informatieverstrekking Europese
               				  verplichtingen)
            </text:h>
        <text:p text:style-name="nota-toelichting">Het eerste lid van dit artikel is van gelijke strekking als het
               				bij de Implementatiewet EG-kaderrichtlijn water (Stb. 2005, 303) ingevoerde artikel 2b
               				van de Wet op de waterhuishouding. Het is er op gericht dat de analyses en
               				beoordelingen in het kader van de uitvoering van artikel 5 van de
               				kaderrichtlijn door Rijk, provincies, waterschappen en gemeenten worden
               				uitgevoerd, waarbij elk bestuursorgaan optreedt naar rato van zijn aandeel in
               				het waterbeheer. In algemene zin kan daarbij worden gedacht aan de volgende
               				taakverdeling:
            </text:p>
        <text:p text:style-name="nota-toelichting"> 
               <text:span text:style-name="cur">De Minister</text:span> behartigt (waar nodig te
               				samen met zijn ambtgenoten) de coördinatie per district, alsmede die
               				onderwerpen die voor alle districten grotendeels gelijk zijn (bijvoorbeeld
               				omdat zij samenhangen met landelijke regelingen) en kwesties die het
               				hoofdwatersysteem of de overige oppervlaktwaterlichamen in beheer bij het Rijk
               				betreffen.
            </text:p>
        <text:p text:style-name="nota-toelichting"> 
               <text:span text:style-name="cur">Gedeputeerde staten</text:span> nemen de
               				voornaamste aspecten van de regionale oppervlaktewateren voor hun rekening en,
               				voor zover niet reeds op landelijk niveau behartigd, de economische analyse van
               				de drinkwatervoorziening.
            </text:p>
        <text:p text:style-name="nota-toelichting"> 
               <text:span text:style-name="cur">De dagelijkse besturen van de
                  				waterschappen</text:span> nemen de overige onderdelen van artikel 5 van de
               				kaderrichtlijn water voor hun rekening, met uitzondering van de economische
               				analyse van het rioleringsbeheer, die wordt gedaan door de gemeenten, voor
               				zover deze niet reeds op landelijk niveau is behartigd.
            </text:p>
        <text:section text:name="alineagroep.d3633e6803" text:style-name="alineagroep">
          <text:p text:style-name="alineagroep">Het tweede lid bepaalt welke gegevens door de gedeputeerde
                  				  staten, het dagelijks bestuur van de waterschappen en burgemeester en
                  				  wethouders aangeleverd moeten worden met het oog op de totstandkoming van de
                  				  stroomgebiedbeheerplannen (sgbp’s). Dit is voor de Nederlandse situatie verder
                  				  uitgewerkt in de «Geannoteerde inhoudsopgave SGBP». 
                  				  <text:note text:id="n13" text:note-class="endnote">
                     <text:note-citation text:label="13">13</text:note-citation>
                     <text:note-body>
                        <text:p>Te vinden op www.kaderrichtlijnwater.nl.</text:p>
                     </text:note-body>
                  </text:note> Een substantieel deel van deze gegevens, waaronder het
                  				  formuleren van milieudoelstellingen, karakterisering van waterlichamen en het
                  				  opstellen van het maatregelenpakket komen tot stand bij de zogenaamde
                  				  gebiedsprocessen. Overigens wordt er in het kader van de gebiedsprocessen wel
                  				  voor gekozen dat het waterschap ook de door de gemeente te verstrekken gegevens
                  				  aanlevert.
               </text:p>
          <text:p text:style-name="alineagroep">Het derde lid bepaalt dat de genoemde gegevens digitaal worden
                  				  verstrekt. Hiervoor zal bij ministeriële regeling een website worden
                  				  aangewezen. Voor de gegevensverstrekking zal gebruik gemaakt worden van
                  				  (ingevolge het zevende lid) bij ministeriële regeling vast te stellen formats.
                  				  Deze regeling zal tevens bepalen op welke data de gegevens verstrekt moeten
                  				  worden.
               </text:p>
          <text:p text:style-name="alineagroep">Het vierde lid bevat een zelfde soort regeling voor de
                  				  gegevensverstrekking voor overstromingsrisicobeheerplannen (orbp’s) als de
                  				  regeling in het tweede lid voor de sgbp's. De orbp’s dienen ingevolge artikel 7
                  				  van de richtlijn overstromingsrisico's de doelstellingen en maatregelen te
                  				  bevatten voor het beheer van overstromingsrisico's. Elke overheid levert de
                  				  informatie aan over zijn eigen aandeel in het overstromingsrisicobeheer. Gezien
                  				  de grote rol van waterschappen in het overstromingsrisicobeheer en de grote rol
                  				  van gemeenten in de crisisbeheersingssfeer zal een groot deel van de informatie
                  				  voor de orbp's van deze partijen komen. Uiteraard zal rekening worden gehouden
                  				  met reeds gerapporteerde of reeds beschikbare informatie (bijvoorbeeld
                  				  resultaten van de toetsing van primaire waterkeringen). Een deel van de
                  				  benodigde informatie komt van Rijkswaterstaat. Een informatieverplichting voor
                  				  Rijkswaterstaat aan de minister is niet opgenomen, omdat dit interne
                  				  verhoudingen binnen het ministerie betreffen, die niet bij amvb worden
                  				  geregeld. Bij ministeriële regeling (zevende lid) kunnen nadere regels gesteld
                  				  worden. Overigens valt niet uit te sluiten dat in de aanloop naar de eerste
                  				  orbp’s in 2015 wijziging van de regeling in dit artikel nodig is. Op dit moment
                  				  is bijvoorbeeld nog niet duidelijk of, net als bij de informatieverstrekking
                  				  voor de sgbp’s, digitale verstrekking van de gegevens nodig is.
               </text:p>
          <text:p text:style-name="alineagroep.end">Het vijfde lid voorziet in een informatieverplichting van de
                  				  waterschappen en de gemeenten jegens de provincies. Ingevolge artikel 4.9
                  				  dragen de provincies zorg voor de totstandkoming van overstromingsgevaar- en
                  				  overstromingsrisicokaarten, waarvoor van verschillende partijen gegevens nodig
                  				  zijn. In de huidige praktijk zijn de provincies ook verzamelpunt van informatie
                  				  voor risicokaarten voor overstromingen, te weten voor de provinciale
                  				  risicokaart. Deze provinciale risicokaart vindt zijn grondslag in de Wet rampen
                  				  en zware ongevallen (welke wordt vervangen door de Wet veiligheidsregio’s) en
                  				  is op internet te raadplegen. Hoewel de informatieverstrekking vanuit gemeenten
                  				  voor de richtlijnkaarten naar verwachting minimaal zal zijn, is de rol van
                  				  gemeenten niet geheel uit te sluiten, mede gezien het feit dat zij nu ook een
                  				  grote rol hebben bij de aanlevering van informatie op basis van de Regeling
                  				  provinciale risicokaart.
               </text:p>
        </text:section>
        <text:section text:name="alineagroep.d3633e6821" text:style-name="alineagroep">
          <text:p text:style-name="alineagroep">Het zesde lid regelt de informatieverstrekking in verband met
                  				  het toezicht. In de memorie van toelichting bij het wetsvoorstel Waterwet is
                  				  vermeld, dat in hoofdstuk 3 van die wet (Coördinatie en interbestuurlijk
                  				  toezicht) wordt uitgegaan van getrapt toezicht op decentrale overheden. Dit
                  				  betekent dat in beginsel de provincie toezicht houdt op het waterbeheer dat
                  				  wordt uitgevoerd door de waterschappen en gemeenten, terwijl het Rijk toezicht
                  				  houdt op de provincies. Er is daarnaast voor bijzondere situaties een
                  				  bevoegdheid van de Minister van Verkeer en Waterstaat om direct aanwijzingen te
                  				  geven aan de waterschappen. Deze bevoegdheid is echter beperkt tot die gevallen
                  				  waarin internationale verplichtingen of bovenregionale belangen noodzaken tot
                  				  ingrijpen. Een gelijke aanwijzingsbevoegdheid is er jegens de provincies. Deze
                  				  is mede van belang omdat de provincies in het waterbeheer ook enkele
                  				  uitvoeringstaken hebben (met name vergunningverlening grondwateronttrekkingen,
                  				  regionaal vaarwegbeheer).
               </text:p>
          <text:p text:style-name="alineagroep.end">Ten aanzien van de gegevensverstrekking door waterschappen in
                  				  verband met het toezicht biedt artikel 58 van de Waterschapswet de nodige
                  				  voorzieningen. In aanvulling daarop biedt artikel 3.4, zesde lid, van het
                  				  besluit de minister de mogelijkheid om op formeel verzoek informatie over het
                  				  waterbeheer van de provincie- en gemeentebesturen te
                  				  verkrijgen.
               </text:p>
        </text:section>
        <text:p text:style-name="nota-toelichting">In de genoemde memorie is uiteengezet dat het stelsel van
               				hoofdstuk 3 van de wet past in de benadering van het kabinetsstandpunt over
               				interbestuurlijk toezicht. 
               				<text:note text:id="n14" text:note-class="endnote">
                  <text:note-citation text:label="14">14</text:note-citation>
                  <text:note-body>
                     <text:p>Kamerstukken II 2005/2006,
                  					 30 300 VII,
                     					 nr. 65.
               </text:p>
                  </text:note-body>
               </text:note> Daarbij is vermeld dat bij de invulling van het
               				interbestuurlijke toezicht in de Waterwet vooral subsidiariteit en
               				proportionaliteit een grote rol zullen spelen en dat het de bedoeling is om
               				samen met het Interprovinciaal Overleg en de Unie van Waterschappen tot een zo
               				sober mogelijke uitwerking van de informatieverplichtingen te komen.
            </text:p>
        <text:h text:outline-level="4" text:style-name="divisiekop2">Artikel 4.1 (voorbereiding, vormgeving en inrichting
               				  nationaal waterplan)
            </text:h>
        <text:p text:style-name="nota-toelichting">Dit artikel bevat nadere regels voor de voorbereiding van het
               				nationale waterplan. De regels gelden ook voor de documenten die voorafgaand
               				aan het nationale waterplan worden vastgesteld. Het gaat daarbij om de
               				documenten die worden genoemd in artikel 4.3, eerste lid, te weten een
               				tijdschema en een werkprogramma voor het opstellen van de
               				stroomgebiedbeheerplannen, alsmede het tussentijdse overzicht van belangrijke
               				waterbeheerkwesties die zijn vastgesteld in de stroomgebieddistricten.
            </text:p>
        <text:section text:name="alineagroep.d3633e6843" text:style-name="alineagroep">
          <text:p text:style-name="alineagroep">De voorbereiding geschiedt met toepassing van afdeling 3.4 van
                  				  de Algemene wet bestuursrecht. De standaardtermijn voor het naar voren brengen
                  				  van zienswijzen is zes weken. Voor het nationale waterplan geldt echter een
                  				  langere termijn van zes maanden, die volgt uit artikel 14 van de kaderrichtlijn
                  				  water. Dat artikel bepaalt ook dat de stroomgebiedbeheerplannen (die, voor wat
                  				  betreft het Nederlandse deel, onderdeel uitmaken van het nationale waterplan)
                  				  ten minste een jaar voor de periode waarop de plannen betrekking hebben, ter
                  				  inzage worden gelegd. De kaderrichtlijn en de Ror vereisen voorts dat er
                  				  conform toepasselijke communautaire regelgeving uitgebreide mogelijkheden
                  				  bestaan voor de betrokkenheid van burgers bij het vaststellen van
                  				  stroomgebiedbeheer- en overstromingsrisicobeheerplannen (die eveneens onderdeel
                  				  uitmaken van het nationale waterplan). Daarom kan een ieder zienswijzen naar
                  				  voren brengen.
               </text:p>
          <text:p text:style-name="alineagroep.end">Ingevolge het derde lid kan men naast het centrale inzagepunt
                  				  bij elke provincie terecht om de documenten in te zien.
               </text:p>
        </text:section>
        <text:h text:outline-level="4" text:style-name="divisiekop2">Artikel 4.2 (kortere termijn voor tussentijdse wijzigingen
               				  van het nationale waterplan)
            </text:h>
        <text:p text:style-name="nota-toelichting">Het onderhavige artikel bevat een afwijking van de voorgeschreven
               				termijn van zes maanden voor de voorbereiding van het nationale waterplan. Voor
               				tussentijdse wijzigingen van het nationale waterplan die geen betrekking hebben
               				op een stroomgebiedbeheerplan of overstromingsrisicobeheerplan wordt in dit
               				artikel een inspraakperiode van zes weken voorgeschreven.
            </text:p>
        <text:section text:name="alineagroep.d3633e6860" text:style-name="alineagroep">
          <text:p text:style-name="alineagroep">Er is in beginsel gekozen voor één geïntegreerde
                  				  inspraakprocedure voor het nationale waterplan, volgens de eisen van de
                  				  kaderrichtlijn water. Het hanteren van verschillende inspraaktermijnen voor
                  				  verschillende planonderdelen doet immers afbreuk aan het integrale karakter van
                  				  het plan. Voorts schrijft de Ror voor dat de publieksconsultatie op het
                  				  overstromingsrisicobeheerplan gecoördineerd wordt met de
                  				  stroomgebiedbeheerplannen. Voor tussentijdse wijzigingen is de
                  				  zesmaandentermijn voor inspraak op het nationale waterplan echter te
                  				  zwaar.
               </text:p>
          <text:p text:style-name="alineagroep">Het nationale waterplan wordt in een vaste zesjaarlijkse cyclus
                  				  herzien. Binnen de looptijd van een plan kan de behoefte ontstaan om
                  				  wijzigingen in het plan aan te brengen. Daarbij is het niet de bedoeling om de
                  				  vaste zesjaarlijkse cyclus te doorbreken.
               </text:p>
          <text:p text:style-name="alineagroep.end">Een dergelijke tussentijdse wijziging kan zich bijvoorbeeld
                  				  voordoen indien een herziening van de Nota Mobiliteit betrekking heeft op
                  				  vaarwegen, of indien de functie zwemwater voor een bepaald
                  				  oppervlaktewaterlichaam moet worden vastgelegd of ongedaan gemaakt op grond van
                  				  artikel 4.8, vierde lid.
               </text:p>
        </text:section>
        <text:p text:style-name="nota-toelichting">De kaderrichtlijn en de Ror kennen geen procedure voor
               				tussentijdse wijzigingen. Voor wijzigingen van het nationale waterplan die
               				betrekking hebben op een stroomgebiedbeheerplan of
               				overstromingsrisicobeheerplan zal daarom dezelfde procedure moeten gelden als
               				voor de voorbereiding van de plannen, inclusief de termijn van zes maanden voor
               				het indienen van zienswijzen op het nationale waterplan.
            </text:p>
        <text:h text:outline-level="4" text:style-name="divisiekop2">Artikel 4.3 (terinzagelegging stroomgebied- en
               				  overstromingsrisicobeheerplannen)
            </text:h>
        <text:section text:name="alineagroep.d3633e6879" text:style-name="alineagroep">
          <text:p text:style-name="alineagroep">Het eerste lid van het onderhavige artikel voorziet in de
                  				  implementatie van artikel 14 van de kaderrichtlijn water. De kaderrichtlijn
                  				  voorziet in het opstellen en openbaar maken van een tijdschema voor het
                  				  opstellen van het stroomgebiedbeheerplan, drie jaar voordat het plan wordt
                  				  geactualiseerd, en een overzicht van de belangrijkste beheerkwesties die in het
                  				  stroomgebied spelen, twee jaar voor de actualisatie.
               </text:p>
          <text:p text:style-name="alineagroep.end">Het ontwerp van het stroomgebiedbeheerplan zelf dient een jaar
                  				  voor de vaststelling ter inzage te worden gelegd. Voor de terinzagelegging van
                  				  het ontwerp van het overstromingsrisicobeheerplan is bij deze termijn van een
                  				  jaar aangesloten.
               </text:p>
        </text:section>
        <text:section text:name="alineagroep.d3633e6889" text:style-name="alineagroep">
          <text:p text:style-name="alineagroep">De terinzagelegging van het ontwerp stroomgebied- of ontwerp
                  				  overstromingsrisicobeheerplan betreft niet alleen het Nederlandse deel van het
                  				  plan, maar ook de delen die betrekking hebben op het grondgebied van andere
                  				  staten en het overkoepelende, internationale deel van het plan (indien
                  				  aanwezig). Dat het Nederlandse deel van het ontwerp stroomgebied- en
                  				  overstromingsrisicobeheerplan ter inzage moet worden gelegd, volgt reeds uit
                  				  artikel 4.1, eerste lid, in samenhang met artikel 4.5, eerste lid. In
                  				  aanvulling daarop bepaalt het tweede lid van artikel 4.3 dat het volledige
                  				  ontwerp van die plannen (inclusief de delen van de andere lidstaten en het
                  				  eventuele overkoepelende deel) ter inzage moet worden gelegd. Ten behoeve van
                  				  de inspraak op het beheerplan dat betrekking heeft op het Nederlandse
                  				  grondgebied, is inzicht in de samenhang met die andere delen van het beheerplan
                  				  gewenst. Ingebrachte zienswijzen die betrekking hebben op delen van een
                  				  stroomgebieddistrict die tot het grondgebied van een andere staat behoren,
                  				  worden ter kennis gebracht van de bevoegde autoriteiten van die staat. Evenzo
                  				  zal de Nederlandse bevoegde autoriteit op de hoogte worden gebracht van
                  				  zienswijzen die ingevolge de raadpleging van het publiek in andere lidstaten
                  				  worden ingebracht op het Nederlandse deel van het plan.
               </text:p>
          <text:p text:style-name="alineagroep.end">In het tweede lid wordt de voorziening in de wet voor het
                  				  stroomgebiedbeheerplan van overeenkomstige toepassing verklaard op het
                  				  overstromingsrisicobeheerplan.
               </text:p>
        </text:section>
        <text:h text:outline-level="4" text:style-name="divisiekop2">Artikel 4.4 (te raadplegen instanties)
            </text:h>
        <text:p text:style-name="nota-toelichting">Bij de voorbereiding van het nationale waterplan moeten de
               				ministers de vertegenwoordigers van de decentrale overheden raadplegen. Voor de
               				stroomgebied- en overstromingsrisicobeheerplannen die (mede) betrekking hebben
               				op het Nederlandse grondgebied dienen diverse instanties in Nederland en in
               				andere landen geraadpleegd te worden. De regeling hiervan komt grotendeels
               				overeen met de oude regeling in de Wet op de waterhuishouding. Nieuw is de
               				afstemming over het Noordzeebeleid met de Noordzeestaten. De ministers
               				raadplegen de bevoegde autoriteiten van andere betrokken staten bij de
               				voorbereiding van het in het plan op te nemen Noordzeebeleid. Onder deze
               				betrokken staten worden de staten verstaan die een aangrenzend deel van de
               				Noordzee beheren en een direct belang hebben bij beleidskeuzes van Nederland.
               				Voor de meeste beleidsonderwerpen zal dit beperkt zijn tot België, Duitsland en
               				het Verenigd Koninkrijk. In sommige gevallen kan ook de betrokkenheid van
               				landen als Noorwegen of Denemarken nodig zijn. De nationale en internationale
               				coördinatie behoeft geen verdere inhoudelijke of procedurele regeling.
            </text:p>
        <text:h text:outline-level="4" text:style-name="divisiekop2">Artikel 4.5 (inhoud nationaal waterplan)
            </text:h>
        <text:p text:style-name="nota-toelichting">Artikel 4.1 van de wet bevat bepalingen over de inhoud van het
               				nationale waterplan. In het onderhavige artikel wordt deze inhoud nader
               				uitgewerkt. In onderdeel a wordt geregeld dat het nationale waterplan naast het
               				Nederlandse deel van de internationale stroomgebiedbeheerplannen ter uitvoering
               				van de kaderrichtlijn water ook het Nederlandse deel van de internationale
               				overstromingsrisicobeheerplannen ter uitvoering van de Ror dient te bevatten.
               				Zowel de kaderrichtlijn als de Ror heeft als hoofdregel dat één plan voor het
               				gehele stroomgebieddistrict opgesteld dient te worden. Indien een dergelijk
               				internationaal plan in de praktijk niet tot stand komt, dienen de lidstaten op
               				zijn minst een plan te maken voor het deel van het stroomgebied dat tot het
               				eigen grondgebied behoort.
            </text:p>
        <text:p text:style-name="nota-toelichting">Het tweede lid bepaalt dat een stroomgebiedbeheerplan moet
               				voldoen aan de inhoudelijke eisen die de kaderrichtlijn water en de
               				grondwaterrichtlijn daaraan stellen. Bijlage VII van de kaderrichtlijn water
               				bevat een uitgebreide opsomming van de elementen die een stroomgebiedbeheerplan
               				moet omvatten, waaronder een omschrijving van het stroomgebieddistrict, een
               				overzicht van de significante belastingen en effecten van menselijke
               				activiteiten op de toestand van het oppervlaktewater en grondwater, een lijst
               				van de vastgestelde milieudoelstellingen voor oppervlaktewaterlichamen,
               				grondwaterlichamen en beschermde gebieden met inbegrip van de aanduiding van de
               				gevallen waarin gebruik is gemaakt van de uitzonderingsmogelijkheden die de
               				richtlijn biedt, zoals doelfasering of doelverlaging. Ook moet een
               				stroomgebiedbeheerplan een samenvatting van het maatregelenprogramma bevatten.
               				De grondwaterrichtlijn voegt iets aan de inhoudsvereisten van de kaderrichtlijn
               				water toe (dan wel specificeert deze) door voor te schrijven dat in het
               				stroomgebiedbeheerplan de drempelwaarden voor grondwaterlichamen moeten worden
               				opgenomen, een samenvatting van de beoordeling van de chemische toestand van
               				het grondwater, de wijze van trendbeoordeling en overige informatie met
               				betrekking tot de verontreinigende stoffen waarvoor een drempelwaarde is
               				bepaald.
            </text:p>
        <text:section text:name="alineagroep.d3633e6916" text:style-name="alineagroep">
          <text:p text:style-name="alineagroep">Het derde lid bepaalt dat een overstromingsrisicobeheerplan
                  				  moet voldoen aan de inhoudelijke eisen die daaraan in artikel 7 van de Ror
                  				  worden gesteld. Voor een uitgebreide beschouwing over het risicobeheerplan zij
                  				  verwezen naar paragraaf 6.7 van het algemene deel van deze nota van
                  				  toelichting. In het derde lid is voorts bepaald dat overstroming vanuit het
                  				  rioolstelsel buiten beschouwing wordt gelaten. Deze bepaling vormt de
                  				  implementatie van artikel 2, tweede lid, van de richtlijn
                  				  overstromingsrisico’s, welke in deze uitsluitingsmogelijkheid voorziet. In het
                  				  Waterbesluit is gekozen voor deze uitsluiting, omdat de problematiek van
                  				  stedelijke wateroverlast door extreme regenval in termen van risico’s van veel
                  				  kleinere orde is dan bijvoorbeeld de overstroming door falen van de bescherming
                  				  tegen buitenwater.
               </text:p>
          <text:p text:style-name="alineagroep">Wateroverlast vanuit een rioolstelsel omvat overigens niet het
                  				  gehele spectrum van stedelijke wateroverlast. Ook een te hoog grondwaterpeil
                  				  kan voor wateroverlast zorgen. Daarnaast kan wateroverlast ontstaan door
                  				  onvoldoende capaciteit van andere soorten voorzieningen voor de inzameling en
                  				  verdere verwerking van afvloeiend hemelwater. Hemelwater wordt immers niet
                  				  alleen afgevoerd via rioolstelsels (al dan niet samen met stedelijk
                  				  afvalwater), maar ook via andersoortige voorzieningen, zoals zogenaamde
                  				  wadi’s.
               </text:p>
          <text:p text:style-name="alineagroep">De gemeenten hebben zorgplichten ten aanzien van de inzameling
                  				  en het transport van stedelijk afvalwater, de zorg ter voorkoming van
                  				  structurele grondwateroverlast en de zorg voor verwerking van afvloeiend
                  				  hemelwater. In gemeentelijke rioleringsplannen wordt uitvoering gegeven aan
                  				  deze zorgplichten. Voorts dient bij de voorbereiding van bestemmingsplannen
                  				  aandacht te worden besteed aan het voorkomen van wateroverlast. Het
                  				  bestuursorgaan dat belast is met de voorbereiding van het bestemmingsplan dient
                  				  in overleg te treden met partijen die een belang behartigen dat in het plan in
                  				  geding is. In voorkomende gevallen zal overleg plaats vinden met de betrokken
                  				  waterbeheerder.
               </text:p>
          <text:p text:style-name="alineagroep.end">Met de implementatie van de richtlijn overstromingsrisico’s
                  				  wordt niet beoogd verandering aan te brengen in de toedeling van de watertaken.
                  				  De zorgplichten ten aanzien van de verschillende vormen van stedelijke
                  				  wateroverlast blijven belegd bij de gemeenten. In het plan kan in omschrijvende
                  				  vorm aandacht worden besteed aan deze vormen van wateroverlast. Hieruit volgt
                  				  dat gemeenten kan worden gevraagd informatie te verstrekken over deze taken
                  				  (artikel 3.4).
               </text:p>
        </text:section>
        <text:h text:outline-level="4" text:style-name="divisiekop2">Artikel 4.6 (doelstellingen en maatregelen ter uitvoering
               				  van Europese verplichtingen)
            </text:h>
        <text:section text:name="alineagroep.d3633e6935" text:style-name="alineagroep">
          <text:p text:style-name="alineagroep">Artikel 4.6 bepaalt dat in het nationale waterplan maatregelen
                  				  ter uitvoering van de kaderrichtlijn water, de grondwaterrichtlijn en de
                  				  richtlijn overstromingsrisico’s worden opgenomen.
               </text:p>
          <text:p text:style-name="alineagroep">Op grond van artikel 11 van de kaderrichtlijn water moet iedere
                  				  lidstaat voor het op zijn grondgebied gelegen deel van een stroomgebieddistrict
                  				  een maatregelenprogramma opstellen. Zoals in de memorie van toelichting bij de
                  				  Implementatiewet EG-kaderrichtlijn water (Kamerstukken II 2002–03,
                  				  28 808, nr. 3, p.
                  				  22–23) reeds uiteen is gezet, worden de maatregelen ter uitvoering van artikel
                  				  11 van de kaderrichtlijn op diverse bestuurlijke niveaus getroffen. Elke
                  				  maatregel wordt verwerkt in het plan dat daar het meest voor in aanmerking komt
                  				  volgens de reikwijdte van dat plan. In de Nederlandse situatie vormen alle
                  				  maatregelen in het nationale waterplan, de regionale waterplannen en de
                  				  beheerplannen, die worden genomen ter uitvoering van de kaderrichtlijn water,
                  				  dus tezamen het maatregelenprogramma. De artikelen 4.6, 4.11 en 4.16 bepalen
                  				  dat het nationale waterplan, de regionale waterplannen en de beheerplannen voor
                  				  de rijkswateren de maatregelen zullen bevatten die door de kaderrichtlijn water
                  				  worden vereist, waarbij elk plan steeds de maatregelen bevat die passen binnen
                  				  de reikwijdte van dat plan. De beheerplannen van de waterschappen worden
                  				  ingevolge het in de wet doorgevoerde principe «decentraal wat kan, centraal wat
                  				  moet«, gereguleerd door provinciale verordeningen. Dit betekent dat op grond
                  				  van artikel 4.7 van de Waterwet in provinciale verordeningen een vergelijkbare
                  				  plicht tot het opnemen van maatregelen in waterschapsbeheerplannen zal moeten
                  				  worden opgenomen.
               </text:p>
          <text:p text:style-name="alineagroep.end">Evenals bij waterkwaliteitsbeheer zijn bij
                  				  overstromingsrisicobeheer verschillende overheden verantwoordelijk op
                  				  verschillende niveaus. Voor de implementatie van de Ror is daarom aangesloten
                  				  bij de structuur voor de kaderrichtlijn water.
               </text:p>
        </text:section>
        <text:section text:name="alineagroep.d3633e6950" text:style-name="alineagroep">
          <text:p text:style-name="alineagroep">In het nationale waterplan worden de maatregelen opgenomen die
                  				  het beste op nationaal niveau kunnen worden genomen. Zo zullen maatregelen die
                  				  betrekking hebben op alle vier de delen van de internationale
                  				  stroomgebieddistricten op nationaal niveau beschreven worden. Voor de
                  				  uitvoering van de kaderrichtlijn water en de grondwaterrichtlijn valt
                  				  bijvoorbeeld te denken aan nationaal (water)emissiebeleid of het
                  				  meststoffenbeleid en het daarbij behorende wettelijk kader of andere
                  				  beleidsinstrumenten. Voorts kunnen, met name voor de uitvoering van de Ror,
                  				  naast generieke maatregelen in het nationale waterplan ook voornemens worden
                  				  opgenomen van rijksbeleid ten aanzien van een specifiek gebied in Nederland. Te
                  				  denken valt aan maatregelen die volgen uit het Deltaprogramma.
               </text:p>
          <text:p text:style-name="alineagroep">In de regionale waterplannen zullen de maatregelen een plaats
                  				  krijgen die specifiek betrekking hebben op de waterhuishouding en
                  				  waterveiligheid op het niveau van de provincie, met uitzondering van de
                  				  maatregelen die beter passen in de beheerplannen. De beheerplannen bevatten ten
                  				  slotte de maatregelen die specifiek betrekking hebben op de watersystemen die
                  				  onder de verantwoordelijkheid van de betreffende beheerder vallen, waarbij het
                  				  opmerking verdient dat in vergelijking tot de situatie onder de Wwh de
                  				  waterschappen nu ook voor een deel aan zet zijn voor de aanpak ten aanzien van
                  				  vergunningverlening en verdere regulering voor grondwateronttrekkingen.
               </text:p>
          <text:p text:style-name="alineagroep.end">In de stroomgebiedbeheerplannen – die worden opgenomen in het
                  				  nationale waterplan – komt voorts een samenvatting van de programma’s van
                  				  maatregelen die resulteren uit de plannen op de verschillende niveaus.
                  				  Hetzelfde geldt voor de overstromingsrisicobeheerplannen, welke ook deel
                  				  uitmaken van het nationale waterplan en waarin een samenvatting van de
                  				  maatregelen tegen overstromingen wordt opgenomen.
               </text:p>
        </text:section>
        <text:section text:name="alineagroep.d3633e6962" text:style-name="alineagroep">
          <text:p text:style-name="alineagroep">Het tweede lid bepaalt dat de onderdelen die strekken tot
                  				  uitvoering van de kaderrichtlijn in afzonderlijke plandelen (bijvoorbeeld een
                  				  hoofdstuk of bijlage) worden samengebracht. Ook de onderdelen die strekken tot
                  				  uitvoering van de Ror moeten een herkenbaar afzonderlijk deel vormen van het
                  				  plan. Zoals reeds is aangegeven in de memorie van toelichting bij het
                  				  wetsvoorstel Implementatiewet EG-kaderrichtlijn water, lijken de
                  				  stroomgebiedbeheerplannen die (mede) betrekking hebben op het Nederlandse
                  				  grondgebied vooral samenvattend van aard te worden, waarbij de volledige inhoud
                  				  van maatregelen ter uitvoering van de kaderrichtlijn over verschillende plannen
                  				  wordt verspreid. Laatstgenoemde plannen worden, conform de kaderrichtlijn,
                  				  slechts op verzoek aan de Europese Commissie toegezonden. In dit kader is het
                  				  wel van belang dat die plannen zodanig worden vormgegeven, dat de onderdelen
                  				  die strekken tot uitvoering van de kaderrichtlijn water duidelijk herkenbaar
                  				  zijn. Deze bepaling is van overeenkomstige toepassing op de regionale
                  				  waterplannen en het beheerplan voor de rijkswateren.
               </text:p>
          <text:p text:style-name="alineagroep.end">Het derde lid bepaalt conform artikel 11, achtste lid, van de
                  				  kaderrichtlijn water dat maatregelen uiterlijk drie jaar na de vaststelling
                  				  ervan operationeel dienen te zijn.
               </text:p>
        </text:section>
        <text:h text:outline-level="4" text:style-name="divisiekop2">Artikel 4.7 en 4.8 (vastlegging bijzondere functies in
               				  nationaal waterplan ter uitvoering van Europese verplichtingen)
            </text:h>
        <text:section text:name="alineagroep.d3633e6976" text:style-name="alineagroep">
          <text:p text:style-name="alineagroep">De functietoekenning geschiedt voor rijkswateren in beginsel in
                  				  het nationale waterplan (zie artikel 4.1 van de Waterwet). Voor regionale
                  				  wateren geschiedt de functietoekenning in het regionale waterplan. In
                  				  beheerplannen kan ingevolge artikel 4.6 van de wet een aanvullende toekenning
                  				  van functies plaatsvinden, voor zover het nationale waterplan (of voor
                  				  regionale wateren: het regionale waterplan) voorziet in die mogelijkheid.
               </text:p>
          <text:p text:style-name="alineagroep">De toekenning van de functie drinkwateronttrekking geschiedt
                  				  ter uitvoering van artikel 7 van de kaderrichtlijn water, dat verplicht tot het
                  				  uitdrukkelijk aanwijzen van deze waterlichamen, die behoren tot de beschermde
                  				  gebieden in de zin van die richtlijn. Bij de implementatie van de
                  				  kaderrichtlijn water werd voorzien dat hiervoor de systematiek van
                  				  functietoekenning, zoals die in de Wwh was opgenomen, kon worden benut. In
                  				  artikel 67 van de Wwh was een overgangsbepaling opgenomen om de aanwijzing op
                  				  tijd te laten geschieden voor de voltooiing van het register van beschermde
                  				  gebieden. In de Waterwet is eveneens voorzien in een regeling voor
                  				  functietoekenning. In dit besluit wordt nu voorzien in een uitdrukkelijke
                  				  bepaling voor het vastleggen van de functie drinkwateronttrekking. Hiermee
                  				  wordt het permanente karakter van de verplichting om deze functie toe te kennen
                  				  in de verschillende plannen tot uitdrukking gebracht.
               </text:p>
          <text:p text:style-name="alineagroep.end">De aanwijzing van zwemlocaties ter uitvoering van de
                  				  zwemwaterrichtlijn vindt plaats op grond van artikel 10b, tweede lid, van de
                  				  Wet hygiëne en veiligheid badinrichtingen en zwemgelegenheden, zoals dit komt
                  				  te luiden ingevolge de wet van 2 juli 2009 tot wijziging van de Wet hygiëne en
                  				  veiligheid badinrichtingen en zwemgelegenheden en de Wet op de waterhuishouding
                  				  (aanwijzing en kwaliteit van zwemwateren). 
                  				  <text:note text:id="n15" text:note-class="endnote">
                     <text:note-citation text:label="15">15</text:note-citation>
                     <text:note-body>
                        <text:p>
                  Stb. 2009, 312.
               </text:p>
                     </text:note-body>
                  </text:note> De functietoekenning voor zwemwater in een waterplan
                  				  vormt een voorwaarde voor de aanwijzing van zwemlocaties. Artikel 4.8 geeft een
                  				  nadere uitwerking van het vastleggen van de functie zwemwater.
               </text:p>
        </text:section>
        <text:p text:style-name="nota-toelichting">In de artikelen 4.13 en 4.17 wordt hetzelfde geregeld voor de
               				regionale waterplannen en het beheerplan voor de rijkswateren. Voor een
               				toelichting op de systematiek van het vastleggen van de functie zwemwater wordt
               				verwezen naar paragraaf 5.2 van de memorie van toelichting bij het wetsvoorstel
               				Wijziging van de Wet hygiëne en veiligheid badinrichtingen en zwemgelegenheden
               				en de Wet op de waterhuishouding (aanwijzing en kwaliteit van
               				zwemwateren).
            </text:p>
        <text:h text:outline-level="4" text:style-name="divisiekop2">Artikel 4.9 (overstromingsgevaar- en
               				  overstromingsrisicokaarten)
            </text:h>
        <text:section text:name="alineagroep.d3633e6998" text:style-name="alineagroep">
          <text:p text:style-name="alineagroep">Het onderhavige artikel ziet op de voorbereiding van het
                  				  overstromingsrisicobeheerplan. De Ror bepaalt dat ter voorbereiding van de
                  				  overstromingsrisicobeheerplannen overstromingsgevaar- en -risicokaarten gemaakt
                  				  moeten worden. Omdat het maken van risicokaarten reeds tot het takenpakket van
                  				  gedeputeerde staten van de provincies behoort, ter uitvoering van artikel 6a
                  				  van de Wet rampen en zware ongevallen, ligt het voor de hand dat de expertise
                  				  bij de provincies wordt benut voor het nakomen van deze richtlijnverplichting.
                  				  Artikel 3.11 van de wet biedt hiervoor de grondslag.
               </text:p>
          <text:p text:style-name="alineagroep">De Ror verplicht dat de kaarten ter beschikking worden gesteld
                  				  aan het publiek. Gedeputeerde staten hebben de zorgverplichting om de kaarten
                  				  voor het publiek toegankelijk te maken. De verwachting is dat de kaarten – voor
                  				  zover mogelijk voor correcte implementatie – geïncorporeerd worden in de
                  				  provinciale risicokaart, welke reeds op internet te raadplegen is.
               </text:p>
          <text:p text:style-name="alineagroep.end">Bij ministeriële regeling kunnen nadere regels gesteld worden
                  				  over de op de kaart op te nemen informatie en de productie, de actualisatie en
                  				  de vormgeving van de kaarten.
               </text:p>
        </text:section>
        <text:p text:style-name="nota-toelichting">Overigens volgt uit de verplichting in artikel 4.5 om voor de
               				delen van alle vier de stroomgebiedsdistricten op Nederlands grondgebied een
               				overstromingsrisicobeheerplan te maken, dat geen voorlopige risicobeoordeling
               				in de zin van artikel 4 van de Ror gedaan zal worden. In het algemeen deel van
               				de toelichting is reeds ingegaan op deze mogelijke voorbereidingshandeling voor
               				de kaarten en plannen uit de richtlijn, waarvan door Nederland wordt
               				afgezien.
            </text:p>
        <text:h text:outline-level="4" text:style-name="divisiekop2">Artikel 4.10 (aanwijzing waterlichamen)
            </text:h>
        <text:section text:name="alineagroep.d3633e7018" text:style-name="alineagroep">
          <text:p text:style-name="alineagroep">Dit artikel bevat een met artikel 4.5, eerste lid, onderdeel b,
                  				  vergelijkbare bepaling. De aanwijzing van regionale oppervlaktewaterlichamen in
                  				  de zin van de kaderrichtlijn water en de aanwijzing daarvan als kunstmatige of
                  				  natuurlijke oppervlaktewaterlichamen geschiedt door provinciale staten in het
                  				  regionale waterplan.
               </text:p>
          <text:p text:style-name="alineagroep.end">Daarnaast zal in de regionale waterplannen de aanwijzing van
                  				  grondwaterlichamen in de zin van de kaderrichtlijn water worden
                  				  opgenomen.
               </text:p>
        </text:section>
        <text:h text:outline-level="4" text:style-name="divisiekop2">Artikel 4.13 (nadere regels omtrent de inhoud van regionale
               				  waterplannen)
            </text:h>
        <text:p text:style-name="nota-toelichting">Dit artikel maakt het mogelijk om bij ministeriële regeling
               				nadere regels te stellen over de inhoud van regionale waterplannen, indien
               				internationale verplichtingen of bovenregionale belangen dat
               				noodzakelijk maken. Hierbij wordt gedacht aan de details van de inhoud van die
               				plannen, die geen regeling bij algemene maatregel van bestuur rechtvaardigen.
               				Een voorbeeld is de verplichting om in het regionale waterplan de toestand van
               				elk waterlichaam per stof en per kwaliteitselement vast te leggen, die volgt
               				uit de bewerking van de meetgegevens van het monitoringsprogramma op grond van
               				het Besluit kwaliteitseisen en monitoring water 2009. Artikel 4.18 bevat een
               				gelijkluidende bepaling voor beheerplannen.
            </text:p>
        <text:h text:outline-level="4" text:style-name="divisiekop2">Artikel 4.14 (voorbereiding beheerplan rijkswateren)
            </text:h>
        <text:p text:style-name="nota-toelichting">Het onderhavige artikel voor de voorbereiding van het beheerplan
               				voor de rijkswateren is grotendeels gelijkluidend aan artikel 4.1, voor de
               				voorbereiding van het nationale waterplan. Vanwege de verplichtingen van de
               				kaderrichtlijn water bedraagt de termijn van terinzagelegging voor het
               				nationale waterplan echter 6 maanden terwijl voor het beheerplan bij de
               				standaardtermijn van 6 weken is aangesloten.
            </text:p>
        <text:h text:outline-level="4" text:style-name="divisiekop2">Artikel 4.15 (te raadplegen instanties)
            </text:h>
        <text:p text:style-name="nota-toelichting">De in het onderhavige artikel opgenomen regeling van de
               				voorbereiding van het beheerplan voor de rijkswateren, welke ook geldt voor de
               				onderdelen ter uitvoering van de richtlijn overstromingsrisico’s, wijkt
               				enigszins af van de regeling in de Wet op de waterhuishouding. Het raadplegen
               				van provincies en waterbeheerders bij de voorbereiding van het beheerplan is
               				uitgebreid, in die zin dat deze betrekking heeft op het gehele plan en niet
               				alleen op het maatregelenpakket voor de kaderrichtlijn water.
            </text:p>
        <text:p text:style-name="nota-toelichting">Beheerders worden bij de voorbereiding van het plan geraadpleegd
               				indien er samenhang bestaat of zou kunnen bestaan tussen een of meer van de
               				watersystemen in hun beheer en de watersystemen waarop het beheerplan
               				betrekking heeft. Van samenhang is bijvoorbeeld sprake indien er aan- of afvoer
               				van water plaatsvindt tussen deze watersystemen.
            </text:p>
        <text:p text:style-name="nota-toelichting">Bevoegde autoriteiten van andere staten dienen te worden
               				geraadpleegd indien het wateren betreft die grensvormend of grensoverschrijdend
               				zijn. Het gaat hierbij om de bevoegde Belgische, Duitse en Britse autoriteiten.
               				Opgemerkt wordt dat ten aanzien van het Noordzeebeleid als onderdeel van het
               				nationale waterplan is bepaald dat naast de Belgische, Duitse of Britse
               				autoriteiten, indien nodig, ook andere betrokken staten worden geraadpleegd,
               				zoals Denemarken of Noorwegen.
            </text:p>
        <text:p text:style-name="nota-toelichting">Het ontwerp-beheerplan wordt ter inzage gelegd bij de provincies.
               				Dit lid geeft voorts uitvoering aan artikel 4.7, tweede lid, van de wet. De
               				minister stuurt het vastgestelde beheerplan toe aan de instanties die hij heeft
               				geraadpleegd bij de voorbereiding van het plan.
            </text:p>
        <text:h text:outline-level="4" text:style-name="divisiekop2">Artikel 5.1 (vrijstelling leggerplicht rijkswateren)
            </text:h>
        <text:p text:style-name="nota-toelichting">Ingevolge artikel 5.1, derde lid, van de wet, kan bij of
               				krachtens algemene maatregel van bestuur vrijstelling worden verleend van de in
               				het eerste lid van dat artikel bedoelde leggerverplichtingen. In een legger
               				wordt omschreven waaraan waterstaatswerken naar ligging, vorm, afmeting en
               				constructie moeten voldoen. Vrijstelling is mogelijk met betrekking tot
               				bepaalde waterstaatswerken die zich naar hun aard of functie niet lenen voor
               				het omschrijven van die elementen. Vrijstelling wordt voor rijkswateren
               				verleend bij of krachtens algemene maatregel van bestuur en voor regionale
               				wateren bij of krachtens provinciale verordening.
            </text:p>
        <text:p text:style-name="nota-toelichting">Artikel 5.1 van dit besluit voorziet in vrijstellingen voor de
               				rijkswateren Noordzee, Waddenzee, Westerschelde en IJsselmeer. Deze grote
               				zeegebieden en voormalige zeegebieden lenen zich niet voor normatieve
               				beschrijving in een legger, vanwege de omvang en de dynamiek waardoor zij
               				worden gekenmerkt. De inspanningen die gemoeid zouden zijn met beschrijving van
               				ligging, vorm, afmeting en constructie in de legger zouden in geen verhouding
               				staan tot de bescheiden meerwaarde daarvan. De grenzen van deze
               				oppervlaktewaterlichamen worden overigens ingevolge artikel 3.1, tweede lid,
               				van de wet weergegeven in de Waterregeling (kaartbijlagen).
            </text:p>
        <text:p text:style-name="nota-toelichting">Artikel 5.2, eerste lid, van de wet verplicht de beheerder om
               				voor de aanleg of wijziging van waterstaatswerken een projectplan vast te
               				stellen. Deze verplichting betreft die voorgenomen werken of werkzaamheden die
               				tot gevolg hebben dat wijziging wordt gebracht in de normatieve toestand
               				(richting, vorm, afmeting of constructie) van dat waterstaatwerk, zoals die is
               				vastgelegd in de legger. Die passage behoeft nuancering nu via de Invoeringswet
               				Waterwet is voorzien in de mogelijkheid van vrijstelling van de leggerplicht
               				voor bepaalde waterstaatswerken, zowel voor rijkswateren als regionale
               				wateren.
            </text:p>
        <text:p text:style-name="nota-toelichting">Met betrekking tot werkzaamheden in de oppervlaktewaterlichamen
               				(waterstaatswerken) waarvoor thans vrijstelling wordt verleend van de
               				leggerplicht kan het volgende worden opgemerkt. Werkzaamheden van het Rijk als
               				beheerder aan de «bak» van deze oppervlaktewaterlichamen zullen veelal van een
               				zodanige omvang zijn dat het voor de hand ligt daarvoor een projectplan in de
               				zin van artikel 5.4 van de wet vast te stellen. De vaargeulen waarin, meestal
               				al jarenlang, regelmatig onderhoudsbaggerwerk wordt verricht, zijn echter
               				genoegzaam bekend, ook los van beschrijving van die geulen in een legger. Voor
               				de laatstgenoemde werkzaamheden behoeft geen projectplan te worden
               				vastgesteld.
            </text:p>
        <text:p text:style-name="nota-toelichting">Meer in het algemeen verdient het overigens opmerking dat voor
               				werkzaamheden van de beheerder in of bij oppervlaktewaterlichamen,
               				onverschillig of daarvoor al dan niet een vrijstelling van de leggerplicht van
               				toepassing is, een projectplan vereist kan zijn zonder dat die werkzaamheden
               				ertoe strekken dat wijziging wordt gebracht in de normatieve staat. Het gaat om
               				gevallen waarin het ambitieniveau van de normatieve staat verhoogd is ten
               				opzichte van het voorheen, met of zonder legger, nagestreefde niveau (dus
               				bijvoorbeeld een diepere vaargeul). In de praktijk zal de gang van zaken bij
               				verhoging van het ambitieniveau overigens meestal aldus zijn, dat eerst (in het
               				kader van een projectplan) een wijziging wordt gebracht in de feitelijke
               				situatie en vervolgens het nieuwe – hogere ambitieniveau – wordt verankerd in
               				de legger.
            </text:p>
        <text:h text:outline-level="4" text:style-name="divisiekop2">Artikel 5.2 (peilbesluitplicht rijkswateren)
            </text:h>
        <text:p text:style-name="nota-toelichting">Het beheerplan dat voor rijkswateren moet worden opgesteld
               				(artikel 4.7 van de Waterwet) geeft onder meer de wijze aan waarop het beheer
               				wordt gevoerd. Het plan zal derhalve ook uitspraken bevatten over het
               				peilbeheer van de rijkswateren. Voor bepaalde wateren kan daarnaast een
               				afzonderlijk peilbesluit gewenst zijn. Het peilbesluit is het normatieve
               				kwantitatieve kader voor de waterbeheerder onder gewone omstandigheden. In het
               				peilbesluit worden op een voor de beheerder bindende wijze waterstanden
               				opgenomen of bandbreedten waarbinnen waterstanden onder reguliere
               				omstandigheden kunnen variëren, evenals de overschrijdingskans daarvan. Zoals
               				ook tot nu toe was geregeld in de voormalige Uitvoeringsregeling
               				waterhuishouding, worden deze gevallen op grond van artikel 5.2 van de Waterwet
               				in artikel 5.2 aangewezen. 
               				<text:note text:id="n16" text:note-class="endnote">
                  <text:note-citation text:label="16">16</text:note-citation>
                  <text:note-body>
                     <text:p>Besluit van 6 juni 1990, houdende regelen ter uitvoering
                  					 van de Wet op de waterhuishouding (Stb. 320).
               </text:p>
                  </text:note-body>
               </text:note> 
               
            </text:p>
        <text:p text:style-name="nota-toelichting">Peilbesluiten zijn wenselijk in gevallen waarin met het peil en
               				de handhaving daarvan aanmerkelijke belangen zijn gemoeid. Zo heeft het peil
               				van het IJsselmeer belangrijke consequenties voor de ecologische ontwikkeling
               				van dit water, voor de geohydrologische conditie van het aangrenzende gebied en
               				voor de voorraadvorming van water ten behoeve van de landbouw en de drink- en
               				industriewatervoorziening.
            </text:p>
        <text:p text:style-name="nota-toelichting">Bij de keuze om voor bepaalde wateren te werken met peilbesluiten
               				is ook van belang of een vastgelegd peil kan worden gehandhaafd. Een
               				peilbesluit is geschikt voor wateren waar de waterhuishoudkundige situatie
               				zodanig is dat de waterstand met een redelijke mate van zekerheid kan worden
               				bepaald en gehandhaafd. Gevallen waarin grote fluctuaties van het waterpeil
               				zijn te verwachten door natuurlijke omstandigheden maken het vastleggen van een
               				peil niet reëel. In dit kader is overigens relevant dat in artikel 5.2 van de
               				Waterwet expliciet de mogelijkheid bevat te werken met bandbreedten waarbinnen
               				waterstanden kunnen variëren. In gevallen waarin fluctuerende waterstanden
               				binnen van te voren redelijkerwijs te bepalen peilen kunnen worden gehouden,
               				kan daarmee toch, hoewel niet met één peil, duidelijkheid worden geboden over
               				de te verwachten waterstanden.
            </text:p>
        <text:p text:style-name="nota-toelichting">In artikel 5.2 van dit besluit worden de rijkswateren aangewezen
               				waarvoor een peilbesluit moet worden vastgesteld. Buiten deze verplichte
               				gevallen blijft de minister bevoegd om ook in andere gevallen een peilbesluit
               				vast te stellen. De indeling van de rijkswateren in het eerste lid wordt
               				bepaald door de fysieke samenhang die de wateren, waterhuishoudkundig bezien,
               				vertonen. Zo zijn de meren genoemd na het IJsselmeer alle randmeren van het
               				IJsselmeer, en kan het peil van het Noordzeekanaal, Het IJ en het
               				Amsterdam-Rijnkanaal met hetzelfde instrumentarium worden gestuurd, waardoor
               				één peil voor de hand ligt. Ook het Volkerak-Zoommeer, het Bathse Spuikanaal en
               				de Schelde-Rijnverbinding tussen het Volkerak-Zoommeer en de Kreekraksluizen
               				zijn één stelsel, waardoor één peilbesluit voor deze wateren voor de hand ligt.
               				Bij de rijkswateren, genoemd in het eerste lid, onder e, kunnen drie
               				compartimenten worden onderscheiden die via sluiscomplexen van elkaar zijn
               				gescheiden (Krabbegatsluizen, Nijkerkersluis en Roggebotsluizen). Daar zijn dus
               				drie peilbesluiten denkbaar. Er zijn overigens geen wijzigingen beoogd in de
               				aanwijzing van de peilbesluitplichtige wateren.
            </text:p>
        <text:p text:style-name="nota-toelichting">Bij het bepalen van het peil is van belang dat de rijkswateren de
               				laatste schakel vormen in een afvoersysteem om neerslag af te voeren van ook de
               				regionale wateren naar zee. Wanneer ergens in die afvoerketen onvoldoende
               				bergings- of afvoercapaciteit aanwezig is ontstaat wateroverlast. Aangezien de
               				rijkswateren de laatste schakel in de afvoerketen zijn, is het van belang dat
               				deze niet de zwakste zijn. Daarnaast is van belang dat het gekozen peil bij
               				voorkeur niet mono-functioneel van aard is. Indien nodig en mogelijk dienen,
               				naast wateroverlast, ook laagwateromstandigheden en peilfluctuaties die
               				wenselijk zijn op grond van de kaderrichtlijn water of Natura 2000
               				(Vogelrichtlijn- en Habitatrichtlijngebieden) bij het bepalen van het peil mee
               				te wegen, evenals de aan het water toegekende functies.
            </text:p>
        <text:section text:name="alineagroep.d3633e7103" text:style-name="alineagroep">
          <text:p text:style-name="alineagroep">Behalve de aanwijzing van de peilbesluit-plichtige rijkswateren
                  				  zijn tevens voorschriften gegeven over de voorbereiding en vaststelling van
                  				  peilbesluiten. Dit geschiedt overeenkomstig afdeling 3.4 van de Algemene wet
                  				  bestuursrecht. Daarin is voorzien in terinzagelegging en bekendmaking van het
                  				  ontwerp-besluit, de mogelijkheid zienswijzen in te brengen en de uiteindelijke
                  				  vaststelling van het besluit. De verschillende procedurestappen zijn aan
                  				  termijnen gebonden. Net als onder de oude Uitvoeringsregeling waterhuishouding,
                  				  wordt het peilbesluit binnen 8 weken na afloop van de terinzagelegging
                  				  vastgesteld.
               </text:p>
          <text:p text:style-name="alineagroep.end">Bij de vaststelling van een peilbesluit dient de minister
                  				  rekening te houden met het nationale waterplan en het beheerplan voor de
                  				  rijkswateren. Deze bepaling vormt de voortzetting van artikel 16 van de oude
                  				  Wet op de waterhuishouding. Waar dat artikel echter alleen sprak over rekening
                  				  houden met het beheerplan, is thans ook het nationale waterplan toegevoegd. Het
                  				  nationale waterplan kan immers generiek beleid bevatten met betrekking tot
                  				  bijvoorbeeld droogtebestrijding. Dergelijke beleidsvoornemens dienen bij de
                  				  vaststelling van peilbesluiten te worden meegewogen – hetgeen op zich al
                  				  voortvloeit uit de vereiste zorgvuldige voorbereiding van die
                  				  besluiten.
               </text:p>
        </text:section>
        <text:h text:outline-level="4" text:style-name="divisiekop2">Artikel 5.3 (regels ten aanzien van
               				  calamiteitenplan)
            </text:h>
        <text:section text:name="alineagroep.d3633e7117" text:style-name="alineagroep">
          <text:p text:style-name="alineagroep">Artikel 5.3 regelt de inhoud van het calamiteitenplan, dat
                  				  beheerders opstellen op grond van artikel 5.29, eerste lid, van de wet. Het
                  				  artikel komt grotendeels overeen met artikel 69, eerste lid, van de
                  				  Waterstaatswet 1900. Een wijziging ten opzichte van dat artikel is de volgorde
                  				  van de onderdelen van het calamiteitenplan. De onderdelen a tot en met d van
                  				  artikel 5.3 zijn «naar buiten gericht» en hebben betrekking op het omgaan met
                  				  calamiteiten en het inschakelen en informeren van andere partijen die bij de
                  				  calamiteitenbestrijding zijn betrokken. De onderdelen e tot en met g hebben
                  				  betrekking op de interne organisatie van de beheerder.
               </text:p>
          <text:p text:style-name="alineagroep.end">In dit artikel wordt de koppeling gemaakt tussen de maatregelen
                  				  in het overstromingsrisicobeheerplan en de weerslag daarvan in de
                  				  calamiteitenplannen van de beheerder.
               </text:p>
        </text:section>
        <text:h text:outline-level="4" text:style-name="divisiekop2">Artikel 6.1 (begrippen)
            </text:h>
        <text:p text:style-name="nota-toelichting">De begrippen «bedrijfsafvalwater», «huishoudelijk afvalwater»,
               				«inwoner-equivalent», «totaal-stikstof» en «zuiveringsrendement» zijn
               				overgenomen uit het Lozingenbesluit Wvo stedelijk afvalwater, met dien
               				verstande dat daarin de aanpassingen zijn meegenomen die door de Wet
               				gemeentelijke watertaken zijn gemaakt. Het begrip inwoner-equivalent moet
               				worden onderscheiden van de «vervuilingseenheid» van artikel 7.3 van de wet.
               				Vervuilingseenheden worden gebruikt voor de heffingsmaatstaf van de
               				verontreinigingsheffing. Het begrip inwoner-equivalent heeft betrekking op de
               				omvang van lozingen van stedelijk afvalwater en vindt zijn oorsprong in de
               				richtlijn stedelijk afvalwater.
            </text:p>
        <text:p text:style-name="nota-toelichting">Het begrip «bouwen» heeft betrekking op de regulering van het
               				gebruik van rijkswaterstaatswerken in paragraaf 6 van hoofdstuk 6. Voor het
               				begrip «bouwen» is aansluiting bij de terminologie van de Woningwet van belang
               				voor de vormgeving van het uitzonderingsregime op de vergunningplicht, dat
               				verwijst naar het Besluit bouwvergunningsvrije en licht-bouwvergunningplichtige
               				bouwwerken.
            </text:p>
        <text:h text:outline-level="4" text:style-name="divisiekop2">Artikel 6.1a (rekening houden met plannen)
            </text:h>
        <text:section text:name="alineagroep.d3633e7140" text:style-name="alineagroep">
          <text:p text:style-name="alineagroep">In diverse bepalingen van de oude waterwetten was geregeld dat
                  				  het bevoegd gezag bij het verlenen van een vergunning rekening diende te houden
                  				  met de door het betreffende overheidslichaam vastgestelde plannen op grond van
                  				  de oude Wet op de waterhuishouding. Voorbeelden van dergelijke bepalingen zijn
                  				  artikel 1, zesde lid, van de Wet verontreiniging oppervlaktewateren en artikel
                  				  13, derde lid, van de Grondwaterwet. Deze bepalingen waren in feite enigszins
                  				  overbodig. Uit het vereiste van een zorgvuldige voorbereiding van besluiten
                  				  vloeit immers al voort dat een bestuursorgaan rekening houdt met de plannen die
                  				  op het betreffende beleidsterrein zijn vastgesteld door het overheidslichaam
                  				  waartoe het bestuursorgaan behoort. Ook bij de verlening van vergunningen
                  				  waarvoor dit niet expliciet was geregeld (zoals de vergunning op grond van
                  				  artikel 2 van de Wet beheer rijkswaterstaatswerken) werd rekening gehouden met
                  				  de relevante plannen (zoals, in het genoemde voorbeeld, het beheersplan voor de
                  				  rijkswateren).
               </text:p>
          <text:p text:style-name="alineagroep.end">In dit artikel is desalniettemin een vergelijkbare bepaling
                  				  opgenomen. In de regeling van de watervergunning in de Waterwet ligt een
                  				  aanvullende reden besloten om expliciet te bepalen dat het bevoegd gezag bij de
                  				  verlening van een watervergunning rekening houdt met de plannen die op grond
                  				  van de Waterwet voor het betreffende watersysteem zijn vastgesteld. Op grond
                  				  van artikel 6.17 van de Waterwet wordt immers voor een samenstel van
                  				  handelingen, waarvoor meer dan één bestuursorgaan bevoegd is, één
                  				  watervergunning verleend door één bevoegd gezag. Dat heeft tot gevolg dat het
                  				  bevoegd gezag niet alleen rekening moet houden met de plannen die zijn
                  				  vastgesteld door het overheidsorgaan waartoe hij behoort, maar ook met de
                  				  plannen die door andere betrokken overheidsorganen zijn vastgesteld. Een
                  				  watervergunning voor zo’n samenstel van handelingen zal immers ook betrekking
                  				  hebben op handelingen waarvoor het bevoegd gezag in de regel niet bevoegd is,
                  				  en waarvoor het dus in zijn «eigen» plannen geen beleid of voornemens tot
                  				  beheer heeft opgenomen.
               </text:p>
        </text:section>
        <text:p text:style-name="nota-toelichting">De term «rekening houden met» in dit artikel sluit aan op de
               				terminologie die gehanteerd werd in de oude waterwetten. Deze terminologie is
               				niet dezelfde als het begrip «rekening houden met» dat in artikel 5.2 van de
               				Wet milieubeheer wordt gehanteerd ten aanzien van de doorwerking van
               				richtwaarden in de zin van dat hoofdstuk. De beperkingen die hoofdstuk 5 van de
               				Wet milieubeheer oplegt ten aanzien van de mogelijkheden om bij het nemen van
               				besluiten af te wijken van richtwaarden, zijn dan ook niet van toepassing met
               				betrekking tot de doorwerking van de plannen op grond van de Waterwet naar de
               				verlening van een watervergunning. De mogelijkheid om bij het verlenen van een
               				watervergunning af te wijken van een op grond van de Waterwet vastgesteld plan
               				is, net als onder de oude waterwetten, vergelijkbaar met de algemene
               				mogelijkheid om (gemotiveerd) af te wijken van beleidsregels in de zin van de
               				Algemene wet bestuursrecht.
            </text:p>
        <text:h text:outline-level="4" text:style-name="divisiekop2">Artikel 6.2 (tijdelijkheid en beoordeling van
               				  vergunningen)
            </text:h>
        <text:section text:name="alineagroep.d3633e7157" text:style-name="alineagroep">
          <text:p text:style-name="alineagroep">Dit artikel maakt het mogelijk om bij ministeriële regeling te
                  				  bepalen dat vergunningen voor het lozen van stoffen slechts voor een beperkte
                  				  duur kunnen worden verleend en dat dergelijke vergunningen periodiek worden
                  				  bezien door het bevoegde gezag. In beide gevallen gaat het om implementatie van
                  				  verplichtingen uit richtlijn 2006/11/EG van het Europees Parlement en de Raad
                  				  van 15 februari 2006 betreffende de verontreiniging veroorzaakt door bepaalde
                  				  gevaarlijke stoffen die in het aquatisch milieu van de Gemeenschap worden
                  				  geloosd (Gecodificeerde versie). Deze verplichtingen waren opgenomen in het
                  				  Besluit vierjaarlijks bezien van lozingsvergunningen en de Regeling tijdelijke
                  				  vergunning voor lozing van zwartelijststoffen.
               </text:p>
          <text:p text:style-name="alineagroep.end">Indien daartoe aanleiding bestaat, kan het bevoegd gezag de
                  				  beperkingen waaronder een watervergunning is verleend, of de voorschriften die
                  				  aan een vergunning zijn verbonden, wijzigen op grond van artikel 6.26, eerste
                  				  lid, van de wet in samenhang met artikel 8.22 van de Wet milieubeheer. In het
                  				  uiterste geval is intrekken van de vergunning mogelijk op grond van artikel
                  				  6.26, eerste lid, van de wet in samenhang met artikel 8.25 van de Wet
                  				  milieubeheer.
               </text:p>
        </text:section>
        <text:h text:outline-level="4" text:style-name="divisiekop2">Artikel 6.3 (emissiegrenswaarden)
            </text:h>
        <text:section text:name="alineagroep.d3633e7170" text:style-name="alineagroep">
          <text:p text:style-name="alineagroep">Dit artikel voorziet in de mogelijkheid van het bij
                  				  ministeriële regeling stellen van emissiegrenswaarden voor de lozing van
                  				  stoffen, indien dat noodzakelijk is in verband met bepalingen van Europese
                  				  richtlijnen, met name de verschillende richtlijnen die gebaseerd zijn op
                  				  richtlijn 76/464/EEG van de Raad van 4 mei 1976 betreffende de verontreiniging
                  				  veroorzaakt door bepaalde gevaarlijke stoffen die in het aquatisch milieu van
                  				  de Gemeenschap worden geloosd (thans gecodificeerd in richtlijn 2006/11/EG).
                  				  Onder het regiem van de Wet verontreiniging oppervlaktewateren is een groot
                  				  aantal ministeriële regelingen opgesteld met dergelijke grenswaarden. Ook onder
                  				  de Waterwet dienen deze emissiegrenswaarden geïmplementeerd te blijven. De
                  				  grenswaarden van die regelingen hebben overigens betrekking op zowel directe
                  				  als indirecte lozingen. De regelingen zullen daarom voortaan gebaseerd worden
                  				  op zowel dit artikel (voor de directe lozingen op een oppervlaktewaterlichaam
                  				  of een zuiveringtechnisch werk), als op de Wet milieubeheer (voor de indirecte
                  				  lozingen) en zullen dus door de Ministers van VenW en VROM gezamenlijk worden
                  				  vastgesteld.
               </text:p>
          <text:p text:style-name="alineagroep.end">Voor de begripsomschrijving van het begrip emissiegrenswaarde
                  				  is in artikel 6.1 verwezen naar de definitie van de kaderrichtlijn
                  				  water.
               </text:p>
        </text:section>
        <text:h text:outline-level="4" text:style-name="divisiekop2">Artikel 6.3a (lozen van afvalwater van
               				  rookgasreiniging)
            </text:h>
        <text:p text:style-name="nota-toelichting">Dit artikel vormt de basis voor voortzetting van de implementatie
               				van richtlijn nr. 2000/76/EG van het Europees Parlement en de Raad van de
               				Europese Unie van 4 december 2000 betreffende de verbranding van afval (PbEG L
               				332) in de Regeling lozingen van afvalwater van rookgasreiniging.
            </text:p>
        <text:h text:outline-level="4" text:style-name="divisiekop2">Artikel 6.4 (verboden lozing van stedelijk
               				  afvalwater)
            </text:h>
        <text:section text:name="alineagroep.d3633e7191" text:style-name="alineagroep">
          <text:p text:style-name="alineagroep">Paragraaf 3 van hoofdstuk 6, over het brengen van stoffen in
                  				  oppervlaktewaterlichamen vanuit zuiveringtechnische werken, betreft een
                  				  gedeeltelijke implementatie van richtlijn 91/271/EEG van de Raad van de
                  				  Europese Gemeenschappen van 21 mei 1991 inzake de behandeling van stedelijk
                  				  afvalwater (PbEG L 135). De paragraaf komt grotendeels overeen met de inhoud
                  				  van het Lozingenbesluit Wvo stedelijk afvalwater, en vormt net als dat besluit
                  				  de omzetting van de artikelen 4, eerste, derde en vierde lid, 5, eerste tot en
                  				  met vierde en achtste lid, 7, 10, 12, tweede en derde lid en 14, derde lid van
                  				  de richtlijn stedelijk afvalwater. De implementatie van artikel 15, eerste,
                  				  tweede en vierde lid, van de richtlijn is opgenomen in artikel 2.3 van dit
                  				  besluit.
               </text:p>
          <text:p text:style-name="alineagroep.end">Waarschijnlijk zullen op afzienbare termijn algemene regels
                  				  worden opgesteld voor zuiveringtechnische werken. Daarbij zal de
                  				  vergunningplicht voor lozingen vanuit zuiveringtechnische werken op
                  				  oppervlaktewaterlichamen worden vervangen door algemene regels. Paragraaf 3 van
                  				  hoofdstuk 6 van het onderhavige besluit zal bij die gelegenheid komen te
                  				  vervallen.
               </text:p>
        </text:section>
        <text:h text:outline-level="5" text:style-name="divisiekop3">Eerste lid
            </text:h>
        <text:p text:style-name="nota-toelichting">Het eerste lid bepaalt dat vanuit een zuiveringtechnisch werk
               				  uitsluitend mag worden geloosd indien de doelmatige werking van het
               				  zuiveringtechnisch werk wordt gewaarborgd en de capaciteit ervan is berekend op
               				  de maximale gemiddelde wekelijkse belasting in de loop van het jaar. Op die
               				  manier zijn seizoenschommelingen in de belasting van het zuiveringtechnisch
               				  werk, onder andere als gevolg van toerisme, in de capaciteit verwerkt. Dit
               				  betekent tevens dat met het ontwerp, de bouw, de exploitatie en het onderhoud
               				  van een zuiveringtechnisch werk met de genoemde eisen rekening moet worden
               				  gehouden. In dit kader wordt verwezen naar de richtlijnen ten aanzien van
               				  ontwerp en beheer van rioolwaterzuiveringsinrichtingen, die door de Stichting
               				  Toegepast Onderzoek Waterbeheer (STOWA) zijn uitgebracht. Het begrip «<text:span text:style-name="cur">rioolwaterzuiveringsinrichting»</text:span> (inrichting voor het
               				  zuiveren van stedelijk afvalwater), dat in het oude Lozingenbesluit Wvo
               				  stedelijk afvalwater werd gehanteerd, is vervangen door het in de wet
               				  gehanteerde begrip: zuiveringtechnisch werk.
            </text:p>
        <text:h text:outline-level="5" text:style-name="divisiekop3">Tweede lid
            </text:h>
        <text:p text:style-name="nota-toelichting">De afvoer van slib naar oppervlaktewater is verboden. Het is
               				  echter onvermijdelijk dat het te lozen afvalwater geringe hoeveelheden
               				  onopgeloste bestanddelen (slib) bevat. Het tweede lid van dit artikel voorziet
               				  in een uitzondering op het absolute lozingsverbod voor geringe hoeveelheden
               				  slib in het te lozen effluent, mits voldaan wordt aan de grenswaarde van 30
               				  mg/l onopgeloste bestanddelen.
            </text:p>
        <text:h text:outline-level="4" text:style-name="divisiekop2">Artikel 6.5 (grenswaarden lozing van stedelijk
               				  afvalwater)
            </text:h>
        <text:p text:style-name="nota-toelichting">Dit artikel geeft het voorschrift dat aan de vergunning voor het
               				lozen vanuit een zuiveringtechnisch werk met een capaciteit van 2000 i.e. of
               				meer het voorschrift wordt verbonden dat het stedelijk afvalwater een zodanige
               				behandeling ondergaat, dat het voorafgaand aan het lozen tenminste voldoet aan
               				de in de tabel opgenomen emissiegrenswaarden. Ingevolge het tweede lid kan het
               				bevoegde gezag strengere grenswaarden aan de vergunning verbinden, indien de
               				bescherming van de kwaliteit van het oppervlaktewaterlichaam daartoe noodzaakt.
               				Hiermee bestaat de mogelijkheid om via de vergunning voor het lozen van
               				stedelijk afvalwater een bijdrage te leveren aan de verwezenlijking van
               				bijvoorbeeld kwaliteitsdoelstellingen die uit andere Europese richtlijnen dan
               				de richtlijn stedelijk afvalwater of uit nationaal beleid voortvloeien. Anders
               				dan het Lozingenbesluit Wvo stedelijk afvalwater, bevat dit artikel geen
               				verplichting om strengere emissiegrenswaarden te stellen. Veelal kunnen er
               				immers ook andere maatregelen dan aanscherping van de emissiegrenswaarden voor
               				de lozing van het effluent van zuiveringtechnische werken worden genomen, om
               				die kwaliteitsdoelstellingen te bereiken, zoals het beperken van nalevering van
               				nutriënten uit de waterbodem of het beperken van het gebruik van
               				meststoffen.
            </text:p>
        <text:h text:outline-level="4" text:style-name="divisiekop2">Artikel 6.6 (afwijken van grenswaarden)
            </text:h>
        <text:p text:style-name="nota-toelichting">Nederland past de op de grond van artikel 5 van de richtlijn
               				stedelijk afvalwater geldende eisen voor zuiveringtechnische werken in
               				kwetsbare gebieden toe op het hele grondgebied. Op grond van artikel 5, vierde
               				lid, van de richtlijn hoeven de eisen voor afzonderlijke zuiveringtechnische
               				werken in kwetsbare gebieden niet te worden toegepast, indien kan worden
               				aangetoond dat het minimumpercentage van de vermindering van de totale vracht
               				voor alle zuiveringtechnische werken in dat gebied ten minste 75% voor
               				totaal-fosfor en ten minste 75% voor totaal-stikstof bedraagt. De voorgangers
               				van het Lozingenbesluit Wvo stedelijk afvalwater – het Fosfaat- en het
               				Stikstofbesluit – kenden al eenzelfde vrijstellingsbevoegdheid voor het
               				bestuursorgaan dat de zorg heeft over zuiveringtechnische werken bij eenzelfde
               				verminderingspercentage. Bij de berekening wordt uitgegaan van de totale vracht
               				van de zuiveringtechnische werken per verzorgingsgebied.
            </text:p>
        <text:h text:outline-level="4" text:style-name="divisiekop2">Artikel 6.7 (bemonsteren, analyseren van stoffen in
               				  stedelijk afvalwater)
            </text:h>
        <text:p text:style-name="nota-toelichting">Dit artikel geeft de grondslag om bij regeling van de Ministers
               				van Verkeer en Waterstaat en Volkshuisvesting, Ruimtelijke Ordening en
               				Milieubeheer voorschriften te stellen ten aanzien van het bemonsteren,
               				analyseren en berekenen van de stoffen waarvoor krachtens deze paragraaf
               				grenswaarden zijn gesteld. Deze regeling betreft de inhoud van de voormalige
               				bijlage 1 van het Lozingenbesluit Wvo stedelijk afvalwater.
            </text:p>
        <text:h text:outline-level="4" text:style-name="divisiekop2">Artikel 6.8 tot en met 6.10 (nadere voorschriften storten
               				  van stoffen)
            </text:h>
        <text:p text:style-name="nota-toelichting">In deze artikelen staan elementen die zijn overgenomen uit de Wet
               				verontreiniging zeewater. De Wet verontreiniging zeewater is in 2008 gewijzigd
               				ter uitvoering van een protocol (hierna aangeduid als het Protocol) bij het
               				verdrag dat het storten van afval in zee reguleert. 
               				<text:note text:id="n17" text:note-class="endnote">
                  <text:note-citation text:label="17">17</text:note-citation>
                  <text:note-body>
                     <text:p>Het op 7 november 1996 te Londen tot stand gekomen
                  					 Protocol bij het Verdrag inzake de voorkoming van verontreiniging van de zee
                  					 ten gevolge van het storten van afval en andere stoffen van 1972, met Bijlagen
                  					 (Trb. 1998, 134
                  					 en Trb. 2000, 27),
                  					 de desbetreffende wijzigingswet van de Wet verontreiniging zeewater dateert van
                  					 13 maart 2008 (Stb.
                     					 109) en is met ingang van 1 oktober 2008 in werking
                  					 getreden.
               </text:p>
                  </text:note-body>
               </text:note> 
               
            </text:p>
        <text:p text:style-name="nota-toelichting">Het Protocol bevat een algemeen verbod op het storten van
               				stoffen. Artikel 6.3 van de Waterwet biedt daarvan de omzetting in de
               				Nederlandse wetgeving. Een vergunning krachtens dat artikel kan alleen worden
               				verleend voor in bijlage 1 van het Protocol genoemde stoffen (de zogenaamde
               				reverse list). Voorts zal de ontheffing ingevolge artikel 6.8, eerste lid,
               				slechts kunnen worden verleend in overeenstemming met het Protocol en het
               				Ospar-verdrag. Bij de voorbereiding en vaststelling van een ontheffing dienen
               				tevens de krachtens deze verdragen tot stand gekomen criteria en richtlijnen in
               				acht te worden genomen. Zo zet Bijlage 2 bij het Protocol uiteen welke
               				overwegingen bij het al dan niet verlenen van een ontheffing in aanmerking
               				dienen te worden genomen en welke voorwaarden aan de eventuele ontheffing
               				dienen te worden verbonden. Bijlage 2 benadrukt het belang van het geleidelijk
               				minder gebruiken van de zee voor het zich ontdoen van afval. De Bijlage geeft
               				hierbij aan welke andere opties dienen te worden overwogen. Als afval beter kan
               				worden verwerkt met toepassing van een van deze andere opties, dan zal een
               				ontheffing voor het lozen op zee worden geweigerd.
            </text:p>
        <text:p text:style-name="nota-toelichting">Enkele vrijstellingen van het stortverbod van artikel 6.3 van de
               				wet zijn opgenomen in het tweede lid van artikel 6.8 van dit besluit. In
               				vergelijking tot de overeenkomstige bepalingen van artikel 2 van de Wet
               				verontreiniging zeewater is in dit lid het woord «stoffen» telkens vervangen
               				door: «vaste substanties of voorwerpen». Dit houdt verband met de
               				achterliggende bepalingen met uitzonderingen op de reikwijdte van het begrip
               				«storten» (artikel I, vierde lid, onder 2 en 3) van het Protocol, waarin
               				telkens sprake is van «zaken». Tussen haakjes staat daarbij vermeld:
               				bijvoorbeeld kabels, pijpleidingen, of maritieme onderzoeksapparatuur. In de
               				terminologie van de Waterwet kan hiervoor beter de aanduiding «vaste
               				substanties of voorwerpen» worden gebruikt, die al voorkomt in artikel 6.5 van
               				de Waterwet en artikel 6.15 van dit besluit. De andere uitzonderingen op het
               				stortverbod die zijn opgenomen in artikel I, vierde lid, onder 2, van het
               				Protocol zijn al verwerkt in artikel 6.12 van de Waterwet.
            </text:p>
        <text:p text:style-name="nota-toelichting">Hoewel er overeenkomstig het protocol voor verschillende
               				handelingen een vrijstelling van het stortverbod van artikel 6.3 van de wet
               				geldt, zijn deze handelingen in het kader van de Waterwet veelal niet geheel
               				ongereguleerd. De artikelen 6.13 en 6.15 van het besluit (zie hierna) bevatten
               				een nationaal reguleringsinstrumentarium voor bepaalde handelingen die
               				betrekking hebben op het plaatsen van vaste substanties of voorwerpen met een
               				ander oogmerk dan zich er enkel van ontdoen. In het kader van dat nationale
               				instrumentarium is het mogelijk om zonodig voorschriften te geven om
               				verontreiniging van de zee te voorkomen of tegen te gaan, gelet op de algemene
               				toepasselijkheid van de doelstelling van artikel 2.1, onder b, van de
               				Waterwet.
            </text:p>
        <text:h text:outline-level="4" text:style-name="divisiekop2">Artikel 6.11 (melden en meten van onttrekkingen en
               				  infiltraties)
            </text:h>
        <text:section text:name="alineagroep.d3633e7264" text:style-name="alineagroep">
          <text:p text:style-name="alineagroep">Dit artikel stelt regels aan het melden van de onttrekking van
                  				  grondwater en de infiltratie van water, en het meten van gegevens ten aanzien
                  				  van die handelingen. Deze verplichtingen waren geregeld in de Grondwaterwet en
                  				  het daarop berustende Uitvoeringsbesluit ex artikel 11 en 12 Grondwaterwet.
                  				  Hoewel deze materie volgens de Waterwet primair tot de verantwoordelijkheid van
                  				  de provincies en waterschappen behoort, zijn de verplichtingen op verzoek van
                  				  het IPO en de UvW overgenomen in dit artikel. Het doel hiervan is om een
                  				  uniforme regeling van het melden en meten van onttrekkingen en infiltraties te
                  				  realiseren. Zo’n uniforme regeling voor heel Nederland vermindert de
                  				  administratieve lasten voor het bedrijfsleven.
               </text:p>
          <text:p text:style-name="alineagroep">Het artikel bevat in het eerste lid een meldplicht voor degene
                  				  die grondwater gaat onttrekken of water gaat infiltreren, indien dat onttrekken
                  				  of infiltreren niet vergunningplichtig is ingevolge artikel 6.4 van de wet of
                  				  een waterschapsverordening. De melding heeft tot doel dat het bevoegd gezag op
                  				  de hoogte is van de onttrekking of infiltratie. Indien de onttrekking of
                  				  infiltratie vergunningplichtig is, is het bevoegd gezag via de aanvraag van de
                  				  vergunning al op de hoogte en is het dus niet nodig om een melding te
                  				  doen.
               </text:p>
          <text:p text:style-name="alineagroep.end">Ook ten aanzien van de bij de melding te verstrekken gegevens
                  				  is (net als voor het grootste deel van de indieningsvereisten voor de
                  				  watervergunning) gekozen voor een uniforme, landelijke regeling. De gegevens
                  				  die bij de melding dienen te worden verstrekt, zijn opgenomen in de
                  				  Waterregeling. Nu de te verstrekken gegevens op rijksniveau zijn geregeld,
                  				  kunnen provincies en waterschappen daarover in hun verordeningen geen
                  				  afwijkende of aanvullende regels meer stellen.
               </text:p>
        </text:section>
        <text:section text:name="alineagroep.d3633e7276" text:style-name="alineagroep">
          <text:p text:style-name="alineagroep">In het tweede lid is de verplichting opgenomen om metingen te
                  				  verrichten van de hoeveelheid van het onttrokken grondwater en de hoeveelheid
                  				  en kwaliteit van het geïnfiltreerde water. De metingen dienen over elk kwartaal
                  				  te worden verricht. In veel gevallen kan met deze periode worden volstaan. Bij
                  				  kortdurende onttrekkingen, zoals bronbemalingen, of bij onttrekkingen en
                  				  infiltraties die variëren met de seizoenen, geeft een meetperiode van een
                  				  kwartaal echter niet voldoende inzicht in de fluctuatie van de onttrokken en
                  				  geïnfiltreerde hoeveelheden water. Voor dergelijke onttrekkingen en
                  				  infiltraties is aan het bevoegd gezag de mogelijkheid geboden om in de
                  				  vergunningvoorschriften of (in gevallen die zijn vrijgesteld van de
                  				  vergunningplicht) bij maatwerkvoorschrift een kortere meetperiode voor te
                  				  schrijven. Bodemenergiesystemen zijn ook seizoensgebonden: de hoeveelheden
                  				  onttrokken grondwater en geïnfiltreerd water hangen daarbij immers samen met de
                  				  verwarmings- en koelingsbehoefte.
               </text:p>
          <text:p text:style-name="alineagroep.end">De nauwkeurigheid van de metingen aan de hoeveelheden
                  				  onttrokken grondwater en geïnfiltreerd water dient 5% te zijn. Met de huidige
                  				  watermeters zijn dergelijke nauwkeurigheden goed te bereiken. Er is daarom geen
                  				  noodzaak om een minder grote nauwkeurigheid toe te staan – hetgeen onder het
                  				  regiem van de Grondwaterwet nog wel mogelijk was.
               </text:p>
        </text:section>
        <text:section text:name="alineagroep.d3633e7285" text:style-name="alineagroep">
          <text:p text:style-name="alineagroep">De meetgegevens dienen ingevolge het vierde lid binnen een
                  				  maand na elk kalenderjaar aan het bevoegd gezag te worden toegezonden. Indien
                  				  de onttrekking of infiltratie is beëindigd, dienen de gegevens binnen een maand
                  				  na de beëindiging te worden gerapporteerd. Onder het regiem van de
                  				  Grondwaterwet werd een onderscheid gemaakt in «meten» en «registreren». Uit de
                  				  verplichting om meetgegevens aan het bevoegd gezag toe te zenden, volgt echter
                  				  al dat degene die grondwater onttrekt of water infiltreert de meetgegevens ook
                  				  registreert. Het is niet nodig dat expliciet te bepalen. De verplichting onder
                  				  het regiem van de Grondwaterwet om de meetgegevens vijf jaar te bewaren, is
                  				  eveneens geschrapt. Ingevolge de Archiefwet is het bevoegd gezag reeds
                  				  verplicht om de ontvangen meetgegevens te bewaren.
               </text:p>
          <text:p text:style-name="alineagroep.end">Het vijfde lid voorziet in de mogelijkheid dat de provincie of
                  				  het waterschap bij verordening bepaalt dat de verplichtingen van dit artikel
                  				  voor bepaalde gevallen niet gelden. Deze mogelijkheid was ook in de
                  				  Grondwaterwet opgenomen.
               </text:p>
        </text:section>
        <text:p text:style-name="nota-toelichting">Voor meldingen die onder het regiem van de Grondwaterwet zijn
               				gedaan, en voor besluiten omtrent een hogere meetfrequentie op grond van het
               				Uitvoeringsbesluit, is in artikel 8.3 in overgangsrecht voorzien.
            </text:p>
        <text:h text:outline-level="4" text:style-name="divisiekop2">Artikelen 6.12, eerste lid, 6.13, eerste lid, en 6.14,
               				  eerste lid (watervergunning gebruik van rijkswaterstaatswerken)
            </text:h>
        <text:p text:style-name="nota-toelichting">De eerste leden van de artikelen 6.12, 6.13 en 6.14 stellen
               				bepaalde vormen van gebruik van waterstaatswerken (gebruik anders dan in
               				overeenstemming met de functie van het waterstaatswerk) in beheer bij het Rijk
               				vergunningplichtig. Dit is de materie van wat voorheen voor wateren,
               				kunstwerken en waterkeringen werd geregeld door de Wet beheer
               				rijkswaterstaatswerken (Wbr). Anders dan de Wbr is de vergunningplicht beperkt
               				door bepaalde categorieën handelingen van de vergunningplicht uit te sluiten
               				en, in het geval van de Noordzee, door een specifiekere opsomming van
               				vergunningplichtige handelingen. In alle gevallen gaat het om handelingen die
               				een significant (nadelig) effect kunnen hebben op de veilige en doelmatige
               				functievervulling van het waterstaatswerk en een voorafgaande toestemming
               				vereisen vanwege de situering of locatie, de omvang, het tijdstip of de wijze
               				van uitvoering van de handeling.
            </text:p>
        <text:p text:style-name="nota-toelichting">Bij de omschrijving van de vergunningplichtige handelingen is
               				onderscheid gemaakt tussen verschillende waterstaatswerken. Van de door het
               				Rijk beheerde oppervlaktewaterlichamen is aan de Noordzee een apart artikel
               				6.13 gewijd. In artikel 6.12 is deze derhalve uitgezonderd, zodat artikel 6.12
               				betrekking heeft op de grote rivieren, de kanalen, de meren en de wateren in de
               				delta, inclusief de bijbehorende kunstwerken. Onder Noordzee wordt hier
               				overigens mede het Noordzeestrand verstaan, dat immers onderdeel uitmaakt van
               				dat oppervlaktewaterlichaam. Artikel 6.14 bevat het vergunningregime voor
               				waterkeringen in beheer bij het Rijk. Waar nodig kunnen bij het stellen van
               				algemene regels bij ministeriële regeling specifiekere onderscheidingen worden
               				gemaakt.
            </text:p>
        <text:p text:style-name="nota-toelichting">Deze vergunningen zijn een instrument in het infrastructurele
               				beheer, ook wel «bak-beheer» genoemd. Bij waterkeringen is dat infrastructurele
               				karakter vanzelfsprekend. Maar ook bij de Noordzee, de grote rivieren, kanalen,
               				meren, de delta en bergingsgebieden gaat het om geografisch aan te duiden
               				watergebieden (of gebieden waar water met enige regelmaat kan staan). Het
               				betreft hier de regulering van het gebruik van de ruimte die het water,
               				inclusief de bodem en oevers, en de waterkeringen als gevulde bak bieden, dat
               				niet in overeenstemming is met de functies die het bijvoorbeeld als vaarwater
               				of vanwege de afvoer- of bergingscapaciteit heeft. Een voorbeeld is de
               				uitvoering van een natuurproject met dynamische ontwikkeling van vegetatie in
               				de uiterwaarden van de grote rivieren. Vegetatie kan van grote invloed zijn op
               				de afvoercapaciteit van die rivieren. Daarom kunnen in de vergunning voor zo’n
               				natuurproject onder andere voorschriften worden gesteld met betrekking tot het
               				behouden van een bepaald type vegetatie, of het behouden van de staat van de
               				vegetatie, in verband met de maximaal toegestane ruwheid ter voorkoming van
               				belemmering in de waterafvoer.
            </text:p>
        <text:p text:style-name="nota-toelichting">De wet geeft ook de mogelijkheid om bij algemene maatregel van
               				bestuur voor werkzaamheden anders dan in overeenstemming met de functie van het
               				waterstaatswerk een vergunningplicht op te nemen of algemene regels te stellen.
               				Van deze mogelijkheid is in dit besluit geen gebruik gemaakt. Er bestaat op dit
               				punt vooralsnog geen behoefte aan regulering.
            </text:p>
        <text:h text:outline-level="4" text:style-name="divisiekop2">Artikel 6.12, tweede en derde lid (uitzonderingen op de
               				  watervergunningplicht)
            </text:h>
        <text:p text:style-name="nota-toelichting">In artikel 6.12, tweede lid, zijn – naast de bovengenoemde
               				afbakening in relatie tot artikel 6.13 inzake het gebruik van de Noordzee –
               				verschillende activiteiten van de vergunningplicht uitgezonderd.
            </text:p>
        <text:p text:style-name="nota-toelichting">Voor de onderdelen a, b en c, is in belangrijke mate aansluiting
               				gezocht bij elementen van artikel 3 van de Beleidsregels grote rivieren. Daarin
               				zijn thans kleine, tijdelijke en voor het rivierbeheer noodzakelijke
               				activiteiten aangewezen als activiteiten waarvoor zonder meer toestemming wordt
               				gegeven, mits voldaan is aan de algemene voorwaarden van artikel 7 van de
               				Beleidsregels. In artikel 6.12, tweede lid, is een aantal vergelijkbare
               				activiteiten uitgezonderd van de vergunningplicht voor het gebruik van
               				oppervlaktewaterlichamen en de bijbehorende kunstwerken in beheer bij het
               				Rijk.
            </text:p>
        <text:p text:style-name="nota-toelichting">Onderdeel a betreft de gevallen die in het Besluit
               				bouwvergunningsvrije en licht-bouwvergunningplichtige bouwwerken zijn
               				opgenomen. De effecten van deze bouwwerken op het oppervlaktewaterlichaam zijn
               				dermate gering dat zij van de vergunningplicht kunnen worden uitgesloten.
            </text:p>
        <text:p text:style-name="nota-toelichting">Onderdeel b heeft betrekking op activiteiten die thans zijn
               				genoemd in artikel 4.1.1 van het Besluit ruimtelijke ordening. Onder
               				activiteiten wordt zowel het bouwen als het gebruik in de zin van dat artikel
               				verstaan. In de Beleidsregels grote rivieren is een drietal beperkingen
               				aangebracht waardoor verzekerd wordt dat het alleen gaat om kleine
               				activiteiten. Die beperkingen zijn in dit besluit overgenomen. Evenals ten
               				aanzien van de bouwwerken genoemd in onderdeel b zijn de effecten van het
               				bouwen en het gebruik op het oppervlaktewaterlichaam dermate gering dat zij van
               				de vergunningplicht kunnen worden uitgesloten.
            </text:p>
        <text:section text:name="alineagroep.d3633e7331" text:style-name="alineagroep">
          <text:p text:style-name="alineagroep">In onderdeel c zijn bepaalde activiteiten die in het kader van
                  				  het beheer van waterstaatswerken door of namens de beheerder worden verricht,
                  				  vrijgesteld van de vergunningplicht. Dit omvat onderhoud, aanleg en wijziging
                  				  van die werken. Hiermee vervalt onder andere de zogenaamde vergunning eigen
                  				  dienst voor het gebruik van oppervlaktewaterlichamen. Onder onderhoud valt
                  				  overigens ook het herstel van waterstaatswerken.
               </text:p>
          <text:p text:style-name="alineagroep.end">Het gaat hier in de eerste plaats om activiteiten van het Rijk
                  				  als waterbeheerder ter uitvoering van onderhoud van waterstaatswerken.
                  				  Dergelijke activiteiten zijn er op gericht waterstaatswerken qua vorm,
                  				  afmeting, constructie of richting op orde te brengen, dat wil zeggen ze te
                  				  laten corresponderen met de staat van de legger. Als voorbeeld kan dienen het
                  				  uitbaggeren van een vaarweg zodat deze weer aan het profiel zoals op de legger
                  				  is aangegeven voldoet. Een vergunningplicht voor deze activiteiten kan
                  				  achterwege blijven, nu het de wettelijke taak van de beheerder betreft die
                  				  bovendien door de kenbaarheid van de legger ook voor derden voldoende
                  				  transparant is.
               </text:p>
        </text:section>
        <text:p text:style-name="nota-toelichting">In de tweede plaats gaat het om activiteiten die de aanleg of
               				wijziging (inclusief verruiming) van de betrokken waterstaatswerken inhouden.
               				Dat zijn activiteiten die een wijziging inhouden van de vorm, constructie,
               				afmeting of richting van het waterstaatswerk zoals weergegeven in de legger.
               				Hierbij zullen, in tegenstelling tot onderhoudswerkzaamheden, meestal belangen
               				van derden betrokken zijn. Ook hiervoor kan een vergunning echter achterwege
               				blijven, nu de noodzakelijke belangenafweging en rechtsbescherming is
               				gewaarborgd door de verplichting om op grond van artikel 5.4 van de wet een
               				voorafgaand projectplan vast te stellen.
            </text:p>
        <text:p text:style-name="nota-toelichting">De vrijstelling geldt eveneens voor het onderhoud, de aanleg en
               				de wijziging van waterstaatswerken door andere beheerders dan het Rijk. Veel
               				waterkeringen die grenzen aan de rijkswateren zijn in beheer bij anderen dan
               				het Rijk, terwijl de beheergrens van het oppervlaktewaterlichaam vaak tot de
               				buitenkruinlijn van deze waterkeringen loopt. Om te voorkomen dat een
               				waterschap dat onderhoud wil plegen aan een rivierdijk voor het gedeelte aan de
               				rivierzijde van de dijk een watervergunning van de Minister van Verkeer en
               				Waterstaat voor het gebruik van het oppervlaktewaterlichaam nodig zou hebben,
               				geldt de vrijstelling voor alle beheerders.
            </text:p>
        <text:p text:style-name="nota-toelichting">De uitzondering van onderdeel d is overgenomen uit artikel 2 van
               				het Besluit rijksrivieren zoals dat gold onder de Wet beheer
               				rijkswaterstaatswerken.
            </text:p>
        <text:p text:style-name="nota-toelichting">Onderdeel e regelt een vrijstelling van de vergunningplicht van
               				artikel 6.5 van de wet voor permanent afgemeerde objecten, zoals woonschepen.
               				Deze vrijstelling geldt niet voor de rijkswateren (of gedeelten daarvan) die
               				bij ministeriële regeling worden aangewezen. In eerste instantie zullen alleen
               				de rijkswateren waarop de Beleidsregels grote rivieren van toepassing zijn,
               				worden aangewezen. Het valt echter niet uit te sluiten (mede in het licht van
               				het advies van de Deltacommissie 
               				<text:note text:id="n18" text:note-class="endnote">
                  <text:note-citation text:label="18">18</text:note-citation>
                  <text:note-body>
                     <text:p>Kamerstukken II 2007–2008,
                  					 31 710, nr.
                     					 1.
               </text:p>
                  </text:note-body>
               </text:note>) dat in de toekomst ook voor andere rijkswateren dan de
               				grote rivieren een vergunningplicht nodig zal zijn.
            </text:p>
        <text:p text:style-name="nota-toelichting">Ten slotte kan op grond van onderdeel f een gebiedsgericht
               				uitzonderingsregime worden ingesteld voor kleine en tijdelijke activiteiten.
               				Hierbij kan onder meer worden gedacht aan geringe terreinophogingen, visfuiken,
               				gestuurde boringen, terrassen, voorzieningen voor hulpdiensten of
               				festivals.
            </text:p>
        <text:p text:style-name="nota-toelichting">In het derde lid wordt de bevoegdheid gecreëerd om bij
               				ministeriële regeling te bepalen dat voor bepaalde categorieën van
               				oppervlaktewaterlichamen de vrijstelling voor bepaalde categorieën van
               				bouwwerken of activiteiten als bedoeld in tweede lid, onderdelen a en b, niet
               				geldt. Dit zal alleen dan worden toegepast wanneer gelet op een veilig en
               				doelmatig beheer van rijkswaterstaatswerken de vrijstelling van die bouwwerken
               				of activiteiten voor bepaalde oppervlaktewaterlichamen vrijwel steeds tot
               				onwenselijke situaties zal leiden en dat de vergunningplicht daarom betere
               				waarborgen biedt dan een kader van algemene regels in combinatie met een
               				bevoegdheid tot het stellen van maatwerkvoorschriften.
            </text:p>
        <text:h text:outline-level="4" text:style-name="divisiekop2">Artikel 6.13 (watervergunning gebruik van Noordzee en strand
               				  in beheer bij Rijk)
            </text:h>
        <text:p text:style-name="nota-toelichting">In het eerste lid van dit artikel wordt een limitatieve lijst
               				gegeven van activiteiten in de Noordzee of op het strand, inclusief de
               				bijbehorende kunstwerken, waarvoor een watervergunning is vereist. Hierbij gaat
               				het vooral om activiteiten die ingrijpende gevolgen kunnen hebben voor het
               				veilig en doelmatig functioneren van deze waterstaatswerken. Zo mogen
               				handelingen die tot gevolg kunnen hebben dat de kustlijn landwaarts verplaatst
               				niet zonder vergunning van de minister worden uitgevoerd. Hierbij zal het
               				handhaven van de basiskustlijn als toets fungeren. Deze lijn wordt vastgesteld
               				op de peilkaart bedoeld in artikel 2.7, tweede lid, van de wet.
            </text:p>
        <text:p text:style-name="nota-toelichting">Voor het tweede lid wordt verwezen naar de toelichting bij het
               				tweede lid van artikel 6.12. Volledigheidshalve wordt daarbij nog opgemerkt dat
               				ingevolge onderdeel a van het eerste lid voor de handhaving van de kustlijn op
               				grond van artikel 2.7 van de wet, geen vergunning is vereist. Net als bij
               				activiteiten die door of vanwege de minister worden uitgevoerd in het kader van
               				onderhoud, aanleg en wijziging van waterstaatswerken, is ook hier sprake van
               				een wettelijke taak voor Rijkswaterstaat waarvoor geen vergunning voor het
               				gebruik is vereist.
            </text:p>
        <text:h text:outline-level="4" text:style-name="divisiekop2">Artikel 6.14 (watervergunning gebruik van waterkeringen in
               				  beheer bij het Rijk)
            </text:h>
        <text:p text:style-name="nota-toelichting">Voor waterkeringen in beheer bij het Rijk, met uitzondering van
               				activiteiten in het kader van het waterbeheer, blijft de strekking van de
               				regeling van de oude Wet beheer rijkswaterstaatswerken onverkort intact. Voor
               				het tweede lid wordt verwezen naar de toelichting bij artikel 6.12, tweede
               				lid.
            </text:p>
        <text:h text:outline-level="4" text:style-name="divisiekop2">Artikel 6.15 (algemene regels gebruik
               				  rijkswaterstaatswerken)
            </text:h>
        <text:p text:style-name="nota-toelichting">Artikel 6.15 sluit aan bij de artikelen 6.12 en 6.13. Voor het
               				bijzonder gebruik van oppervlaktewaterlichamen (inclusief de Noordzee) of de
               				bijbehorende kunstwerken waarvoor geen vergunning is vereist gelden wel
               				algemene regels. Ten eerste is een algemene zorgplicht van toepassing op het
               				gebruik, die er toe strekt dat nadelige gevolgen voor het veilig en doelmatig
               				gebruik overeenkomstig de functies en – in het licht van de kaderrichtlijn
               				water – voor de ecologische toestand van het oppervlaktewaterlichaam moet
               				worden voorkomen. Ook moeten nadelige gevolgen voor het kustfundament, voor
               				handelingen in de Noordzee of op het strand, worden vermeden. De zorgplicht
               				heeft verder betrekking op het voorkomen van belemmeringen voor vergroting van
               				de afvoercapaciteit. Dat speelt voornamelijk in de grote rivieren. De
               				zorgplicht voor een zo gering mogelijke waterstandsverhoging of afname van het
               				bergend vermogen ten gevolge van het gebruik heeft vooral betrekking op de
               				grote rivieren, de meren en de wateren in de delta.
            </text:p>
        <text:p text:style-name="nota-toelichting">Het tweede lid van artikel 6.15 maakt het mogelijk om voor
               				handelingen waar geen vergunning voor is vereist op grond van de artikelen 6.12
               				en 6.13 specifiekere regels te stellen als uitwerking van de zorgplicht. Deze
               				regels zullen plaats krijgen in de Waterregeling en kunnen ook betrekking
               				hebben op de verstrekking van informatie door de gebruiker aan de minister als
               				beheerder van de betrokken wateren.
            </text:p>
        <text:p text:style-name="nota-toelichting">Bij deze algemene regels kan ingevolge het derde lid aan de
               				Minister de bevoegdheid worden toegekend om maatwerkvoorschriften te stellen.
               				Die bevoegdheid dient steeds te worden gekoppeld aan specifieke handelingen en
               				dient in reikwijdte begrensd te worden tot specifieke aspecten van die
               				handeling. Zo wordt een evenwicht bereikt tussen enerzijds de noodzaak om in
               				bepaalde gevallen maatwerk te bieden in het belang van de bescherming van het
               				veilig en doelmatig gebruik en de ecologische toestand van
               				oppervlaktewaterlichamen, en anderzijds het belang van burgers en bedrijven om
               				niet geconfronteerd te worden met onverwachte voorschriften ten aanzien van
               				voorgenomen of reeds uitgevoerde handelingen.
            </text:p>
        <text:h text:outline-level="4" text:style-name="divisiekop2">Artikel 6.16 (uitzondering toepassingsbereik paragraaf
               				  6)
            </text:h>
        <text:section text:name="alineagroep.d3633e7398" text:style-name="alineagroep">
          <text:p text:style-name="alineagroep">Artikel 6.16, eerste lid, regelt de gedeelten van het rivierbed
                  				  waarin het vergunningvereiste van artikel 6.12 en de algemene regels van
                  				  artikel 6.15 niet van toepassing zijn. De betreffende gebieden zijn aangegeven
                  				  op de kaarten in bijlage IV. Voorheen was dit geregeld in artikel 2a van de Wet
                  				  beheer rijkswaterstaatswerken en het daarop gebaseerde Besluit
                  				  rijksrivieren.
               </text:p>
          <text:p text:style-name="alineagroep">De begrenzing van de gebieden hangt samen met de ruimte van het
                  				  rivierbed en de ligging van het bebouwde gebied. Deze elementen zijn van belang
                  				  gezien de te verwachten klimaatveranderingen. Ten aanzien van de ruimte van het
                  				  rivierbed dient rekening te worden gehouden met toenemende (piek)afvoeren van
                  				  de rivieren en dient de benodigde ruimte voor dergelijke afvoeren vrij te
                  				  worden gehouden van grootschalige obstakels. Rivierkundig gezien zijn een
                  				  aantal soorten gebieden minder relevant voor de beschikbare ruimte in het
                  				  rivierbed, zoals hooggelegen terreinen in de overgangsgebieden van de
                  				  noordelijke deltabekken en de IJsseldelta, andere hoogwatervrije terreinen in
                  				  het rivierbed en stroomluw gelegen gedeelten waar geen sprake is van
                  				  belemmering van de ruimte voor afvoer van water. Met betrekking tot de ligging
                  				  van het bebouwde gebied gaat het veelal om hoger gelegen, intensief bebouwde
                  				  gebieden. Vaak gaat het om terreinen (uiteraard in het rivierbed) in of nabij
                  				  kernen van steden en plaatsen, zoals (voormalige) haven- en industrieterreinen.
                  				  Ook onder de Wbr was in het Besluit rijksrivieren in een vergelijkbare
                  				  uitzondering voorzien.
               </text:p>
          <text:p text:style-name="alineagroep.end">Voor de begrenzing van de gebieden die zijn uitgezonderd van
                  				  het vergunningvereiste is als algemene grond «de ruimte van het rivierbed»
                  				  gehanteerd met daarnaast als bijzondere feitelijke grond «de ligging daarin van
                  				  bebouwd gebied». Aangezien bij de begrenzing veelal is uitgegaan van beide
                  				  elementen is ten opzichte van de tekst in artikel 2a van de Wbr «of» gewijzigd
                  				  in «en». De beheerslast van het gebied (verlenen van vergunningen, handhaving)
                  				  en de nautische/scheepvaartbelangen zijn bij de afweging van de
                  				  uitgezonderde gebieden betrokken.
               </text:p>
        </text:section>
        <text:p text:style-name="nota-toelichting">Het tweede lid maakt het mogelijk om bij ministeriële regeling
               				gebieden in andere rijkswateren dan de rivieren aan te wijzen, waar het
               				vergunningvereiste van artikel 6.12 en de algemene regels van artikel 6.15 geen
               				toepassing vinden. Het zal daarbij gaan om relatief kleine gebieden, die van
               				zodanig ondergeschikt waterstaatkundig belang zijn, dat het niet zinvol is om
               				vergunningen voor het gebruik van het oppervlaktewaterlichaam te eisen of
               				algemene regels van kracht te laten zijn. Te denken valt aan jachthavens in
               				buitendijks gebied binnen de rijkswateren of buitendijks gelegen
               				woonwijken.
            </text:p>
        <text:h text:outline-level="4" text:style-name="divisiekop2">Artikelen 6.17 en 6.18 (lozen of onttrekken van water
               				  oppervlaktewaterlichamen)
            </text:h>
        <text:section text:name="alineagroep.d3633e7419" text:style-name="alineagroep">
          <text:p text:style-name="alineagroep">Voor de toelichting bij artikel 6.17 en artikel 6.18, eerste en
                  				  tweede lid, zij verwezen naar paragraaf 8 van het algemeen deel van deze
                  				  toelichting.
               </text:p>
          <text:p text:style-name="alineagroep.end">Het tweede lid biedt de mogelijkheid om in de ministeriële
                  				  regeling met algemene regels voor het brengen van water in en het onttrekken
                  				  van water aan rijkswateren de bevoegdheid tot het stellen van
                  				  maatwerkvoorschriften op te nemen. Net als bij de maatwerkvoorschriften voor
                  				  het gebruik van rijkswaterstaatswerken (zie de toelichting bij artikel 6.15)
                  				  dient van deze mogelijkheid terughoudend gebruik gemaakt te
                  				  worden.
               </text:p>
        </text:section>
        <text:p text:style-name="nota-toelichting">Het derde lid van artikel 6.18 geeft de Minister van Verkeer en
               				Waterstaat de bevoegdheid om het onttrekken van water uit
               				oppervlaktewaterlichamen in beheer bij het Rijk in bepaalde gevallen van
               				watertekort of dreigend watertekort te verbieden. Deze formulering sluit aan
               				bij die van de rangorde bij watertekorten in artikel 2.1. Naar aanleiding van
               				het toepassen van de verdringingsreeks van dat artikel, kan het voor bepaalde
               				rijkswateren nodig zijn om een algemeen verbod in te stellen voor het
               				onttrekken van water. Aangezien dit een ingrijpende maatregel is, is het verbod
               				expliciet vastgelegd in het besluit. De minister bepaalt vanaf welk tijdstip
               				dit verbod noodzakelijk is. Het verbod is een besluit van algemene strekking en
               				geldt zowel voor de houders van een vergunning voor het onttrekken van water
               				ingevolge artikel 6.17, als voor degenen die water onttrekken zonder dat
               				daarvoor een vergunning is vereist. Het derde lid van artikel 6.18 bepaalt dat
               				het besluit door plaatsing in de Staatscourant wordt bekendgemaakt. Wanneer het
               				watertekort of dreigend watertekort is beëindigd, trekt de minister het verbod
               				in en maakt dit onverwijld bekend door plaatsing in de Staatscourant.
            </text:p>
        <text:h text:outline-level="4" text:style-name="divisiekop2">Artikel 6.19 (informatieverplichtingen lozen/onttrekken van
               				  water)
            </text:h>
        <text:p text:style-name="nota-toelichting">Voor die gevallen waarin geen vergunning vereist is voor het
               				lozen in of onttrekken van water uit rijkswateren, geldt in bij ministeriële
               				regeling te bepalen gevallen de plicht om de lozing of onttrekking te melden.
               				De regeling kan een drempel bevatten voor kleine lozingen en onttrekkingen, die
               				zo weinig effect hebben op het watersysteem dat het niet nodig is dat zij
               				bekend zijn. Nadere regels omtrent deze melding worden bij ministeriële
               				regeling gesteld. Daarbij kunnen regels worden gesteld met betrekking tot het
               				verrichten van metingen, het registreren van gegevens en het doen van opgave
               				daarvan aan de minister. Deze metingen en registraties hebben tot doel om
               				inzicht te krijgen in de totale belasting van rijkswateren door lozingen en
               				onttrekkingen. De minister kan op grond daarvan tijdig ingrijpen als de
               				cumulatie van lozingen of onttrekkingen zodanig groot wordt dat het
               				functioneren van het watersysteem in gevaar komt.
            </text:p>
        <text:h text:outline-level="4" text:style-name="divisiekop2">Artikel 6.20 (aanvraag)
            </text:h>
        <text:p text:style-name="nota-toelichting">Een aanvraag om een watervergunning kan digitaal of op papier
               				worden ingediend. Een burger kan kiezen voor een digitale aanvraag of voor een
               				schriftelijke aanvraag, die in artikel 6.21 is geregeld. Bedrijven kunnen een
               				aanvraag uitsluitend langs elektronische weg indienen. Deze verplichting sluit
               				aan bij de belastingwetgeving, waarin sinds 1 januari 2005 krachtens artikel 8
               				van de Algemene Wet inzake Rijksbelastingen eveneens een verplichting is
               				opgenomen tot het doen van een elektronische aangifte door rechtspersonen en
               				natuurlijke personen die een onderneming voeren. Aangezien een aantal, met name
               				kleinere, bedrijven nog niet over de benodigde voorzieningen beschikt, zal de
               				verplichting tot het uitsluitend langs elektronische weg indienen van een
               				aanvraag pas enkele jaren na vaststelling van dit besluit in werking treden,
               				zoals in het algemeen deel van de toelichting reeds is aangegeven.
            </text:p>
        <text:h text:outline-level="4" text:style-name="divisiekop2">Artikel 6.21 (schriftelijke aanvraag)
            </text:h>
        <text:p text:style-name="nota-toelichting">Voor het doen van een aanvraag om een watervergunning stelt de
               				minister een schriftelijk formulier vast, dat op alle schriftelijke aanvragen
               				om een watervergunning in heel Nederland van toepassing is. Iedere aanvrager en
               				ieder bevoegd gezag zijn gehouden uitsluitend deze formulieren te gebruiken.
               				Het schriftelijke formulier is op verzoek van de aanvrager bij het bevoegd
               				gezag verkrijgbaar.
            </text:p>
        <text:section text:name="alineagroep.d3633e7454" text:style-name="alineagroep">
          <text:p text:style-name="alineagroep">Wanneer de aanvraag schriftelijk wordt ingediend, heeft het
                  				  bevoegd gezag verschillende exemplaren nodig, bijvoorbeeld om deze aan de
                  				  adviseurs ter beschikking te stellen of om deze op verschillende plaatsen ter
                  				  inzage te kunnen leggen. Daarom is geregeld dat de schriftelijke aanvraag moet
                  				  worden ingediend in een hoeveelheid die het bevoegd gezag aangeeft (eventueel
                  				  via het gemeentelijk loket), met een maximum van 4 exemplaren.
               </text:p>
          <text:p text:style-name="alineagroep">De verplichting tot het indienen van meerdere exemplaren van de
                  				  aanvraag geldt niet voor het elektronische formulier en de daarbij te
                  				  verstrekken gegevens en bescheiden. De e-formulieren kunnen in enkelvoud worden
                  				  ingediend. De behandeling van dergelijke formulieren kan het bevoegd gezag op
                  				  efficiënte wijze ter hand nemen met behulp van een digitaal
                  				  documentbeheersysteem.
               </text:p>
          <text:p text:style-name="alineagroep.end">Zolang de verplichting voor bedrijven om de aanvraag
                  				  uitsluitend digitaal in te dienen nog niet van kracht is, dient het bevoegd
                  				  gezag de mogelijkheid te hebben om bij complexere aanvragen meer dan 4
                  				  exemplaren van de aanvraag te verlangen. Daarom is in artikel 8.5 op dit punt
                  				  in overgangsrecht voorzien.
               </text:p>
        </text:section>
        <text:h text:outline-level="4" text:style-name="divisiekop2">Artikel 6.22 (elektronische aanvraag)
            </text:h>
        <text:p text:style-name="nota-toelichting">Met het eerste lid van dit artikel wordt voorkomen dat het
               				bevoegd gezag de elektronische aanlevering van de aanvraag mag weigeren als de
               				aanvaarding daarvan tot een onevenredige belasting voor dat bestuursorgaan zou
               				leiden. Het bestuursorgaan is in beginsel verplicht een elektronische aanvraag
               				van een watervergunning in ontvangst te nemen, in afwijking van artikel 2:15,
               				tweede lid, van de Awb. De verplichting strekt zich tevens uit tot de te
               				verstrekken gegevens en bescheiden. De aanvrager en het bevoegd gezag kunnen
               				hierover echter andere afspraken maken, bijvoorbeeld vanwege de indiening van
               				een omvangrijk pakket (aanvullende) gegevens.
            </text:p>
        <text:p text:style-name="nota-toelichting">Bij ministeriële regeling worden nadere regels gesteld over de
               				wijze waarop een aanvraag langs elektronische weg wordt gedaan. Tevens kunnen
               				regels worden gesteld over het beheer van gegevens en bescheiden die worden
               				opgenomen in het Omgevingsloket online, alsmede over de verstrekking van die
               				gegevens en bescheiden aan de bestuursorganen die als adviseur bij de verlening
               				van een watervergunning zijn betrokken.
            </text:p>
        <text:p text:style-name="nota-toelichting">De weigeringsgrond van artikel 2:15, derde lid, van de Awb is
               				onverkort van toepassing op de elektronische aanvraag om een watervergunning.
               				Dit betekent dat een elektronisch verzonden bericht, inclusief de daarbij
               				gevoegde gegevens en bescheiden, kan worden geweigerd, indien de
               				betrouwbaarheid of vertrouwelijkheid van het bericht onvoldoende is
               				gewaarborgd.
            </text:p>
        <text:h text:outline-level="4" text:style-name="divisiekop2">Artikel 6.23 (indieningsvereisten)
            </text:h>
        <text:h text:outline-level="5" text:style-name="divisiekop3">Eerste lid
            </text:h>
        <text:p text:style-name="nota-toelichting">Op grond van het eerste lid is de aanvrager gehouden bij het
               				  opstellen van de aanvraag de indieningsvereisten in acht te nemen, die in de
               				  afzonderlijke ministeriële regeling zijn opgenomen. In de Waterregeling worden
               				  enerzijds indieningsvereisten met een imperatief karakter opgenomen, waaraan
               				  altijd moet worden voldaan. Anderzijds kan sprake zijn van facultatieve
               				  indieningsvereisten, die al naar gelang de aard en omvang van de aangevraagde
               				  handelingen naar het oordeel van het bevoegd gezag nodig zijn voor de
               				  beoordeling van de aanvraag.
            </text:p>
        <text:p text:style-name="nota-toelichting">De indieningsvereisten worden in de Waterregeling gelaagd
               				  opgebouwd en bestaan uit twee niveaus. Allereerst bestaat iedere aanvraag uit
               				  een verzameling basale informatie (wie, waar, welke handelingen?). Over iedere
               				  handeling worden vervolgens nadere gegevens gevraagd. In veel gevallen is het
               				  onvermijdelijk deze gegevens te preciseren, zoals de effecten van een handeling
               				  op het watersysteem. Dit vormt het tweede niveau. Daarnaast kan het bevoegd
               				  gezag het in verband met de beoordeling van de aanvraag nodig achten te
               				  beschikken over andere gegevens en bescheiden die niet als zodanig zijn genoemd
               				  in de ministeriële regeling met indieningsvereisten. In dit verband verwijst
               				  artikel 6.23 in het eerste lid naar artikel 4:2, tweede lid, van de Awb, zodat
               				  duidelijk is dat het bevoegd gezag de mogelijkheid heeft om naast de
               				  indieningsvereisten uit de ministeriële regeling, nadere gegevens te verzoeken.
               				  Deze mogelijkheid is beperkt tot gegevens en bescheiden die nodig zijn voor de
               				  beslissing op de aanvraag. De procedure voor dit verzoek van het bevoegd gezag
               				  is geregeld in artikel 4:5 van de Awb.
            </text:p>
        <text:h text:outline-level="5" text:style-name="divisiekop3">Tweede lid
            </text:h>
        <text:section text:name="alineagroep.d3633e7498" text:style-name="alineagroep">
          <text:p text:style-name="alineagroep">Het tweede lid bepaalt in onderdeel a dat eerder verstrekte
                  					 gegevens en bescheiden waarover de overheid reeds beschikt, niet opnieuw
                  					 behoeven te worden verstrekt. Dit geldt in beginsel ook voor gegevens die zijn
                  					 verstrekt in de periode dat de Waterwet nog niet in werking was getreden, en
                  					 die als archiefbescheiden in bewaring worden gehouden overeenkomstig artikel 3
                  					 van de Archiefwet 1995. Uit het algemene bestuursrecht volgt dat het bevoegd
                  					 gezag wel gehouden is de volledigheid en actualiteit te toetsen van de gegevens
                  					 en bescheiden die de aanvrager niet bij de aanvraag verstrekt, omdat deze reeds
                  					 in het bezit van het bevoegd gezag zijn. Wanneer blijkt dat de beschikbare
                  					 informatie niet geschikt is met het oog op de beslissing op de aanvraag, kan
                  					 het bevoegd gezag alsnog verzoeken om gegevens en bescheiden, met toepassing
                  					 van artikel 4:5 van de Awb.
               </text:p>
          <text:p text:style-name="alineagroep.end">Onder b is bepaald dat niet aan de indieningsvereisten
                  					 behoeft te worden voldaan, als dit geen meerwaarde heeft voor de beoordeling
                  					 van de handeling waarvoor vergunning wordt gevraagd. Dit betekent dat de
                  					 indieningsvereisten niet imperatief zijn en er dus van kan worden afgezien om
                  					 de gegevens aan het bevoegd gezag te verstrekken. In de praktijk zal een
                  					 aanvrager hierover in een vooroverleg veelal afspraken maken met het bevoegd
                  					 gezag. Indien de aanvrager en het bevoegd gezag het niet eens worden over de
                  					 indieningsvereisten, is het aan het bevoegd gezag om de aanvraag zonodig buiten
                  					 behandeling te laten conform de regeling van artikel 4:5 van de Awb. De
                  					 aanvrager kan zich hier vervolgens tegen verzetten via bezwaar en
                  					 beroep.
               </text:p>
        </text:section>
        <text:h text:outline-level="5" text:style-name="divisiekop3">Derde lid
            </text:h>
        <text:p text:style-name="nota-toelichting">Het derde lid verplicht de aanvrager om de te verstrekken
               				  gegevens en bescheiden duidelijk te kenmerken.
            </text:p>
        <text:h text:outline-level="4" text:style-name="divisiekop2">Artikel 7.1 (vrijstelling grondwaterheffing)
            </text:h>
        <text:p text:style-name="nota-toelichting">Artikel 7.1 geeft de nadere uitwerking van artikel 7.8, tweede
               				lid, van de wet, dat de grondslag bevat voor het regelen van vrijstellingen
               				voor grondwateronttrekkingen.
            </text:p>
        <text:p text:style-name="nota-toelichting">In onderdeel a wordt voorzien in de vrijstelling voor
               				overheidslichamen in het kader van de uitoefening van hun wettelijke taken. Te
               				denken valt aan de gemeentelijke zorgplicht voor het treffen van maatregelen om
               				structureel nadelige gevolgen van de grondwaterstand te voorkomen (artikel 3.6
               				van de Waterwet).
            </text:p>
        <text:p text:style-name="nota-toelichting">Onderdeel b is overgenomen uit de Grondwaterwet (artikel 48,
               				vijfde lid). Deze bepaling is bij amendement van Van Waning/Kamp in die wet
               				opgenomen, tijdens de parlementaire behandeling van de wijziging van de
               				Grondwaterwet in 1996 (Kamerstukken II 1996/97,
               				24 546, nr. 8).
               				Dit type onttrekking is vrijgesteld, aangezien het water weer volledig wordt
               				teruggebracht in hetzelfde watervoerende pakket. Op deze manier zouden deze
               				onttrekkingen geen verdrogingseffect hebben. De bepaling is in overeenstemming
               				gebracht met de terminologie van de Waterwet, door de term «infiltreren van
               				water» hier niet te gebruiken. Het gaat hier immers niet om aanvulling van het
               				grondwater met het oog op onttrekking, maar om het terugbrengen van reeds
               				onttrokken grondwater.
            </text:p>
        <text:p text:style-name="nota-toelichting">Onderdeel c vindt eveneens zijn oorsprong in een amendement van
               				Van Waning/Kamp, ten tijde van bovengenoemde behandeling (Kamerstukken II
               				1996/97, 24 546, nr.
                  				11). Deze kamerleden achtten het wenselijk om grondwateronttrekkingen
               				ten behoeve van de sanering van verontreinigd grondwater vrij te stellen van
               				heffing, zoals dat ook geldt voor de grondwaterbelasting ingevolge de Wet
               				belasting op milieugrondslag. Aangezien onttrekking van grondwater in dit geval
               				uit milieuoverwegingen noodzakelijk is, achtten zij het niet juist om op grond
               				van andere milieuoverwegingen de onttrekking te belasten. De formulering van de
               				vrijstelling is in de onderhavige bepaling aangepast aan de formulering van de
               				corresponderende bepaling in de Wet belastingen op milieugrondslag, zoals die
               				per 1 januari 2008 luidt (artikel 10, onderdeel f).
            </text:p>
        <text:p text:style-name="nota-toelichting">In onderdeel d is in navolging van artikel 48, zevende lid, van
               				de Grondwaterwet de vrijstelling voor onttrekkingen voor landijsbanen
               				overgenomen. Ook deze bepaling is door middel van een amendement tijdens
               				bovengenoemde behandeling in de Tweede Kamer in de Grondwaterwet opgenomen. Het
               				betrof het amendement van Reitsma c.s. (Kamerstukken II 1996/97,
               				24 546 nr. 14).
               				Evenals bepaalde onttrekkingen voor koude- en warmteopslag zou dit type
               				onttrekkingen uiteindelijk geen verdrogingseffect hebben, aangezien het water
               				weer nagenoeg volledig wordt teruggebracht in hetzelfde watervoerende
               				pakket.
            </text:p>
        <text:p text:style-name="nota-toelichting">De onderdelen e en f bevatten vrijstellingen van de heffing voor
               				grondwateronttrekkingen ten behoeve van ontwatering en afwatering van gronden
               				(het op peil houden van de grondwaterstand) en voor oevergrondwaterwinningen.
               				Tijdens de behandeling van de Invoeringswet Waterwet is hierop vanuit de Tweede
               				Kamer aangedrongen (zie Kamerstukken II 2008–2009,
               				31 858, nr. 7, p.
               				6 en nr. 8, p. 13). Beide categorieën onttrekkingen zijn momenteel op grond van
               				artikel 3, vierde lid, en 8, derde lid, van de Wet belastingen op
               				milieugrondslag (Wbm) ook vrijgesteld van de krachtens die wet geheven
               				grondwaterbelasting. Grondwateronttrekkingen ten behoeve van de ontwatering en
               				afwatering van gronden vielen van oudsher niet onder de Grondwaterwet,
               				ingevolge artikel 1, derde lid, van die wet. Beide vrijstellingen sluiten in
               				zoverre aan bij de bestaande praktijk en de regeling die is getroffen in het
               				kader van de Wbm.
            </text:p>
        <text:h text:outline-level="4" text:style-name="divisiekop2">Artikel 7.2 (onderzoekingen grondwaterbeleid)
            </text:h>
        <text:p text:style-name="nota-toelichting">In dit artikel zijn de bepalingen van het eertijdse
               				Uitvoeringsbesluit ex artikel 48 Grondwaterwet overgenomen met betrekking tot
               				de kosten van onderzoeken die gefinancierd kunnen worden uit de provinciale
               				grondwaterheffing. Er zijn geen inhoudelijke wijzigingen ten opzichte van dat
               				besluit.
            </text:p>
        <text:h text:outline-level="4" text:style-name="divisiekop2">Artikel 8.1 (termijn maatregelen artikel 11 kaderrichtlijn
               				  water)
            </text:h>
        <text:p text:style-name="nota-toelichting">Deze bepaling over het operationeel zijn van het eerste
               				maatregelenprogramma, bedoeld in artikel 11 van de kaderrichtlijn water, vormt
               				de implementatie van artikel 11, zevende lid, van de kaderrichtlijn water.
            </text:p>
        <text:h text:outline-level="4" text:style-name="divisiekop2">Artikel 8.2 (termijn
               				  overstromingsrisicobeheerplannen)
            </text:h>
        <text:p text:style-name="nota-toelichting">Uit de uiterste datum voor het vaststellen van de eerste
               				overstromingsrisicobeheerplannen volgt ook de uiterste datum voor het opstellen
               				van de overstromingsgevaar en de overstromingsrisicokaarten. De kaarten dienen
               				immers ingevolge artikel 4.9, eerste lid, ten minste twee jaar voor de
               				vaststelling van een overstromingsrisicobeheerplan tot stand te komen en
               				gepubliceerd te zijn. De eerste kaarten moeten daarom uiterlijk 22 december
               				2013 beschikbaar zijn.
            </text:p>
        <text:h text:outline-level="4" text:style-name="divisiekop2">Artikel 8.3 (overgangsrecht melding grondwateronttrekking en
               				  infiltratie)
            </text:h>
        <text:section text:name="alineagroep.d3633e7576" text:style-name="alineagroep">
          <text:p text:style-name="alineagroep">Het eerste lid van dit artikel regelt dat de opgave van
                  				  inrichtingen voor het onttrekken van grondwater of het infiltreren van water,
                  				  die voor inwerkingtreding van artikel 6.4 van de wet zijn gedaan op grond van
                  				  artikel 11 van de Grondwaterwet, gelijkgesteld worden met meldingen van het
                  				  onttrekken of infiltreren van water als bedoeld in artikel 6.11 van dit
                  				  besluit.
               </text:p>
          <text:p text:style-name="alineagroep">In het tweede lid is voorzien in overgangsrecht voor besluiten
                  				  krachtens de artikelen 3, eerste lid en vijf, derde lid, in samenhang met dat
                  				  artikel, van het Uitvoeringsbesluit ex artikel 11 en 12 Grondwaterwet. Op grond
                  				  van die artikelen konden gedeputeerde staten voorschrijven dat bij bepaalde
                  				  onttrekkingen en infiltraties met een hogere frequentie dan eens per kwartaal
                  				  metingen werden geregistreerd. Dit lid bepaalt dat dergelijke besluiten
                  				  voortleven als maatwerkvoorschriften als bedoeld in artikel 6.11, tweede lid,
                  				  genomen door het bevoegd gezag. Die laatste toevoeging is nodig omdat met de
                  				  inwerkingtreding van de Waterwet ook het dagelijks bestuur van een waterschap
                  				  bevoegd gezag wordt voor onttrekkingen en infiltraties – namelijk de
                  				  onttrekkingen en infiltraties die niet onder artikel 6.4 van de wet vallen.
                  				  Voor zover de hogere meetfrequentie als voorschrift in een vergunning op grond
                  				  van artikel 14 van de Grondwaterwet was opgenomen, is het overgangsrecht van
                  				  artikel 2.22 van de Invoeringswet Waterwet van toepassing.
               </text:p>
          <text:p text:style-name="alineagroep.end">In verband met de overgang van de bevoegdheden ten aanzien van
                  				  bepaalde grondwateronttrekkingen en infiltraties van gedeputeerde staten naar
                  				  het dagelijks bestuur van het waterschap, regelt het derde lid dat de
                  				  archiefbescheiden van de provincies met betrekking tot die onttrekkingen en
                  				  infiltraties worden overgedragen aan de waterschappen.
               </text:p>
        </text:section>
        <text:h text:outline-level="4" text:style-name="divisiekop2">Artikel 8.4 (overgangsrecht vergunningen Wet beheer
               				  rijkswaterstaatswerken)
            </text:h>
        <text:section text:name="alineagroep.d3633e7593" text:style-name="alineagroep">
          <text:p text:style-name="alineagroep">Met de inwerkingtreding van de artikelen 6.12 tot en met 6.14
                  				  komen de vergunningen ingevolge artikel 2 van de Wet beheer
                  				  rijkswaterstaatswerken voor handelingen die op grond van die artikelen niet
                  				  meer vergunningplichtig zijn, van rechtswege te vervallen. Dit artikel voorziet
                  				  in overgangsrecht voor die vergunningen.
               </text:p>
          <text:p text:style-name="alineagroep">Primair dient de vergunninghouder voortaan te voldoen aan de
                  				  algemene regels die krachtens artikel 6.15, tweede lid, zijn gesteld. Op grond
                  				  van het derde lid van dat artikel kunnen in bepaalde gevallen
                  				  maatwerkvoorschriften worden gesteld, ter uitwerking van de algemene regels. De
                  				  voorschriften van de vergunningen die vallen binnen de bevoegdheid tot het
                  				  stellen van maatwerkvoorschriften, blijven ingevolge het eerste lid van dit
                  				  artikel als maatwerkvoorschriften voortbestaan.
               </text:p>
          <text:p text:style-name="alineagroep.end">Op grond van artikel 2.29 van de Invoeringswet Waterwet blijft
                  				  het recht zoals dat gold voor inwerkingtreding van paragraaf 6.2 van de
                  				  Waterwet van toepassing op lopende aanvragen voor een vergunning op grond van
                  				  artikel 2 van de Wet beheer rijkswaterstaatswerken. Dat overgangsrecht blijft
                  				  gelden totdat de vergunning onherroepelijk is. Zodra dat het geval is, wordt
                  				  ingevolge het tweede lid overeenkomstige toepassing gegeven aan het eerste lid
                  				  en blijven ook de voorschriften van die vergunning, die passen binnen artikel
                  				  6.15, derde lid, als maatwerkvoorschriften voortbestaan.
               </text:p>
        </text:section>
        <text:section text:name="alineagroep.d3633e7605" text:style-name="alineagroep">
          <text:p text:style-name="alineagroep">Ingevolge het tweede lid van de artikelen 6.12, 6.13 en 6.14,
                  				  is het uitvoeren van onderhoud, de aanleg of de wijziging van een
                  				  waterstaatswerk door of vanwege de beheerder niet vergunningplichtig. Op grond
                  				  van de Wet beheer rijkswaterstaatswerken gold veelal nog wel een
                  				  vergunningplicht voor de aanleg of wijziging van een waterstaatswerk door of
                  				  vanwege de beheerder. In enkele gevallen is zo’n Wbr-vergunning het enige
                  				  besluit waarin de aanleg of wijziging is gereguleerd. Wbr-vergunningen voor
                  				  lopende projecten zouden op grond van het overgangsrecht van artikel 2.23 van
                  				  de Invoeringswet Waterwet van rechtswege komen te vervallen, terwijl op grond
                  				  van artikel 5.4 van de Waterwet wel een verplichting zou bestaan om voor de
                  				  vergunde aanleg of wijziging van het waterstaatswerk een projectplan op te
                  				  stellen. Voor lopende projecten tot aanleg of wijziging van een
                  				  waterstaatswerk, waarvoor geen andere besluiten bestaan die het projectplan
                  				  vervangen, is het vervallen van de Wbr-vergunning en de verplichting om een
                  				  projectplan op te stellen niet gewenst, in verband met de extra bestuurlijke
                  				  lasten van het opstellen van een projectplan en de daarmee gepaard gaande
                  				  vertraging in de voortgang van de projecten. In het derde lid is daarom
                  				  geregeld dat die Wbr-vergunningen voortbestaan als watervergunning op grond van
                  				  het eerste lid van de artikelen 6.12, 6.13 en 6.14, en dat artikel 5.4 van de
                  				  Waterwet niet van toepassing is op de aanleg en wijziging van een
                  				  waterstaatswerk in overeenstemming met die vergunning.
               </text:p>
          <text:p text:style-name="alineagroep.end">In een aantal gevallen bestaan wel besluiten (onder andere op
                  				  grond van de Waterschapswet of de Wet op de waterkering) over de aanleg of
                  				  wijziging van een waterstaatswerk, anders dan de Wbr-vergunning. In de
                  				  artikelen 2.16 en 2.16a van de Invoeringswet Waterwet is voor dergelijke
                  				  gevallen in overgangsrecht voorzien. Voor de in die artikelen geregelde
                  				  gevallen is het laten voortbestaan van een eventuele Wbr-vergunning als
                  				  watervergunning overbodig. In het vijfde lid zijn deze gevallen dan ook
                  				  uitgezonderd van de werking van het derde lid.
               </text:p>
        </text:section>
        <text:h text:outline-level="4" text:style-name="divisiekop2">Artikel 8.5 (overgangsrecht schriftelijke aanvraag)
            </text:h>
        <text:p text:style-name="nota-toelichting">Artikel 6.20, tweede lid, bepaalt (kort gezegd) dat de aanvraag
               				om een watervergunning door bedrijven uitsluitend elektronisch geschiedt. Voor
               				deze elektronische aanvraag wordt thans de Landelijke Voorziening
               				Omgevingsloket ontwikkeld. Voorzien wordt dat de verplichting voor bedrijven om
               				de aanvraag uitsluitend elektronisch in te dienen, niet direct met de
               				inwerkingtreding van de Waterwet zal gelden, maar op een later tijdstip zal
               				worden geëffectueerd. Zo lang deze verplichting niet geldt, zullen bedrijven de
               				watervergunning schriftelijk kunnen aanvragen. In dat verband is het nodig dat
               				het bevoegd gezag het aantal aanvragen hoger kan stellen dan het maximale
               				aantal van vier (zoals is bepaald in artikel 6.21, tweede lid). Dat maximale
               				aantal exemplaren is immers afgestemd op de naar verwachting veelal eenvoudige
               				aanvragen die door burgers worden ingediend. Via dit artikel wordt gedurende de
               				overgangsperiode mogelijk gemaakt dat het bevoegd gezag het aantal exemplaren
               				van de aanvraag vaststelt op meer dan vier, maar niet meer dan acht.
            </text:p>
        <text:h text:outline-level="4" text:style-name="divisiekop2">Artikel 8.6 (overgangsrecht indirecte lozingen)
            </text:h>
        <text:p text:style-name="nota-toelichting">In artikel 2.25, tweede lid, van de Invoeringswet Waterwet is
               				overgangsrecht opgenomen voor vergunningen voor indirecte lozingen op grond van
               				artikel 1, tweede lid, van de Wet verontreiniging oppervlaktewateren.
               				Dergelijke vergunningen worden gelijkgesteld met corresponderende besluiten
               				krachtens de Wet milieubeheer. In de Invoeringswet Waterwet is echter geen
               				overgangsbepaling opgenomen voor de lopende aanvragen om een vergunning voor
               				een indirecte lozing. Artikel 2.29 van de Invoeringswet regelt voor lopende
               				aanvragen immers alleen de gelijkstelling met corresponderende besluiten op
               				grond van de Waterwet. Met dit artikel wordt deze lacune opgeheven.
            </text:p>
        <text:h text:outline-level="4" text:style-name="divisiekop2">Artikel 8.7 (overgangsrecht watervergunning met meer dan één
               				  betrokken bestuursorgaan)
            </text:h>
        <text:section text:name="alineagroep.d3633e7633" text:style-name="alineagroep">
          <text:p text:style-name="alineagroep">Uitgangspunt van de wet is dat één watervergunning wordt
                  				  verleend voor een handeling of samenstel van handelingen waarvoor meer dan één
                  				  bestuursorgaan bevoegd is. De hoofdregel is dat het hoogste betrokken
                  				  bestuursorgaan bevoegd gezag is voor de watervergunning (artikel 6.17, tweede
                  				  lid, van de wet). De betrokken bestuursorganen kunnen op grond van het derde
                  				  lid van dat artikel echter uit hun midden een ander bestuursorgaan als bevoegd
                  				  gezag aanwijzen.
               </text:p>
          <text:p text:style-name="alineagroep.end">Deregulering en de vermindering van administratieve lasten
                  				  heeft ook de komende jaren de aandacht. Het valt te voorzien dat met enige
                  				  regelmaat algemene maatregelen van bestuur, ministeriële regelingen,
                  				  provinciale verordeningen of verordeningen van waterschappen zullen worden
                  				  vastgesteld, die de watervergunningplicht voor bepaalde handelingen opheffen.
                  				  Bij de vaststelling van die regelgeving zou steeds in overgangsrecht voor
                  				  bestaande, met toepassing van artikel 6.17 van de wet verleende
                  				  watervergunningen moeten worden voorzien. Steeds als de vergunningplicht voor
                  				  een handeling wordt opgeheven, kan dat er immers toe leiden dat de
                  				  betrokkenheid van het bevoegd gezag bij door hem verleende watervergunningen
                  				  komt te vervallen. Dat overgangsrecht zou moeten regelen welk bestuursorgaan
                  				  bevoegd gezag wordt voor de watervergunning voor de resterende
                  				  vergunningplichtige handelingen.
               </text:p>
        </text:section>
        <text:section text:name="alineagroep.d3633e7642" text:style-name="alineagroep">
          <text:p text:style-name="alineagroep">Het is efficiënter om een generieke overgangsregeling te
                  				  treffen voor toekomstige gevallen, waarbij door de vaststelling van wettelijke
                  				  regelingen de betrokkenheid van het bevoegd gezag bij watervergunningen komt te
                  				  vervallen. In dit artikel is daarin voorzien. Het eerste lid bepaalt dat de
                  				  watervergunning, voor wat betreft de handelingen die vergunningplichtig
                  				  blijven, gelijkgesteld wordt met een watervergunning, verleend door het nieuwe
                  				  bevoegd gezag. Als er in de nieuwe situatie nog steeds meer dan één
                  				  bestuursorgaan betrokken is bij de watervergunning, wordt het nieuwe bevoegd
                  				  gezag bepaald door overeenkomstige toepassing van artikel 6.17 van de wet. In
                  				  principe wordt het hoogste betrokken bestuursorgaan bevoegd gezag, tenzij de
                  				  betrokken bestuursorganen anders afspreken.
               </text:p>
          <text:p text:style-name="alineagroep.end">Het tweede lid bepaalt dat aan de vergunninghouder wordt
                  				  medegedeeld welk bestuursorgaan voortaan bevoegd gezag is voor de aan hem
                  				  verleende watervergunning. Deze verplichting rust op het nieuwe bevoegd
                  				  gezag.
               </text:p>
        </text:section>
        <text:h text:outline-level="4" text:style-name="divisiekop2">Bijlage I
            </text:h>
        <text:p text:style-name="nota-toelichting">De in bijlage I bij dit besluit opgenomen kaarten zijn
               				vervaardigd op basis van een geografisch informatiesysteem (GIS). De zogenaamde
               				GIS-bestanden kunnen desgewenst aan de waterbeheerders beschikbaar worden
               				gesteld ten behoeve van de door hen te verrichten werkzaamheden ter uitvoering
               				van de kaderrichtlijn water. Waar deze toelichting melding maakt van
               				provinciegrenzen en grenzen van de beheersgebieden van de waterschappen is
               				uitgegaan van de situatie zoals deze op 1 januari 2005 bestond.
            </text:p>
        <text:h text:outline-level="5" text:style-name="divisiekop3">Grens tussen de stroomgebieddistricten Eems en Rijn (kaart
               					 1)
            </text:h>
        <text:p text:style-name="nota-toelichting">De grens tussen de stroomgebieddistricten Eems en Rijn wordt
               				  vanaf de grens met de Bondsrepubliek Duitsland gevormd door de grens van het
               				  beheersgebied van het waterschap Hunze en Aa’s met de beheersgebieden van de
               				  waterschappen Velt en Vecht en Reest en Wieden. Aansluitend wordt de grens tot
               				  en met de stad Groningen gevormd door de grens tussen de beheersgebieden van de
               				  waterschappen Hunze en Aa’s en Noorderzijlvest. Dit geldt eveneens voor het
               				  Reitdiep, beginnende in de stad Groningen en eindigend in Lauwersoog. Het
               				  eerste gedeelte daarvan tot aan de sluis Dorkwerd behoort bij het
               				  stroomgebieddistrict Eems, het overige gedeelte behoort bij het
               				  stroomgebieddistrict Rijn.
            </text:p>
        <text:p text:style-name="nota-toelichting">Het ten noordoosten van de stad Groningen bij het waterschap
               				  Noorderzijlvest in beheer zijnde boezemgebied Fivelingo, het bemalingsgebied
               				  (kustpolder) Spijksterpompen en de haventerreinen van de Eemshaven behoren in
               				  zijn geheel bij het stroomgebieddistrict Eems. Het overige gedeelte van het
               				  beheersgebied van het waterschap Noorderzijlvest behoort tot het
               				  stroomgebieddistrict Rijn.
            </text:p>
        <text:h text:outline-level="5" text:style-name="divisiekop3">Grens tussen de stroomgebieddistricten Rijn en Maas
               					 (kaarten 2 en 3)
            </text:h>
        <text:p text:style-name="nota-toelichting">Vanaf de grens met Duitsland valt de grens tussen de
               				  stroomgebieddistricten Rijn en Maas samen met de grens tussen de provincies
               				  Gelderland en Limburg. Via de sluis in het Maas-Waalkanaal loopt de grens
               				  vervolgens over de noordelijke winterdijk van de Maas en de oostelijke
               				  secundaire waterkering van de Afgedamde Maas tot aan de Wilhelminasluis. Vanaf
               				  de Wilhelminasluis behoren in westelijke richting het Land van Heusden en
               				  Altena, het eiland van Dordrecht, de Hollandse Biesbosch, de Hoeksche Waard en
               				  Voorne-Puttenbij het stroomgebieddistrict Rijn. De Brabantse Biesbosch en
               				  Goeree-Overflakkee zijn onderdeel van het stroomgebieddistrict Maas.
            </text:p>
        <text:p text:style-name="nota-toelichting">Zoals in de memorie van toelichting bij het wetsvoorstel
               				  Implementatiewet EG-kaderrichtlijn water reeds is opgemerkt, is er in het
               				  rivierengebied hydrologisch gezien geen scherpe grens te trekken tussen de
               				  stroomgebieden van Rijn en Maas, omdat ze samen uitmonden in één deltagebied
               				  waar het water van de twee rivieren zich vermengt. Er is toch voor gekozen deze
               				  stroomgebieden te onderscheiden omdat zij reeds geografisch zijn vastgelegd in
               				  afzonderlijke internationale verdragen en er ook twee afzonderlijke
               				  internationale riviercommissies voor Rijn en Maas zijn.
            </text:p>
        <text:p text:style-name="nota-toelichting">Ten aanzien van de grenzen tussen de stroomgebieddistricten
               				  Eems en Rijn en tussen het oostelijke gedeelte van de stroomgebieddistricten
               				  Rijn en Maas is tussen alle betrokkenen op bestuurlijk niveau overeenstemming
               				  bereikt. Ten aanzien van de stroomgebieddistricten Rijn en Maas in het
               				  deltagebied is het uiteindelijk, na de inspraakfase, mogelijk gebleken een
               				  grens vast te stellen die recht doet aan alle wensen van de betrokken
               				  beheerders. In het voorgepubliceerde ontwerp werd het beheersgebied van
               				  Hoogheemraadschap (HH) Alm en Biesbosch bij het stroomgebieddistrict Maas
               				  ingedeeld. De besturen van de tot 1 januari 2005 bestaande hoogheemraadschappen
               				  Alm en Biesbosch en Alblasserwaard en Vijfheerenlanden en van het waterschap
               				  Rivierenland, alsmede van de provincie Noord-Brabant hebben in het kader van de
               				  openbare consultatieprocedure over het ontwerp voor het Besluit vaststelling
               				  grenzen stroomgbieddistricten bezwaar gemaakt tegen de voorgenomen indeling.
               				  Deze instanties waren van mening dat het beheersgebied van het
               				  hoogheemraadschap Alm en Biesbosch bij het stroomgebieddistrict Rijn zou moeten
               				  worden ingedeeld. Daarbij wezen zij er op, dat in het rapport Waterbeleid voor
               				  de 21<text:span text:style-name="superscript">e</text:span> eeuw van de Commissie-Tielrooij Nederland is ingedeeld in 17
               				  deelstroomgebieden, vanuit de optiek van waterkwantiteitsbeheer, en dat het
               				  beheersgebied van het hoogheemraadschap Alm en Biesbosch daarbij valt in het
               				  deelstroomgebied Rivierengebied, tezamen met dat van het waterschap
               				  Rivierenland en het hoogheemraadschap Alblasserwaard en Vijfheerenlanden. De
               				  betrokken waterschappen zijn met ingang van 1 januari 2005 gefuseerd tot één
               				  waterschap, waterschap Rivierenland, met zetel in Tiel. Vanuit de optiek van de
               				  strijd tegen wateroverlast en hoogwaterbescherming, alsmede vanuit bestuurlijke
               				  overwegingen, hechten de betrokken waterschappen er zeer aan dat hun
               				  beheersgebieden in het kader van de kaderrichtlijn water tot hetzelfde
               				  stroomgebieddistrict worden toegewezen. De indeling van het beheersgebied van
               				  het hoogheemraadschap Alm en Biesbosch tot het stroomgebieddistrict van de Maas
               				  zou daarmee in strijd zijn.
            </text:p>
        <text:p text:style-name="nota-toelichting">Aangezien door het betrokken gebied zowel Rijn- als Maaswater
               				  stroomt, was er geen overwegend inhoudelijk bezwaar tegen het honoreren van de
               				  wens van de genoemde waterschappen. Dit is dan ook, in nader overleg met
               				  deskundigen bij de betrokken waterschappen, verwerkt in de grenzen zoals die
               				  uiteindelijk ingevolge het besluit zijn vastgesteld. Deze definitieve indeling
               				  laat onverlet dat het nieuwe Waterschap Rivierenland gehouden is om af te
               				  stemmen met de betrokken instanties in het stroomgebieddistrict Maas,
               				  bijvoorbeeld op het gebied van de emissies, omdat de afwatering van het gebied
               				  hoofdzakelijk naar de Maas is. In dat opzicht verandert de herindeling
               				  materieel niets aan de taakuitvoering van dat waterschap.
            </text:p>
        <text:p text:style-name="nota-toelichting">Met de uiteindelijk vastgestelde grens wordt bereikt dat het
               				  overgrote deel van het Zuid-Hollandse deltagebied wordt toegedeeld aan één
               				  stroomgebieddistrict, namelijk dat van de Rijn. Ten aanzien van de grens tussen
               				  de stroomgebieddistricten Maas en Schelde bestaat tussen alle betrokken
               				  beheerders eveneens overeenstemming.
            </text:p>
        <text:h text:outline-level="5" text:style-name="divisiekop3">Grens tussen de stroomgebieddistricten Maas en Schelde
               					 (kaart 4)
            </text:h>
        <text:p text:style-name="nota-toelichting">Vanaf de Belgische grens naar het noordwesten gaande loopt de
               				  grens zodanig dat van het beheersgebied van het waterschap Brabantse Delta de
               				  Brabantse Wal, de Auvergnepolder, het bemalingsgebied Zoute Sluis en het
               				  Noord-Brabantse deel van de Prins Hendrikpolder tot het stroomgebieddistrict
               				  Schelde behoren en de resterende gedeelten van dat beheersgebied tot het
               				  stroomgebieddistrict Maas. Aansluitend loopt de grens over de Philipsdam en de
               				  Grevelingendam over de dijk van Goeree-Overflakkee langs de Grevelingen tot aan
               				  de Brouwersdam.
            </text:p>
        <text:p text:style-name="nota-toelichting">Bij het vaststellen van deze grens is het van belang geweest
               				  dat een volledige toepassing van hydrologische criteria voor dit deltagebied,
               				  waar van oudsher drie rivieren samenvloeiden en dat door menselijke ingrepen in
               				  een geheel van gecompartimenteerde watersystemen is veranderd, niet mogelijk
               				  is. Waar de hydrologische criteria niet langer doorslaggevend zijn voor het
               				  vaststellen van de grens tussen de twee stroomgebieddistricten, is er voor
               				  gekozen de bestaande beheersgrenzen zoveel mogelijk in acht te nemen. Dit geldt
               				  met name voor het Grevelingenmeer, het Veerse Meer en de Oosterschelde.
            </text:p>
        <text:h text:outline-level="5" text:style-name="divisiekop3">Kustwateren
            </text:h>
        <text:p text:style-name="nota-toelichting">Volgens artikel 2, onderdeel 7, van de kaderrichtlijn water
               				  zijn kustwateren de oppervlaktewateren gelegen aan de landzijde van een lijn
               				  waarvan elk punt zich op een afstand bevindt van een zeemijl zeewaarts van het
               				  dichtstbijzijnde punt van de basislijn vanwaar de breedte van de territoriale
               				  wateren wordt gemeten, zo nodig uitgebreid tot de buitengrens van een
               				  overgangswater. De basislijn is in de kaderrichtlijn water niet gedefinieerd;
               				  dit internationaal geaccepteerde begrip is omschreven in het
               				  VN-Zeerechtverdrag. In de Wet grenzen Nederlandse territoriale zee is bepaald
               				  dat, behoudens uitzonderingen voor riviermondingen, de laagwaterlijn de
               				  basislijn is vanwaar de twaalf internationale zeemijlen voor de territoriale
               				  wateren van Nederland gemeten worden. De laagwaterlijn is aangegeven op de
               				  grootschalige Nederlandse zeekaarten, uitgegeven door de Dienst der Hydrografie
               				  van het Ministerie van Defensie. De laatste uitgaven daarvan, die zijn gebruikt
               				  voor de vervaardiging van de bij dit besluit behorende kaarten, zijn gebaseerd
               				  op gegevens daterend van 1 januari 2002. In een riviermonding verbindt de
               				  basislijn de laagwaterlijnen die hun beginpunt hebben aan de zeekust aan
               				  weerszijden van die monding.
            </text:p>
        <text:p text:style-name="nota-toelichting">Zoals gezegd is op wetsniveau geregeld dat de kustwateren
               				  binnen de éénmijlszone behoren tot de op het Nederlands grondgebied gelegen
               				  delen van de stroomgebieddistricten Eems, Rijn, Maas en Schelde. Een
               				  afzonderlijke toewijzing van het kustwater aan de stroomgebieddistricten in dit
               				  besluit kan dan ook achterwege blijven.
            </text:p>
        <text:p text:style-name="nota-toelichting">Eveneens is het niet nodig de buitengrens van de kustwateren
               				  vast te stellen, deze vloeit immers direct voort uit de ligging van de
               				  basislijn. De op de bij dit besluit behorende kaarten aangegeven buitengrenzen
               				  van de kustwateren in de grensgebieden van de vier stroomgebieddistricten zijn
               				  dan ook indicatief. In de loop der tijd zal de weergave daarvan niet meer
               				  geheel correct zijn omdat de basislijn – in casu de laagwaterlijn – van jaar tot
               				  jaar kan verschuiven. Om te voorkomen dat deze jaarlijkse verschuivingen tot
               				  praktische problemen leiden bij de uitvoering van de kaderrichtlijn water zal
               				  met enige regelmaat worden bezien welke verschuiving in het kustwater dit tot
               				  gevolg heeft. Dit zal, aan de hand van de meest recente gegevens van de Dienst
               				  der Hydrografie, plaatsvinden bij een herziening van de nota waterhuishouding
               				  die ten minste eenmaal in de zes jaren plaatsvindt. Het in het oog houden van
               				  de buitengrens van het kustwater is van belang omdat ingevolge de definitie in
               				  artikel 2, onderdeel 1, van de kaderrichtlijn water kustwateren onder het
               				  begrip oppervlaktewateren vallen, waardoor de kaderrichtlijn water daarop
               				  volledig van toepassing is. Anders is het met betrekking tot territoriale
               				  wateren buiten de éénmijlszone, die slechts worden aangemerkt als
               				  oppervlaktewater voor zover het de chemische toestand betreft.
            </text:p>
        <text:p text:style-name="nota-toelichting">De onderlinge grenzen tussen de kustwateren van de vier
               				  stroomgebieddistricten, zoals deze in artikel 1.2, eerste lid, van dit besluit
               				  zijn vastgesteld, kunnen als volgt worden omschreven.
            </text:p>
        <text:h text:outline-level="5" text:style-name="divisiekop3">Grens tussen de kustwateren van de stroomgebieddistricten
               					 Eems en Rijn
            </text:h>
        <text:p text:style-name="nota-toelichting">De vaststelling van de grenzen in het kustwater tussen de
               				  stroomgebieddistricten Eems en Rijn heeft in overleg met Duitsland
               				  plaatsgevonden.
            </text:p>
        <text:p text:style-name="nota-toelichting">Gezien de begrenzing van het Rijnstroomgebieddistrict op het
               				  vasteland en de invloed van de Rijn op het mariene milieu van de Waddenzee,
               				  behoortbijna het gehele Nederlandse gedeelte van de Waddenzee tot het
               				  stroomgebieddistrict Rijn. Slechts het gedeelte ten oosten van Rottumeroog
               				  behoort tot het stroomgebieddistrict Eems. Dit betekent dat alle Nederlandse
               				  Waddeneilanden tot het stroomgebieddistrict Rijn behoren.
            </text:p>
        <text:h text:outline-level="5" text:style-name="divisiekop3">Grens tussen de kustwateren van de stroomgebieddistricten
               					 Rijn en Maas
            </text:h>
        <text:p text:style-name="nota-toelichting">De grens tussen het bij de stroomgebieddistricten Rijn en Maas
               				  behorende kustwater vloeit rechtstreeks voort uit de plaats waar de grens
               				  tussen de twee stroomgebieddistricten op de basislijn uitkomt, in casu de
               				  Slufter op de Maasvlakte.
            </text:p>
        <text:h text:outline-level="5" text:style-name="divisiekop3">Grens tussen de kustwateren van de stroomgebieddistricten
               					 Maas en Schelde
            </text:h>
        <text:p text:style-name="nota-toelichting">De grens tussen het bij de stroomgebieddistricten Maas en
               				  Schelde behorende kustwater vloeit eveneens rechtstreeks voort uit de plaats
               				  waar de grens tussen de twee stroomgebieddistricten op de basislijn uitkomt, in
               				  casu de kop van Goeree.
            </text:p>
        <text:h text:outline-level="5" text:style-name="divisiekop3">Doorsnijding grenzen van provincies en van
               					 beheersgebieden
            </text:h>
        <text:p text:style-name="nota-toelichting">De vaststelling van de grenzen van de vier
               				  stroomgebieddistricten heeft niet alleen tot gevolg dat een
               				  stroomgebieddistrict het beheersgebied van meer dan één waterbeheerder beslaat,
               				  maar eveneens dat diverse provincies en beheersgebieden van waterschappen zijn
               				  gelegen in meer dan één stroomgebieddistrict. Voor een goede uitvoering van de
               				  kaderrichtlijn water is het essentieel dat die provincies en waterschappen met
               				  betrekking tot alle betrokken districten actief betrokken zijn bij de
               				  vaststelling van de maatregelenprogramma’s. Het betreft de provincies
               				  Groningen, Drenthe, Gelderland, Zuid-Holland en Noord-Brabant en de
               				  waterschappen Noorderzijlvest, Hollandse Delta (na waterschapsfusie, per 1
               				  januari 2005) en Brabantse Delta. Hetzelfde geldt voor enkele regionale
               				  directies van Rijkswaterstaat, namelijk de directies Noord-Nederland,
               				  Zuid-Holland, Zeeland en Noordzee. De bij deze nota van toelichting behorende
               				  bijlage geeft aan in welke stroomgebieddistricten de waterschappen, provincies
               				  en regionale directies van Rijkswaterstaat gesitueerd zijn.
            </text:p>
        <text:h text:outline-level="5" text:style-name="divisiekop3">Gevolgen voor stroomgebiedbeheersplannen en maatregelenprogramma’s
            </text:h>
        <text:p text:style-name="nota-toelichting">Niet alleen binnen de vier afzonderlijke stroomgebieddistricten
               				  zal sprake moeten zijn van een goede afstemming van de plannen die tezamen het
               				  maatregelenprogramma vormen, ook tussen de districten zal dit in meer of
               				  mindere mate het geval zijn, met name in de volgende gevallen.
            </text:p>
        <text:p text:style-name="nota-toelichting">Zoals reeds is opgemerkt, is er in het rivierengebied
               				  hydrologisch gezien geen scherpe grens te trekken tussen de stroomgebieden van
               				  Rijn en Maas. Aangezien er toch voor is gekozen de stroomgebieddistricten van
               				  Rijn en Maas te onderscheiden, betekent dit dat er sprake zal moeten zijn van
               				  een nauwe afstemming tussen de voor die districten op te stellen
               				  maatregelenprogramma’s en stroomgebiedbeheersplannen. Met betrekking tot het
               				  Haringvliet, het Hollandsch Diep en de daaraan grenzende gebieden is de
               				  betrokkenheid tussen de twee stroomgebieden zelfs zodanig dat zij in de plannen
               				  en programma’s van beide districten zullen moeten worden opgenomen.
            </text:p>
        <text:p text:style-name="nota-toelichting">Vanwege de hydrologische relaties in het deltagebied dienen ook
               				  de maatregelenprogramma’s en stroomgebiedbeheersplannen van de
               				  stroomgebieddistricten Maas en Schelde goed op elkaar aan te sluiten.
            </text:p>
        <text:h text:outline-level="4" text:style-name="divisiekop2">Bijlage II
            </text:h>
        <text:p text:style-name="nota-toelichting">In vergelijking tot de Uitvoeringsregeling waterhuishouding
               				treedt een uitbreiding op: niet alleen worden thans hoofdwateren aangewezen die
               				in beheer van het Rijk zijn (onderdeel 1), maar ook alle andere wateren die in
               				beheer zijn bij het Rijk. Dit betreft waterlichamen die in beginsel op de
               				nominatie staan om te worden overgedragen aan decentrale beheerders. Dergelijke
               				overdrachten krijgen veelal eerst hun beslag na vrij langdurig overleg. In
               				Limburg zijn de eerder voorgenomen overdrachten inmiddels voltooid, maar elders
               				zijn deze nog niet alle daadwerkelijk gerealiseerd. In sommige gevallen is
               				inmiddels afgezien van overdracht. Met name betreft dit de belangrijkste
               				kanalen in Noord-Brabant. Deze zijn alsnog opgenomen in de categorie
               				hoofdwateren.
            </text:p>
        <text:p text:style-name="nota-toelichting">Onder de andere wateren dan hoofdwateren vallen ook de
               				watergangen langs waterkeringen en sluizen die in beheer zijn bij het Rijk. De
               				bermsloten langs Rijkswegen zijn al overgedragen aan de
               				waterschappen. Het gaat daarbij om de oppervlaktewaterlichamen die onderdeel
               				uitmaken van het regionale watersysteem; de zogeheten zaksloten, waar alleen
               				wat water in staat als het geregend heeft (dat dan meteen de grond in zakt)
               				zijn in het algemeen geen oppervlaktewaterlichamen en zijn dus ook niet
               				overgedragen. Deze zaksloten worden door het Rijk gezien als onderdeel van het
               				droge waterstaatswerk «Rijksweg» en ook als zodanig beheerd.
            </text:p>
        <text:h text:outline-level="4" text:style-name="divisiekop2">Bijlage IV
            </text:h>
        <text:section text:name="alineagroep.d3633e7784" text:style-name="alineagroep">
          <text:p text:style-name="alineagroep">De kaarten in deze bijlage geven aan in welke gebieden binnen
                  				  de rijksrivieren paragraaf 6 van hoofdstuk 6 (de vergunningplicht en algemene
                  				  regels voor het gebruik van rijkswaterstaatswerken) niet van toepassing is.
                  				  Voor de toelichting bij deze gebieden is uitgegaan van de loop van de
                  				  rijksrivieren, waarbij een driedeling is gemaakt in de Maas, de Bovenrivieren
                  				  en de Benedenrivieren.
               </text:p>
          <text:p text:style-name="alineagroep.end">De lijnen op de kaarten van deze bijlage, die niet behoren tot
                  				  de aanduiding van gebieden waar paragraaf 6 van hoofdstuk 6 niet van toepassing
                  				  is, zijn louter ter informatie en hebben geen rechtsgevolgen. Dit betreft onder
                  				  andere de begrenzing van oppervlaktewaterlichamen, die in de kaarten in de
                  				  bijlagen bij de Waterregeling zijn vastgelegd.
               </text:p>
        </text:section>
        <text:h text:outline-level="5" text:style-name="divisiekop3">Maas
            </text:h>
        <text:section text:name="alineagroep.d3633e7797" text:style-name="alineagroep">
          <text:p text:style-name="alineagroep">De uitzonderingsgebieden liggen met name langs de onbedijkte
                  					 Maas. Het bedoelde gebied in Limburg is grotendeels agrarisch gebied met
                  					 verspreide bebouwing en een aantal dorpskernen. In verband met de verwachte
                  					 klimaatverandering dient rekening gehouden te worden met toenemende
                  					 piekafvoeren van de rivieren en dus met de noodzaak de bergende gebieden vrij
                  					 te houden voor het opvangen van dit hoogwater. Dat leidt ertoe dat voor het
                  					 grotendeels agrarische gebied geen uitzondering is opgenomen, maar voor de
                  					 dorpskernen wel.
               </text:p>
          <text:p text:style-name="alineagroep.end">Langs de gehele Maas is voor de begrenzing zo veel mogelijk
                  					 aangesloten bij wegen, perceelsgrenzen en bebouwing.
               </text:p>
        </text:section>
        <text:h text:outline-level="5" text:style-name="divisiekop3">Bovenrivieren
            </text:h>
        <text:section text:name="alineagroep.d3633e7811" text:style-name="alineagroep">
          <text:p text:style-name="alineagroep">Voor de bedijkte rivieren geldt dat de dijk een harde grens
                  					 vormt, waardoor de ruimte die de rivier beschikbaar heeft voor de maatgevende
                  					 afvoer is ingesnoerd. Bij hoogwater – het rivierwater stroomt dan in vrijwel
                  					 het gehele rivierbed – is het van groot belang voor de veiligheid van de
                  					 gebieden achter de dijken dat een vlotte afstroming gegarandeerd is. Obstakels
                  					 in het rivierbed, welke in dit deel van het rivierengebied zeker onder
                  					 maatgevende omstandigheden altijd een significant waterstandsverhogend effect
                  					 opleveren, dienen te worden voorkomen. De verwachte toenemende afvoeren vragen
                  					 meer buitendijkse ruimte, waar deze nu al schaars is in het gebied. Dit vraagt
                  					 om terughoudendheid bij het toestaan van nieuwe ontwikkelingen in dit deel van
                  					 het rivierengebied. Zodoende is het aantal uitzonderingsgebieden langs de
                  					 bedijkte Rijntakken vrij beperkt.
               </text:p>
          <text:p text:style-name="alineagroep.end">De aangewezen uitzonderingsgebieden betreffen met name
                  					 bebouwde, hooggelegen (bedrijven)terreinen die rivierkundig weinig relevant
                  					 zijn. Ook enkele buitendijkse stedelijke gebieden zijn als uitzonderingsgebied
                  					 opgenomen, vanwege het intensief bebouwde karakter en het ontbreken van een
                  					 langetermijnopgave voor afvoer en waterberging.
               </text:p>
        </text:section>
        <text:h text:outline-level="5" text:style-name="divisiekop3">Benedenrivieren
            </text:h>
        <text:section text:name="alineagroep.d3633e7824" text:style-name="alineagroep">
          <text:p text:style-name="alineagroep">In het benedenrivierengebied betreffen de
                  					 uitzonderingsgebieden voornamelijk intensief bebouwde woonwijken en
                  					 bedrijventerreinen, langs de oevers van de Nieuwe Maas, de Noord en de
                  					 Beneden-Merwede. Het betreft onder meer de Rotterdamse buitendijkse stadswijken
                  					 en haventerreinen en de buitendijkse woonwijken en bedrijventerreinen langs de
                  					 Beneden-Merwede van de gemeenten Dordrecht, Papendrecht, Sliedrecht en
                  					 Hardinxveld-Giessendam. Deze gebieden liggen hoog en zijn voor de afvoer van
                  					 water rivierkundig minder relevant.
               </text:p>
          <text:p text:style-name="alineagroep.end">De haventerreinen in het Rotterdamse (zee)havengebied zijn
                  					 integraal aangemerkt als uitzonderingsgebied. Het gebied waarin Maasvlakte II
                  					 wordt gerealiseerd is deels uitzonderingsgebied. Na voltooiing voldoet
                  					 Maasvlakte II aan de criteria voor uitzonderingsgebieden. Als de eerste fase
                  					 van de landaanwinning is gerealiseerd en de buitencontour van het nieuwe
                  					 havengebied is gesloten zal voor het binnengebied, tot aan de grens van de teen
                  					 van het binnentalud van de zeewering, ook de uitgezonderde status van kracht
                  					 zijn.
               </text:p>
        </text:section>
        <text:section text:name="ondertekening.d3633e7833" text:style-name="ondertekening">
          <text:p text:style-name="ondertekening">De Staatssecretaris van
                  			 Verkeer en Waterstaat,
               </text:p>
          <text:p text:style-name="ondertekening.end">J. C. Huizinga-Heringa </text:p>
        </text:section>
      </text:section>
      <text:h text:outline-level="2" text:style-name="bijlage_kop">BIJLAGE BIJ DE TOELICHTING OP ARTIKELEN 1.2 (VASTSTELLING
            			 GRENZEN STROOMGEBIEDDISTRICTEN EN TOEDELING GRONDWATERLICHAMEN)
         </text:h>
      <text:p text:style-name="Standard">Overzicht van de ligging van de regionale directies Rijkswaterstaat,
            		  de provincies en de waterschappen in de vier stroomgebieddistricten.
         </text:p>
      <text:p text:style-name="Standard">Waterschappen worden afzonderlijk vermeld onder de provincie waarin
            		  zij in hoofdzaak zijn gelegen, onder andere provincies (waarin zij mede
            		  gedeeltelijk zijn gelegen) worden zij gerangschikt onder «overige
            		  waterschapp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BEHEERSGEBIED</text:p>
            </table:table-cell>
            <table:table-cell office:value-type="string" table:number-columns-spanned="4">
              <text:p text:style-name="Table_20_Heading">STROOMGEBIEDDISTRICT</text:p>
            </table:table-cell>
          </table:table-row>
          <table:table-row>
            <table:table-cell office:value-type="string"/>
            <table:table-cell office:value-type="string">
              <text:p text:style-name="Table_20_Heading">EEMS</text:p>
            </table:table-cell>
            <table:table-cell office:value-type="string">
              <text:p text:style-name="Table_20_Heading">RIJN</text:p>
            </table:table-cell>
            <table:table-cell office:value-type="string">
              <text:p text:style-name="Table_20_Heading">MAAS</text:p>
            </table:table-cell>
            <table:table-cell office:value-type="string">
              <text:p text:style-name="Table_20_Heading">SCHELDE</text:p>
            </table:table-cell>
          </table:table-row>
        </table:table-header-rows>
        <table:table-row>
          <table:table-cell office:value-type="string">
            <text:p text:style-name="Table_20_Contents">
                        <text:span text:style-name="Strong_Emphasis">Rijkswaterstaa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Noord-Nederland</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Oost-Neder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IJsselmeergebie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Utrecht</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Noord-Hol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Zuid-Holland</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Zeeland</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Noord-Brabant</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Limburg</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Noordzee</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
                        <text:span text:style-name="Strong_Emphasis">Provinc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Groningen</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Fries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Drenthe</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Overijssel</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Flevo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Gelderland</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Utrecht</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Noord-Hol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Zuid-Holland</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Zeeland</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Noord-Brabant</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Limburg</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
                        <text:span text:style-name="Strong_Emphasis">Waterschapp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
                        <text:span text:style-name="cur">Gron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Hunze en Aa's</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Noorderzijlvest</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Frie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Fryslâ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Drenth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Reest en Wied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Velt en Vecht</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Overige waterschappen</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
                        <text:span text:style-name="cur">Overijsse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Groot Sal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Regge en Dinkel</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Flevo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Zuiderzee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Gelder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Rijn en IJssel</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Vallei en Eem</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Veluwe</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Rivierenland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Utrech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Stichtse Rijnland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Noord-Hol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Amstel, Gooi en Vecht</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ollands Noorderkwartier</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
                        <text:span text:style-name="cur">Zuid-Hol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Rijn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Delflan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Schieland en de Krimpenerwaard</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Contents">Hollandse Delta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ext:p text:style-name="Table_20_Contents">(x) 
                        						  <text:note text:id="n19" text:note-class="footnote">
                        <text:note-citation text:label="19">19</text:note-citation>
                        <text:note-body>
                           <text:p> Dit betreft uitsluitend waterschap
                  								Rivierenland.
               </text:p>
                        </text:note-body>
                     </text:note> 
                        
                     </text:p>
          </table:table-cell>
          <table:table-cell office:value-type="string"/>
        </table:table-row>
        <table:table-row>
          <table:table-cell office:value-type="string">
            <text:p text:style-name="Table_20_Contents">
                        <text:span text:style-name="cur">Zee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Zeeuws Vlaanderen</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Zeeuwse Eilanden</text:p>
          </table:table-cell>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Contents">
                        <text:span text:style-name="cur">Noord-Braban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Aa en Maas</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De Dommel</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Brabantse Delta</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Overige waterschappen</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
                        <text:span text:style-name="cur">Limbur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Roer en Overmaas</text:p>
          </table:table-cell>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Contents">Peel en Maasvallei</text:p>
          </table:table-cell>
          <table:table-cell office:value-type="string"/>
          <table:table-cell office:value-type="string"/>
          <table:table-cell office:value-type="string">
            <text:p text:style-name="Table_20_Contents">x</text:p>
          </table:table-cell>
          <table:table-cell office:value-type="string"/>
        </table:table-row>
      </table:table>
      <text:p/>
      <text:section text:name="bron.d3633e9670" text:style-name="bron">
        <text:p text:style-name="bron">x: Beheersgebied is geheel of gedeeltelijk gesitueerd in het
               				aangeduide stroomgebieddistrict.
            </text:p>
        <text:p text:style-name="bron">(x): Beheersgebied ligt geheel of vrijwel geheel buiten het
               				aangeduide stroomgebieddistrict, maar er zijn wel relaties (met name ten
               				aanzien van hydrologie en emissies) die voor de stroomgebiedbeheersplannen en
               				maatregelenprogramma’s van belang zijn.
            </text:p>
      </text:section>
      <text:h text:outline-level="2" text:style-name="bijlage_kop">BIJLAGE BIJ § 1.4 VAN DE NOTA VAN TOELICHTING BIJ HET
            			 WATERBESLUIT
         </text:h>
      <text:h text:outline-level="3" text:style-name="divisiekop1">Transponeringstabel kaderrichtlijn water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bepaling kaderrichtlijn water</text:p>
            </table:table-cell>
            <table:table-cell office:value-type="string">
              <text:p text:style-name="Table_20_Heading">Korte omschrijving</text:p>
            </table:table-cell>
            <table:table-cell office:value-type="string">
              <text:p text:style-name="Table_20_Heading">Implementatie</text:p>
            </table:table-cell>
          </table:table-row>
        </table:table-header-rows>
        <table:table-row>
          <table:table-cell office:value-type="string">
            <text:p text:style-name="Table_20_Contents">Art. 1</text:p>
          </table:table-cell>
          <table:table-cell office:value-type="string">
            <text:p text:style-name="Table_20_Contents">Doel</text:p>
          </table:table-cell>
          <table:table-cell office:value-type="string">
            <text:p text:style-name="Table_20_Contents">Behoeft naar zijn aard geen implementatie.</text:p>
          </table:table-cell>
        </table:table-row>
        <table:table-row>
          <table:table-cell office:value-type="string">
            <text:p text:style-name="Table_20_Contents">Art. 2</text:p>
          </table:table-cell>
          <table:table-cell office:value-type="string">
            <text:p text:style-name="Table_20_Contents">Definities</text:p>
          </table:table-cell>
          <table:table-cell office:value-type="string">
            <text:p text:style-name="Table_20_Contents">Art. 1.1. Waterwet, art. 6.1 Waterbesluit en art. 1, lid
                        						  1 en 2, Bkmw 2009
                     </text:p>
          </table:table-cell>
        </table:table-row>
        <table:table-row>
          <table:table-cell office:value-type="string">
            <text:p text:style-name="Table_20_Contents">Art. 3, lid 1 t/m 3</text:p>
          </table:table-cell>
          <table:table-cell office:value-type="string" table:number-rows-spanned="4">
            <text:p text:style-name="Table_20_Contents">Coördinatie van administratieve regelingen binnen de
                        						  stroomgebiedsdistricten
                     </text:p>
          </table:table-cell>
          <table:table-cell office:value-type="string">
            <text:p text:style-name="Table_20_Contents">Art. 1.2 Waterwet en art. 1.2 en bijlage I,
                        						  Waterbesluit
                     </text:p>
          </table:table-cell>
        </table:table-row>
        <table:table-row>
          <table:table-cell office:value-type="string">
            <text:p text:style-name="Table_20_Contents">Art. 3, lid 4 en 5</text:p>
          </table:table-cell>
          <table:table-cell office:value-type="string">
            <text:p text:style-name="Table_20_Contents">Art. 4.3, 4.5, 4.7 Waterwet en artt. 4.4. en 4.15
                        						  Waterbesluit. 
                     </text:p>
          </table:table-cell>
        </table:table-row>
        <table:table-row>
          <table:table-cell office:value-type="string">
            <text:p text:style-name="Table_20_Contents">Art. 3, lid 6 en 7</text:p>
          </table:table-cell>
          <table:table-cell office:value-type="string">
            <text:p text:style-name="Table_20_Contents">Aanwijzing bevoegde autoriteit: de reeds bestaande
                        						  wettelijke bevoegdheden van verschillende bestuursorganen zijn ook van
                        						  toepassing bij de uitvoering van de KRW.
                     </text:p>
          </table:table-cell>
        </table:table-row>
        <table:table-row>
          <table:table-cell office:value-type="string">
            <text:p text:style-name="Table_20_Contents">Art. 3, lid 8 en 9</text:p>
          </table:table-cell>
          <table:table-cell office:value-type="string">
            <text:p text:style-name="Table_20_Contents">Behoeft geen implementatie, omdat sprake is van een
                        						  feitelijke activiteit die zal worden uitgevoerd door de Minister van VenW.
                     </text:p>
          </table:table-cell>
        </table:table-row>
        <table:table-row>
          <table:table-cell office:value-type="string">
            <text:p text:style-name="Table_20_Contents">Art. 4, lid 1, onder a, i)</text:p>
          </table:table-cell>
          <table:table-cell office:value-type="string" table:number-rows-spanned="15">
            <text:p text:style-name="Table_20_Contents">Milieudoelstellingen</text:p>
          </table:table-cell>
          <table:table-cell office:value-type="string">
            <text:p text:style-name="Table_20_Contents">Art. 5.2b, lid 4, Wet milieubeheer en art. 20 Bkmw
                        						  2009
                     </text:p>
          </table:table-cell>
        </table:table-row>
        <table:table-row>
          <table:table-cell office:value-type="string">
            <text:p text:style-name="Table_20_Contents">Art. 4, lid 1, onder a, ii)</text:p>
          </table:table-cell>
          <table:table-cell office:value-type="string">
            <text:p text:style-name="Table_20_Contents">Artt. 4, 5 en 6, lid 1, Bkmw 2009</text:p>
          </table:table-cell>
        </table:table-row>
        <table:table-row>
          <table:table-cell office:value-type="string">
            <text:p text:style-name="Table_20_Contents">Art. 4, lid 1, onder a, iii)</text:p>
          </table:table-cell>
          <table:table-cell office:value-type="string">
            <text:p text:style-name="Table_20_Contents">Art. 6, lid 2 en 3, Bkmw 2009</text:p>
          </table:table-cell>
        </table:table-row>
        <table:table-row>
          <table:table-cell office:value-type="string">
            <text:p text:style-name="Table_20_Contents">Art. 4, lid 1, onder b, i)</text:p>
          </table:table-cell>
          <table:table-cell office:value-type="string">
            <text:p text:style-name="Table_20_Contents">Art. 5.2b, lid 4, Wet milieubeheer en art. 20 Bkmw
                        						  2009
                     </text:p>
          </table:table-cell>
        </table:table-row>
        <table:table-row>
          <table:table-cell office:value-type="string">
            <text:p text:style-name="Table_20_Contents">Art. 4, lid 1, onder b,</text:p>
            <text:p text:style-name="Table_20_Contents">ii)</text:p>
          </table:table-cell>
          <table:table-cell office:value-type="string">
            <text:p text:style-name="Table_20_Contents">Art. 7, 8 en 9, lid 1, Bkmw 2009</text:p>
          </table:table-cell>
        </table:table-row>
        <table:table-row>
          <table:table-cell office:value-type="string">
            <text:p text:style-name="Table_20_Contents">Art. 4, lid 1, onder b,</text:p>
            <text:p text:style-name="Table_20_Contents">iii)</text:p>
          </table:table-cell>
          <table:table-cell office:value-type="string">
            <text:p text:style-name="Table_20_Contents">Art. 10 Bkmw 2009</text:p>
          </table:table-cell>
        </table:table-row>
        <table:table-row>
          <table:table-cell office:value-type="string">
            <text:p text:style-name="Table_20_Contents">Art. 4, lid 1, onder c </text:p>
          </table:table-cell>
          <table:table-cell office:value-type="string">
            <text:p text:style-name="Table_20_Contents">Art. 12, lid 1 en 2, Bkmw 2009</text:p>
          </table:table-cell>
        </table:table-row>
        <table:table-row>
          <table:table-cell office:value-type="string">
            <text:p text:style-name="Table_20_Contents">Art. 4, lid 2</text:p>
          </table:table-cell>
          <table:table-cell office:value-type="string">
            <text:p text:style-name="Table_20_Contents">Art. 2, lid 1, Bkmw 2009</text:p>
          </table:table-cell>
        </table:table-row>
        <table:table-row>
          <table:table-cell office:value-type="string">
            <text:p text:style-name="Table_20_Contents">Art. 4, lid 3</text:p>
          </table:table-cell>
          <table:table-cell office:value-type="string">
            <text:p text:style-name="Table_20_Contents">Art. 2, lid 3, Bkmw 2009 en artt. 4.5 en 4.10
                        						  Waterbesluit
                     </text:p>
          </table:table-cell>
        </table:table-row>
        <table:table-row>
          <table:table-cell office:value-type="string">
            <text:p text:style-name="Table_20_Contents">Art. 4, lid 4</text:p>
          </table:table-cell>
          <table:table-cell office:value-type="string">
            <text:p text:style-name="Table_20_Contents">Art. 2, lid 2, Bkmw 2009</text:p>
          </table:table-cell>
        </table:table-row>
        <table:table-row>
          <table:table-cell office:value-type="string">
            <text:p text:style-name="Table_20_Contents">Art. 4, lid 5</text:p>
          </table:table-cell>
          <table:table-cell office:value-type="string">
            <text:p text:style-name="Table_20_Contents">Art. 2, lid 3, Bkmw 2009</text:p>
          </table:table-cell>
        </table:table-row>
        <table:table-row>
          <table:table-cell office:value-type="string">
            <text:p text:style-name="Table_20_Contents">Art. 4, lid 6</text:p>
          </table:table-cell>
          <table:table-cell office:value-type="string">
            <text:p text:style-name="Table_20_Contents">Art. 3, lid 1, Bkmw 2009</text:p>
          </table:table-cell>
        </table:table-row>
        <table:table-row>
          <table:table-cell office:value-type="string">
            <text:p text:style-name="Table_20_Contents">Art. 4, lid 7</text:p>
          </table:table-cell>
          <table:table-cell office:value-type="string">
            <text:p text:style-name="Table_20_Contents">Art. 3, lid 2, Bkmw 2009</text:p>
          </table:table-cell>
        </table:table-row>
        <table:table-row>
          <table:table-cell office:value-type="string">
            <text:p text:style-name="Table_20_Contents">Art. 4, lid 8</text:p>
          </table:table-cell>
          <table:table-cell office:value-type="string">
            <text:p text:style-name="Table_20_Contents">Art. 2, lid 2 onderdeel b, lid 3, onderdeel c, lid 4,
                        						  onderdeel b, en art. 3, lid 1 onderdeel b, lid 2 onderdeel b, en lid 3, Bkmw
                        						  2009
                     </text:p>
          </table:table-cell>
        </table:table-row>
        <table:table-row>
          <table:table-cell office:value-type="string">
            <text:p text:style-name="Table_20_Contents">Art. 4, lid 9</text:p>
          </table:table-cell>
          <table:table-cell office:value-type="string">
            <text:p text:style-name="Table_20_Contents">Beschermingsniveau uit bestaande Gemeenschapswetgeving is
                        						  in Bkmw 2009 overgenomen.
                     </text:p>
          </table:table-cell>
        </table:table-row>
        <table:table-row>
          <table:table-cell office:value-type="string">
            <text:p text:style-name="Table_20_Contents">Art. 5</text:p>
          </table:table-cell>
          <table:table-cell office:value-type="string">
            <text:p text:style-name="Table_20_Contents">Kenmerken van het stroomgebiedsdistrict, beoordeling van
                        						  de milieueffecten van menselijke activiteiten en economische analyse van het
                        						  watergebruik
                     </text:p>
          </table:table-cell>
          <table:table-cell office:value-type="string">
            <text:p text:style-name="Table_20_Contents">Behoeft geen implementatie; afgeleide plichten voor
                        						  andere overheden opgenomen in art. 3.4 Waterbesluit.
                     </text:p>
          </table:table-cell>
        </table:table-row>
        <table:table-row>
          <table:table-cell office:value-type="string">
            <text:p text:style-name="Table_20_Contents">Art. 6</text:p>
          </table:table-cell>
          <table:table-cell office:value-type="string">
            <text:p text:style-name="Table_20_Contents">Register van beschermde gebieden</text:p>
          </table:table-cell>
          <table:table-cell office:value-type="string">
            <text:p text:style-name="Table_20_Contents">Behoeft geen implementatie. Register maakt deel uit van
                        						  stroomgebiedbeheerplannen.
                     </text:p>
          </table:table-cell>
        </table:table-row>
        <table:table-row>
          <table:table-cell office:value-type="string">
            <text:p text:style-name="Table_20_Contents">Art. 7, lid 1</text:p>
          </table:table-cell>
          <table:table-cell office:value-type="string" table:number-rows-spanned="3">
            <text:p text:style-name="Table_20_Contents">Voor de drinkwateronttrekking gebruikt water</text:p>
          </table:table-cell>
          <table:table-cell office:value-type="string">
            <text:p text:style-name="Table_20_Contents">Artt. 4.7 en 4.12, lid 1, Waterbesluit en artt. 11, 13,
                        						  14, 15 en 16, Bkmw 2009
                     </text:p>
          </table:table-cell>
        </table:table-row>
        <table:table-row>
          <table:table-cell office:value-type="string">
            <text:p text:style-name="Table_20_Contents">Art. 7 (2)</text:p>
          </table:table-cell>
          <table:table-cell office:value-type="string">
            <text:p text:style-name="Table_20_Contents">art. 12, lid 1 en 2, Bkmw 2009</text:p>
          </table:table-cell>
        </table:table-row>
        <table:table-row>
          <table:table-cell office:value-type="string">
            <text:p text:style-name="Table_20_Contents">Art. 7 (3)</text:p>
          </table:table-cell>
          <table:table-cell office:value-type="string">
            <text:p text:style-name="Table_20_Contents">art. 12, lid 3 en 4, Bkmw 2009</text:p>
          </table:table-cell>
        </table:table-row>
        <table:table-row>
          <table:table-cell office:value-type="string">
            <text:p text:style-name="Table_20_Contents">Art. 8</text:p>
          </table:table-cell>
          <table:table-cell office:value-type="string">
            <text:p text:style-name="Table_20_Contents">Monitoring van de oppervlaktewater-toestand, de
                        						  grondwatertoestand en beschermde gebieden
                     </text:p>
          </table:table-cell>
          <table:table-cell office:value-type="string">
            <text:p text:style-name="Table_20_Contents">Art. 5.3 Wet milieubeheer en artt. 13, 14, 15, 16 en 17
                        						  Bkmw 2009
                     </text:p>
          </table:table-cell>
        </table:table-row>
        <table:table-row>
          <table:table-cell office:value-type="string">
            <text:p text:style-name="Table_20_Contents">Art. 9</text:p>
          </table:table-cell>
          <table:table-cell office:value-type="string">
            <text:p text:style-name="Table_20_Contents">Kostenterugwinning voor waterdiensten</text:p>
          </table:table-cell>
          <table:table-cell office:value-type="string">
            <text:p text:style-name="Table_20_Contents">Hfdst. 7, par. 1 en 2 Waterwet, hfdst. XVI en XVII
                        						  Waterschapswet, gemeentelijke verordeningen (rioolrechten), Wet belastingen op
                        						  milieugrondslag,
                     </text:p>
            <text:p text:style-name="Table_20_Contents">art. 4.5, lid 2, Waterbesluit.</text:p>
          </table:table-cell>
        </table:table-row>
        <table:table-row>
          <table:table-cell office:value-type="string">
            <text:p text:style-name="Table_20_Contents">Art. 10</text:p>
          </table:table-cell>
          <table:table-cell office:value-type="string">
            <text:p text:style-name="Table_20_Contents">Gecombineerde aanpak voor puntbronnen en diffuse
                        						  bronnen
                     </text:p>
          </table:table-cell>
          <table:table-cell office:value-type="string">
            <text:p text:style-name="Table_20_Contents">Zie implementatieregelgeving van betreffende
                        						  richtlijnen.
                     </text:p>
          </table:table-cell>
        </table:table-row>
        <table:table-row>
          <table:table-cell office:value-type="string">
            <text:p text:style-name="Table_20_Contents">Art. 11, lid 1 t/m 6</text:p>
          </table:table-cell>
          <table:table-cell office:value-type="string" table:number-rows-spanned="3">
            <text:p text:style-name="Table_20_Contents">Maatregelenprogramma</text:p>
          </table:table-cell>
          <table:table-cell office:value-type="string">
            <text:p text:style-name="Table_20_Contents">Artt. 4.1, 4.4 en 4.6 Waterwet, en artt. 4.6, lid 1,
                        						  onderdeel a, 4.11, lid 1, onderdeel a, en 4.16, lid 1, onderdeel a,
                        						  Waterbesluit.
                     </text:p>
          </table:table-cell>
        </table:table-row>
        <table:table-row>
          <table:table-cell office:value-type="string">
            <text:p text:style-name="Table_20_Contents">Art. 11, lid 7</text:p>
          </table:table-cell>
          <table:table-cell office:value-type="string">
            <text:p text:style-name="Table_20_Contents">Art. 4.1 Waterwet en art 8.1 Waterbesluit</text:p>
          </table:table-cell>
        </table:table-row>
        <table:table-row>
          <table:table-cell office:value-type="string">
            <text:p text:style-name="Table_20_Contents">Art. 11, lid 8</text:p>
          </table:table-cell>
          <table:table-cell office:value-type="string">
            <text:p text:style-name="Table_20_Contents">Art. 4.6, lid 3, Waterbesluit</text:p>
          </table:table-cell>
        </table:table-row>
        <table:table-row>
          <table:table-cell office:value-type="string">
            <text:p text:style-name="Table_20_Contents">Art. 12</text:p>
          </table:table-cell>
          <table:table-cell office:value-type="string">
            <text:p text:style-name="Table_20_Contents">Problemen die niet op het niveau van de lidstaten kunnen
                        						  worden geregeld
                     </text:p>
          </table:table-cell>
          <table:table-cell office:value-type="string">
            <text:p text:style-name="Table_20_Contents">Behoeft naar zijn aard geen implementatie</text:p>
          </table:table-cell>
        </table:table-row>
        <table:table-row>
          <table:table-cell office:value-type="string">
            <text:p text:style-name="Table_20_Contents">Art. 13, lid 1</text:p>
          </table:table-cell>
          <table:table-cell office:value-type="string" table:number-rows-spanned="6">
            <text:p text:style-name="Table_20_Contents">Stroomgebiedbeheerplannen</text:p>
          </table:table-cell>
          <table:table-cell office:value-type="string">
            <text:p text:style-name="Table_20_Contents">n.v.t.</text:p>
          </table:table-cell>
        </table:table-row>
        <table:table-row>
          <table:table-cell office:value-type="string">
            <text:p text:style-name="Table_20_Contents">Art. 13, lid 2 en 3</text:p>
          </table:table-cell>
          <table:table-cell office:value-type="string">
            <text:p text:style-name="Table_20_Contents">Art. 4.1 Waterwet</text:p>
          </table:table-cell>
        </table:table-row>
        <table:table-row>
          <table:table-cell office:value-type="string">
            <text:p text:style-name="Table_20_Contents">Art. 13, lid 4</text:p>
          </table:table-cell>
          <table:table-cell office:value-type="string">
            <text:p text:style-name="Table_20_Contents">Art. 4.5, lid 2, Waterbesluit</text:p>
          </table:table-cell>
        </table:table-row>
        <table:table-row>
          <table:table-cell office:value-type="string">
            <text:p text:style-name="Table_20_Contents">Art. 13, lid 5</text:p>
          </table:table-cell>
          <table:table-cell office:value-type="string">
            <text:p text:style-name="Table_20_Contents">Behoeft naar zijn aard geen implementatie</text:p>
          </table:table-cell>
        </table:table-row>
        <table:table-row>
          <table:table-cell office:value-type="string">
            <text:p text:style-name="Table_20_Contents">Art. 13, lid 6</text:p>
          </table:table-cell>
          <table:table-cell office:value-type="string">
            <text:p text:style-name="Table_20_Contents">(Implementatiewet EG-kaderrichtlijn water)</text:p>
          </table:table-cell>
        </table:table-row>
        <table:table-row>
          <table:table-cell office:value-type="string">
            <text:p text:style-name="Table_20_Contents">Art. 13, lid 7</text:p>
          </table:table-cell>
          <table:table-cell office:value-type="string">
            <text:p text:style-name="Table_20_Contents">Art. 4.8 Waterwet</text:p>
          </table:table-cell>
        </table:table-row>
        <table:table-row>
          <table:table-cell office:value-type="string">
            <text:p text:style-name="Table_20_Contents">Art. 14</text:p>
          </table:table-cell>
          <table:table-cell office:value-type="string">
            <text:p text:style-name="Table_20_Contents">Voorlichting en raadpleging van het publiek</text:p>
          </table:table-cell>
          <table:table-cell office:value-type="string">
            <text:p text:style-name="Table_20_Contents">Art. 4.3 Waterwet en artt. 4.1, 4.3 en 4.4
                        						  Waterbesluit
                     </text:p>
          </table:table-cell>
        </table:table-row>
        <table:table-row>
          <table:table-cell office:value-type="string">
            <text:p text:style-name="Table_20_Contents">Art. 15</text:p>
          </table:table-cell>
          <table:table-cell office:value-type="string">
            <text:p text:style-name="Table_20_Contents">Rapportering</text:p>
          </table:table-cell>
          <table:table-cell office:value-type="string">
            <text:p text:style-name="Table_20_Contents">Behoeft geen implementatie, feitelijke activiteit die zal
                        						  worden uitgevoerd door de Minister van VenW.
                     </text:p>
          </table:table-cell>
        </table:table-row>
        <table:table-row>
          <table:table-cell office:value-type="string">
            <text:p text:style-name="Table_20_Contents">Art. 16</text:p>
          </table:table-cell>
          <table:table-cell office:value-type="string">
            <text:p text:style-name="Table_20_Contents">Strategieën ter bestrijding van waterverontreiniging</text:p>
          </table:table-cell>
          <table:table-cell office:value-type="string">
            <text:p text:style-name="Table_20_Contents">Geen implementatie; bepalingen gericht tot Europese
                        						  Commissie. Zie implementatie richtlijn prioritaire stoffen.
                     </text:p>
          </table:table-cell>
        </table:table-row>
        <table:table-row>
          <table:table-cell office:value-type="string">
            <text:p text:style-name="Table_20_Contents">Art. 17</text:p>
          </table:table-cell>
          <table:table-cell office:value-type="string">
            <text:p text:style-name="Table_20_Contents">Strategieën ter voorkoming en beheersing van
                        						  grondwaterverontreiniging
                     </text:p>
          </table:table-cell>
          <table:table-cell office:value-type="string">
            <text:p text:style-name="Table_20_Contents">Zie transponeringstabel bij implementatie Richtlijn
                        						  2006/118/EG van 12 december 2006 betreffende de bescherming van het grondwater
                        						  tegen verontreiniging en achteruitgang van de toestand
                     </text:p>
          </table:table-cell>
        </table:table-row>
        <table:table-row>
          <table:table-cell office:value-type="string">
            <text:p text:style-name="Table_20_Contents">Art. 18 en 19 </text:p>
          </table:table-cell>
          <table:table-cell office:value-type="string">
            <text:p text:style-name="Table_20_Contents">Rapportage door de Commissie/ Plannen voor toekomstige
                        						  maatregelen van de Gemeenschap
                     </text:p>
          </table:table-cell>
          <table:table-cell office:value-type="string">
            <text:p text:style-name="Table_20_Contents">Geen implementatie; bepalingen gericht tot Europese
                        						  Commissie.
                     </text:p>
          </table:table-cell>
        </table:table-row>
        <table:table-row>
          <table:table-cell office:value-type="string">
            <text:p text:style-name="Table_20_Contents">Art. 20</text:p>
          </table:table-cell>
          <table:table-cell office:value-type="string">
            <text:p text:style-name="Table_20_Contents">Technische aanpassingen van de richtlijn</text:p>
          </table:table-cell>
          <table:table-cell office:value-type="string">
            <text:p text:style-name="Table_20_Contents">Art. 18 Bkmw 2009</text:p>
          </table:table-cell>
        </table:table-row>
        <table:table-row>
          <table:table-cell office:value-type="string">
            <text:p text:style-name="Table_20_Contents">Art. 21</text:p>
          </table:table-cell>
          <table:table-cell office:value-type="string">
            <text:p text:style-name="Table_20_Contents">Regelgevend comité</text:p>
          </table:table-cell>
          <table:table-cell office:value-type="string">
            <text:p text:style-name="Table_20_Contents">Behoeft geen implementatie.</text:p>
          </table:table-cell>
        </table:table-row>
        <table:table-row>
          <table:table-cell office:value-type="string">
            <text:p text:style-name="Table_20_Contents">Art. 22 (lid 6)</text:p>
          </table:table-cell>
          <table:table-cell office:value-type="string">
            <text:p text:style-name="Table_20_Contents">Intrekking en overgangsbepalingen</text:p>
          </table:table-cell>
          <table:table-cell office:value-type="string">
            <text:p text:style-name="Table_20_Contents">Beschermingsniveau uit bestaande Gemeenschapswetgeving is
                        						  in Bkmw 2009 overgenomen.
                     </text:p>
          </table:table-cell>
        </table:table-row>
        <table:table-row>
          <table:table-cell office:value-type="string">
            <text:p text:style-name="Table_20_Contents">Art. 23, 24, 25</text:p>
          </table:table-cell>
          <table:table-cell office:value-type="string">
            <text:p text:style-name="Table_20_Contents">Slotbepalingen</text:p>
          </table:table-cell>
          <table:table-cell office:value-type="string">
            <text:p text:style-name="Table_20_Contents">Behoeven naar hun aard geen implementatie.</text:p>
          </table:table-cell>
        </table:table-row>
      </table:table>
      <text:p/>
      <text:h text:outline-level="3" text:style-name="divisiekop1">Transponeringstabel grondwaterrichtlij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bepaling grondwater-richtlijn</text:p>
            </table:table-cell>
            <table:table-cell office:value-type="string">
              <text:p text:style-name="Table_20_Heading">Korte omschrijving</text:p>
            </table:table-cell>
            <table:table-cell office:value-type="string">
              <text:p text:style-name="Table_20_Heading">Implementatie</text:p>
            </table:table-cell>
          </table:table-row>
        </table:table-header-rows>
        <table:table-row>
          <table:table-cell office:value-type="string">
            <text:p text:style-name="Table_20_Contents">Art. 1</text:p>
          </table:table-cell>
          <table:table-cell office:value-type="string">
            <text:p text:style-name="Table_20_Contents">Doel</text:p>
          </table:table-cell>
          <table:table-cell office:value-type="string">
            <text:p text:style-name="Table_20_Contents">Behoeft naar zijn aard geen implementatie.</text:p>
          </table:table-cell>
        </table:table-row>
        <table:table-row>
          <table:table-cell office:value-type="string">
            <text:p text:style-name="Table_20_Contents">Art. 2</text:p>
          </table:table-cell>
          <table:table-cell office:value-type="string">
            <text:p text:style-name="Table_20_Contents">Definities</text:p>
          </table:table-cell>
          <table:table-cell office:value-type="string">
            <text:p text:style-name="Table_20_Contents">Art. 1, lid 3, Bkmw 2009</text:p>
          </table:table-cell>
        </table:table-row>
        <table:table-row>
          <table:table-cell office:value-type="string">
            <text:p text:style-name="Table_20_Contents">Art. 3, lid 1 en 2</text:p>
          </table:table-cell>
          <table:table-cell office:value-type="string" table:number-rows-spanned="4">
            <text:p text:style-name="Table_20_Contents">Criteria voor de beoordeling van de chemische toestand
                        						  van grondwater
                     </text:p>
          </table:table-cell>
          <table:table-cell office:value-type="string">
            <text:p text:style-name="Table_20_Contents">Art. 9, onderdeel a en bijlage III, Bkmw 2009</text:p>
          </table:table-cell>
        </table:table-row>
        <table:table-row>
          <table:table-cell office:value-type="string">
            <text:p text:style-name="Table_20_Contents">Art. 3, lid 3</text:p>
          </table:table-cell>
          <table:table-cell office:value-type="string">
            <text:p text:style-name="Table_20_Contents">Behoeft geen implementatie</text:p>
          </table:table-cell>
        </table:table-row>
        <table:table-row>
          <table:table-cell office:value-type="string">
            <text:p text:style-name="Table_20_Contents">Art. 3, lid 4</text:p>
          </table:table-cell>
          <table:table-cell office:value-type="string">
            <text:p text:style-name="Table_20_Contents">Behoeft geen implementatie</text:p>
          </table:table-cell>
        </table:table-row>
        <table:table-row>
          <table:table-cell office:value-type="string">
            <text:p text:style-name="Table_20_Contents">Art. 3, lid 5 en 6</text:p>
          </table:table-cell>
          <table:table-cell office:value-type="string">
            <text:p text:style-name="Table_20_Contents">Art. 4.5, lid 2, Waterbesluit</text:p>
          </table:table-cell>
        </table:table-row>
        <table:table-row>
          <table:table-cell office:value-type="string">
            <text:p text:style-name="Table_20_Contents">Art. 4, lid 1 en 2</text:p>
          </table:table-cell>
          <table:table-cell office:value-type="string" table:number-rows-spanned="4">
            <text:p text:style-name="Table_20_Contents">Procedure voor de beoordeling van de chemische toestand
                        						  van grondwater
                     </text:p>
          </table:table-cell>
          <table:table-cell office:value-type="string">
            <text:p text:style-name="Table_20_Contents">Art. 9 Bkmw 2009</text:p>
          </table:table-cell>
        </table:table-row>
        <table:table-row>
          <table:table-cell office:value-type="string">
            <text:p text:style-name="Table_20_Contents">Art. 4, lid 3</text:p>
          </table:table-cell>
          <table:table-cell office:value-type="string">
            <text:p text:style-name="Table_20_Contents">Art. 13, eerste lid, Bkmw 2009; zal nader worden geregeld
                        						  in het monitoringsprogramma
                     </text:p>
          </table:table-cell>
        </table:table-row>
        <table:table-row>
          <table:table-cell office:value-type="string">
            <text:p text:style-name="Table_20_Contents">Art. 4, lid 4</text:p>
          </table:table-cell>
          <table:table-cell office:value-type="string">
            <text:p text:style-name="Table_20_Contents">Art. 4.5, lid 2, Waterbesluit en art. 15, lid 2,
                        						  onderdelen a en e, Bkmw 2009
                     </text:p>
          </table:table-cell>
        </table:table-row>
        <table:table-row>
          <table:table-cell office:value-type="string">
            <text:p text:style-name="Table_20_Contents">Art. 4, lid 5</text:p>
          </table:table-cell>
          <table:table-cell office:value-type="string">
            <text:p text:style-name="Table_20_Contents">Art. 4.6, lid 1, onderdeel b, Waterbesluit</text:p>
          </table:table-cell>
        </table:table-row>
        <table:table-row>
          <table:table-cell office:value-type="string">
            <text:p text:style-name="Table_20_Contents">Art. 5, lid 1</text:p>
          </table:table-cell>
          <table:table-cell office:value-type="string" table:number-rows-spanned="5">
            <text:p text:style-name="Table_20_Contents">Vaststelling van significante en aanhoudende stijgende
                        						  trends en het bepalen van het beginpunt voor omkeringen in trends
                     </text:p>
          </table:table-cell>
          <table:table-cell office:value-type="string">
            <text:p text:style-name="Table_20_Contents">Art. 10, lid 1, Bkmw 2009</text:p>
          </table:table-cell>
        </table:table-row>
        <table:table-row>
          <table:table-cell office:value-type="string">
            <text:p text:style-name="Table_20_Contents">Art. 5, lid 2</text:p>
          </table:table-cell>
          <table:table-cell office:value-type="string">
            <text:p text:style-name="Table_20_Contents">Art. 10, lid 2, Bkmw 2009</text:p>
          </table:table-cell>
        </table:table-row>
        <table:table-row>
          <table:table-cell office:value-type="string">
            <text:p text:style-name="Table_20_Contents">Art. 5, lid 3</text:p>
          </table:table-cell>
          <table:table-cell office:value-type="string">
            <text:p text:style-name="Table_20_Contents">Art. 10, lid 3, Bkmw 2009</text:p>
          </table:table-cell>
        </table:table-row>
        <table:table-row>
          <table:table-cell office:value-type="string">
            <text:p text:style-name="Table_20_Contents">Art. 5, lid 4</text:p>
          </table:table-cell>
          <table:table-cell office:value-type="string">
            <text:p text:style-name="Table_20_Contents">Art. 4.5, lid 2, Waterbesluit</text:p>
          </table:table-cell>
        </table:table-row>
        <table:table-row>
          <table:table-cell office:value-type="string">
            <text:p text:style-name="Table_20_Contents">Art. 5, lid 5</text:p>
          </table:table-cell>
          <table:table-cell office:value-type="string">
            <text:p text:style-name="Table_20_Contents">Art. 15 lid 2 onderdeel f, Bkmw 2009 en art. 4.5, lid 2,
                        						  Waterbesluit
                     </text:p>
          </table:table-cell>
        </table:table-row>
        <table:table-row>
          <table:table-cell office:value-type="string">
            <text:p text:style-name="Table_20_Contents">Art. 6</text:p>
          </table:table-cell>
          <table:table-cell office:value-type="string">
            <text:p text:style-name="Table_20_Contents">Maatregelen om de inbreng van verontreinigende stoffen in
                        						  het grondwater te voorkomen of te beperken
                     </text:p>
          </table:table-cell>
          <table:table-cell office:value-type="string">
            <text:p text:style-name="Table_20_Contents">Art. 4.6, lid 1, onderdeel b, Waterbesluit</text:p>
          </table:table-cell>
        </table:table-row>
        <table:table-row>
          <table:table-cell office:value-type="string">
            <text:p text:style-name="Table_20_Contents">Art. 7</text:p>
          </table:table-cell>
          <table:table-cell office:value-type="string">
            <text:p text:style-name="Table_20_Contents">Overgangsregeling</text:p>
          </table:table-cell>
          <table:table-cell office:value-type="string">
            <text:p text:style-name="Table_20_Contents">Behoeft zijn aard geen implementatie; maakt onderdeel uit
                        						  van het maatregelenprogramma o.g.v. de kaderrichtlijn water.
                     </text:p>
          </table:table-cell>
        </table:table-row>
        <table:table-row>
          <table:table-cell office:value-type="string">
            <text:p text:style-name="Table_20_Contents">Art. 8 t/m 14</text:p>
          </table:table-cell>
          <table:table-cell office:value-type="string">
            <text:p text:style-name="Table_20_Contents">Slotbepalingen</text:p>
          </table:table-cell>
          <table:table-cell office:value-type="string">
            <text:p text:style-name="Table_20_Contents">Behoeven naar hun aard geen implementatie.</text:p>
          </table:table-cell>
        </table:table-row>
      </table:table>
      <text:p/>
      <text:h text:outline-level="3" text:style-name="divisiekop1">Transponeringstabel richtlijn stedelijk afvalwater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bepaling richtlijn stedelijk afvalwater</text:p>
            </table:table-cell>
            <table:table-cell office:value-type="string">
              <text:p text:style-name="Table_20_Heading">Korte omschrijving</text:p>
            </table:table-cell>
            <table:table-cell office:value-type="string">
              <text:p text:style-name="Table_20_Heading">Implementatie</text:p>
            </table:table-cell>
          </table:table-row>
        </table:table-header-rows>
        <table:table-row>
          <table:table-cell office:value-type="string">
            <text:p text:style-name="Table_20_Contents">Art. 1</text:p>
          </table:table-cell>
          <table:table-cell office:value-type="string">
            <text:p text:style-name="Table_20_Contents">Doel</text:p>
          </table:table-cell>
          <table:table-cell office:value-type="string">
            <text:p text:style-name="Table_20_Contents">Behoeft naar zijn aard geen implementatie.</text:p>
          </table:table-cell>
        </table:table-row>
        <table:table-row>
          <table:table-cell office:value-type="string">
            <text:p text:style-name="Table_20_Contents">Art. 2</text:p>
          </table:table-cell>
          <table:table-cell office:value-type="string">
            <text:p text:style-name="Table_20_Contents">Definities</text:p>
          </table:table-cell>
          <table:table-cell office:value-type="string">
            <text:p text:style-name="Table_20_Contents">Art. 6.1 Waterbesluit</text:p>
          </table:table-cell>
        </table:table-row>
        <table:table-row>
          <table:table-cell office:value-type="string">
            <text:p text:style-name="Table_20_Contents">Art. 3</text:p>
          </table:table-cell>
          <table:table-cell office:value-type="string">
            <text:p text:style-name="Table_20_Contents">Verplicht opvangsysteem voor agglomeraties</text:p>
          </table:table-cell>
          <table:table-cell office:value-type="string">
            <text:p text:style-name="Table_20_Contents">Wet milieubeheer en Bouwbesluit</text:p>
          </table:table-cell>
        </table:table-row>
        <table:table-row>
          <table:table-cell office:value-type="string">
            <text:p text:style-name="Table_20_Contents">Art. 4, lid 1</text:p>
          </table:table-cell>
          <table:table-cell office:value-type="string" table:number-rows-spanned="4">
            <text:p text:style-name="Table_20_Contents">Secundaire behandeling van stedelijk afvalwater</text:p>
          </table:table-cell>
          <table:table-cell office:value-type="string">
            <text:p text:style-name="Table_20_Contents">Art. 6.5 Waterbesluit</text:p>
          </table:table-cell>
        </table:table-row>
        <table:table-row>
          <table:table-cell office:value-type="string">
            <text:p text:style-name="Table_20_Contents">Art. 4, lid 2</text:p>
          </table:table-cell>
          <table:table-cell office:value-type="string">
            <text:p text:style-name="Table_20_Contents">In Nederland niet van toepassing.</text:p>
          </table:table-cell>
        </table:table-row>
        <table:table-row>
          <table:table-cell office:value-type="string">
            <text:p text:style-name="Table_20_Contents">Art. 4, lid 3</text:p>
          </table:table-cell>
          <table:table-cell office:value-type="string">
            <text:p text:style-name="Table_20_Contents">Art. 6.5 Waterbesluit</text:p>
          </table:table-cell>
        </table:table-row>
        <table:table-row>
          <table:table-cell office:value-type="string">
            <text:p text:style-name="Table_20_Contents">Art. 4, lid 4</text:p>
          </table:table-cell>
          <table:table-cell office:value-type="string">
            <text:p text:style-name="Table_20_Contents">Art. 6.4 Waterbesluit</text:p>
          </table:table-cell>
        </table:table-row>
        <table:table-row>
          <table:table-cell office:value-type="string">
            <text:p text:style-name="Table_20_Contents">Art. 5, lid 1</text:p>
          </table:table-cell>
          <table:table-cell office:value-type="string" table:number-rows-spanned="5">
            <text:p text:style-name="Table_20_Contents">Kwetsbare gebieden</text:p>
          </table:table-cell>
          <table:table-cell office:value-type="string">
            <text:p text:style-name="Table_20_Contents">Zie bij lid 8.</text:p>
          </table:table-cell>
        </table:table-row>
        <table:table-row>
          <table:table-cell office:value-type="string">
            <text:p text:style-name="Table_20_Contents">Art. 5, lid 2 en 3</text:p>
          </table:table-cell>
          <table:table-cell office:value-type="string">
            <text:p text:style-name="Table_20_Contents">Art. 6.5</text:p>
          </table:table-cell>
        </table:table-row>
        <table:table-row>
          <table:table-cell office:value-type="string">
            <text:p text:style-name="Table_20_Contents">Art. 5, lid 4</text:p>
          </table:table-cell>
          <table:table-cell office:value-type="string">
            <text:p text:style-name="Table_20_Contents">Art. 6.6</text:p>
          </table:table-cell>
        </table:table-row>
        <table:table-row>
          <table:table-cell office:value-type="string">
            <text:p text:style-name="Table_20_Contents">Art. 5, lid 5 t/m 7</text:p>
          </table:table-cell>
          <table:table-cell office:value-type="string">
            <text:p text:style-name="Table_20_Contents">Vanwege toepassing van art. 5, lid 8, van de richtlijn
                        						  niet van toepassing voor Nederland.
                     </text:p>
          </table:table-cell>
        </table:table-row>
        <table:table-row>
          <table:table-cell office:value-type="string">
            <text:p text:style-name="Table_20_Contents">Art. 5, lid 8</text:p>
          </table:table-cell>
          <table:table-cell office:value-type="string">
            <text:p text:style-name="Table_20_Contents">Artikel op gehele Nederlandse grondgebied van toepassing
                        						  verklaard (brief van 17 juni 1993, nr. 64510).
                     </text:p>
          </table:table-cell>
        </table:table-row>
        <table:table-row>
          <table:table-cell office:value-type="string">
            <text:p text:style-name="Table_20_Contents">Art. 6</text:p>
          </table:table-cell>
          <table:table-cell office:value-type="string">
            <text:p text:style-name="Table_20_Contents">Aanwijzing minder kwetsbare gebieden</text:p>
          </table:table-cell>
          <table:table-cell office:value-type="string">
            <text:p text:style-name="Table_20_Contents">In Nederland niet van toepassing.</text:p>
          </table:table-cell>
        </table:table-row>
        <table:table-row>
          <table:table-cell office:value-type="string">
            <text:p text:style-name="Table_20_Contents">Art. 7</text:p>
          </table:table-cell>
          <table:table-cell office:value-type="string">
            <text:p text:style-name="Table_20_Contents">Toereikende behandeling stedelijk afvalwater in kleinere
                        						  agglomeraties
                     </text:p>
          </table:table-cell>
          <table:table-cell office:value-type="string">
            <text:p text:style-name="Table_20_Contents">Artt. 6.5 en 6.6 Waterbesluit</text:p>
          </table:table-cell>
        </table:table-row>
        <table:table-row>
          <table:table-cell office:value-type="string">
            <text:p text:style-name="Table_20_Contents">Art. 8</text:p>
          </table:table-cell>
          <table:table-cell office:value-type="string">
            <text:p text:style-name="Table_20_Contents">(niet meer geldende bepaling)</text:p>
          </table:table-cell>
          <table:table-cell office:value-type="string">
            <text:p text:style-name="Table_20_Contents">–</text:p>
          </table:table-cell>
        </table:table-row>
        <table:table-row>
          <table:table-cell office:value-type="string">
            <text:p text:style-name="Table_20_Contents">Art. 9</text:p>
          </table:table-cell>
          <table:table-cell office:value-type="string">
            <text:p text:style-name="Table_20_Contents">Nadelige beïnvloeding van wateren andere lidstaat</text:p>
          </table:table-cell>
          <table:table-cell office:value-type="string">
            <text:p text:style-name="Table_20_Contents">Behoeft naar zijn aard geen implementatie.</text:p>
          </table:table-cell>
        </table:table-row>
        <table:table-row>
          <table:table-cell office:value-type="string">
            <text:p text:style-name="Table_20_Contents">Art. 10</text:p>
          </table:table-cell>
          <table:table-cell office:value-type="string">
            <text:p text:style-name="Table_20_Contents">Deugdelijk ontwerp en exploitatie van stedelijke
                        						  waterzuiveringsinstallaties
                     </text:p>
          </table:table-cell>
          <table:table-cell office:value-type="string">
            <text:p text:style-name="Table_20_Contents">Art. 6.4, lid 1, Waterbesluit</text:p>
          </table:table-cell>
        </table:table-row>
        <table:table-row>
          <table:table-cell office:value-type="string">
            <text:p text:style-name="Table_20_Contents">Art. 11</text:p>
          </table:table-cell>
          <table:table-cell office:value-type="string">
            <text:p text:style-name="Table_20_Contents">Voorbehandeling industrieel afvalwater</text:p>
          </table:table-cell>
          <table:table-cell office:value-type="string">
            <text:p text:style-name="Table_20_Contents">Hfdst. 8 Wet milieubeheer en art. 6.2, tweede lid,
                        						  Waterwet en de op art. 8.40 Wet milieubeheer en art. 6.6 Waterwet gebaseerde
                        						  algemene maatregelen van bestuur.
                     </text:p>
          </table:table-cell>
        </table:table-row>
        <table:table-row>
          <table:table-cell office:value-type="string">
            <text:p text:style-name="Table_20_Contents">Art. 12</text:p>
          </table:table-cell>
          <table:table-cell office:value-type="string">
            <text:p text:style-name="Table_20_Contents">Regulering lozingen van stedelijke waterzuiveringsinstallaties</text:p>
          </table:table-cell>
          <table:table-cell office:value-type="string">
            <text:p text:style-name="Table_20_Contents">Artikel 6.2 Waterwet en hfdst. 6, paragraaf 3,
                        						  Waterbesluit.
                     </text:p>
          </table:table-cell>
        </table:table-row>
        <table:table-row>
          <table:table-cell office:value-type="string">
            <text:p text:style-name="Table_20_Contents">Art. 13</text:p>
          </table:table-cell>
          <table:table-cell office:value-type="string">
            <text:p text:style-name="Table_20_Contents">Directe lozingen op oppervlaktewater van biologisch
                        						  afbreekbaar industrieel afvalwater
                     </text:p>
          </table:table-cell>
          <table:table-cell office:value-type="string">
            <text:p text:style-name="Table_20_Contents">Artikel 6.2 Waterwet en de op artikel 6.6 gebaseerde
                        						  algemene maatregelen van bestuur.
                     </text:p>
          </table:table-cell>
        </table:table-row>
        <table:table-row>
          <table:table-cell office:value-type="string">
            <text:p text:style-name="Table_20_Contents">Art. 14</text:p>
          </table:table-cell>
          <table:table-cell office:value-type="string">
            <text:p text:style-name="Table_20_Contents">Afvoer en hergebruik van slib</text:p>
          </table:table-cell>
          <table:table-cell office:value-type="string">
            <text:p text:style-name="Table_20_Contents">Art. 6.4, lid 2, Waterbesluit (lozingsverbod), paragrafen
                        						  1a en 3 Besluit gebruik meststoffen, hfdst. 3, par. 4 Uitvoeringsbesluit
                        						  Meststoffenwet
                     </text:p>
          </table:table-cell>
        </table:table-row>
        <table:table-row>
          <table:table-cell office:value-type="string">
            <text:p text:style-name="Table_20_Contents">Art. 15, lid 1</text:p>
          </table:table-cell>
          <table:table-cell office:value-type="string" table:number-rows-spanned="4">
            <text:p text:style-name="Table_20_Contents">Controle op lozingen van stedelijke waterzuiveringsinstallaties</text:p>
          </table:table-cell>
          <table:table-cell office:value-type="string">
            <text:p text:style-name="Table_20_Contents">Art. 2.3, lid 1, Waterbesluit</text:p>
          </table:table-cell>
        </table:table-row>
        <table:table-row>
          <table:table-cell office:value-type="string">
            <text:p text:style-name="Table_20_Contents">Art. 15, lid 2</text:p>
          </table:table-cell>
          <table:table-cell office:value-type="string">
            <text:p text:style-name="Table_20_Contents">Art. 2.3, lid 2, Waterbesluit</text:p>
          </table:table-cell>
        </table:table-row>
        <table:table-row>
          <table:table-cell office:value-type="string">
            <text:p text:style-name="Table_20_Contents">Art. 15, lid 3</text:p>
          </table:table-cell>
          <table:table-cell office:value-type="string">
            <text:p text:style-name="Table_20_Contents">In Nederland niet van toepassing.</text:p>
          </table:table-cell>
        </table:table-row>
        <table:table-row>
          <table:table-cell office:value-type="string">
            <text:p text:style-name="Table_20_Contents">Art. 15, lid 4</text:p>
          </table:table-cell>
          <table:table-cell office:value-type="string">
            <text:p text:style-name="Table_20_Contents">Art. 2.3, lid 3 Waterbesluit</text:p>
          </table:table-cell>
        </table:table-row>
        <table:table-row>
          <table:table-cell office:value-type="string">
            <text:p text:style-name="Table_20_Contents">Art. 16</text:p>
          </table:table-cell>
          <table:table-cell office:value-type="string">
            <text:p text:style-name="Table_20_Contents">Rapportage</text:p>
          </table:table-cell>
          <table:table-cell office:value-type="string">
            <text:p text:style-name="Table_20_Contents">Behoeft naar zijn aard geen implementatie, betreft
                        						  feitelijke handeling van de Minister van VenW; ondersteunende bepalingen
                        						  opgenomen in artikel 2.3, lid 3, en 6.7, lid 2, Waterbesluit.
                     </text:p>
          </table:table-cell>
        </table:table-row>
        <table:table-row>
          <table:table-cell office:value-type="string">
            <text:p text:style-name="Table_20_Contents">Art. 17 t/m 20</text:p>
          </table:table-cell>
          <table:table-cell office:value-type="string">
            <text:p text:style-name="Table_20_Contents">Slotbepalingen</text:p>
          </table:table-cell>
          <table:table-cell office:value-type="string">
            <text:p text:style-name="Table_20_Contents">Behoeven naar hun aard geen implementatie.</text:p>
          </table:table-cell>
        </table:table-row>
      </table:table>
      <text:p/>
      <text:h text:outline-level="2" text:style-name="bijlage_kop">BIJLAGE BIJ § 6 VAN DE NOTA VAN TOELICHTING BIJ HET
            			 WATERBESLUIT
         </text:h>
      <text:h text:outline-level="3" text:style-name="divisiekop1">Transponeringstabel Ror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artikel</text:p>
            </table:table-cell>
            <table:table-cell office:value-type="string">
              <text:p text:style-name="Table_20_Heading">korte omschrijving</text:p>
            </table:table-cell>
            <table:table-cell office:value-type="string">
              <text:p text:style-name="Table_20_Heading">implementatie</text:p>
            </table:table-cell>
          </table:table-row>
        </table:table-header-rows>
        <table:table-row>
          <table:table-cell office:value-type="string">
            <text:p text:style-name="Table_20_Contents">1</text:p>
          </table:table-cell>
          <table:table-cell office:value-type="string">
            <text:p text:style-name="Table_20_Contents">doel</text:p>
          </table:table-cell>
          <table:table-cell office:value-type="string">
            <text:p text:style-name="Table_20_Contents">behoeft naar zijn aard geen implementatie</text:p>
          </table:table-cell>
        </table:table-row>
        <table:table-row>
          <table:table-cell office:value-type="string">
            <text:p text:style-name="Table_20_Contents">2</text:p>
          </table:table-cell>
          <table:table-cell office:value-type="string">
            <text:p text:style-name="Table_20_Contents">definities</text:p>
          </table:table-cell>
          <table:table-cell office:value-type="string">
            <text:p text:style-name="Table_20_Contents">Artikel 1.1 Waterwet en Waterbesluit en overigens de
                        						  systematiek van wet en besluit
                     </text:p>
          </table:table-cell>
        </table:table-row>
        <table:table-row>
          <table:table-cell office:value-type="string">
            <text:p text:style-name="Table_20_Contents">3</text:p>
          </table:table-cell>
          <table:table-cell office:value-type="string">
            <text:p text:style-name="Table_20_Contents">administratieve regelingen</text:p>
          </table:table-cell>
          <table:table-cell office:value-type="string">
            <text:p text:style-name="Table_20_Contents">Artikelen 1.2, 3.10, tweede lid en 3.11, tweede lid en
                        						  hoofdstuk 4 Waterwet, m.n. artt 4.3, 4.5, 4.7. Artikel 3.4 en hoofdstuk 4
                        						  Waterbesluit, m.n. artt. 4.1 en 4.4
                     </text:p>
          </table:table-cell>
        </table:table-row>
        <table:table-row>
          <table:table-cell office:value-type="string">
            <text:p text:style-name="Table_20_Contents">4–5</text:p>
          </table:table-cell>
          <table:table-cell office:value-type="string">
            <text:p text:style-name="Table_20_Contents">voorlopige risicobeoordeling – vaststellen gebieden met
                        						  potentieel significant risico
                     </text:p>
          </table:table-cell>
          <table:table-cell office:value-type="string">
            <text:p text:style-name="Table_20_Contents">Behoeft geen implementatie gelet op artikel 13 Ror</text:p>
          </table:table-cell>
        </table:table-row>
        <table:table-row>
          <table:table-cell office:value-type="string">
            <text:p text:style-name="Table_20_Contents">6</text:p>
          </table:table-cell>
          <table:table-cell office:value-type="string">
            <text:p text:style-name="Table_20_Contents">overstromingsgevaar- en overstromingsrisicokaarten</text:p>
          </table:table-cell>
          <table:table-cell office:value-type="string">
            <text:p text:style-name="Table_20_Contents">Art. 3.11 Waterwet, art. 4.9 Waterbesluit, Regeling
                        						  provinciale risicokaart
                     </text:p>
          </table:table-cell>
        </table:table-row>
        <table:table-row>
          <table:table-cell office:value-type="string">
            <text:p text:style-name="Table_20_Contents">7</text:p>
          </table:table-cell>
          <table:table-cell office:value-type="string">
            <text:p text:style-name="Table_20_Contents">overstromingsrisicobeheerplannen</text:p>
          </table:table-cell>
          <table:table-cell office:value-type="string">
            <text:p text:style-name="Table_20_Contents">Waterwet, m.n. artt. 4.1, 4.4 en 4.6, Waterbesluit, m.n.
                        						  art. 4.5, Wet ruimtelijke ordening, Natuurbeschermingswet 1998, Wet
                        						  milieubeheer, Wet rampen en zware ongevallen.
                     </text:p>
          </table:table-cell>
        </table:table-row>
        <table:table-row>
          <table:table-cell office:value-type="string">
            <text:p text:style-name="Table_20_Contents">8</text:p>
          </table:table-cell>
          <table:table-cell office:value-type="string">
            <text:p text:style-name="Table_20_Contents">Coördinatie per stroomgebieddistrict</text:p>
          </table:table-cell>
          <table:table-cell office:value-type="string">
            <text:p text:style-name="Table_20_Contents">Artt. 4.3, eerste lid, onderdeel b, 4.5, eerste lid,
                        						  onderdeel b en 4.7, eerste lid, onderdeel a Waterwet, artt. 4.4, eerste lid,
                        						  onderdeel b, 4.15, eerste lid, onderdeel c, Waterbesluit
                     </text:p>
          </table:table-cell>
        </table:table-row>
        <table:table-row>
          <table:table-cell office:value-type="string">
            <text:p text:style-name="Table_20_Contents">9</text:p>
          </table:table-cell>
          <table:table-cell office:value-type="string">
            <text:p text:style-name="Table_20_Contents">Coördinatie met de kaderrichtlijn water</text:p>
          </table:table-cell>
          <table:table-cell office:value-type="string">
            <text:p text:style-name="Table_20_Contents">Coördinatie is verzekerd door één planstelsel. Meest
                        						  relevante bepalingen: artt. 4.5 Waterbesluit en 4.1 Waterwet.
                     </text:p>
            <text:p text:style-name="Table_20_Contents">Afstemming met andere (lid)staten: Artt. 4.3 eerste lid,
                        						  onderdeel b, 4.5 lid 1 onder b en 4.7 lid 1 onder a Waterwet.
                     </text:p>
            <text:p text:style-name="Table_20_Contents">Artt. 4.3, 4.4, eerste lid, onderdeel b Waterbesluit</text:p>
          </table:table-cell>
        </table:table-row>
        <table:table-row>
          <table:table-cell office:value-type="string">
            <text:p text:style-name="Table_20_Contents">10, eerste lid</text:p>
          </table:table-cell>
          <table:table-cell office:value-type="string">
            <text:p text:style-name="Table_20_Contents">voorlichting publiek</text:p>
          </table:table-cell>
          <table:table-cell office:value-type="string">
            <text:p text:style-name="Table_20_Contents">Artt. 4.3, eerste lid, onderdeel d, 4.5, eerste lid,
                        						  onderdeel c, 4.7, eerste lid, onderdeel b, Waterwet.
                     </text:p>
            <text:p text:style-name="Table_20_Contents">Artt. 4.1, 4.3, eerste lid, onderdeel d, 4.9, 4.14,
                        						  Waterbesluit
                     </text:p>
            <text:p text:style-name="Table_20_Contents">Afdeling 3.4 Algemene wet bestuursrecht, Wet openbaarheid
                        						  van bestuur, Wet milieubeheer
                     </text:p>
          </table:table-cell>
        </table:table-row>
        <table:table-row>
          <table:table-cell office:value-type="string">
            <text:p text:style-name="Table_20_Contents">10, tweede lid</text:p>
          </table:table-cell>
          <table:table-cell office:value-type="string">
            <text:p text:style-name="Table_20_Contents">Participatie betrokken partijen</text:p>
          </table:table-cell>
          <table:table-cell office:value-type="string">
            <text:p text:style-name="Table_20_Contents">Afd. 3.4 Algemene wet bestuursrecht.</text:p>
            <text:p text:style-name="Table_20_Contents">Artt. 4.3 lid 1 onder a, 4.5 lid 1 onder a en b en 4.7
                        						  lid 1 onder a Waterwet.
                     </text:p>
            <text:p text:style-name="Table_20_Contents">Artt 4.1, 4.4, eerste lid, onderdeel b, 4.14, 4.15,
                        						  Waterbesluit.
                     </text:p>
          </table:table-cell>
        </table:table-row>
        <table:table-row>
          <table:table-cell office:value-type="string">
            <text:p text:style-name="Table_20_Contents">11–13</text:p>
          </table:table-cell>
          <table:table-cell office:value-type="string"/>
          <table:table-cell office:value-type="string">
            <text:p text:style-name="Table_20_Contents">Behoeven naar hun aard geen implementatie</text:p>
          </table:table-cell>
        </table:table-row>
        <table:table-row>
          <table:table-cell office:value-type="string">
            <text:p text:style-name="Table_20_Contents">14</text:p>
          </table:table-cell>
          <table:table-cell office:value-type="string">
            <text:p text:style-name="Table_20_Contents">Toetsingen en herziening</text:p>
          </table:table-cell>
          <table:table-cell office:value-type="string">
            <text:p text:style-name="Table_20_Contents">Artikel 4.8 Waterwet, artikel 4.9 en 8.2
                        						  Waterbesluit.
                     </text:p>
          </table:table-cell>
        </table:table-row>
        <table:table-row>
          <table:table-cell office:value-type="string">
            <text:p text:style-name="Table_20_Contents">15–19</text:p>
          </table:table-cell>
          <table:table-cell office:value-type="string">
            <text:p text:style-name="Table_20_Contents">Slotbepalingen</text:p>
          </table:table-cell>
          <table:table-cell office:value-type="string">
            <text:p text:style-name="Table_20_Contents">Behoeven naar hun aard geen implementati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table.3">
      <style:table-properties table:align="margins"/>
    </style:style>
    <style:style style:family="table-column" style:name="table.3.col1">
      <style:table-column-properties style:rel-column-width="2200*"/>
    </style:style>
    <style:style style:family="table-column" style:name="table.3.col2">
      <style:table-column-properties style:rel-column-width="2700*"/>
    </style:style>
    <style:style style:family="table-column" style:name="table.3.col3">
      <style:table-column-properties style:rel-column-width="51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2700*"/>
    </style:style>
    <style:style style:family="table-column" style:name="table.4.col3">
      <style:table-column-properties style:rel-column-width="51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2700*"/>
    </style:style>
    <style:style style:family="table-column" style:name="table.5.col3">
      <style:table-column-properties style:rel-column-width="51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2700*"/>
    </style:style>
    <style:style style:family="table-column" style:name="table.6.col3">
      <style:table-column-properties style:rel-column-width="5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besluit</dc:title>
  </office:meta>
</office:document-meta>
</file>