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547</text:p>
      <text:p text:style-name="publicatie-titel.end">21 december 2009</text:p>
      <text:h text:outline-level="1" text:style-name="staatsblad_kop">Besluit van 7 december 2009, houdende nieuwe regels voor de emissie
            	 van middelgrote stookinstallaties (Besluit emissie-eisen middelgrote stookinstallaties
            	 milieubeheer)
         </text:h>
      <text:section text:name="aanhef.d8461e883" text:style-name="aanhef">
        <text:p text:style-name="wij">Wij Beatrix, bij de gratie Gods, Koningin der Nederlanden, Prinses
               		  van Oranje-Nassau, enz. enz. enz.
            </text:p>
        <text:p text:style-name="considerans.al">Op de voordracht van Onze Minister
               			 van Volkshuisvesting, Ruimtelijke Ordening en Milieubeheer van 7 oktober 2009,
               			 nr. BJZ2009056953, Directie Bestuurlijke en Juridische Zaken;
            </text:p>
        <text:p text:style-name="considerans.al">Gelet op richtlijn nr.
               			 2006/123/EG van het Europees Parlement en de Raad van 12 december 2006
               			 betreffende diensten op de interne markt (PbEU L 376) en de
               			 artikelen 8.40, 8.41 en 8.42 van de Wet milieubeheer;
            </text:p>
        <text:p text:style-name="considerans.al">De Raad van State gehoord (advies van
               			 13 november 2009, nr. W08.09.0397/IV);
            </text:p>
        <text:p text:style-name="considerans.al">Gezien het nader rapport van Onze
               			 Minister van Volkshuisvesting, Ruimtelijke Ordening en Milieubeheer van
               			 30 november 2009, nr. BJZ2009063857, Directie Bestuurlijke en Juridische
               			 Zaken;
            </text:p>
        <text:p text:style-name="afkondiging">Hebben goedgevonden en verstaan:</text:p>
      </text:section>
      <text:section text:name="wettekst.d8461e905" text:style-name="wettekst">
        <text:h text:outline-level="3" text:style-name="hoofdstuk_kop">HOOFDSTUK 1 ALGEMENE BEPALINGEN
            </text:h>
        <text:section text:name="paragraaf.d8461e911" text:style-name="paragraaf">
          <text:h text:outline-level="4" text:style-name="paragraaf_kop">§ 1.1 Begripsbepalingen
               </text:h>
          <text:section text:name="artikel.d8461e917" text:style-name="artikel">
            <text:h text:outline-level="5" text:style-name="artikel_kop">Artikel 1.1
                  </text:h>
            <text:p text:style-name="artikel">In dit besluit en de daarop berustende bepalingen wordt
                     				  verstaan onder:
                  </text:p>
            <text:p text:style-name="definition.term">belangrijke wijziging:</text:p>
            <text:p text:style-name="definition.description">wijziging van het thermisch vermogen van een
                           						  stookinstallatie, die leidt tot een toename van de emissies van de in dit
                           						  besluit bedoelde stoffen met meer dan 10%, alsmede elke andere wijziging die
                           						  naar het oordeel van het bevoegd gezag aanzienlijke negatieve gevolgen voor de
                           						  menselijke gezondheid of het milieu kan hebben;
                        </text:p>
            <text:p text:style-name="definition.term">belasting:</text:p>
            <text:p text:style-name="definition.description">deel van het thermische vermogen waarbij de
                           						  stookinstallatie daadwerkelijk wordt bedreven;
                        </text:p>
            <text:p text:style-name="definition.term">bestaande stookinstallatie:</text:p>
            <text:p text:style-name="definition.description">stookinstallatie die voor het tijdstip van
                           						  inwerkingtreding van dit besluit is geplaatst of in gebruik is
                           						  genomen;
                        </text:p>
            <text:p text:style-name="definition.term">brandstof:</text:p>
            <text:p text:style-name="definition.description">vaste, vloeibare of gasvormige
                           						  brandstof;
                        </text:p>
            <text:p text:style-name="definition.term">gasmotorinstallatie:</text:p>
            <text:p text:style-name="definition.description">zuigermotor waarin ten minste 50 procent van de
                           						  brandstof, betrokken op de warmte-inhoud, in gasvorm aan de cilinders wordt
                           						  gedoseerd en waarbij aan eventuele nageschakelde ketels of ketelinstallaties
                           						  geen significante hoeveelheid extra lucht voor de verbranding wordt
                           						  toegevoerd;
                        </text:p>
            <text:p text:style-name="definition.term">gasturbine-installatie:</text:p>
            <text:p text:style-name="definition.description"> installatie, bestaande uit:</text:p>
            <text:list text:style-name="list-style-1">
              <text:list-item text:start-value="1">
                <text:p text:style-name="list.start">een luchtcompressor,
                              </text:p>
              </text:list-item>
              <text:list-item text:start-value="2">
                <text:p text:style-name="list.cont">een of meer verbrandingskamers waarin brandstof met
                                 								behulp van de door de compressor gecomprimeerde lucht wordt verstookt, en
                              </text:p>
              </text:list-item>
              <text:list-item text:start-value="3">
                <text:p text:style-name="list.end">een turbine waarin het geproduceerde verbrandingsgas
                                 								expandeert,
                              </text:p>
              </text:list-item>
            </text:list>
            <text:p text:style-name="definition.description">waarbij aan eventuele nageschakelde ketels of
                           						  ketelinstallaties geen significante hoeveelheid extra lucht voor de verbranding
                           						  wordt toegevoerd;
                        </text:p>
            <text:p text:style-name="definition.term">ISO-luchtcondities:</text:p>
            <text:p text:style-name="definition.description">temperatuur van 288 Kelvin, een druk van 101,3 kiloPascal
                           						  en een relatieve vochtigheid van 60 procent;
                        </text:p>
            <text:p text:style-name="definition.term">ketelinstallatie:</text:p>
            <text:p text:style-name="definition.description">installatie, bestaande uit een ketel waarin brandstof
                           						  wordt verstookt, welke verbranding in hoofdzaak is bedoeld om kracht op te
                           						  wekken of om warmte over te dragen aan water of stoom dan wel een combinatie
                           						  daarvan;
                        </text:p>
            <text:p text:style-name="definition.term"> Nm<text:span text:style-name="superscript">3</text:span>:
                     </text:p>
            <text:p text:style-name="definition.description">volume van het rookgas, herleid naar een temperatuur van
                           						  273 Kelvin en een druk van 101,3 kiloPascal, na aftrek van het volume van het
                           						  erin aanwezige water, berekend als waterdamp;
                        </text:p>
            <text:p text:style-name="definition.term">rendement:</text:p>
            <text:p text:style-name="definition.description">procentueel aandeel van de warmte-inhoud van de
                           						  toegevoerde brandstof, dat bij de hoogste belasting waarbij de installatie
                           						  continu kan worden bedreven, bij ISO-luchtcondities in arbeid wordt omgezet,
                           						  zoals aangegeven door de fabrikant van de stookinstallatie;
                        </text:p>
            <text:p text:style-name="definition.term">rookgas:</text:p>
            <text:p text:style-name="definition.description">mengsel van gassen met vaste of vloeibare stoffen, dat
                           						  bij het verbruik van brandstof vrijkomt en naar de buitenlucht wordt
                           						  afgevoerd;
                        </text:p>
            <text:p text:style-name="definition.term">stookinstallatie:</text:p>
            <text:p text:style-name="definition.description">technische eenheid, bestaande uit een of meer vaste of
                           						  verplaatsbare ketelinstallaties, gasturbine-, vloeistofmotor- of
                           						  gasmotorinstallaties met inbegrip van voor het functioneren van de installatie
                           						  noodzakelijke voorzieningen en vaste voorzieningen voor de reiniging van
                           						  rookgassen;
                        </text:p>
            <text:p text:style-name="definition.term">thermisch vermogen:</text:p>
            <text:p text:style-name="definition.description">warmte-inhoud van de maximale hoeveelheid brandstof die
                           						  per tijdseenheid kan worden toegevoerd naar een
                           						  stookinstallatie;
                        </text:p>
            <text:p text:style-name="definition.term">totaal stof:</text:p>
            <text:p text:style-name="definition.description">vaste deeltjes, waarbij geen onderscheid wordt gemaakt
                           						  naar de aërodynamische diameter van deze deeltjes;
                        </text:p>
            <text:p text:style-name="definition.term">vergunning:</text:p>
            <text:p text:style-name="definition.description">vergunning als bedoeld in artikel 8.1 van de wet, voor
                           						  zover deze betrekking heeft op een stookinstallatie;
                        </text:p>
            <text:p text:style-name="definition.term">vloeistofmotorinstallatie:</text:p>
            <text:p text:style-name="definition.description">zuigermotor waarin ten minste 50 procent van de
                           						  brandstof, betrokken op de warmte-inhoud, in vloeibare vorm aan cilinders wordt
                           						  gedoseerd en waarbij aan eventuele nageschakelde ketels of ketelinstallaties
                           						  geen significante hoeveelheid extra lucht voor de verbranding wordt
                           						  toegevoerd;
                        </text:p>
            <text:p text:style-name="definition.term">warmte-inhoud van een hoeveelheid
                        						brandstof:
                     </text:p>
            <text:p text:style-name="definition.description">de op de onderste verbrandingswaarde betrokken
                           						  hoeveelheid energie die bij de verbranding van die hoeveelheid brandstof
                           						  vrijkomt;
                        </text:p>
            <text:p text:style-name="definition.term"> wet:</text:p>
            <text:p text:style-name="definition.description">Wet milieubeheer;</text:p>
            <text:p text:style-name="definition.term"> zuigermotor:</text:p>
            <text:p text:style-name="definition.description">installatie, bestaande uit een toestel waarin een door
                           						  verbranding van brandstof verkregen gasmengsel een zuiger in beweging brengt,
                           						  voor de aandrijving van een werktuig.
                        </text:p>
          </text:section>
        </text:section>
        <text:section text:name="paragraaf.d8461e1141" text:style-name="paragraaf">
          <text:h text:outline-level="4" text:style-name="paragraaf_kop">§ 1.2 Toepassingsgebied
               </text:h>
          <text:section text:name="artikel.d8461e1147" text:style-name="artikel">
            <text:h text:outline-level="5" text:style-name="artikel_kop">Artikel 1.2
                  </text:h>
            <text:p text:style-name="artikel">Dit besluit is van toepassing op:</text:p>
            <text:list text:style-name="list-style-2">
              <text:list-item text:start-value="1">
                <text:p text:style-name="list.start">stookinstallaties die deel uitmaken van een inrichting, die
                           						behoort tot een of meer van de categorieën van inrichtingen, genoemd in bijlage
                           						I en II van het Inrichtingen- en vergunningenbesluit milieubeheer en
                        </text:p>
              </text:list-item>
              <text:list-item text:start-value="2">
                <text:p text:style-name="list.end">stookinstallaties die zich bevinden binnen de exclusieve
                           						economische zone.
                        </text:p>
              </text:list-item>
            </text:list>
          </text:section>
          <text:section text:name="artikel.d8461e1176" text:style-name="artikel">
            <text:h text:outline-level="5" text:style-name="artikel_kop">Artikel 1.3
                  </text:h>
            <text:list text:style-name="list-style-3">
              <text:list-item text:start-value="1">
                <text:p text:style-name="list.start"> Dit besluit is niet van toepassing op stookinstallaties:
                        </text:p>
                <text:list>
                  <text:list-item text:start-value="1">
                    <text:p text:style-name="list.start">waarop het Besluit emissie-eisen stookinstallaties
                                 						  milieubeheer A van toepassing is;
                              </text:p>
                  </text:list-item>
                  <text:list-item text:start-value="2">
                    <text:p text:style-name="list.cont">waarop het Besluit verbranden afvalstoffen van toepassing
                                 						  is;
                              </text:p>
                  </text:list-item>
                  <text:list-item text:start-value="3">
                    <text:p text:style-name="list.cont">die blijkens een daarvoor verleende vergunning worden
                                 						  gebruikt voor het onderzoeken, beproeven of demonstreren van experimentele
                                 						  verbrandingstechnieken of van technieken ter bestrijding van de uitworp van
                                 						  zwaveldioxide (SO<text:span text:style-name="subscript">2</text:span>), stikstofoxiden (NO<text:span text:style-name="subscript">x</text:span>) of totaal
                                 						  stof,
                              </text:p>
                  </text:list-item>
                  <text:list-item text:start-value="4">
                    <text:p text:style-name="list.cont">zijnde een noodvoorziening, die ten hoogste vijfhonderd
                                 						  uren per jaar in bedrijf is.
                              </text:p>
                  </text:list-item>
                </text:list>
              </text:list-item>
              <text:list-item text:start-value="2">
                <text:p text:style-name="list.cont"> Dit besluit is, voor zover het emissiegrenswaardenvoor
                           					 stikstofoxiden (NO<text:span text:style-name="subscript">x</text:span>) betreft, uitgezonderd artikel 2.1.5, eerste en
                           					 tweede lid, voorts niet van toepassing op stookinstallaties, waarop titel 16.3
                           					 van de wet van toepassing is.
                        </text:p>
              </text:list-item>
              <text:list-item text:start-value="3">
                <text:p text:style-name="list.end"> Dit besluit is, uitgezonderd de artikelen 4.1 en 5.1, tweede
                           					 lid, niet van toepassing op een ketelinstallatie met een nominaal vermogen
                           					 kleiner dan 1 megawatt.
                        </text:p>
              </text:list-item>
            </text:list>
          </text:section>
        </text:section>
        <text:h text:outline-level="3" text:style-name="hoofdstuk_kop">HOOFDSTUK 2 EMISSIEGRENSWAARDEN
            </text:h>
        <text:section text:name="paragraaf.d8461e1259" text:style-name="paragraaf">
          <text:h text:outline-level="4" text:style-name="paragraaf_kop">§ 2.1 Emissiegrenswaarden voor nieuwe stookinstallaties
               </text:h>
          <text:section text:name="artikel.d8461e1265" text:style-name="artikel">
            <text:h text:outline-level="5" text:style-name="artikel_kop">Artikel 2.1.1
                  </text:h>
            <text:list text:style-name="list-style-4">
              <text:list-item text:start-value="1">
                <text:p text:style-name="list.start"> Het rookgas van een ketelinstallatie waarin de brandstof in
                           					 vaste of vloeibare vorm wordt verstookt, voldoet aan de volgende
                           					 emissiegrenswaarden:
                        </text:p>
                <text:list>
                  <text:list-item text:start-value="1">
                    <text:p text:style-name="list.start">stikstofoxiden (NO<text:span text:style-name="subscript">x</text:span>): 100 milligram per
                                 						  Nm<text:span text:style-name="superscript">3</text:span>;
                              </text:p>
                  </text:list-item>
                  <text:list-item text:start-value="2">
                    <text:p text:style-name="list.cont">zwaveldioxide (SO<text:span text:style-name="subscript">2</text:span>): 200 milligram per
                                 						  Nm<text:span text:style-name="superscript">3</text:span>, en
                              </text:p>
                  </text:list-item>
                  <text:list-item text:start-value="3">
                    <text:p text:style-name="list.cont">totaal stof: 5 milligram per Nm<text:span text:style-name="superscript">3</text:span>.
                              </text:p>
                  </text:list-item>
                </text:list>
              </text:list-item>
              <text:list-item text:start-value="2">
                <text:p text:style-name="list.cont"> In afwijking van het eerste lid, onder a en c, voldoet het
                           					 rookgas van een ketelinstallatie met een thermisch vermogen van minder dan vijf
                           					 megawatt, waarin biomassa als brandstof wordt toegepast, aan de volgende
                           					 emissiegrenswaarden:
                        </text:p>
                <text:list>
                  <text:list-item text:start-value="1">
                    <text:p text:style-name="list.cont">stikstofoxiden (NO<text:span text:style-name="subscript">x</text:span>): 200 milligram per
                                 						  Nm<text:span text:style-name="superscript">3</text:span>, en
                              </text:p>
                  </text:list-item>
                  <text:list-item text:start-value="2">
                    <text:p text:style-name="list.cont">totaal stof: 20 milligram per Nm<text:span text:style-name="superscript">3</text:span>.
                              </text:p>
                  </text:list-item>
                </text:list>
              </text:list-item>
              <text:list-item text:start-value="3">
                <text:p text:style-name="list.cont"> In afwijking van het eerste lid, onder a, voldoet het rookgas
                           					 van een ketelinstallatie met een thermisch vermogen van vijf megawatt of meer,
                           					 waarin biomassa als brandstof wordt verstookt, aan een emissiegrenswaarde voor
                           					 stikstofoxiden (NO<text:span text:style-name="subscript">x</text:span>) van 145 milligram per Nm<text:span text:style-name="superscript">3</text:span>.
                        </text:p>
              </text:list-item>
              <text:list-item text:start-value="4">
                <text:p text:style-name="list.cont"> Het rookgas van een ketelinstallatie, waarin de brandstof in
                           					 gasvorm wordt verstookt, voldoet aan de volgende emissiegrenswaarden:
                        </text:p>
                <text:list>
                  <text:list-item text:start-value="1">
                    <text:p text:style-name="list.cont">stikstofoxiden (NO<text:span text:style-name="subscript">x</text:span>): 70 milligram per
                                 						  Nm<text:span text:style-name="superscript">3</text:span>, en
                              </text:p>
                  </text:list-item>
                  <text:list-item text:start-value="2">
                    <text:p text:style-name="list.cont">zwaveldioxide (SO<text:span text:style-name="subscript">2</text:span>): 200 milligram per
                                 						  Nm<text:span text:style-name="superscript">3</text:span>.
                              </text:p>
                  </text:list-item>
                </text:list>
              </text:list-item>
              <text:list-item text:start-value="5">
                <text:p text:style-name="list.end"> In afwijking van het vierde lid, onder a, wordt, indien in
                           					 een stookinstallatie een andere gasvormige brandstof dan aardgas wordt
                           					 gestookt, de emissiegrenswaarde vermenigvuldigd met een factor die gelijk is
                           					 aan de verhouding van de onderste verbrandingswaarde van de ingezette
                           					 brandstof, uitgedrukt in MJ/kg, tot een verbrandingswaarde van 38 MJ/kg,
                           					 waarbij de laatstgenoemde factor minimaal 0,9 en maximaal 2,0 bedraagt.
                        </text:p>
              </text:list-item>
            </text:list>
          </text:section>
          <text:section text:name="artikel.d8461e1422" text:style-name="artikel">
            <text:h text:outline-level="5" text:style-name="artikel_kop">Artikel 2.1.2
                  </text:h>
            <text:p text:style-name="artikel">Het rookgas van een gasturbine-installatie voldoet aan de
                     				  volgende emissiegrenswaarden:
                  </text:p>
            <text:list text:style-name="list-style-5">
              <text:list-item text:start-value="1">
                <text:p text:style-name="list.start">stikstofoxiden (NO<text:span text:style-name="subscript">x</text:span>): 140 milligram per
                           						Nm<text:span text:style-name="superscript">3</text:span>, teruggerekend naar ISO-luchtcondities en betrokken op de
                           						warmte-inhoud van de toegevoerde brandstof;
                        </text:p>
              </text:list-item>
              <text:list-item text:start-value="2">
                <text:p text:style-name="list.cont">zwaveldioxide (SO<text:span text:style-name="subscript">2</text:span>): 200 milligram per
                           						Nm<text:span text:style-name="superscript">3</text:span>, en
                        </text:p>
              </text:list-item>
              <text:list-item text:start-value="3">
                <text:p text:style-name="list.end">voor zover op vloeibare brandstof wordt gestookt, totaal
                           						stof: 15 milligram per Nm<text:span text:style-name="superscript">3</text:span>.
                        </text:p>
              </text:list-item>
            </text:list>
          </text:section>
          <text:section text:name="artikel.d8461e1474" text:style-name="artikel">
            <text:h text:outline-level="5" text:style-name="artikel_kop">Artikel 2.1.3
                  </text:h>
            <text:p text:style-name="artikel">Het rookgas van een vloeistofmotorinstallatie voldoet aan de
                     				  volgende emissiegrenswaarden:
                  </text:p>
            <text:list text:style-name="list-style-6">
              <text:list-item text:start-value="1">
                <text:p text:style-name="list.start">stikstofoxiden (NO<text:span text:style-name="subscript">x</text:span>): 450 milligram per
                           						Nm<text:span text:style-name="superscript">3</text:span>, teruggerekend naar ISO-luchtcondities en betrokken op de
                           						warmte-inhoud van de toegevoerde brandstof;
                        </text:p>
              </text:list-item>
              <text:list-item text:start-value="2">
                <text:p text:style-name="list.cont">zwaveldioxide (SO<text:span text:style-name="subscript">2</text:span>): 200 milligram per
                           						Nm<text:span text:style-name="superscript">3</text:span>, en
                        </text:p>
              </text:list-item>
              <text:list-item text:start-value="3">
                <text:p text:style-name="list.end">totaal stof: 50 milligram per Nm<text:span text:style-name="superscript">3</text:span>.
                        </text:p>
              </text:list-item>
            </text:list>
          </text:section>
          <text:section text:name="artikel.d8461e1526" text:style-name="artikel">
            <text:h text:outline-level="5" text:style-name="artikel_kop">Artikel 2.1.4
                  </text:h>
            <text:list text:style-name="list-style-7">
              <text:list-item text:start-value="1">
                <text:p text:style-name="list.start"> Het rookgas van een gasmotorinstallatie voldoet aan de
                           					 volgende emissiegrenswaarden:
                        </text:p>
                <text:list>
                  <text:list-item text:start-value="1">
                    <text:p text:style-name="list.start">stikstofoxiden (NO<text:span text:style-name="subscript">x</text:span>): 100 milligram per
                                 						  Nm<text:span text:style-name="superscript">3</text:span>;
                              </text:p>
                  </text:list-item>
                  <text:list-item text:start-value="2">
                    <text:p text:style-name="list.cont">zwaveldioxide (SO<text:span text:style-name="subscript">2</text:span>) 200 milligram per
                                 						  Nm<text:span text:style-name="superscript">3</text:span>, en
                              </text:p>
                  </text:list-item>
                  <text:list-item text:start-value="3">
                    <text:p text:style-name="list.cont">onverbrande koolwaterstoffen (C<text:span text:style-name="subscript">x</text:span>H<text:span text:style-name="subscript">y</text:span>,
                                 						  uitgedrukt in C): 1500 milligram per Nm<text:span text:style-name="superscript">3</text:span>.
                              </text:p>
                  </text:list-item>
                </text:list>
              </text:list-item>
              <text:list-item text:start-value="2">
                <text:p text:style-name="list.end"> In afwijking van het eerste lid, onder a en c, voldoet het
                           					 rookgas van een gasmotorinstallatie waarin gas wordt verstookt dat voor ten
                           					 minste 95 procent uit gas bestaat dat door vergisting van organisch materiaal,
                           					 zoals gft-afval, mest, rioolslib, actief slib, gestort huisvuil of een mengsel
                           					 daarvan met hoofdbestanddelen als methaan en koolstofdioxide is ontstaan, en
                           					 een gasmotorinstallatie met een thermisch vermogen van minder dan 2,5 megawatt,
                           					 aan een emissiegrenswaarde voor stikstofoxiden (NO<text:span text:style-name="subscript">x</text:span>) van
                           					 ten hoogste 340 milligram per Nm<text:span text:style-name="superscript">3</text:span> en geldt voor onverbrande
                           					 koolwaterstoffen (C<text:span text:style-name="subscript">x</text:span>H<text:span text:style-name="subscript">y</text:span>, uitgedrukt in C), geen
                           					 emissiegrenswaarde.
                        </text:p>
              </text:list-item>
            </text:list>
          </text:section>
          <text:section text:name="artikel.d8461e1615" text:style-name="artikel">
            <text:h text:outline-level="5" text:style-name="artikel_kop">Artikel 2.1.5
                  </text:h>
            <text:list text:style-name="list-style-8">
              <text:list-item text:start-value="1">
                <text:p text:style-name="list.start"> In afwijking van de artikelen 2.1.1 tot en met 2.1.4 stelt
                           					 het bevoegd gezag, indien tot de inrichting een gpbv-installatie behoort, voor
                           					 een tot die gpbv-installatie behorende stookinstallatie strengere
                           					 emissiegrenswaarden vast dan de voor die installatie gestelde
                           					 emissiegrenswaarden, indien met laatstbedoelde eisen niet wordt voldaan aan de
                           					 artikelen 8.8 en 8.11, derde lid, van de wet.
                        </text:p>
              </text:list-item>
              <text:list-item text:start-value="2">
                <text:p text:style-name="list.end"> Het bevoegd gezag kan ten aanzien van een stookinstallatie
                           					 waarop titel 16.3 van de wet van toepassing is, eisen stellen met betrekking
                           					 tot de emissie van stikstofoxiden (NO<text:span text:style-name="subscript">x</text:span>), indien de lokale
                           					 luchtkwaliteit dat vergt.
                        </text:p>
              </text:list-item>
            </text:list>
          </text:section>
        </text:section>
        <text:section text:name="paragraaf.d8461e1646" text:style-name="paragraaf">
          <text:h text:outline-level="4" text:style-name="paragraaf_kop">§ 2.2 Emissiegrenswaarden voor bestaande stookinstallaties
               </text:h>
          <text:section text:name="artikel.d8461e1652" text:style-name="artikel">
            <text:h text:outline-level="5" text:style-name="artikel_kop">Artikel 2.2.1
                  </text:h>
            <text:list text:style-name="list-style-9">
              <text:list-item text:start-value="1">
                <text:p text:style-name="list.start"> Een bestaande stookinstallatie voldoet aan de
                           					 emissiegrenswaarden die onmiddellijk voorafgaand aan de inwerkingtreding van
                           					 dit besluit voor die installatie golden ingevolge het Besluit emissie-eisen
                           					 stookinstallaties milieubeheer B, dan wel de daarvan afwijkende
                           					 emissiegrenswaarden, die voor die stookinstallatie gelden ingevolge een voor
                           					 die installatie verleende vergunning.
                        </text:p>
              </text:list-item>
              <text:list-item text:start-value="2">
                <text:p text:style-name="list.cont"> Indien een stookinstallatie als bedoeld in het eerste lid aan
                           					 verdergaande emissiegrenswaarden voldoet dan bedoeld in dat lid, blijft die
                           					 installatie voldoen aan die verdergaande emissiegrenswaarden.
                        </text:p>
              </text:list-item>
              <text:list-item text:start-value="3">
                <text:p text:style-name="list.cont"> Een stookinstallatie als bedoeld in het eerste of tweede lid
                           					 voldoet vanaf 1 januari 2017 aan de in de artikelen 2.1.1 tot en met 2.1.5
                           					 gestelde emissiegrenswaarden.
                        </text:p>
              </text:list-item>
              <text:list-item text:start-value="4">
                <text:p text:style-name="list.end"> In afwijking van het eerste of tweede lid, voldoen
                           					 stookinstallaties die zich binnen de exclusieve economische zone bevinden dan
                           					 wel deel uitmaken van een inrichting waarin kooldioxide (CO<text:span text:style-name="subscript">2</text:span>),
                           					 afkomstig van een andere inrichting, wordt ingezet ten behoeve van de bemesting
                           					 van gewassen teneinde het gebruik van brandstof te verminderen, met ingang van
                           					 1 januari 2019 aan de in het derde lid bedoelde emissiegrenswaarden.
                        </text:p>
              </text:list-item>
            </text:list>
          </text:section>
          <text:section text:name="artikel.d8461e1697" text:style-name="artikel">
            <text:h text:outline-level="5" text:style-name="artikel_kop">Artikel 2.2.2
                  </text:h>
            <text:p text:style-name="artikel">Indien aan een bestaande stookinstallatie als bedoeld in
                     				  artikel 2.2.1, eerste lid, in verbinding met het tweede of derde lid, voor
                     				  1 januari 2017 onderscheidenlijk 1 januari 2019 een belangrijke wijziging wordt
                     				  aangebracht, wordt die wijziging zodanig uitgevoerd dat aan de
                     				  emissiegrenswaarden voor een nieuwe stookinstallatie wordt voldaan.
                  </text:p>
          </text:section>
        </text:section>
        <text:section text:name="paragraaf.d8461e1708" text:style-name="paragraaf">
          <text:h text:outline-level="4" text:style-name="paragraaf_kop">§ 2.3 Overige bepalingen
               </text:h>
          <text:section text:name="artikel.d8461e1714" text:style-name="artikel">
            <text:h text:outline-level="5" text:style-name="artikel_kop">Artikel 2.3.1
                  </text:h>
            <text:list text:style-name="list-style-10">
              <text:list-item text:start-value="1">
                <text:p text:style-name="list.start"> Een stookinstallatie die door een storing niet voldoet aan de
                           					 voor die installatie ingevolge dit besluit geldende emissiegrenswaarden, mag in
                           					 bedrijf blijven voor ten hoogste 120 achtereenvolgende uren na het optreden van
                           					 de storing, met een maximum van 120 uur per kalenderjaar.
                        </text:p>
              </text:list-item>
              <text:list-item text:start-value="2">
                <text:p text:style-name="list.cont"> Indien een storing als bedoeld in het eerste lid niet binnen
                           					 120 uur zodanig is hersteld dat de stookinstallatie weer aan de op haar van
                           					 toepassing zijnde emissiegrenswaarden voldoet, wordt de stookinstallatie buiten
                           					 bedrijf gesteld.
                        </text:p>
              </text:list-item>
              <text:list-item text:start-value="3">
                <text:p text:style-name="list.cont"> Het tweede lid blijft buiten toepassing indien het een
                           					 stookinstallatie betreft die zich binnen de exclusieve economische zone
                           					 bevindt, de storing redelijkerwijs niet binnen het in het eerste lid genoemde
                           					 aantal uren kan worden hersteld en deze omstandigheid voor het verstrijken van
                           					 dat aantal uren schriftelijk met opgave van redenen is gemeld bij het
                           					 Staatstoezicht op de mijnen. Het Staatstoezicht op de mijnen stelt in dat geval
                           					 een termijn waarbinnen de storing wordt hersteld. Indien de storing niet binnen
                           					 de door het Staatstoezicht op de mijnen gestelde termijn is hersteld, wordt de
                           					 stookinstallatie alsnog buiten bedrijf gesteld.
                        </text:p>
              </text:list-item>
              <text:list-item text:start-value="4">
                <text:p text:style-name="list.end"> Indien een storing samenhangt met de brandstof die in de
                           					 stookinstallatie wordt verstookt, mag gedurende het aantal uren, bedoeld in het
                           					 eerste of derde lid, een andere brandstof worden gebruikt en blijven de
                           					 emissiegrenswaarden, bedoeld in dit besluit, buiten toepassing.
                        </text:p>
              </text:list-item>
            </text:list>
          </text:section>
          <text:section text:name="artikel.d8461e1756" text:style-name="artikel">
            <text:h text:outline-level="5" text:style-name="artikel_kop">Artikel 2.3.2
                  </text:h>
            <text:list text:style-name="list-style-11">
              <text:list-item text:start-value="1">
                <text:p text:style-name="list.start"> Voor de berekening van de uitworp van een stookinstallatie
                           					 wordt de massaconcentratie aan zwaveldioxide (SO<text:span text:style-name="subscript">2</text:span>), stikstofoxiden
                           					 (NO<text:span text:style-name="subscript">x</text:span>), totaal stof of onverbrande koolwaterstoffen
                           					 (C<text:span text:style-name="subscript">x</text:span>H<text:span text:style-name="subscript">y</text:span>, uitgedrukt in C) in het rookgas herleid op rookgas
                           					 met een volumegehalte aan zuurstof van:
                        </text:p>
                <text:list>
                  <text:list-item text:start-value="1">
                    <text:p text:style-name="list.start">zes procent, indien het een stookinstallatie met vaste
                                 						  brandstof betreft, en
                              </text:p>
                  </text:list-item>
                  <text:list-item text:start-value="2">
                    <text:p text:style-name="list.cont">drie procent, indien het een stookinstallatie met een
                                 						  gasvormige of vloeibare brandstof betreft.
                              </text:p>
                  </text:list-item>
                </text:list>
              </text:list-item>
              <text:list-item text:start-value="2">
                <text:p text:style-name="list.end"> Voor de berekening van de uitworp van een stookinstallatie
                           					 wordt de massaconcentratie aan stikstofoxiden (NO<text:span text:style-name="subscript">x</text:span>) in het rookgas
                           					 berekend als massaconcentratie aan stikstofdioxide.
                        </text:p>
              </text:list-item>
            </text:list>
          </text:section>
          <text:section text:name="artikel.d8461e1816" text:style-name="artikel">
            <text:h text:outline-level="5" text:style-name="artikel_kop">Artikel 2.3.3
                  </text:h>
            <text:p text:style-name="artikel">Bij gelijktijdig gebruik van verschillende brandstoffen in een
                     				  ketelinstallatie bedraagt de uitworp van zwaveldioxide (SO<text:span text:style-name="subscript">2</text:span>),
                     				  stikstofoxiden (NO<text:span text:style-name="subscript">x</text:span>) en totaal stof met het rookgas niet meer dan
                     				  het gemiddelde van de uitworp die voor elke brandstof afzonderlijk is
                     				  toegestaan. Het gemiddelde van de uitworp wordt berekend naar het aandeel in de
                     				  warmte-inhoud van de toegevoerde brandstof.
                  </text:p>
          </text:section>
          <text:section text:name="artikel.d8461e1832" text:style-name="artikel">
            <text:h text:outline-level="5" text:style-name="artikel_kop">Artikel 2.3.4
                  </text:h>
            <text:p text:style-name="artikel">Een stookinstallatie die strekt tot vervanging voor ten hoogste
                     				  zes maanden van een stookinstallatie die buiten bedrijf is gesteld in verband
                     				  met onderhoud, reparatie of definitieve vervanging en die is afgekoppeld van de
                     				  brandstoftoevoer of van het stoom- of elektriciteitsnet waaraan zij levert,
                     				  voldoet in ieder geval aan de emissiegrenswaarden waaraan de buiten bedrijf
                     				  gestelde stookinstallatie voldeed.
                  </text:p>
          </text:section>
        </text:section>
        <text:h text:outline-level="3" text:style-name="hoofdstuk_kop">HOOFDSTUK 3 MEETMETHODEN
            </text:h>
        <text:section text:name="paragraaf.d8461e1847" text:style-name="paragraaf">
          <text:h text:outline-level="4" text:style-name="paragraaf_kop">§ 3.1 Algemeen
               </text:h>
          <text:section text:name="artikel.d8461e1853" text:style-name="artikel">
            <text:h text:outline-level="5" text:style-name="artikel_kop">Artikel 3.1.1
                  </text:h>
            <text:p text:style-name="artikel">Deze paragraaf is niet van toepassing op het meten van de
                     				  concentratie van totaal stof en onverbrande koolwaterstoffen
                     				  (C<text:span text:style-name="subscript">x</text:span>H<text:span text:style-name="subscript">y</text:span>, uitgedrukt in C) in het rookgas van
                     				  stookinstallaties waarvoor ingevolge dit besluit geen emissiegrenswaarde geldt
                     				  voor deze stoffen.
                  </text:p>
          </text:section>
          <text:section text:name="artikel.d8461e1869" text:style-name="artikel">
            <text:h text:outline-level="5" text:style-name="artikel_kop">Artikel 3.1.2
                  </text:h>
            <text:list text:style-name="list-style-12">
              <text:list-item text:start-value="1">
                <text:p text:style-name="list.start"> De concentratie aan stikstofoxiden (NO<text:span text:style-name="subscript">x</text:span>),
                           					 zwaveldioxide (SO<text:span text:style-name="subscript">2</text:span>), totaal stof en onverbrande koolwaterstoffen
                           					 (C<text:span text:style-name="subscript">x</text:span>H<text:span text:style-name="subscript">y</text:span>, uitgedrukt in C) in het rookgas, bedoeld in dit
                           					 besluit, wordt bepaald door continue of afzonderlijke meting.
                        </text:p>
              </text:list-item>
              <text:list-item text:start-value="2">
                <text:p text:style-name="list.cont"> In afwijking van het eerste lid, wordt de concentratie aan
                           					 stikstofoxiden in het rookgas van een stookinstallatie bepaald door continue
                           					 meting, indien ter bestrijding van de uitworp van stikstofoxiden
                           					 (NO<text:span text:style-name="subscript">x</text:span>) met rookgasinjectie van water of stoom, een inert materiaal
                           					 dan wel ammoniak of ureum wordt toegepast.
                        </text:p>
              </text:list-item>
              <text:list-item text:start-value="3">
                <text:p text:style-name="list.cont"> In afwijking van het tweede lid mag worden volstaan met
                           					 afzonderlijke meting indien een logboek wordt bijgehouden waarin de hoeveelheid
                           					 geïnjecteerde stoom of water, de hoeveelheid toegepast inert materiaal of de
                           					 hoeveelheid toegevoegde ammoniak of ureum gedurende een kalenderjaar wordt
                           					 bijgehouden en de betreffende emissiegrenswaarden niet worden
                           					 overschreden.
                        </text:p>
              </text:list-item>
              <text:list-item text:start-value="4">
                <text:p text:style-name="list.end"> De concentraties van stoffen waarvoor in dit besluit
                           					 emissiegrenswaarden zijn vastgesteld in het rookgas van een stookinstallatie
                           					 worden voor een vervangende stookinstallatie als bedoeld in artikel 2.3.4
                           					 binnen vier weken na de inbedrijfstelling van die vervangende installatie
                           					 bepaald door middel van een afzonderlijke meting.
                        </text:p>
              </text:list-item>
            </text:list>
          </text:section>
          <text:section text:name="artikel.d8461e1926" text:style-name="artikel">
            <text:h text:outline-level="5" text:style-name="artikel_kop">Artikel 3.1.3
                  </text:h>
            <text:p text:style-name="artikel">In afwijking van artikel 3.1.2, eerste lid, behoeven geen
                     				  metingen van zwaveldioxide (SO<text:span text:style-name="subscript">2</text:span>) te worden verricht indien het in
                     				  acht nemen van de emissiegrenswaarden geschiedt door het stoken van brandstof
                     				  met een zwavelgehalte van 0,1 procent en de stookinstallatie niet is uitgerust
                     				  met apparatuur voor het reduceren van de emissies van zwaveldioxide
                     				  (SO<text:span text:style-name="subscript">2</text:span>).
                  </text:p>
          </text:section>
          <text:section text:name="artikel.d8461e1942" text:style-name="artikel">
            <text:h text:outline-level="5" text:style-name="artikel_kop">Artikel 3.1.4
                  </text:h>
            <text:list text:style-name="list-style-13">
              <text:list-item text:start-value="1">
                <text:p text:style-name="list.start"> Onverminderd de artikelen 3.1.2 en 3.1.3 worden voor het
                           					 bepalen van de concentraties in het rookgas van stoffen waarvoor in de
                           					 paragrafen 2.1 en 2.2 emissiegrenswaarden zijn gesteld, representatieve
                           					 metingen verricht.
                        </text:p>
              </text:list-item>
              <text:list-item text:start-value="2">
                <text:p text:style-name="list.cont"> De bemonsteringen, analyses en metingen van de parameters die
                           					 nodig zijn voor het bepalen van het voldoen aan de waarden, bedoeld in het
                           					 eerste lid, alsmede de andere metingen en berekeningen die in dit besluit zijn
                           					 voorgeschreven, worden uitgevoerd volgens onderstaande normbladen:
                        </text:p>
                <text:list>
                  <text:list-item text:start-value="1">
                    <text:p text:style-name="list.cont">emissiemeting:
                              </text:p>
                    <text:list>
                      <text:list-item text:start-value="1">
                        <text:p text:style-name="list.cont">stikstofoxiden (NO<text:span text:style-name="subscript">x</text:span>): NEN-EN 14792
                                       								«Emissies van stationaire bronnen – Bepaling van massaconcentratie aan
                                       								stikstofoxiden (NO<text:span text:style-name="subscript">x</text:span>) – Referentiemethode – Chemiluminescentie»;
                                    </text:p>
                      </text:list-item>
                      <text:list-item text:start-value="2">
                        <text:p text:style-name="list.cont">zwaveldioxide (SO<text:span text:style-name="subscript">2</text:span>): NEN-EN 14791
                                       								«Emissies van stationaire bronnen – Bepaling van de massaconcentratie aan
                                       								zwaveldioxide – Referentiemethode»; en
                                    </text:p>
                      </text:list-item>
                      <text:list-item text:start-value="3">
                        <text:p text:style-name="list.cont">onverbrande koolwaterstoffen
                                       								(C<text:span text:style-name="subscript">x</text:span>H<text:span text:style-name="subscript">y</text:span>): NEN-EN 12619 «Emissies van stationaire bronnen –
                                       								Bepaling van de massaconcentratie van totaal gasvormig organisch koolstof in
                                       								lage concentraties in verbrandingsgassen – Continue methode met
                                       								vlamionisatiedetector»;
                                    </text:p>
                      </text:list-item>
                      <text:list-item text:start-value="4">
                        <text:p text:style-name="list.cont">Totaal stof: NEN-EN 13284-1 «Emissies van stationaire
                                       								bronnen – Bepaling van massaconcentratie van stof in lage concentraties – Deel
                                       								1: Manuele gravimetrische methode», of NEN-EN 13284-2 «Emissies van stationaire
                                       								bronnen – Bepaling van massaconcentratie van stof in lage concentraties – Deel
                                       								2: Geautomatiseerde meetsystemen»;
                                    </text:p>
                      </text:list-item>
                      <text:list-item text:start-value="5">
                        <text:p text:style-name="list.cont">Zuurstof (O<text:span text:style-name="subscript">2</text:span>): NEN-EN 14789 «Emissies van
                                       								stationaire bronnen – Bepaling van de volumeconcentratie van zuurstof
                                       								(O<text:span text:style-name="subscript">2</text:span>) – Referentiemethode – Paramagnetisme», en
                                    </text:p>
                      </text:list-item>
                    </text:list>
                  </text:list-item>
                  <text:list-item text:start-value="2">
                    <text:p text:style-name="list.cont">monstername betreffende de onder a genoemde stoffen:
                                 						  NEN-EN 15259 «Luchtkwaliteit – Meetmethode emissies van stationaire bronnen –
                                 						  Eisen voor meetvlakken en meetlocaties en voor doelstelling, meetplan en
                                 						  rapportage van de meting».
                              </text:p>
                  </text:list-item>
                </text:list>
              </text:list-item>
              <text:list-item text:start-value="3">
                <text:p text:style-name="list.cont"> Met de normbladen, bedoeld in het tweede lid, worden
                           					 gelijkgesteld normbladen die worden gesteld in een andere lidstaat van de
                           					 Europese Unie dan wel een staat, niet zijnde een lidstaat van de Europese Unie,
                           					 die partij is bij een daartoe strekkend of mede daartoe strekkend verdrag dat
                           					 Nederland bindt, en die een beschermingsniveau waarborgen dat ten minste
                           					 gelijkwaardig is aan het niveau dat met de nationale eisen wordt
                           					 nagestreefd.
                        </text:p>
              </text:list-item>
              <text:list-item text:start-value="4">
                <text:p text:style-name="list.cont"> Het uitvoeren van afzonderlijke metingen, parallelmetingen en
                           					 referentiemetingen geschiedt door een bedrijf dat met het oog op het verrichten
                           					 van die metingen is geaccrediteerd door de Raad voor Accreditatie.
                        </text:p>
              </text:list-item>
              <text:list-item text:start-value="5">
                <text:p text:style-name="list.cont"> Onverminderd het vierde lid, mag een afzonderlijke meting ook
                           					 worden uitgevoerd door een persoon die beschikt over een geldig certificaat dat
                           					 is afgegeven door een instelling die door de Raad voor Accreditatie is
                           					 geaccrediteerd teneinde uitvoering te kunnen geven aan de «Beoordelingrichtlijn
                           					 voor het uitvoeren van onderhoud en inspecties aan stookinstallaties, Scope 6»
                           					 van de Stichting Certificatie Inspectie en Onderhoud Stookinstallaties of door
                           					 een persoon die beschikt over een bewijs dat aangeeft dat aan met die
                           					 beoordelingrichtlijn, Scope 6, vergelijkbare eisen wordt voldaan.
                        </text:p>
              </text:list-item>
              <text:list-item text:start-value="6">
                <text:p text:style-name="list.end"> Met een accreditatie als bedoeld in het vijfde lid wordt
                           					 gelijkgesteld een accreditatie afgegeven door een daartoe bevoegd verklaarde
                           					 accreditatie-instelling, in een andere lidstaat van de Europese Unie dan wel in
                           					 een staat, niet zijnde een lidstaat van de Europese Unie, die partij is bij een
                           					 daartoe strekkend of mede daartoe strekkend verdrag dat Nederland bindt, welke
                           					 accreditatie is afgegeven op basis van onderzoekingen of documenten die een
                           					 beschermingsniveau bieden dat ten minste gelijkwaardig is aan het niveau dat
                           					 met de nationale onderzoekingen of normdocumenten wordt gewaarborgd. Op een
                           					 certificaat als bedoeld in het vijfde lid is artikel 4.1, vijfde en zesde lid,
                           					 van toepassing.
                        </text:p>
              </text:list-item>
            </text:list>
          </text:section>
        </text:section>
        <text:section text:name="paragraaf.d8461e2085" text:style-name="paragraaf">
          <text:h text:outline-level="4" text:style-name="paragraaf_kop">§ 3.2 Afzonderlijke metingen
               </text:h>
          <text:section text:name="artikel.d8461e2091" text:style-name="artikel">
            <text:h text:outline-level="5" text:style-name="artikel_kop">Artikel 3.2.1
                  </text:h>
            <text:list text:style-name="list-style-14">
              <text:list-item text:start-value="1">
                <text:p text:style-name="list.start"> Indien de concentratie aan stikstofoxiden (NO<text:span text:style-name="subscript">x</text:span>),
                           					 zwaveldioxide (SO<text:span text:style-name="subscript">2</text:span>), totaal stof of onverbrande koolwaterstoffen
                           					 (C<text:span text:style-name="subscript">x</text:span>H<text:span text:style-name="subscript">y</text:span>, uitgedrukt in C) afzonderlijk wordt gemeten, wordt
                           					 zodra een emissiegrenswaarde van toepassing is geworden, binnen vier weken
                           					 nadien een afzonderlijke meting verricht.
                        </text:p>
              </text:list-item>
              <text:list-item text:start-value="2">
                <text:p text:style-name="list.cont"> Indien de concentratie aan stikstofoxiden (NO<text:span text:style-name="subscript">x</text:span>),
                           					 zwaveldioxide (SO<text:span text:style-name="subscript">2</text:span>), totaal stof of onverbrande koolwaterstoffen
                           					 (C<text:span text:style-name="subscript">x</text:span>H<text:span text:style-name="subscript">y</text:span>, uitgedrukt in C) bij een gasturbine-installatie,
                           					 een vloeistofmotorinstallatie of een gasmotorinstallatie afzonderlijk wordt
                           					 gemeten, wordt in aanvulling op het eerste lid, om de vier jaar een nieuwe
                           					 afzonderlijke meting verricht.
                        </text:p>
              </text:list-item>
              <text:list-item text:start-value="3">
                <text:p text:style-name="list.end"> Indien door het veranderen van brandstof op een
                           					 stookinstallatie andere emissiegrenswaarden van toepassing worden, wordt binnen
                           					 vier weken nadien een nieuwe afzonderlijke meting verricht. Het tweede lid is
                           					 van overeenkomstige toepassing.
                        </text:p>
              </text:list-item>
            </text:list>
          </text:section>
          <text:section text:name="artikel.d8461e2149" text:style-name="artikel">
            <text:h text:outline-level="5" text:style-name="artikel_kop">Artikel 3.2.2
                  </text:h>
            <text:list text:style-name="list-style-15">
              <text:list-item text:start-value="1">
                <text:p text:style-name="list.start"> Een afzonderlijke meting als bedoeld in artikel 3.2.1 bestaat
                           					 uit drie deelmetingen van ten minste vijftien minuten en ten hoogste dertig
                           					 minuten.
                        </text:p>
              </text:list-item>
              <text:list-item text:start-value="2">
                <text:p text:style-name="list.cont"> Indien geen van de deelmetingen, bedoeld in het eerste lid,
                           					 de desbetreffende emissiegrenswaarde overschrijdt, is aan die
                           					 emissiegrenswaarde voldaan.
                        </text:p>
              </text:list-item>
              <text:list-item text:start-value="3">
                <text:p text:style-name="list.cont"> Indien één van de deelmetingen, bedoeld in het eerste lid,
                           					 aangeeft dat een emissiegrenswaarde wordt overschreden, wordt de afzonderlijke
                           					 meting herhaald binnen drie maanden na de laatste deelmeting van de
                           					 afzonderlijke meting, bedoeld in het eerste lid.
                        </text:p>
              </text:list-item>
              <text:list-item text:start-value="4">
                <text:p text:style-name="list.end"> Indien één van de deelmetingen van de afzonderlijke meting,
                           					 bedoeld in het derde lid, aangeeft dat de emissiegrenswaarde die aanleiding was
                           					 voor de herhaalde afzonderlijke meting, wederom wordt overschreden, treft de
                           					 drijver van de inrichting zodanige voorzieningen aan de stookinstallatie dat
                           					 verdere overschrijding van die emissiegrenswaarde wordt voorkomen.
                        </text:p>
              </text:list-item>
            </text:list>
          </text:section>
          <text:section text:name="artikel.d8461e2191" text:style-name="artikel">
            <text:h text:outline-level="5" text:style-name="artikel_kop">Artikel 3.2.3
                  </text:h>
            <text:list text:style-name="list-style-16">
              <text:list-item text:start-value="1">
                <text:p text:style-name="list.start"> Bij een afzonderlijke meting als bedoeld in artikel 3.2.1 mag
                           					 van een meting een door een onafhankelijke en deskundige meetinstantie
                           					 aangetoond 95%-betrouwbaarheidsinterval worden afgetrokken.
                        </text:p>
              </text:list-item>
              <text:list-item text:start-value="2">
                <text:p text:style-name="list.cont"> De waarde van het 95%-betrouwbaarheidsinterval, bedoeld in
                           					 het eerste lid, is niet groter dan de volgende percentages van de
                           					 emissiegrenswaarde voor:
                        </text:p>
                <text:list>
                  <text:list-item text:start-value="1">
                    <text:p text:style-name="list.cont">zwaveldioxide (SO<text:span text:style-name="subscript">2</text:span>): 20;
                              </text:p>
                  </text:list-item>
                  <text:list-item text:start-value="2">
                    <text:p text:style-name="list.cont">stikstofoxiden (NO<text:span text:style-name="subscript">x</text:span>): 20;
                              </text:p>
                  </text:list-item>
                  <text:list-item text:start-value="3">
                    <text:p text:style-name="list.cont">totaal stof: 30, en
                              </text:p>
                  </text:list-item>
                  <text:list-item text:start-value="4">
                    <text:p text:style-name="list.end">onverbrande koolwaterstoffen (C<text:span text:style-name="subscript">x</text:span>H<text:span text:style-name="subscript">y</text:span>,
                                 						  uitgedrukt in C): 20.
                              </text:p>
                  </text:list-item>
                </text:list>
              </text:list-item>
            </text:list>
          </text:section>
          <text:section text:name="artikel.d8461e2264" text:style-name="artikel">
            <text:h text:outline-level="5" text:style-name="artikel_kop">Artikel 3.2.4
                  </text:h>
            <text:list text:style-name="list-style-17">
              <text:list-item text:start-value="1">
                <text:p text:style-name="list.start"> Een afzonderlijke meting als bedoeld in artikel 3.2.1 bij een
                           					 ketelinstallatie wordt verricht bij een belasting van meer dan 60 procent.
                        </text:p>
              </text:list-item>
              <text:list-item text:start-value="2">
                <text:p text:style-name="list.cont"> Een afzonderlijke meting als bedoeld in artikel 3.2.1 bij een
                           					 vloeistofmotorinstallatie, een gasmotorinstallatie of een
                           					 gasturbine-installatie wordt verricht bij de hoogste belasting waarbij deze
                           					 continu kan worden bedreven.
                        </text:p>
              </text:list-item>
              <text:list-item text:start-value="3">
                <text:p text:style-name="list.end"> Een afzonderlijke meting als bedoeld in artikel 3.2.1 bij een
                           					 gasturbine-installatie met een bijbehorende ketelinstallatie wordt verricht bij
                           					 een bijstook van ten hoogste 10% in de bijbehorende ketelinstallatie.
                        </text:p>
              </text:list-item>
            </text:list>
          </text:section>
        </text:section>
        <text:section text:name="paragraaf.d8461e2299" text:style-name="paragraaf">
          <text:h text:outline-level="4" text:style-name="paragraaf_kop">§ 3.3 Continue metingen
               </text:h>
          <text:section text:name="artikel.d8461e2305" text:style-name="artikel">
            <text:h text:outline-level="5" text:style-name="artikel_kop">Artikel 3.3.1
                  </text:h>
            <text:list text:style-name="list-style-18">
              <text:list-item text:start-value="1">
                <text:p text:style-name="list.start"> Continue meting voor de bepaling van de concentratie van
                           					 zwaveldioxide (SO<text:span text:style-name="subscript">2</text:span>), stikstofoxiden (NO<text:span text:style-name="subscript">x</text:span>), totaal stof of
                           					 onverbrande koolwaterstoffen (C<text:span text:style-name="subscript">x</text:span>H<text:span text:style-name="subscript">y</text:span>, uitgedrukt in C)
                           					 vindt plaats door:
                        </text:p>
                <text:list>
                  <text:list-item text:start-value="1">
                    <text:p text:style-name="list.start">rechtstreekse continue meting van de concentratie in het
                                 						  rookgas, of
                              </text:p>
                  </text:list-item>
                  <text:list-item text:start-value="2">
                    <text:p text:style-name="list.cont">continue meting van de parameters van de voor een
                                 						  stookinstallatie vastgestelde uitworpkarakteristiek.
                              </text:p>
                  </text:list-item>
                </text:list>
              </text:list-item>
              <text:list-item text:start-value="2">
                <text:p text:style-name="list.cont"> De kwaliteitsborging van de ter controle van de
                           					 emissiegrenswaarden geïnstalleerde apparatuur en toegepaste
                           					 uitworpkarakteristieken voldoen aan NEN-EN 14181 «Emissies van stationaire
                           					 bronnen – Kwaliteitsborging van geautomatiseerde meetsystemen», waarbij de
                           					 kalibratie eens per vijf jaar plaatsvindt.
                        </text:p>
              </text:list-item>
              <text:list-item text:start-value="3">
                <text:p text:style-name="list.end"> Met het normblad, bedoeld in het tweede lid, worden
                           					 gelijkgesteld normdocumenten die worden gesteld in een andere lidstaat van de
                           					 Europese Unie dan wel een staat, niet zijnde een lidstaat van de Europese Unie,
                           					 die partij is bij een daartoe strekkend of mede daartoe strekkend verdrag dat
                           					 Nederland bindt, en die een beschermingsniveau waarborgen dat ten minste
                           					 gelijkwaardig is aan het niveau dat met de nationale eisen wordt
                           					 nagestreefd.
                        </text:p>
              </text:list-item>
            </text:list>
          </text:section>
          <text:section text:name="artikel.d8461e2370" text:style-name="artikel">
            <text:h text:outline-level="5" text:style-name="artikel_kop">Artikel 3.3.2
                  </text:h>
            <text:p text:style-name="artikel">Bij een continue meting als bedoeld in artikel 3.3.1 is aan een
                     				  emissiegrenswaarde voldaan indien 100 procent van de daggemiddelden die
                     				  emissiegrenswaarde niet overschrijdt.
                  </text:p>
          </text:section>
          <text:section text:name="artikel.d8461e2380" text:style-name="artikel">
            <text:h text:outline-level="5" text:style-name="artikel_kop">Artikel 3.3.3
                  </text:h>
            <text:list text:style-name="list-style-19">
              <text:list-item text:start-value="1">
                <text:p text:style-name="list.start"> Indien de concentratie aan stikstofoxiden, zwaveldioxide,
                           					 onverbrande koolwaterstoffen of totaal stof continu wordt gemeten, wordt de
                           					 uitworp tijdens het opstarten en stilleggen van de stookinstallatie niet
                           					 meegerekend bij het bepalen of aan de emissiegrenswaarde wordt voldaan.
                        </text:p>
              </text:list-item>
              <text:list-item text:start-value="2">
                <text:p text:style-name="list.end"> Indien de concentratie aan zwaveldioxide of totaal stof
                           					 continu wordt gemeten en de stookinstallatie is uitgerust met een
                           					 rookgasontzwavelingsinstallatie, wordt de uitworp tijdens perioden als bedoeld
                           					 in artikel 2.3.1, eerste lid, niet meegerekend.
                        </text:p>
              </text:list-item>
            </text:list>
          </text:section>
          <text:section text:name="artikel.d8461e2406" text:style-name="artikel">
            <text:h text:outline-level="5" text:style-name="artikel_kop">Artikel 3.3.4
                  </text:h>
            <text:list text:style-name="list-style-20">
              <text:list-item text:start-value="1">
                <text:p text:style-name="list.start"> De waarde van het 95%-betrouwbaarheidsinterval van
                           					 individuele waarnemingen, op basis waarvan de gemiddelden worden berekend die
                           					 getoetst worden aan een emissiegrenswaarde, is bij continue metingen niet
                           					 groter dan de volgende percentages van de emissiegrenswaarde:
                        </text:p>
                <text:list>
                  <text:list-item text:start-value="1">
                    <text:p text:style-name="list.start">zwaveldioxide (SO<text:span text:style-name="subscript">2</text:span>): 20;
                              </text:p>
                  </text:list-item>
                  <text:list-item text:start-value="2">
                    <text:p text:style-name="list.cont">stikstofoxiden (NO<text:span text:style-name="subscript">x</text:span>): 20;
                              </text:p>
                  </text:list-item>
                  <text:list-item text:start-value="3">
                    <text:p text:style-name="list.cont">totaal stof: 30, en
                              </text:p>
                  </text:list-item>
                  <text:list-item text:start-value="4">
                    <text:p text:style-name="list.cont">onverbrande koolwaterstoffen (C<text:span text:style-name="subscript">x</text:span>H<text:span text:style-name="subscript">y</text:span>,
                                 						  uitgedrukt in C): 20.
                              </text:p>
                  </text:list-item>
                </text:list>
              </text:list-item>
              <text:list-item text:start-value="2">
                <text:p text:style-name="list.cont"> Bij continue metingen vindt toetsing aan de bij of krachtens
                           					 dit besluit gestelde emissiegrenswaarden plaats op basis van het gemiddelde van
                           					 de individuele waarnemingen, na aftrek van de waarde van het in het eerste lid
                           					 bedoelde betrouwbaarheidsinterval.
                        </text:p>
              </text:list-item>
              <text:list-item text:start-value="3">
                <text:p text:style-name="list.end"> Indien in een dag meer dan drie uurgemiddelden ongeldig zijn
                           					 wegens storing of onderhoud van het continu werkende meetsysteem, worden de
                           					 metingen van die dag als ongeldig beschouwd. Indien in enig kalenderjaar de
                           					 metingen van meer dan tien dagen ongeldig zijn, treft degene die de inrichting
                           					 drijft passende maatregelen om de betrouwbaarheid van het continu werkende
                           					 meetsysteem te verbeteren.
                        </text:p>
              </text:list-item>
            </text:list>
          </text:section>
        </text:section>
        <text:section text:name="paragraaf.d8461e2489" text:style-name="paragraaf">
          <text:h text:outline-level="4" text:style-name="paragraaf_kop">§ 3.4 Nadere regels inzake meetmethoden en metingen
               </text:h>
          <text:section text:name="artikel.d8461e2495" text:style-name="artikel">
            <text:h text:outline-level="5" text:style-name="artikel_kop">Artikel 3.4
                  </text:h>
            <text:p text:style-name="artikel">Bij ministeriële regeling kunnen nadere regels worden gesteld
                     				  ter uitvoering van dit hoofdstuk, waaronder begrepen voorschriften omtrent
                     				  registratie en rapportage.
                  </text:p>
          </text:section>
        </text:section>
        <text:h text:outline-level="3" text:style-name="hoofdstuk_kop">HOOFDSTUK 4 KEURING EN ONDERHOUD
            </text:h>
        <text:section text:name="artikel.d8461e2510" text:style-name="artikel">
          <text:h text:outline-level="4" text:style-name="artikel_kop">Artikel 4.1
               </text:h>
          <text:list text:style-name="list-style-21">
            <text:list-item text:start-value="1">
              <text:p text:style-name="list.start"> Een niet-gasgestookte stookinstallatie als bedoeld in dit
                        				  besluit met een nominaal vermogen van:
                     </text:p>
              <text:list>
                <text:list-item text:start-value="1">
                  <text:p text:style-name="list.start">20 kilowatt tot ten hoogste 100 kilowatt, wordt ten minste
                              						eenmaal per vier jaar gekeurd op veilig functioneren, optimale verbranding en
                              						energiezuinigheid;
                           </text:p>
                </text:list-item>
                <text:list-item text:start-value="2">
                  <text:p text:style-name="list.cont">meer dan 100 kilowatt, wordt ten minste eenmaal per twee
                              						jaar gekeurd op veilig functioneren, optimale verbranding en
                              						energiezuinigheid.
                           </text:p>
                </text:list-item>
              </text:list>
            </text:list-item>
            <text:list-item text:start-value="2">
              <text:p text:style-name="list.cont"> Een gasgestookte stookinstallatie als bedoeld in dit besluit
                        				  met een nominaal vermogen van meer dan 100 kilowatt wordt ten minste eenmaal
                        				  per vier jaar gekeurd op veilig functioneren, optimale verbranding en
                        				  energiezuinigheid.
                     </text:p>
            </text:list-item>
            <text:list-item text:start-value="3">
              <text:p text:style-name="list.cont"> Een keuring als bedoeld in het eerste of tweede lid omvat mede
                        				  de afstelling voor de verbranding, het systeem voor de toevoer van brandstof en
                        				  verbrandingslucht en de afvoer van verbrandingsgassen.
                     </text:p>
            </text:list-item>
            <text:list-item text:start-value="4">
              <text:p text:style-name="list.cont"> Een keuring als bedoeld in het eerste of tweede lid wordt
                        				  verricht door een persoon die beschikt over een geldig certificaat dat is
                        				  afgegeven door een instelling die door de Raad voor Accreditatie is
                        				  geaccrediteerd teneinde uitvoering te kunnen geven aan de «Beoordelingrichtlijn
                        				  voor het uitvoeren van onderhoud en inspecties aan stookinstallaties» van de
                        				  Stichting Certificatie Inspectie en Onderhoud Stookinstallaties of door een
                        				  persoon die beschikt over een bewijs dat aangeeft dat aan met die
                        				  beoordelingsrichtlijn vergelijkbare eisen wordt voldaan. Degene die de
                        				  inrichting drijft vraagt van degene die een keuring verricht een door hem
                        				  opgesteld en ondertekend verslag van die keuring, waaruit ten minste blijkt
                        				  wanneer en door wie de keuring is verricht en de resultaten van de
                        				  keuring.
                     </text:p>
            </text:list-item>
            <text:list-item text:start-value="5">
              <text:p text:style-name="list.cont"> Bij ministeriële regeling worden nadere voorschriften gegeven
                        				  betreffende de in het vierde lid bedoelde beoordelingrichtlijn.
                     </text:p>
            </text:list-item>
            <text:list-item text:start-value="6">
              <text:p text:style-name="list.cont"> Met een certificaat of accreditatie als bedoeld in het vierde
                        				  lid, wordt gelijkgesteld een certificaat of een accreditatie afgegeven door een
                        				  daartoe bevoegd verklaarde certificeringinstelling, onderscheidenlijk
                        				  accreditatie-instelling in een andere lidstaat van de Europese Unie dan wel in
                        				  een staat, niet zijnde een lidstaat van de Europese Unie, die partij is bij een
                        				  daartoe strekkend of mede daartoe strekkend verdrag dat Nederland bindt, welk
                        				  certificaat of welke accreditatie is afgegeven op basis van onderzoekingen of
                        				  documenten die een beschermingsniveau bieden dat ten minste gelijkwaardig is
                        				  aan het niveau dat met de nationale onderzoekingen of normdocumenten wordt
                        				  gewaarborgd.
                     </text:p>
            </text:list-item>
            <text:list-item text:start-value="7">
              <text:p text:style-name="list.end"> Indien uit een keuring als bedoeld in het vierde lid blijkt dat
                        				  de stookinstallatie onderhoud behoeft, vindt dat onderhoud binnen twee weken na
                        				  de keuring plaats. Degene die de inrichting drijft vraagt van degene die het
                        				  onderhoud verricht aan de stookinstallatie een door hem ondertekend bewijs
                        				  waaruit blijkt wanneer, door wie en welk onderhoud is verricht.
                     </text:p>
            </text:list-item>
          </text:list>
        </text:section>
        <text:h text:outline-level="3" text:style-name="hoofdstuk_kop">HOOFDSTUK 5 BESCHIKBAAR HOUDEN VAN DOCUMENTEN
            </text:h>
        <text:section text:name="artikel.d8461e2600" text:style-name="artikel">
          <text:h text:outline-level="4" text:style-name="artikel_kop">Artikel 5.1
               </text:h>
          <text:list text:style-name="list-style-22">
            <text:list-item text:start-value="1">
              <text:p text:style-name="list.start"> De resultaten van de laatstelijk uitgevoerde metingen en andere
                        				  gegevens, die nodig zijn om te kunnen beoordelen of in overeenstemming met dit
                        				  besluit wordt gehandeld, worden door degene die de inrichting drijft in de
                        				  inrichting ter beschikking gehouden ten behoeve van het bevoegd gezag.
                     </text:p>
            </text:list-item>
            <text:list-item text:start-value="2">
              <text:p text:style-name="list.end"> Het laatstelijk verstrekte verslag van een keuring en het
                        				  laatstelijk verstrekte bewijs van verricht onderhoud, bedoeld in artikel 4.1,
                        				  vierde en zevende lid, worden door degene die de inrichting drijft in de
                        				  inrichting ter beschikking gehouden ten behoeve van het bevoegde gezag.
                     </text:p>
            </text:list-item>
          </text:list>
        </text:section>
        <text:h text:outline-level="3" text:style-name="hoofdstuk_kop">HOOFDSTUK 6 OVERGANGS- EN SLOTBEPALINGEN
            </text:h>
        <text:h text:outline-level="4" text:style-name="wijzig-artikel_kop">Artikel 6.1
            </text:h>
        <text:p text:style-name="wat">Het Besluit emissie-eisen stookinstallaties
               				milieubeheer B en het Besluit emissie-eisen NO<text:span text:style-name="subscript">x</text:span>
               				salpeterzuurfabrieken worden ingetrokken.
            </text:p>
        <text:h text:outline-level="4" text:style-name="wijzig-artikel_kop">Artikel 6.2
            </text:h>
        <text:p text:style-name="wat">Het Besluit algemene regels voor inrichtingen
               				milieubeheer wordt als volgt gewijzigd:
            </text:p>
        <text:section text:name="wijzig-lid.d8461e2648" text:style-name="wijzig-lid">
          <text:p text:style-name="lid">
                  <text:span text:style-name="lidnr">A<text:tab/>
                  </text:span>
               </text:p>
          <text:p text:style-name="wat">Artikel 1.1, eerste lid, wordt als volgt gewijzigd:</text:p>
          <text:section text:name="wijziging.d8461e2657" text:style-name="wijziging">
            <text:p text:style-name="wat-labeled">1. Na het begrip «spuitbus» en de bijbehorende
                     					 begripsomschrijving wordt een begrip met bijbehorende begripsomschrijving
                     					 ingevoegd, luidende:
                  </text:p>
            <text:section text:name="artikeltekst.d8461e2664" text:style-name="wijziging.block">
              <text:p text:style-name="definition.term">stookinstallatie:</text:p>
              <text:p text:style-name="definition.description">stookinstallatie als bedoeld in het Besluit
                              								emissie-eisen middelgrote stookinstallaties milieubeheer;.
                           </text:p>
            </text:section>
          </text:section>
          <text:section text:name="wijziging.d8461e2680" text:style-name="wijziging">
            <text:p text:style-name="wat-labeled">2. De begripsomschrijving behorend bij
                     					 «warmtekrachtinstallatie» komt te luiden: stookinstallatie, bestemd voor het
                     					 gelijktijdig opwekken van warmte en kracht waarbij de warmte nuttig wordt
                     					 aangewend.
                  </text:p>
          </text:section>
        </text:section>
        <text:section text:name="wijzig-lid.d8461e2689" text:style-name="wijzig-lid">
          <text:p text:style-name="lid">
                  <text:span text:style-name="lidnr">B<text:tab/>
                  </text:span>
               </text:p>
          <text:p text:style-name="wat">Artikel 1.4, derde lid, onder c, vervalt onder verlettering
                  				  van respectievelijk de onderdelen d tot en met f van dat lid tot
                  				  respectievelijk de onderdelen c tot en met e.
               </text:p>
        </text:section>
        <text:section text:name="wijzig-lid.d8461e2700" text:style-name="wijzig-lid">
          <text:p text:style-name="lid">
                  <text:span text:style-name="lidnr">C<text:tab/>
                  </text:span>
               </text:p>
          <text:p text:style-name="wat">Artikel 4.18 en paragraaf 6.16 vervallen.</text:p>
        </text:section>
        <text:h text:outline-level="4" text:style-name="wijzig-artikel_kop">Artikel 6.3
            </text:h>
        <text:p text:style-name="wat">Het Besluit emissie-eisen stookinstallaties
               				milieubeheer A wordt als volgt gewijzigd:
            </text:p>
        <text:section text:name="wijzig-lid.d8461e2717" text:style-name="wijzig-lid">
          <text:p text:style-name="lid">
                  <text:span text:style-name="lidnr">A<text:tab/>
                  </text:span>
               </text:p>
          <text:p text:style-name="wat">Na hoofdstuk 2 wordt een hoofdstuk ingevoegd, luidende:</text:p>
          <text:section text:name="wijziging.d8461e2726" text:style-name="wijziging">
            <text:section text:name="wijzig-divisie.d8461e2728" text:style-name="wijzig-divisie">
              <text:h text:outline-level="5" text:style-name="wijzig-divisie_kop">HOOFDSTUK 2a. KEURING EN ONDERHOUD
                     </text:h>
              <text:section text:name="artikel.d8461e2734" text:style-name="artikel">
                <text:h text:outline-level="6" text:style-name="artikel_kop">Artikel 25a
                        </text:h>
                <text:list text:style-name="list-style-23">
                  <text:list-item text:start-value="1">
                    <text:p text:style-name="list.start"> Een niet-gasgestookte stookinstallatie als bedoeld in
                                 							 dit besluit met een thermisch vermogen van ten hoogste 50 megawatt wordt ten
                                 							 minste eenmaal per twee jaar gekeurd op veilig functioneren, optimale verbranding
                                 							 en energiezuinigheid.
                              </text:p>
                  </text:list-item>
                  <text:list-item text:start-value="2">
                    <text:p text:style-name="list.cont"> Een gasgestookte stookinstallatie als bedoeld in dit
                                 							 besluit met een thermisch vermogen van ten hoogste 50 megawatt wordt ten minste
                                 							 eenmaal per vier jaar gekeurd op veilig functioneren, optimale verbranding
                                 							 en energiezuinigheid.
                              </text:p>
                  </text:list-item>
                  <text:list-item text:start-value="3">
                    <text:p text:style-name="list.cont">  Een keuring als bedoeld in het eerste of tweede lid
                                 							 omvat mede de afstelling voor de verbranding, het systeem voor de toevoer van
                                 							 brandstof en verbrandingslucht en de afvoer van verbrandingsgassen.
                              </text:p>
                  </text:list-item>
                  <text:list-item text:start-value="4">
                    <text:p text:style-name="list.cont"> Een keuring als bedoeld in het eerste of tweede lid
                                 							 wordt verricht door een persoon die beschikt over een geldig certificaat dat is
                                 							 afgegeven door een instelling die door de Raad voor Accreditatie is
                                 							 geaccrediteerd teneinde uitvoering te kunnen geven aan de «Beoordelingrichtlijn
                                 							 voor het uitvoeren van onderhoud en inspecties aan stookinstallaties» van de
                                 							 Stichting Certificatie Inspectie en Onderhoud Stookinstallaties. Degene die de
                                 							 inrichting drijft vraagt van degene die een keuring verricht een door hem
                                 							 opgesteld en ondertekend verslag van die keuring, waaruit ten minste blijkt
                                 							 wanneer en door wie de keuring is verricht en de resultaten van de
                                 							 keuring.
                              </text:p>
                  </text:list-item>
                  <text:list-item text:start-value="5">
                    <text:p text:style-name="list.cont"> Bij ministeriële regeling worden nadere voorschriften
                                 							 gegeven betreffende de in het vierde lid bedoelde beoordelingrichtlijn.
                              </text:p>
                  </text:list-item>
                  <text:list-item text:start-value="6">
                    <text:p text:style-name="list.cont"> Met een certificaat of accreditatie als bedoeld in het
                                 							 vierde lid, wordt gelijkgesteld een certificaat of een accreditatie afgegeven
                                 							 door een daartoe bevoegd verklaarde certificeringinstelling, onderscheidenlijk
                                 							 accreditatie-instelling in een andere lidstaat van de Europese Unie dan wel in
                                 							 een staat, niet zijnde een lidstaat van de Europese Unie, die partij is bij een
                                 							 daartoe strekkend of mede daartoe strekkend verdrag dat Nederland bindt, welk
                                 							 certificaat of welke accreditatie is afgegeven op basis van onderzoekingen of
                                 							 documenten die een beschermingsniveau bieden dat ten minste gelijkwaardig is
                                 							 aan het niveau dat met de nationale onderzoekingen of normdocumenten wordt
                                 							 gewaarborgd.
                              </text:p>
                  </text:list-item>
                  <text:list-item text:start-value="7">
                    <text:p text:style-name="list.end"> Indien uit een keuring als bedoeld in het vierde lid
                                 							 blijkt dat de stookinstallatie onderhoud behoeft vindt dat onderhoud binnen
                                 							 twee weken na de keuring plaats. Degene die de inrichting drijft vraagt aan
                                 							 degene die onderhoud verricht aan de stookinstallatie, een door hem ondertekend
                                 							 bewijs waaruit blijkt wanneer, door wie en welk onderhoud is verricht.
                              </text:p>
                  </text:list-item>
                </text:list>
              </text:section>
              <text:section text:name="artikel.d8461e2805" text:style-name="artikel">
                <text:h text:outline-level="6" text:style-name="artikel_kop">Artikel 25b
                        </text:h>
                <text:p text:style-name="artikel">Het laatstelijk verstrekte verslag van een keuring en het
                           						  laatstelijk verstrekte bewijs van verricht onderhoud, bedoeld in artikel 25a,
                           						  vierde en zevende lid, worden door degene die de inrichting drijft in de
                           						  inrichting ter beschikking gehouden ten behoeve van het bevoegd gezag.
                        </text:p>
              </text:section>
            </text:section>
          </text:section>
        </text:section>
        <text:section text:name="wijzig-lid.d8461e2818" text:style-name="wijzig-lid">
          <text:p text:style-name="lid">
                  <text:span text:style-name="lidnr">B<text:tab/>
                  </text:span>
               </text:p>
          <text:p text:style-name="wat">Artikel 30b wordt als volgt gewijzigd:</text:p>
          <text:section text:name="wijziging.d8461e2827" text:style-name="wijziging">
            <text:p text:style-name="wat-labeled">1. Het tweede lid komt te luiden:
                  </text:p>
            <text:section text:name="artikeltekst.d8461e2834" text:style-name="wijziging.block">
              <text:list text:style-name="list-style-24">
                <text:list-item text:start-value="2">
                  <text:p text:style-name="list.single"> De bemonsteringen, analyses en metingen van de parameters
                              						  die nodig zijn voor de bepaling van de concentraties, bedoeld in het eerste
                              						  lid, alsmede de andere metingen en berekeningen die in dit besluit zijn
                              						  voorgeschreven, worden uitgevoerd volgens daarop van toepassing zijnde NEN-EN-
                              						  of, voor zover die ontbreken, NEN-normbladen. Met die normbladen worden
                              						  gelijkgesteld normdocumenten die worden gesteld in een andere lidstaat van de
                              						  Europese Unie dan wel een staat, niet zijnde een lidstaat van de Europese Unie,
                              						  die partij is bij een daartoe strekkend of mede daartoe strekkend verdrag dat
                              						  Nederland bindt, en die een beschermingsniveau waarborgen dat ten minste
                              						  gelijkwaardig is aan het niveau dat met de nationale eisen wordt
                              						  nagestreefd.
                           </text:p>
                </text:list-item>
              </text:list>
            </text:section>
          </text:section>
          <text:section text:name="wijziging.d8461e2849" text:style-name="wijziging">
            <text:p text:style-name="wat-labeled">2. Het vijfde lid komt te luiden:
                  </text:p>
            <text:section text:name="artikeltekst.d8461e2856" text:style-name="wijziging.block">
              <text:list text:style-name="list-style-25">
                <text:list-item text:start-value="5">
                  <text:p text:style-name="list.single"> Het uitvoeren van afzonderlijke metingen,
                              						  parallelmetingen en referentiemetingen geschiedt door een bedrijf dat met het
                              						  oog op het verrichten van die metingen is geaccrediteerd door de Raad voor
                              						  Accreditatie. Met een accreditatie als bedoeld in de vorige volzin, wordt
                              						  gelijkgesteld een accreditatie afgegeven door een daartoe bevoegd verklaarde
                              						  accreditatie-instelling, in een andere lidstaat van de Europese Unie dan wel in
                              						  een staat, niet zijnde een lidstaat van de Europese Unie, die partij is bij een
                              						  daartoe strekkend of mede daartoe strekkend verdrag dat Nederland bindt, welke
                              						  accreditatie is afgegeven op basis van onderzoekingen of documenten die een
                              						  beschermingsniveau bieden dat ten minste gelijkwaardig is aan het niveau dat
                              						  met de nationale onderzoekingen of normdocumenten wordt gewaarborgd.
                           </text:p>
                </text:list-item>
              </text:list>
            </text:section>
          </text:section>
        </text:section>
        <text:h text:outline-level="4" text:style-name="wijzig-artikel_kop">Artikel 6.4
            </text:h>
        <text:p text:style-name="wat">Het Besluit glastuinbouw wordt als volgt
               				gewijzigd:
            </text:p>
        <text:section text:name="wijzig-lid.d8461e2880" text:style-name="wijzig-lid">
          <text:p text:style-name="lid">
                  <text:span text:style-name="lidnr">A<text:tab/>
                  </text:span>
               </text:p>
          <text:p text:style-name="wat">Artikel 1, eerste lid, wordt als volgt gewijzigd:</text:p>
          <text:section text:name="wijziging.d8461e2889" text:style-name="wijziging">
            <text:p text:style-name="wat-labeled">1. De begrippen en bijbehorende begripsomschrijvingen voor
                     					 «gasturbine», «gasturbine-installatie» en «ketelinstallatie» vervallen.
                  </text:p>
          </text:section>
          <text:section text:name="wijziging.d8461e2897" text:style-name="wijziging">
            <text:p text:style-name="wat-labeled">2. Na het begrip «spuiwater» en de bijbehorende
                     					 begripsomschrijving wordt een begrip met bijbehorende begripsomschrijving
                     					 ingevoegd, luidende:
                  </text:p>
            <text:section text:name="artikeltekst.d8461e2904" text:style-name="wijziging.block">
              <text:p text:style-name="definition.term">stookinstallatie:</text:p>
              <text:p text:style-name="definition.description">stookinstallatie als bedoeld in het Besluit
                              								emissie-eisen middelgrote stookinstallaties milieubeheer;.
                           </text:p>
            </text:section>
          </text:section>
          <text:section text:name="wijziging.d8461e2920" text:style-name="wijziging">
            <text:p text:style-name="wat-labeled">3. De begripsomschrijving behorend bij
                     					 «warmtekrachtinstallatie» komt te luiden:
                  </text:p>
            <text:section text:name="artikeltekst.d8461e2927" text:style-name="wijziging.block">
              <text:p text:style-name="definition.term">warmtekrachtinstallatie:</text:p>
              <text:p text:style-name="definition.description">stookinstallatie, bestemd voor het gelijktijdig
                              								opwekken van warmte en kracht waarbij de warmte nuttig wordt
                              								aangewend.
                           </text:p>
            </text:section>
          </text:section>
        </text:section>
        <text:section text:name="wijzig-lid.d8461e2944" text:style-name="wijzig-lid">
          <text:p text:style-name="lid">
                  <text:span text:style-name="lidnr">B<text:tab/>
                  </text:span>
               </text:p>
          <text:p text:style-name="wat">Artikel 2, onder b, wordt als volgt gewijzigd.</text:p>
          <text:section text:name="wijziging.d8461e2953" text:style-name="wijziging">
            <text:p text:style-name="wat-labeled">1. Subonderdeel 3° komt te luiden:
                  </text:p>
            <text:section text:name="artikeltekst.d8461e2960" text:style-name="wijziging.block">
              <text:list text:style-name="list-style-26">
                <text:list-item text:start-value="3">
                  <text:p text:style-name="list.single">een andere brandstof dan aardgas, propaangas of
                              							 butaangas dan wel in een combinatie van deze brandstoffen wordt gestookt ten
                              							 behoeve van een warmtekrachtinstallatie;.
                           </text:p>
                </text:list-item>
              </text:list>
            </text:section>
          </text:section>
          <text:section text:name="wijziging.d8461e2975" text:style-name="wijziging">
            <text:p text:style-name="wat-labeled">2. Subonderdeel 4° vervalt onder vernummering van
                     					 respectievelijk de subonderdelen «5°» tot en met «19°» tot respectievelijk de
                     					 subonderdelen 4° tot en met 18°.
                  </text:p>
          </text:section>
        </text:section>
        <text:section text:name="wijzig-lid.d8461e2984" text:style-name="wijzig-lid">
          <text:p text:style-name="lid">
                  <text:span text:style-name="lidnr">C<text:tab/>
                  </text:span>
               </text:p>
          <text:p text:style-name="wat">De paragrafen 1.4 en 4.10 en de voorschriften 3.2.1 en 3.2.2
                  				  van bijlage 2 vervallen.
               </text:p>
        </text:section>
        <text:h text:outline-level="4" text:style-name="wijzig-artikel_kop">Artikel 6.5
            </text:h>
        <text:p text:style-name="wat">Het Besluit landbouw milieubeheer wordt als
               				volgt gewijzigd:
            </text:p>
        <text:section text:name="wijzig-lid.d8461e3002" text:style-name="wijzig-lid">
          <text:p text:style-name="lid">
                  <text:span text:style-name="lidnr">A<text:tab/>
                  </text:span>
               </text:p>
          <text:p text:style-name="wat">Artikel 1, eerste lid, wordt als volgt gewijzigd:</text:p>
          <text:section text:name="wijziging.d8461e3011" text:style-name="wijziging">
            <text:p text:style-name="wat-labeled">1. Na het begrip «spoelbassin» en de bijbehorende
                     					 begripsomschrijving wordt een begrip met bijbehorende begripsomschrijving
                     					 ingevoegd, luidende:
                  </text:p>
            <text:section text:name="artikeltekst.d8461e3018" text:style-name="wijziging.block">
              <text:p text:style-name="definition.term">stookinstallatie:</text:p>
              <text:p text:style-name="definition.description">stookinstallatie als bedoeld in het Besluit
                              								emissie-eisen middelgrote stookinstallaties milieubeheer;.
                           </text:p>
            </text:section>
          </text:section>
          <text:section text:name="wijziging.d8461e3034" text:style-name="wijziging">
            <text:p text:style-name="wat-labeled">2. Na het begrip «vergunning» en de bijbehorende
                     					 begripsomschrijving wordt een begrip met bijbehorende begripsomschrijving
                     					 toegevoegd, luidende:
                  </text:p>
            <text:section text:name="artikeltekst.d8461e3041" text:style-name="wijziging.block">
              <text:p text:style-name="definition.term">warmtekrachtinstallatie:</text:p>
              <text:p text:style-name="definition.description">stookinstallatie, bestemd voor het gelijktijdig
                              								opwekken van warmte en kracht waarbij de warmte nuttig wordt
                              								aangewend.
                           </text:p>
            </text:section>
          </text:section>
        </text:section>
        <text:section text:name="wijzig-lid.d8461e3058" text:style-name="wijzig-lid">
          <text:p text:style-name="lid">
                  <text:span text:style-name="lidnr">B<text:tab/>
                  </text:span>
               </text:p>
          <text:p text:style-name="wat">Artikel 3, eerste lid, wordt als volgt gewijzigd:</text:p>
          <text:section text:name="wijziging.d8461e3067" text:style-name="wijziging">
            <text:p text:style-name="wat-labeled">1. In onderdeel p wordt «installaties en voorzieningen»
                     					 vervangen door: stookinstallaties. 
                  </text:p>
          </text:section>
          <text:section text:name="wijziging.d8461e3075" text:style-name="wijziging">
            <text:p text:style-name="wat-labeled">2. Onderdeel r wordt als volgt gewijzigd:
                  </text:p>
          </text:section>
          <text:section text:name="wijziging.d8461e3083" text:style-name="wijziging">
            <text:p text:style-name="wat-labeled">a. Subonderdeel 1° komt te luiden:
                  </text:p>
            <text:section text:name="artikeltekst.d8461e3090" text:style-name="wijziging.block">
              <text:list text:style-name="list-style-27">
                <text:list-item text:start-value="1">
                  <text:p text:style-name="list.single">een of meer stookinstallaties aanwezig zijn met een
                              							 thermisch vermogen per installatie van 7.500 kilowatt of meer;.
                           </text:p>
                </text:list-item>
              </text:list>
            </text:section>
          </text:section>
          <text:section text:name="wijziging.d8461e3106" text:style-name="wijziging">
            <text:p text:style-name="wat-labeled">b. Subonderdeel 2° komt te luiden:
                  </text:p>
            <text:section text:name="artikeltekst.d8461e3113" text:style-name="wijziging.block">
              <text:list text:style-name="list-style-28">
                <text:list-item text:start-value="2">
                  <text:p text:style-name="list.single">een warmtekrachtinstallatie aanwezig is met een
                              							 gezamenlijk nominaal elektrisch vermogen van 10 megawatt of meer;.
                           </text:p>
                </text:list-item>
              </text:list>
            </text:section>
          </text:section>
        </text:section>
        <text:section text:name="wijzig-lid.d8461e3129" text:style-name="wijzig-lid">
          <text:p text:style-name="lid">
                  <text:span text:style-name="lidnr">C<text:tab/>
                  </text:span>
               </text:p>
          <text:p text:style-name="wat">In artikel 6, eerste lid, onder b, wordt na «elektriciteit»
                  				  ingevoegd: uitgezonderd verwarmings- en stookinstallaties,.
               </text:p>
        </text:section>
        <text:section text:name="wijzig-lid.d8461e3139" text:style-name="wijzig-lid">
          <text:p text:style-name="lid">
                  <text:span text:style-name="lidnr">D<text:tab/>
                  </text:span>
               </text:p>
          <text:p text:style-name="wat">De voorschriften 1.4.1, 3.2.1 en 3.2.2 van de bijlage
                  				  vervallen.
               </text:p>
        </text:section>
        <text:h text:outline-level="4" text:style-name="wijzig-artikel_kop">Artikel 6.6
            </text:h>
        <text:p text:style-name="wat">Het Besluit typekeuring verwarmingstoestellen
               				luchtverontreiniging stikstofoxiden wordt als volgt gewijzigd:
            </text:p>
        <text:section text:name="wijzig-lid.d8461e3157" text:style-name="wijzig-lid">
          <text:p text:style-name="lid">
                  <text:span text:style-name="lidnr">A<text:tab/>
                  </text:span>
               </text:p>
          <text:p text:style-name="wat">Artikel 1 wordt als volgt gewijzigd:</text:p>
          <text:section text:name="wijziging.d8461e3166" text:style-name="wijziging">
            <text:p text:style-name="wat-labeled">1. In het eerste lid vervalt de aanduiding «1.», alsmede
                     					 onderdeel h, onder verlettering van respectievelijk de onderdelen i tot en met
                     					 k tot respectievelijk de onderdelen h tot en met j.
                  </text:p>
          </text:section>
          <text:section text:name="wijziging.d8461e3174" text:style-name="wijziging">
            <text:p text:style-name="wat-labeled">2. Het tweede lid vervalt.
                  </text:p>
          </text:section>
        </text:section>
        <text:section text:name="wijzig-lid.d8461e3183" text:style-name="wijzig-lid">
          <text:p text:style-name="lid">
                  <text:span text:style-name="lidnr">B<text:tab/>
                  </text:span>
               </text:p>
          <text:p text:style-name="wat">De artikelen 2, 3, 6, 7, 8 en 9 vervallen.</text:p>
        </text:section>
        <text:section text:name="wijzig-lid.d8461e3193" text:style-name="wijzig-lid">
          <text:p text:style-name="lid">
                  <text:span text:style-name="lidnr">C<text:tab/>
                  </text:span>
               </text:p>
          <text:p text:style-name="wat">Artikel 4, eerste lid, komt te luiden:</text:p>
          <text:section text:name="wijziging.d8461e3202" text:style-name="wijziging">
            <text:section text:name="artikeltekst.d8461e3204" text:style-name="wijziging.block">
              <text:list text:style-name="list-style-29">
                <text:list-item text:start-value="1">
                  <text:p text:style-name="list.single"> Een type brander overschrijdt niet de in het tweede lid
                              						  genoemde waarden, die worden berekend op basis van NO<text:span text:style-name="subscript">x</text:span>-uitworpnormen
                              						  in mg/m<text:span text:style-name="superscript">3</text:span> bij 3% zuurstof.
                           </text:p>
                </text:list-item>
              </text:list>
            </text:section>
          </text:section>
        </text:section>
        <text:section text:name="wijzig-lid.d8461e3226" text:style-name="wijzig-lid">
          <text:p text:style-name="lid">
                  <text:span text:style-name="lidnr">D<text:tab/>
                  </text:span>
               </text:p>
          <text:p text:style-name="wat">Artikel 5 komt te luiden:</text:p>
          <text:section text:name="wijziging.d8461e3235" text:style-name="wijziging">
            <text:section text:name="artikel.d8461e3237" text:style-name="wijziging.block">
              <text:h text:outline-level="5" text:style-name="artikel_kop">Artikel 5
                     </text:h>
              <text:p text:style-name="artikel">Bij ministeriële regeling worden voorschriften gegeven voor
                        						de wijze waarop wordt bepaald dat aan de waarden, genoemd in artikel 4, tweede
                        						lid, wordt voldaan.
                     </text:p>
            </text:section>
          </text:section>
        </text:section>
        <text:section text:name="wijzig-lid.d8461e3249" text:style-name="wijzig-lid">
          <text:p text:style-name="lid">
                  <text:span text:style-name="lidnr">E<text:tab/>
                  </text:span>
               </text:p>
          <text:p text:style-name="wat">Artikel 10 wordt als volgt gewijzigd:</text:p>
          <text:section text:name="wijziging.d8461e3258" text:style-name="wijziging">
            <text:p text:style-name="wat-labeled">1. Voor het eerste lid vervalt de aanduiding «1.».
                  </text:p>
          </text:section>
          <text:section text:name="wijziging.d8461e3266" text:style-name="wijziging">
            <text:p text:style-name="wat-labeled">2. Het tweede lid vervalt.
                  </text:p>
          </text:section>
        </text:section>
        <text:section text:name="artikel.d8461e3275" text:style-name="artikel">
          <text:h text:outline-level="4" text:style-name="artikel_kop">Artikel 6.7
               </text:h>
          <text:list text:style-name="list-style-30">
            <text:list-item text:start-value="1">
              <text:p text:style-name="list.start"> Dit besluit treedt in werking op een bij koninklijk besluit te
                        				  bepalen tijdstip.
                     </text:p>
            </text:list-item>
            <text:list-item text:start-value="2">
              <text:p text:style-name="list.end"> In afwijking van het eerste lid treedt artikel 1.2, onderdeel
                        				  b, in werking op het tijdstip waarop het bij koninklijke boodschap van 10 juni
                        				  2008 ingediende voorstel van wet tot wijziging van de Wet milieubeheer en
                        				  diverse aanverwante wetten (verdere invulling van hoofdstuk 9) (Kamerstukken II
                        				  2007/2008, 31 501,
                           				  nr. 2), nadat dat voorstel tot wet is verheven, in werking
                        				  treedt.
                     </text:p>
            </text:list-item>
          </text:list>
        </text:section>
        <text:section text:name="artikel.d8461e3305" text:style-name="artikel">
          <text:h text:outline-level="4" text:style-name="artikel_kop">Artikel 6.8
               </text:h>
          <text:p text:style-name="artikel">Dit besluit wordt aangehaald als: Besluit emissie-eisen
                  				middelgrote stookinstallaties milieubeheer.
               </text:p>
        </text:section>
      </text:section>
      <text:section text:name="wetsluiting.d8461e3316" text:style-name="wetsluiting">
        <text:section text:name="slotformulering.d8461e3318" text:style-name="slotformulering">
          <text:p text:style-name="slotformulering">Lasten en bevelen dat dit besluit met de daarbij behorende nota van
                  			 toelichting in het Staatsblad zal worden geplaatst.<text:note text:id="d8219e3002" text:note-class="endnote">
                     <text:note-citation text:label="histnoot">histnoot</text:note-citation>
                     <text:note-body>
                        <text:p>
                           <text:s/>Het advies van de Raad van State is openbaar gemaakt door terinzagelegging bij het Ministerie van Volkshuisvesting, Ruimtelijke
                  Ordening en Milieubeheer.
               </text:p>
                        <text:p>
                           <text:s/>Tevens zal het advies met de daarbij ter inzage gelegde stukken worden opgenomen in de Staatscourant.</text:p>
                     </text:note-body>
                  </text:note>
               </text:p>
        </text:section>
        <text:section text:name="gegeven.d8461e3327" text:style-name="gegeven">
          <text:p text:style-name="dagtekening">’s-Gravenhage, 7 december 2009</text:p>
          <text:p text:style-name="koning">Beatrix</text:p>
        </text:section>
        <text:section text:name="ondertekening.d8461e3336" text:style-name="ondertekening">
          <text:p text:style-name="ondertekening">De Minister van
                  		  Volkshuisvesting, Ruimtelijke Ordening en
                  		  Milieubeheer,
               </text:p>
          <text:p text:style-name="ondertekening.end">J. M. Cramer </text:p>
        </text:section>
        <text:section text:name="uitgifte.d8461e3345" text:style-name="uitgifte">
          <text:p text:style-name="uitgifte.end">Uitgegeven de <text:span text:style-name="cur">eenentwintigste</text:span> december 2009
               </text:p>
          <text:section text:name="ondertekening.d8461e3353" text:style-name="ondertekening">
            <text:p text:style-name="uitgifte">De Minister van
                     			 Justitie,
                  </text:p>
            <text:p text:style-name="uitgifte.end">E. M. H. Hirsch
                     				  Ballin 
                  </text:p>
          </text:section>
        </text:section>
      </text:section>
      <text:section text:name="nota-toelichting.d8461e3364" text:style-name="nota-toelichting">
        <text:h text:outline-level="2" text:style-name="nota-toelichting_kop">NOTA VAN TOELICHTING
            </text:h>
        <text:h text:outline-level="3" text:style-name="divisiekop1">I. Algemeen
            </text:h>
        <text:h text:outline-level="4" text:style-name="divisiekop2">1. Inleiding
            </text:h>
        <text:h text:outline-level="5" text:style-name="divisiekop3">1.1 Algemeen
            </text:h>
        <text:p text:style-name="nota-toelichting">Het onderhavige besluit voorziet in het stellen van nieuwe
               				  regels voor de uitworp van stikstofdioxiden (NO<text:span text:style-name="subscript">x</text:span>), zwaveldioxide
               				  (SO<text:span text:style-name="subscript">2</text:span>), (fijn)stof en totale koolwaterstoffen afkomstig van
               				  middelgrote stookinstallaties. Deze algemene regels werken rechtstreeks en
               				  behoeven dus niet in een vergunning als bedoeld in artikel 8.1 van de Wet
               				  milieubeheer (hierna: de Wm) te worden opgenomen. Het besluit beoogt een
               				  vereenvoudiging en actualisatie te geven van de voorschriften die tot nu toe
               				  waren gegeven in het Besluit emissie-eisen stookinstallaties milieubeheer B
               				  (hierna: Bees B). Zo zijn met het oog op richtlijn nr. 2006/123/EG van het
               				  Europees Parlement en de Raad van 12 december 2006 betreffende
               				  diensten op de interne markt (PbEU L 376) (hierna: Dienstenrichtlijn)
               				  bepalingen met betrekking tot certificaten en normbladen aangevuld met een
               				  wederzijdse erkenningsregeling van dergelijke documenten uit andere
               				  lidstaten.
            </text:p>
        <text:section text:name="alineagroep.d8461e3394" text:style-name="alineagroep">
          <text:p text:style-name="alineagroep">De laatste actualisatie van het Bees B dateert van 18 maart
                  					 1998. Het Bees B behoefde inmiddels dringend een nieuwe actualisatie. De
                  					 actualisatie betreft allereerst een aanscherping van de emissie-eisen teneinde
                  					 deze te laten aansluiten bij de beste beschikbare technieken. Deze actualisatie
                  					 levert bovendien een aanzienlijke bijdrage aan de landelijke reductie van
                  					 vooral de NO<text:span text:style-name="subscript">x</text:span>-emissies en daarmee aan de realisatie van de
                  					 verplichtingen in het kader van de NEC-richtlijn. Tevens wordt met de
                  					 actualisatie de werkingssfeer van het besluit verbreed met eisen aan emissies
                  					 van onverbrande koolwaterstoffen (met het oog op reductie van methaanemissies)
                  					 bij gasmotoren en emissiegrenswaarden aan stookinstallaties waarin
                  					 biobrandstoffen (biogas, bio-olie en biomassa) worden verstookt.
               </text:p>
          <text:p text:style-name="alineagroep.end">Het onderhavige besluit is van toepassing op middelgrote
                  					 stookinstallaties. Wat de ondergrens van het nominaal vermogen van een
                  					 stookinstallatie betreft, is dit besluit van toepassing op die
                  					 stookinstallaties die niet onder het Besluit typekeuring
                  					 verwarmingsinstallaties luchtverontreiniging stikstofoxiden
                  					 (hierna: het Btv) vallen, voor zover het de NO<text:span text:style-name="subscript">x</text:span>-emissiegrenswaarden
                  					 betreft, en, wat de bovengrens betreft, niet onder het Besluit emissie-eisen
                  					 stookinstallaties milieubeheer A vallen. Dit betekent voor ketelinstallaties
                  					 dat op basis van het vermogen moet worden bepaald of een installatie onder dit
                  					 besluit valt. Daarnaast is het onderhavige besluit, ongeacht het vermogen van
                  					 de stookinstallatie, van toepassing op alle gasmotorinstallaties,
                  					 vloeistofmotorinstallaties en gasturbine-installaties.
               </text:p>
        </text:section>
        <text:p text:style-name="nota-toelichting">In het Bees B was dit per installatie anders: voor ketels gold
               				  er bijvoorbeeld een grens van 0,9 megawatt thermisch en voor gasturbines een
               				  grens van 1 megawatt asvermogen, terwijl alle zuigermotoren en kolenketels,
               				  ongeacht het vermogen, onder dat besluit vielen.
            </text:p>
        <text:p text:style-name="nota-toelichting">Een en ander betekent dat het onderhavige besluit:</text:p>
        <text:list text:style-name="list-style-31">
          <text:list-item text:start-value="1">
            <text:p text:style-name="list.start">van toepassing is op alle stookinstallaties die niet onder
                     						het Btv vallen en een vermogen hebben van ten hoogste vijftig megawatt
                     						thermisch;
                  </text:p>
          </text:list-item>
          <text:list-item text:start-value="2">
            <text:p text:style-name="list.cont">emissiegrenswaarden voor NO<text:span text:style-name="subscript">x</text:span>, SO<text:span text:style-name="subscript">2</text:span> en
                     						totaal stof geeft die zijn gebaseerd op de actuele BBT;
                  </text:p>
          </text:list-item>
          <text:list-item text:start-value="3">
            <text:p text:style-name="list.cont">emissiegrenswaarden geeft die een bijdrage leveren aan het
                     						realiseren van de aan ons land opgelegde NEC-plafonds met name bij de sectoren
                     						Industrie, energie en raffinaderijen (IER), Landbouw, en Handel, diensten en
                     						overheid (HDO);
                  </text:p>
          </text:list-item>
          <text:list-item text:start-value="4">
            <text:p text:style-name="list.cont">emissiegrenswaarden geeft die actief meeschakelen met de
                     						ontwikkeling van een verdere diversificatie van de brandstofinzet;
                  </text:p>
          </text:list-item>
          <text:list-item text:start-value="5">
            <text:p text:style-name="list.cont">emissiegrenswaarden geeft voor de uitstoot van onverbrande
                     						koolwaterstoffen (met het oog op de reductie van methaanemissies) bij
                     						gasmotoren;
                  </text:p>
          </text:list-item>
          <text:list-item text:start-value="6">
            <text:p text:style-name="list.end">een heldere en eenvoudige systematiek heeft die leidt tot
                     						verbetering van de toegankelijkheid, vermindering van administratieve lasten
                     						voor het bedrijfsleven en van bestuurlijke lasten voor de overheid.
                  </text:p>
          </text:list-item>
        </text:list>
        <text:p text:style-name="nota-toelichting">Voor de volledigheid wordt in dit verband nog opgemerkt dat
               				  overwogen wordt de NO<text:span text:style-name="subscript">x</text:span>-emissiegrenswaarden, zoals thans
               				  gegeven in het Besluit typekeuring verwarmingstoestellen luchtverontreiniging
               				  stikstofoxiden te zijner tijd over te hevelen naar een algemene
               				  maatregel van bestuur waarin het Bouwbesluit 2003 en het Gebruiksbesluit worden
               				  geïntegreerd. Die besluiten geven technische voorschriften voor het bouwen van
               				  bouwwerken, waaronder gebouwen, technische voorschriften waaraan
               				  bestaande bouwwerken minimaal moeten voldoen en voorschriften voor het
               				  brandveilig gebruik van die bouwwerken. Bij die voorgenomen integratie van
               				  Bouw- en Gebruiksbesluit zal, indien dit voornemen uitvoering krijgt, ook
               				  worden voorzien in een hoofdstuk met eisen voor installaties. In dat hoofdstuk
               				  zullen ook de voorschriften voor verwarmings- en stookinstallaties met een
               				  nominaal vermogen van minder dan 1 megawatt regeling krijgen. Dergelijke
               				  installaties worden met name geplaatst en gebruikt in de Huishoudens-,
               				  Diensten- en Overheidsector. Het gaat daarbij niet alleen om de
               				  emissiegrenswaarden, maar ook om de rendement-, inspectie- en onderhoudeisen.
               				  Inmiddels is, zoals aangegeven in de toelichting op artikel 6.6, besloten deze
               				  grenswaarden ook in het onderhavige besluit op te nemen. Het besluit zal dan
               				  niet alleen worden gebaseerd op de Wm, maar ook op de Woningwet.
            </text:p>
        <text:p text:style-name="nota-toelichting">Het onderhavige besluit bevat emissiegrenswaarden voor de
               				  volgende stookinstallaties:
            </text:p>
        <text:list text:style-name="list-style-32">
          <text:list-item text:start-value="1">
            <text:p text:style-name="list.start">ketels;
                  </text:p>
          </text:list-item>
          <text:list-item text:start-value="2">
            <text:p text:style-name="list.cont">zuigermotoren, en
                  </text:p>
          </text:list-item>
          <text:list-item text:start-value="3">
            <text:p text:style-name="list.end">turbines.
                  </text:p>
          </text:list-item>
        </text:list>
        <text:p text:style-name="nota-toelichting">De emissiegrenswaarden zijn per soort brandstof (gasvormig,
               				  vloeibaar of vast) bepaald en gelden direct voor installaties die na de
               				  inwerkingtreding van dit besluit worden geplaatst en in gebruik worden genomen
               				  (nieuwe installaties). Voor installaties die voor de inwerkingtreding van dit
               				  besluit zijn geplaatst en in gebruik genomen (bestaande installaties), gelden
               				  tot 1 januari 2017 nog de emissiegrenswaarden uit het Bees B zoals dat luidde
               				  onmiddellijk voorafgaand aan de inwerkingtreding van dit besluit of, voor zover
               				  het bevoegd gezag toepassing heeft gegeven aan de in dat besluit aan haar
               				  toegekende bevoegdheid om andere emissiegrenswaarden te stellen, de in de
               				  milieuvergunning opgenomen emissiegrenswaarden. Na die datum zullen ook de
               				  bestaande installaties moeten voldoen aan de emissiegrenswaarden van het
               				  onderhavige besluit.
            </text:p>
        <text:p text:style-name="nota-toelichting">Met het hanteren van een overgangstermijn van circa acht jaar
               				  wordt aangesloten op een in Europese richtlijnen (de IPPC- en VOS-richtlijn)
               				  gehanteerde overgangstermijn voor bestaande installaties. Op deze termijn zijn
               				  twee uitzonderingen, waarvoor de overgangstermijn voor de bestaande
               				  installaties wordt verlengd met nog eens twee jaar (dus in totaal ongeveer tien
               				  jaar). De eerste uitzondering betreft de in offshore geplaatste
               				  stookinstallaties, zulks in verband met het hogere kostenprofiel (factor 2,5
               				  tot 3) en de extreme omstandigheden op volle zee. De tweede uitzondering geldt
               				  voor de gebruikers van de rest-kooldioxide (CO<text:span text:style-name="subscript">2</text:span>) in verband met het
               				  bevorderen van de duurzame inzet van reststoffen.
            </text:p>
        <text:p text:style-name="nota-toelichting">In verband met de technische ontwikkelingen zullen de in het
               				  onderhavige besluit gegeven emissiegrenswaarden, mede in relatie tot de alsdan
               				  vastgestelde BREFs, vier jaar na inwerkingtreding van dit besluit worden
               				  geëvalueerd. Verdere aanscherping van die eisen is naar aanleiding van die
               				  evaluatie niet uitgesloten. Degene die in de komende tijd een installatie gaat
               				  vervangen, kan hiermee rekening houden en besluiten die installatie aan te
               				  schaffen die de laagste emissies van de in dit besluit geregelde stoffen geeft.
               				  Dat laat onverlet dat het bevoegd gezag, zodra een techniek als BBT is aan te
               				  merken, de met die techniek samenhangende emissiegrenswaarden bij alsdan nieuw
               				  te plaatsen stookinstallaties moet opleggen op grond van artikel 8.11, derde
               				  lid, in verbinding met artikel 8.12 van de Wm. Daaruit volgt namelijk dat het
               				  bevoegde gezag in een vergunning emissiegrenswaarden aan emissies verbindt en
               				  dat het vaststellen van deze emissiegrenswaarden ten minste moet zijn gebaseerd
               				  op de voor de inrichting in aanmerking komende beste beschikbare
               				  technieken.
            </text:p>
        <text:h text:outline-level="5" text:style-name="divisiekop3">1.2 Achtergrond van de actualisatie
            </text:h>
        <text:h text:outline-level="6" text:style-name="divisiekop4">1.2.1 Toepassen BBT
            </text:h>
        <text:p text:style-name="nota-toelichting">Bij de wet van 16 juli 2005 (Stb. 432) is de Wm gewijzigd teneinde
               					 de IPPC-richtlijn beter in die wet te implementeren. Daarbij is in de Wm
               					 bepaald dat de emissiegrenswaarden voor installaties, die krachtens de Wm
               					 vergunningplichtig zijn, zijn gebaseerd op – ten minste – het toepassen van de
               					 BBT, ongeacht of de IPPC-richtlijn van toepassing is of niet. Wat in een
               					 gegeven situatie als BBT dient te worden aangemerkt, valt onder andere op te
               					 maken uit de zogenaamde BREFs (referentiedocumenten, die vergunningverleners
               					 moeten raadplegen). Een BREF is het resultaat van een Europees
               					 onderhandelingsproces tussen de lidstaten en het betrokken bedrijfsleven. In
               					 een BREF zijn de BBT voor IPPC-installaties beschreven. Bij die technieken
               					 staat ook aangegeven met welke bandbreedte van emissies zij corresponderen. In
               					 2004 is de BREF LCP (BBT referentiedocument voor grote stookinstallaties, met
               					 een thermisch vermogen van vijftig megawatt) gepubliceerd. Deze BREF is
               					 weliswaar niet direct van toepassing op stookinstallaties die onder het
               					 onderhavige besluit vallen, maar is wel gebruikt als hulpmiddel bij de
               					 beantwoording van de vraag welke emissiegrenswaarden als BBT kunnen worden
               					 beschouwd voor de onder dit besluit vallende installaties. Ook die installaties
               					 moeten immers volgens de Wm voldoen aan de BBT.
            </text:p>
        <text:h text:outline-level="6" text:style-name="divisiekop4">1.2.2 Luchtkwaliteit, verzuring, grootschalige
               						luchtverontreiniging
            </text:h>
        <text:p text:style-name="nota-toelichting">Het kabinet streeft, mede in Europees kader, naar duurzame
               					 ontwikkeling. Absolute ontkoppeling tussen economische groei en milieudruk is
               					 daarom één van de hoekstenen van het milieubeleid. Een adequate aanpak van de
               					 grootschalige luchtverontreiniging en verzuring is voor het realiseren van
               					 duurzame ontwikkeling van essentieel belang. Vervuilende stoffen in de lucht,
               					 zoals fijn stof en stikstofoxiden (NO<text:span text:style-name="subscript">x</text:span>), kunnen zorgen voor
               					 luchtwegaandoeningen en vervroegd overlijden. Stoffen, zoals zwaveldioxide
               					 (SO<text:span text:style-name="subscript">2</text:span>), tasten tevens de kwaliteit van de natuur aan. De Europese
               					 Commissie wil de Europese luchtkwaliteit op de lange termijn tot 2030
               					 verbeteren tot een niveau waarbij «geen significant negatieve effecten» meer
               					 optreden voor de menselijke gezondheid en het milieu. Dit zal in de nabije
               					 toekomst een nog grotere beleidsopgave betekenen voor Nederland. Ook in de
               					 periode tot 2015 worden er echter belangrijke stappen gezet. Overheden spannen
               					 zich met het Nationaal Samenwerkingsprogramma Luchtkwaliteit (NSL) gezamenlijk
               					 in om Europees vastgestelde luchtkwaliteitsdoelen (fijn stof en NO<text:span text:style-name="subscript">2</text:span>)
               					 voor medio 2011, respectievelijk 2015, te realiseren. Nationale inspanningen
               					 vormen een noodzakelijke toevoeging aan Europees bronbeleid dat essentieel is
               					 maar naar het oordeel van Nederland tekort schiet.
            </text:p>
        <text:h text:outline-level="6" text:style-name="divisiekop4">1.2.3 NEC-richtlijn
            </text:h>
        <text:p text:style-name="nota-toelichting">Daarnaast zal Nederland vanaf 2010 moeten voldoen aan de
               					 NEC-richtlijn. Deze richtlijn bevat nationale plafonds voor de verzurende en
               					 luchtverontreinigende stoffen onder andere NO<text:span text:style-name="subscript">x</text:span>, SO<text:span text:style-name="subscript">2</text:span> en
               					 fijn stof (vanaf 2020). De NEC-richtlijn verplicht Nederland te voorkomen dat
               					 vanaf 2010 de emissies van deze stoffen de vastgestelde jaarlijkse plafonds
               					 overschrijden. In de notitie «Erop of Eronder» (Uitvoeringsnotitie
               					 emissieplafonds verzuring en grootschalige luchtverontreiniging 2003) is een
               					 onderverdeling gemaakt van de emissieruimte naar de sectoren IER, verkeer,
               					 consumenten, landbouw, HDO en bouw in de vorm van sectorplafonds. De meeste
               					 installaties die onder het onderhavige besluit vallen, zijn in gebruik bij de
               					 sectoren IER, HDO en bouw, en landbouw. Op dit moment wordt bij de Europese
               					 Commissie gewerkt aan het vaststellen van nieuwe plafonds voor 2020. Gezien de
               					 lange termijn ambities zullen deze voorstellen vanaf 2020 tot een aanscherping
               					 van de bestaande emissieplafonds leiden. Bovendien zal er naar verwachting een
               					 emissieplafond voor fijn stof worden vastgesteld.
            </text:p>
        <text:h text:outline-level="6" text:style-name="divisiekop4">1.2.4 Emissieontwikkeling sectoren
            </text:h>
        <text:section text:name="alineagroep.d8461e3581" text:style-name="alineagroep">
          <text:p text:style-name="alineagroep">In mijn brief van 5 oktober 2007 aan de Voorzitter van de
                  						Tweede Kamer (Kamerstukken II, 2007/2008,
                  						22 840,
                     						nr. 88)over de voortgang van de uitvoering van de NEC-richtlijn is
                  						aangegeven dat de sectoren IER, landbouw, en HDO en bouw hun sectorplafond voor
                  						NO<text:span text:style-name="subscript">x</text:span> in 2010 bij ongewijzigd beleid niet gaan halen. Dit zou een
                  						negatief effect hebben op het realiseren van een goede luchtkwaliteit, omdat de
                  						NO<text:span text:style-name="subscript">x</text:span>-emissie zowel leidt tot NO<text:span text:style-name="subscript">2</text:span> als de vorming van
                  						secundair fijn stof.
               </text:p>
          <text:p text:style-name="alineagroep.end">Het Milieu- en Natuurplanbureau (hierna: MNP) heeft in de
                  						Milieubalans 2008 de verwachte emissieontwikkeling voor de jaren 2010 en 2020
                  						berekend. Hieruit blijkt dat met het voorgenomen beleid, waaronder het
                  						onderhavige besluit (actualisatie van Bees B), het NO<text:span text:style-name="subscript">x</text:span>-plafond dat
                  						vanaf 2010 geldt, binnen handbereik komt. Bij de kleinere stationaire bronnen
                  						is de aanpak van de gasmotoren hierbij essentieel. De meeste gasmotoren vallen
                  						onder het onderhavige besluit en hebben een relatief hoge emissievracht. Het
                  						toepassen van de BBT bij deze installaties is daarom van essentieel belang voor
                  						het verlagen van de NO<text:span text:style-name="subscript">x</text:span>-uitstoot.
               </text:p>
        </text:section>
        <text:p text:style-name="nota-toelichting">Op dit moment zijn de emissiegrenswaarden voor kleinere
               					 stookinstallaties relatief minder streng dan voor de grotere. Deze tendens kan
               					 er toe leiden dat de NEC-doelstellingen voor NO<text:span text:style-name="subscript">x</text:span> voor de sectoren
               					 IER, landbouw, en HDO en bouw eerder verder uit zicht komen dan dat deze alsnog
               					 worden gehaald. Het onderhavige besluit is er mede op gericht dat de
               					 emissiegrenswaarden voor grotere stookinstallaties in verhouding blijven staan
               					 tot die voor de middelgrote stookinstallaties.
            </text:p>
        <text:h text:outline-level="6" text:style-name="divisiekop4">1.2.5 Klimaatbeleid van Kabinet Balkenende IV
            </text:h>
        <text:p text:style-name="nota-toelichting">Sinds de actualisatie van het Bees B in 1998 is er een
               					 toename van de diversificatie in de brandstofinzet opgetreden. In het kader van
               					 het klimaatbeleid worden door verschillende energie- en milieusubsidies, zoals
               					 Stimuleringsregeling Duurzame Energieproductie (hierna: de SDE), het gebruik
               					 van biobrandstoffen (met name biomassa en biogas) bij vooral kleinere
               					 installaties alsook de inzet van decentrale WKK-installaties bevorderd. De
               					 SDE-regeling is op 1 april 2008 in werking getreden waarin ook
               					 emissiegrenswaarden zijn gesteld. Deze waarden zijn afgeleid van de eisen van
               					 het onderhavige besluit.
            </text:p>
        <text:p text:style-name="nota-toelichting">De inzet is, dat de eisen voor met name NO<text:span text:style-name="subscript">x</text:span> en
               					 methaan in de stimuleringsregelingen zoals SDE, MIA/VAMIL en Groen
               					 labelkasregeling, een fractie scherper zijn dan de eisen in het onderhavige
               					 besluit. Hiermee stimuleren en belonen deze regelingen koplopers tot het nemen
               					 van verdere innovaties om de uitstoot van deze probleemstoffen te beperken en
               					 wordt de synergie tussen het klimaat- en luchtkwaliteitbeleid verder
               					 versterkt.
            </text:p>
        <text:h text:outline-level="4" text:style-name="divisiekop2">2. Inhoud van het besluit
            </text:h>
        <text:h text:outline-level="5" text:style-name="divisiekop3">2.1 Algemeen
            </text:h>
        <text:p text:style-name="nota-toelichting">Het onderhavige besluit stelt emissiegrenswaarden aan
               				  stookinstallaties die met gasvormige, vloeibare en vaste brandstoffen worden
               				  gestookt. Onder dit besluit vallen (stoom)ketels, zuigermotoren en turbines. De
               				  bestaande emissiegrenswaarden voor die installaties zijn in dit besluit
               				  geactualiseerd. Verder zijn emissiegrenswaarden voor een aantal installaties
               				  geïntroduceerd. Een en ander is in het hiernavolgende per stof en type
               				  installatie beschreven.
            </text:p>
        <text:h text:outline-level="5" text:style-name="divisiekop3">2.2 Actualisatie NO<text:span text:style-name="subscript">x</text:span>-emissie-eisen
            </text:h>
        <text:p text:style-name="nota-toelichting">Voor de aanscherping van de NO<text:span text:style-name="subscript">x</text:span>-emissiegrenswaarden
               				  is per installatie en per soort brandstof een andere en voor de betreffende
               				  installatie toepasselijke eis gesteld. Hierbij is nauwkeurig gekeken welke
               				  technieken als BBT kunnen worden beschouwd voor de betreffende installatie. De
               				  in deze paragraaf genoemde emissiegrenswaarden gelden direct voor installaties
               				  die na de inwerkingtreding van dit besluit worden geplaatst en in gebruik
               				  genomen. De bestaande installaties hebben een overgangstermijn van ongeveer
               				  acht jaar waarna zij ook aan de genoemde waarden moeten voldoen. Voor twee
               				  situaties geldt, zoals toegelicht in paragraaf 1.1, echter een langere
               				  overgangstermijn, te weten: voor de stookinstallaties die zich binnen de
               				  exclusieve economische zone (hierna: EEZ) bevinden en inrichtingen die
               				  rest-CO<text:span text:style-name="subscript">2</text:span> betrekken van een derde, zoals OCAP. OCAP is een joint
               				  venture die rest-CO<text:span text:style-name="subscript">2</text:span> levert aan glastuinbouwers in het Westland, de
               				  B-driehoek, Delfgauw en Wilgenlei. Deze CO<text:span text:style-name="subscript">2</text:span> komt vrij bij de
               				  productie van waterstof bij Shell in de Botlek. OCAP levert deze CO<text:span text:style-name="subscript">2</text:span>
               				  aan de tuinders. Door CO<text:span text:style-name="subscript">2</text:span> van OCAP te betrekken, besparen tuinders
               				  zo’n 95 miljoen kubieke meter aardgas per jaar. En vermindert de
               				  CO<text:span text:style-name="subscript">2</text:span>-uitstoot jaarlijks met zo’n 170.000 ton.
            </text:p>
        <text:h text:outline-level="6" text:style-name="divisiekop4">Kolengestookte ketelinstallaties
            </text:h>
        <text:p text:style-name="nota-toelichting">Sinds 1994 geldt een emissiegrenswaarde van honderd milligram
               					 NO<text:span text:style-name="subscript">x</text:span> per normaal kubieke meter (35 gram per gigajoule) voor
               					 installaties die na die datum in gebruik zijn genomen. Omdat het kolenverbruik
               					 al jaren afneemt, is voor installaties die na de inwerkingtreding van het
               					 onderhavige besluit worden geplaatst met die waarde volstaan. Na de
               					 overgangsperiode van ongeveer acht jaar dienen alle bestaande kolengestookte
               					 installaties aan deze eis te voldoen. Hiermee zullen ook de voor 1994
               					 geplaatste kolengestookte installaties, die meestal minder schoon zijn, aan
               					 deze waarde moeten voldoen. Aan deze waarde kan voldaan worden door
               					 nageschakelde apparatuur, zoals een SCR (selectieve katalytische reductie,
               					 onder toevoeging van ammoniak of Ureum als reductiemiddel) te plaatsen. Dit is
               					 een relatief dure techniek. Het is goed mogelijk dat, nu er ook een strengere
               					 SO<text:span text:style-name="subscript">2</text:span>-emissiegrenswaarde is gesteld, deze eisen een sanering van oude
               					 kolenketels teweeg zal brengen.
            </text:p>
        <text:h text:outline-level="6" text:style-name="divisiekop4">Biomassa (hout)gestookte ketelinstallaties
            </text:h>
        <text:p text:style-name="nota-toelichting">Tot op heden werden de emissiegrenswaarden voor met biomassa
               					 (schoon hout) gestookte installaties geregeld in de circulaire «Emissiebeleid
               					 voor energiewinning uit biomassa en afval». De in de circulaire geadviseerde
               					 waarde voor nieuwe met biomassa te stoken ketels is bij een slecht energetisch
               					 rendement zeventig milligram NO<text:span text:style-name="subscript">x</text:span> per normaal kubieke meter (bij elf
               					 procent O<text:span text:style-name="subscript">2</text:span> of 36 gram per gigajoule) en bij een hoog energetisch
               					 rendement in 130 milligram NO<text:span text:style-name="subscript">x</text:span> per normaal kubieke meter
               					 (zesenzestig gram per gigajoule). In het onderhavige besluit zijn echter naar
               					 aanleiding van ingekomen zienswijzen specifieke emissiegrenswaarden gesteld
               					 voor op biomassa gestookte installaties. Daarbij is onderscheid gemaakt in het
               					 thermisch vermogen van de installatie kleiner of groter dan 5 megawatt. Bij
               					 installaties met een thermisch vermogen kleiner dan 5 megawatt kan worden
               					 volstaan met toepassing van selectieve niet katalytische reductie (SNCR). Dat
               					 betekent dat bij een temperatuur van 850 tot 1000 graden ammonia of ureum wordt
               					 geïnjecteerd voor de reactie met NO<text:span text:style-name="subscript">x</text:span>. Bij installaties met een
               					 thermisch vermogen van 5 megawatt of meer moet de SCR-techniek worden
               					 toegepast. Dat betekent dat die een katalysator (nageschakelde apparatuur)
               					 moeten plaatsen, waardoor de reactie bij 300 graden plaatsvindt.
            </text:p>
        <text:h text:outline-level="6" text:style-name="divisiekop4">Met vloeibare brandstoffen gestookte
               						ketelinstallaties
            </text:h>
        <text:p text:style-name="nota-toelichting">De emissiegrenswaarde van 120 milligram NO<text:span text:style-name="subscript">x</text:span> per
               					 normaal kubieke meter (35 gram per gigajoule) die al sinds 1998 geldt, is in
               					 het onderhavige besluit gehandhaafd. Na de overgangstermijn van ongeveer acht
               					 jaar dienen alle bestaande installaties van voor 1998, die op vloeibare
               					 brandstof worden gestookt, aan deze waarde te voldoen. Aan deze waarde kan
               					 veelal worden voldaan door de brander te vervangen. Al jaren neemt het gebruik
               					 van zware stookolie af, en ook hier is een verdere afname verondersteld.
            </text:p>
        <text:h text:outline-level="6" text:style-name="divisiekop4">Nieuwe (bio)dieselmotoren
            </text:h>
        <text:p text:style-name="nota-toelichting">Op dit moment zijn er nauwelijks dieselmotoren die onder het
               					 onderhavige besluit vallen, uitgezonderd dieselmotoren die binnen de EEZ in
               					 gebruik zijn voor de stroomvoorziening. Er zijn wel veel dieselmotoren in
               					 gebruik, maar deze zijn vaak alleen bedoeld als noodaggregaat. Ook is er een
               					 aantal motoren op bio-olie. Het aantal hiervan kan de komende jaren toenemen.
               					 In het onderhavige besluit is de huidige waarde voor nieuwe motoren van
               					 vierhonderd gram per gigajoule, die toepassing van nageschakelde apparatuur
               					 (SCR) al noodzakelijk maakt, aangescherpt tot 130 gram per gigajoule. Aan deze
               					 waarde kan worden voldaan door toepassing van een groter katalysatorvolume in
               					 de SCR, eventueel in combinatie met een oxidatiekatalysator, om ongebruikt
               					 reductiemiddel te verwijderen. Deze emissiegrenswaarde is gesteld omdat het om
               					 een relatief hoge reductie gaat, en SCR al standaard toegepast wordt en alleen
               					 uitgebreid hoeft te worden.
            </text:p>
        <text:h text:outline-level="6" text:style-name="divisiekop4">Gasgestookte zuigermotoren (zowel aardgas als
               						biogas)
            </text:h>
        <text:p text:style-name="nota-toelichting">Voor de gasgestookte zuigermotoren is de emissiegrenswaarde
               					 voor nieuwe installaties aangescherpt tot dertig gram per gigajoule of 100 gram
               					 per normaal kubieke meter. Deze maatregel heeft een grote invloed op de totale
               					 NO<text:span text:style-name="subscript">x</text:span>-reductie. Om aan deze waarde te kunnen voldoen, is toepassing
               					 van een SCR-installatie nodig. Het toepassen van SCR voor de aardgasgestookte
               					 zuigermotoren is een bewezen en beste beschikbare techniek in Nederland. Op dit
               					 moment vindt de toepassing van SCR al op grote schaal plaats bij gasmotoren in
               					 de glastuinbouw, om de rookgassen voor CO<text:span text:style-name="subscript">2</text:span>-bemesting van de kassen
               					 te kunnen gebruiken. Aan die waarde moet echter ook worden voldaan als het
               					 rookgas niet wordt gebruikt voor CO<text:span text:style-name="subscript">2</text:span>-bemesting. Dat betekent dat de
               					 katalysator voortdurend in bedrijf moet zijn.
            </text:p>
        <text:p text:style-name="nota-toelichting">Op de emissiegrenswaarde van dertig gram per gigajoule gelden
               					 twee uitzonderingen. De eerste uitzondering betreft de kleine gasmotoren
               					 (kleiner dan 2,5 megawatt thermisch). Bij een kleinere gasmotor zijn de kosten
               					 voor de NO<text:span text:style-name="subscript">x</text:span>-reductie door het kleinere vermogen relatief hoog. Het
               					 onderzoek van ECN naar kosten en effecten van de actualisatie van BEES B heeft
               					 een breekpunt laten zien vanaf een thermisch vermogen van 2,5 megawatt. De
               					 tweede uitzondering is gemaakt voor de biogasmotoren. In Nederland is geringe
               					 ervaring met het toepassen van SCR bij inzet van biogas als brandstof.
               					 Fabrikanten geven aan een termijn van circa drie jaar nodig te hebben voor het
               					 ontwikkel- en testwerk. Om die reden is voor deze gevallen een
               					 emissiegrenswaarde gesteld van honderd gram per gigajoule of 340 milligram per
               					 normaal kubieke meter. Volgens de fabrikanten kan deze waarde zonder het
               					 toepassen van een SCR worden gerealiseerd. De kleine en middelgrote
               					 gasmotor-installaties nemen een belangrijke positie in als het gaat om de
               					 bijdrage aan de NO<text:span text:style-name="subscript">x</text:span>-reductie. Van de totale NO<text:span text:style-name="subscript">x</text:span>-reductie
               					 in 2010 is negentig procent afkomstig van de eisen van het onderhavige besluit
               					 en zeventig procent in 2020.
            </text:p>
        <text:h text:outline-level="6" text:style-name="divisiekop4">Gasgestookte ketels
            </text:h>
        <text:p text:style-name="nota-toelichting">Voor nieuwe op gasgestookte ketels wordt de
               					 emissiegrenswaarde van zeventig milligram NO<text:span text:style-name="subscript">x</text:span> per normaal kubieke
               					 meter (twintig gram per gigajoule), die sinds 1998 geldt, gehandhaafd.
            </text:p>
        <text:h text:outline-level="6" text:style-name="divisiekop4">Gasturbines
            </text:h>
        <text:p text:style-name="nota-toelichting">De tot nu toe geldende emissiegrenswaarden voor nieuwe en
               					 bestaande gasturbines liggen op vijfenveertig tot vijfenzestig gram per
               					 gigajoule. Bij deze laatste waarde geldt nog een rendementscorrectie. In het
               					 onderhavige besluit wordt de emissiegrenswaarde voor nieuwe gasturbines
               					 aangescherpt tot veertig gram per gigajoule.
            </text:p>
        <text:h text:outline-level="5" text:style-name="divisiekop3">2.3 Actualisatie SO<text:span text:style-name="subscript">2</text:span>-emissiegrenswaarden
            </text:h>
        <text:p text:style-name="nota-toelichting">De in het onderhavige besluit gegeven emissiegrenswaarden voor
               				  SO<text:span text:style-name="subscript">2</text:span> zijn in deze paragraaf per installatie weergegeven. Deze waarden
               				  gelden met de inwerkingtreding van het onderhavige besluit voor alle
               				  installaties die na deze datum worden geplaatst en in gebruik genomen. De
               				  bestaande installaties (dat zijn de installaties die voor de inwerkingtreding
               				  van het onderhavige besluit zijn geplaatst dan wel al in gebruik zijn) dienen
               				  ongeveer acht jaar na inwerkingtreding van dit besluit te voldoen aan de nieuwe
               				  emissiegrenswaarden.
            </text:p>
        <text:p text:style-name="nota-toelichting">Tot nu toe gold alleen voor «nieuwe» kolengestookte ketels een
               				  SO<text:span text:style-name="subscript">2</text:span>-emissiegrenswaardes van zevenhonderd milligram SO<text:span text:style-name="subscript">2
                  				  </text:span>per normaal kubieke meter. Op grond van internationale verplichtingen met
               				  betrekking tot de SO<text:span text:style-name="subscript">2</text:span>-emissiereductie is het noodzakelijk dat er
               				  voor alle stookinstallaties en brandstoffen een
               				  SO<text:span text:style-name="subscript">2</text:span>-emissiegrenswaarde wordt gesteld. Daarom is in het onderhavige
               				  besluit gekozen voor een uniforme eis van tweehonderd milligram SO<text:span text:style-name="subscript">2</text:span>
               				  per normaal kubieke meter voor alle brandstoffen. Aan deze waarde kan worden
               				  voldaan door toepassing van een nageschakelde rookgasontzwavelingsinstallatie.
               				  Nieuwe kolencentrales kunnen hierdoor bijvoorbeeld voldoen aan een
               				  emissiegrenswaarde van twintig tot veertig milligram SO<text:span text:style-name="subscript">2</text:span> per normaal
               				  kubieke meter. Om de emissiegrenswaarden voor middelgrote en grote installaties
               				  niet verder uit elkaar te laten lopen is besloten de emissiegrenswaarde voor
               				  nieuwe kolengestookte ketelinstallaties op tweehonderd milligram SO<text:span text:style-name="subscript">2</text:span>
               				  per normaal kubieke meter vast te stellen.
            </text:p>
        <text:h text:outline-level="6" text:style-name="divisiekop4">Op biomassagestookte ketelinstallaties
            </text:h>
        <text:p text:style-name="nota-toelichting">Voor biomassastromen, zoals gecertificeerde biomassa en hout
               					 uit de witte-lijst, is conform de circulaire biomassa een emissiegrenswaarde
               					 van tweehonderd milligram SO<text:span text:style-name="subscript">2</text:span> per normaal kubieke meter opgenomen.
               					 Gezien het doorgaans lage zwavelgehalte in deze biomassastromen, kan aan deze
               					 emissiegrenswaarde worden voldaan zonder het toepassen van nageschakelde
               					 techniek.
            </text:p>
        <text:h text:outline-level="6" text:style-name="divisiekop4">Op vloeibare brandstof gestookte
               						ketelinstallaties
            </text:h>
        <text:p text:style-name="nota-toelichting">Tot nu toe golden voor op vloeibare brandstof gestookte
               					 installaties geen SO<text:span text:style-name="subscript">2</text:span>-emissiegrenswaarden, omdat de
               					 SO<text:span text:style-name="subscript">2</text:span>-emissie gereguleerd werd door middel van het Besluit
               					 zwavelgehalte brandstoffen (Bzb). Dit kon in een aantal gevallen leiden tot een
               					 hogere SO<text:span text:style-name="subscript">2</text:span>-emissie. Echter per 1 januari 2008 is het maximale
               					 zwavelgehalte in gasolie teruggebracht naar 0,1%. Dit komt overeen met een
               					 emissieconcentratie van 175 milligram SO<text:span text:style-name="subscript">2</text:span> per normaal kubieke meter.
               					 Dat desondanks in het onderhavige besluit een algemene
               					 SO<text:span text:style-name="subscript">2</text:span>-emissiegrenswaarde van tweehonderd milligram SO<text:span text:style-name="subscript">2</text:span> per
               					 normaal kubieke meter voor alle vloeibare brandstoffen is gegeven, moet worden
               					 gezien als een vangnet om onnodige emissies door het stoken van hoogzwavelige
               					 brandstoffen, zoals zware stookolie te voorkomen.
            </text:p>
        <text:h text:outline-level="6" text:style-name="divisiekop4">Op gasvormige brandstof gestookte
               						ketelinstallaties
            </text:h>
        <text:p text:style-name="nota-toelichting">Tot slot is ten behoeve van de uniformiteit in het
               					 onderhavige besluit ook voor gasvormige brandstoffen een emissiegrenswaarde van
               					 tweehonderd milligram SO<text:span text:style-name="subscript">2</text:span> per normaal kubieke meter gegeven. Hiermee
               					 wordt bereikt dat voor alle stookinstallaties een waarde zal gelden van
               					 tweehonderd milligram SO<text:span text:style-name="subscript">2</text:span> per normaal kubieke meter. Er hoeven
               					 echter geen metingen van zwaveldioxide te worden verricht indien in de
               					 installatie brandstof wordt toegepast met een zwavelgehalte dat niet groter is
               					 dan 0,1 procent.
            </text:p>
        <text:h text:outline-level="5" text:style-name="divisiekop3">2.4 Stof-emissiegrenswaarden
            </text:h>
        <text:p text:style-name="nota-toelichting">Voor fijn stof geldt net als voor zwaveldioxide dat dit met
               				  name wordt uitgestoten door op kolen of olie gestookte installaties.
            </text:p>
        <text:p text:style-name="nota-toelichting">Bij de actualisatie van het Bees-B in 1998 bleek het niet
               				  noodzakelijk eisen te stellen aan de stofemissie anders dan bij de
               				  kolengestookte installaties. Thans is het vanwege de luchtkwaliteitproblematiek
               				  noodzakelijk om ook voor andere brandstoffen, met uitzondering van gas,
               				  grenswaarden aan de stofemissie te stellen. De onderstaande eisen gelden direct
               				  voor installaties die na de inwerkingtreding van dit besluit worden geplaatst
               				  en in gebruik worden genomen. Installaties die voor de inwerkingtreding van dit
               				  besluit al in gebruik waren, moeten na de overgangstermijn van ongeveer acht
               				  jaar evenzo aan de emissiegrenswaarden voldoen waaraan nieuwe installaties
               				  moeten voldoen.
            </text:p>
        <text:h text:outline-level="6" text:style-name="divisiekop4">Kolengestookte ketelinstallaties
            </text:h>
        <text:p text:style-name="nota-toelichting">Sinds 1 augustus 1990 geldt voor op kolen gestookte
               					 ketelinstallaties een stofemissiegrenswaarde van twintig milligram per normaal
               					 kubieke meter. Deze waarde komt overeen met de bovengrens van de BREF LCP. In
               					 het onderhavige besluit wordt de grenswaarde voor nieuwe installaties
               					 aangescherpt tot vijf milligram per normaal kubieke meter. Bestaande op kolen
               					 gestookte installaties zullen ongeveer acht jaar na inwerkingtreding van dit
               					 besluit aan die eis moeten voldoen. Dit biedt eigenaren van bestaande
               					 installaties de mogelijkheid om op het meest optimale moment, bijvoorbeeld bij
               					 groot onderhoud, de installatie aan te passen. Ook installaties met een korte
               					 restlevensduur (minder dan vijf jaar) worden zo ontzien.
            </text:p>
        <text:h text:outline-level="6" text:style-name="divisiekop4">Op biomassagestookte ketelinstallaties
            </text:h>
        <text:p text:style-name="nota-toelichting">Voor stookinstallaties met een thermisch vermogen van vijf
               					 megawatt of meer die biomassa als brandstof gebruiken, zoals gecertificeerde
               					 biomassa en hout, is in het onderhavige besluit voor nieuwe installaties in
               					 analogie met op kolen gestookte installaties een emissiegrenswaarde van vijf
               					 milligram per normaal kubieke meter gegeven. Voor op biomassa gestookte
               					 installaties met een thermisch vermogen kleiner dan vijf megawatt geldt echter
               					 een emissiegrenswaarde van 20 gram per normaal kubieke meter. De bestaande
               					 installaties dienen na een overgangstermijn van ongeveer acht jaar ook aan deze
               					 waarde te voldoen.
            </text:p>
        <text:h text:outline-level="6" text:style-name="divisiekop4">Op vloeibare brandstof gestookte
               						ketelinstallaties
            </text:h>
        <text:section text:name="alineagroep.d8461e3888" text:style-name="alineagroep">
          <text:p text:style-name="alineagroep">Door de keuze van een vloeibare brandstof met een laag
                  						asgehalte en de juiste verbrandingscondities, waarbij roetvorming wordt
                  						voorkomen, is het mogelijk om bij continue verbrandingsprocessen (ketels en
                  						gasturbines) stofemissies beneden de vijf milligram per normaal kubieke meter
                  						te realiseren. Daarom is voor nieuwe ketels en gasturbine(-installaties) in het
                  						onderhavige besluit deze emissiegrenswaarde gesteld.
               </text:p>
          <text:p text:style-name="alineagroep.end">Bij zuigermotoren is het verbrandingsproces discontinu en
                  						zijn de lage emissieniveaus, zoals bij ketels en gasturbines, niet zonder
                  						nageschakelde techniek haalbaar. De Euro5 norm voor vrachtwagens komt uit op
                  						een emissie van drie gram per gigajoule die in de praktijk wordt verhoogd door
                  						het vertragen of versnellen dat gepaard gaat met roeten en pluimen. De motoren
                  						van stookinstallaties draaien, anders dan de tractiemotoren van vrachtwagens,
                  						continu op hetzelfde toerental en zullen dus ook niet roeten en pluimen. Wel
                  						zou een iets hogere emissie kunnen ontstaan door gebruik van brandstof met meer
                  						zwavel en de toepassing van grotere vermogens. Voor nieuwe zuigermotoren is in
                  						het onderhavige besluit dan ook een emissiegrenswaarde van vijftig milligram
                  						per normaal kubieke meter gegeven. Deze waarde is iets hoger dan het niveau dat
                  						in Euro3 aan vrachtwagens wordt gesteld.
               </text:p>
        </text:section>
        <text:h text:outline-level="5" text:style-name="divisiekop3">2.5 Onverbrande koolwaterstoffen
            </text:h>
        <text:p text:style-name="nota-toelichting">Bij gasmotoren wordt een klein deel van het verstookte gas
               				  onverbrand uitgestoten. Het onverbrande gas betreft in hoofdzaak het
               				  niet-CO<text:span text:style-name="subscript">2</text:span> broeikasgas methaan. Gelet op de inspanningen voor het
               				  klimaatbeleid is het van belang om op basis van BBT de emissies van onverbrand
               				  gas terug te brengen. Daarom is in het onderhavige besluit ook een
               				  emissiegrenswaarde voor onverbrand gas gesteld voor alle na de inwerkingtreding
               				  van dit besluit te plaatsen gasmotoren, ongeacht of deze op aardgas of biogas
               				  worden gestookt. Op basis van de bestaande meet- en analysemethoden is er voor
               				  gekozen om een norm vast te stellen voor de uitstoot van koolwaterstoffen in de
               				  vorm van een maximum uitstoot voor C<text:span text:style-name="subscript">x</text:span>H<text:span text:style-name="subscript">y</text:span> gerelateerd aan
               				  koolstof in milligrammen per normaal kubieke meter op basis van een
               				  gestandaardiseerd zuurstofpercentage van 3 volumeprocent. Deze eenheid sluit
               				  aan bij internationale normen.
            </text:p>
        <text:section text:name="alineagroep.d8461e3913" text:style-name="alineagroep">
          <text:p text:style-name="alineagroep">Om tot een realistische emissiegrenswaarde te komen heeft het
                  					 ministerie van VROM in 2007 bij tien recent geïnstalleerde gasmotoren de
                  					 koolwaterstofemissies laten meten door KEMA. In dit steekproefonderzoek zijn
                  					 zoveel mogelijk voor de praktijk representatieve installaties gekozen. Op basis
                  					 van de uitkomsten van het onderzoek en verkenningen bij fabrikanten naar
                  					 mogelijkheden om aan de emissiegrenswaarde te kunnen voldoen is in het
                  					 onderhavige besluit een koolwaterstofeis van 1500 milligram per normaal kubieke
                  					 meter gegeven (bij drie volumeprocent zuurstof). Van de tien onderzochte
                  					 motoren bleken namelijk acht motoren aan deze emissiegrenswaarde te voldoen,
                  					 terwijl één motor na het aanbrengen van eenvoudige kleine technische
                  					 aanpassingen ook aan die waarde kan voldoen. Bij de tiende onderzochte motor
                  					 werd de emissiegrenswaarde met meer dan twintig procent overschreden.
               </text:p>
          <text:p text:style-name="alineagroep.end">De emissiegrenswaarden die in dit besluit worden gesteld aan
                  					 NO<text:span text:style-name="subscript">x</text:span>-emissies van gaszuigermotoren, maken het noodzakelijk om
                  					 installaties te voorzien van SCR. Hierdoor wordt het voor producenten en
                  					 leveranciers van gaszuigermotoren goed mogelijk om het motormanagement te
                  					 optimaliseren op de uitstoot van onverbrande koolwaterstoffen
                  					 (C<text:span text:style-name="subscript">x</text:span>H<text:span text:style-name="subscript">y</text:span>).
               </text:p>
        </text:section>
        <text:p text:style-name="nota-toelichting">De emissiegrenswaarde van 1500 milligram per normaal kubieke
               				  meter (bij drie volumeprocent zuurstof) zal ongeveer acht jaar na
               				  inwerkingtreding van het onderhavige besluit ook van toepassing worden op
               				  motoren die zijn geplaatst en in gebruik genomen voor de inwerkingtreding van
               				  dit besluit. De ontwikkeling van technieken waarmee de emissie van
               				  koolwaterstoffen door gaszuigermotoren kan worden verminderd, staat niet stil.
               				  Met name de ontwikkeling van een methaanafbrekende katalysator kan in de
               				  toekomst leiden tot verdere vermindering van de koolwaterstofemissie van die
               				  motoren. Die ontwikkeling wordt bevorderd door onder meer de
               				  Groenlabelkasregeling en de Stimuleringsregeling duurzame energieproductie, die
               				  onderscheidenlijk een emissiegrenswaarde van 1100 en 1200 gram per normaal
               				  kubieke meter stellen om in aanmerking te komen voor subsidie.
            </text:p>
        <text:h text:outline-level="5" text:style-name="divisiekop3">2.6 Overige wijzigingen ten opzichte van het Bees B
            </text:h>
        <text:p text:style-name="nota-toelichting">Naast de hierboven beschreven aanscherping van de
               				  emissiegrenswaarden, het stellen van nieuwe emissiegrenswaarden aan een aantal
               				  installaties, het verbreden van de werkingssfeer door het stellen van
               				  emissiegrenswaarden aan de op biobrandstof gestookte installaties, het stellen
               				  van een uniforme beneden- en bovengrens voor het vermogen installaties die
               				  onder dit besluit vallen, en het wijzigen van de meet- en keuringsfrequentie,
               				  zijn verder de volgende wijzigingen doorgevoerd:
            </text:p>
        <text:list text:style-name="list-style-33">
          <text:list-item text:start-value="1">
            <text:p text:style-name="list.start">de mogelijkheid voor het bevoegd gezag om in de vergunning
                     						minder strenge emissiegrenswaarden te geven dan die van het onderhavige
                     						besluit, is geschrapt. Deze mogelijkheid had betrekking op oudere
                     						stookinstallaties, waarbij de betreffende vergunningvoorschriften reeds lang
                     						geleden in de vergunning hadden moeten zijn opgenomen. Door het overgangsrecht
                     						blijven deze in de vergunning opgenomen bepalingen gelden voor deze
                     						stookinstallaties tot het moment dat de nieuwe eisen voor bestaande
                     						stookinstallaties van toepassing worden op bestaande installaties (ongeveer
                     						acht jaar na inwerkingtreding van dit besluit);
                  </text:p>
          </text:list-item>
          <text:list-item text:start-value="2">
            <text:p text:style-name="list.cont">het onderhavige besluit geldt niet alleen voor
                     						zuigermotoren die gebruikt worden in een warmtekrachtkoppelinginstallatie, een
                     						warmtepompinstallatie of een installatie voor de productie of het transport van
                     						aardgas, maar voor alle zuigermotoren;
                  </text:p>
          </text:list-item>
          <text:list-item text:start-value="3">
            <text:p text:style-name="list.cont">de mogelijkheid voor het toepassen van factoren op de
                     						emissiegrenswaarden voor ketelinstallaties die voor 15 oktober 1993 in gebruik
                     						waren genomen, bij het gebruik van lucht voor verwarming en het stoken van een
                     						kwaliteit aardgas die afwijkt van de standaardkwaliteit zijn niet langer
                     						opgenomen;
                  </text:p>
          </text:list-item>
          <text:list-item text:start-value="4">
            <text:p text:style-name="list.end">er is niet meer voorzien in een speciale regeling voor het
                     						stoken van gasolie of zware stookolie wegens weersomstandigheden of storingen
                     						in de aardgastoevoer. In plaats daarvan is een algemene regeling gegeven voor
                     						het minder dan 120 uur per jaar stoken van een bepaald type brandstof. Zowel in
                     						de oude als in de nieuwe situatie gelden gedurende die uren in de beschreven
                     						situaties geen emissiegrenswaarden.
                  </text:p>
          </text:list-item>
        </text:list>
        <text:h text:outline-level="4" text:style-name="divisiekop2">3. Samenhang met andere regelgeving
            </text:h>
        <text:h text:outline-level="5" text:style-name="divisiekop3">3.1 NO<text:span text:style-name="subscript">x</text:span>-emissiehandel
            </text:h>
        <text:p text:style-name="nota-toelichting">Op grond van de NEC-richtlijn heeft Nederland een
               				  NO<text:span text:style-name="subscript">x</text:span>-emissieplafond van 260 kiloton voor 2010 opgelegd gekregen. In
               				  «Erop of eronder» zijn in 2003 door het toenmalige kabinet sectorale plafonds
               				  vastgesteld. Het plafond van de sector IER bedraagt vijfenzestig kiloton
               				  waarvan vijfenvijftig kiloton is gereserveerd voor de
               				  NO<text:span text:style-name="subscript">x</text:span>-emissiehandel.
            </text:p>
        <text:p text:style-name="nota-toelichting">Onder de NO<text:span text:style-name="subscript">x</text:span>-emissiehandel vallen bedrijven met
               				  verbrandingsinstallaties met een totaal thermisch vermogen van minimaal twintig
               				  megawatt thermisch. In het Besluit handel in emissierechten staat welke
               				  bedrijven onder het NO<text:span text:style-name="subscript">x</text:span>-handelssysteem vallen. Het betreft met name
               				  raffinaderijen, elektriciteitscentrales, basis metaal en (petro)chemie. Deze
               				  bedrijven hebben een emissievergunning nodig en zijn verplicht hun uitstoot te
               				  monitoren. Bedrijven die relatief schoon zijn (minder dan 40 gram
               				  NO<text:span text:style-name="subscript">x</text:span> per gigajoule verbruikte brandstof veroorzaken) en minder dan 50
               				  megawatt opgesteld vermogen hebben staan, hebben met de NO<text:span text:style-name="subscript">x</text:span>-opt-out
               				  een mogelijkheid om voor een bepaalde periode niet aan emissiehandel mee te
               				  doen. De overheid heeft hiervoor een regeling getroffen, vanuit het oogpunt van
               				  vermindering van de administratieve lasten voor deze bedrijven.
            </text:p>
        <text:p text:style-name="nota-toelichting">Het onderhavige besluit is optimaal afgestemd op de regeling
               				  voor NO<text:span text:style-name="subscript">x</text:span>-emissiehandel. Dit betekent dat bedrijven, indien zij
               				  meedoen met de NO<text:span text:style-name="subscript">x</text:span>-emissiehandel, niet hoeven te voldoen aan de
               				  NO<text:span text:style-name="subscript">x</text:span>-emissiegrenswaarden uit het onderhavige besluit. Het
               				  kan ook voorkomen dat bedrijven een opt out hebben gekregen voor
               				  NO<text:span text:style-name="subscript">x</text:span>-emissiehandel als ze aan de daarvoor geldende criteria voldoen.
               				  In dat geval blijven de regels van het onderhavige besluit gelden. Dit geldt
               				  natuurlijk voor bedrijven met een gezamenlijk opgesteld thermisch vermogen van
               				  ten minste twintig megawatt. De stookinstallaties van bedrijven die een kleiner
               				  opgesteld vermogen hebben, hebben de bovengeschetste mogelijkheid niet en
               				  dienen aan de NO<text:span text:style-name="subscript">x</text:span>-emissiegrenswaarden van het onderhavige besluit te
               				  voldoen. Bedrijven die onder het NO<text:span text:style-name="subscript">x</text:span>-emissiehandelssysteem vallen
               				  kunnen echter wel worden geconfronteerd met eisen met betrekking tot de emissie
               				  van NO<text:span text:style-name="subscript">x</text:span> indien de lokale milieukwaliteit zulks vergt. Daartoe is aan
               				  het bevoegd gezag een bevoegdheid toegekend.
            </text:p>
        <text:h text:outline-level="5" text:style-name="divisiekop3">3.2 Besluit energieprestatie gebouwen (Beg)
            </text:h>
        <text:section text:name="alineagroep.d8461e4044" text:style-name="alineagroep">
          <text:p text:style-name="alineagroep">Bij de modernisering van de VROM-regelgeving is aangegeven
                  					 dat in het Beg alle voor kleine stook- of verwarmingsinstallaties gegeven eisen
                  					 zullen worden ondergebracht. Dat geldt met name voor de eisen die zijn gegeven
                  					 in het Besluit rendementseisen cv-ketels, het Besluit typekeuring
                  					 verwarmingstoestellen luchtverontreiniging stikstofoxiden en het Bees B.
               </text:p>
          <text:p text:style-name="alineagroep.end">In het kader van de bouwregelgeving wordt overwogen het
                  					 Bouwbesluit 2003 en het Gebruiksbesluit te integreren (zie paragraaf 1.1) . Bij
                  					 die voorgenomen integratie zal ook worden voorzien in een hoofdstuk met eisen
                  					 voor installaties. De alsdan in het Bouwwerkbesluit te geven
                  					 NO<text:span text:style-name="subscript">x</text:span>-emissie-eisen zullen overeenkomen met de emissie-eisen van het
                  					 onderhavige besluit. Inmiddels is echter besloten de emissiegrenswaarden voor
                  					 ketelinstallaties met een nominaal vermogen van minder dan 1 megawatt toch ook
                  					 in het onderhavige besluit vast te leggen. Zie ook de toelichting op artikel
                  					 6.6 betreffende het Besluit typekeuring verwarmingstoestellen
                  					 luchtverontreiniging stikstofoxiden.
               </text:p>
        </text:section>
        <text:h text:outline-level="5" text:style-name="divisiekop3">3.3 Besluit emissie-eisen stookinstallaties milieubeheer A
               					 (Bees A)
            </text:h>
        <text:p text:style-name="nota-toelichting">De afbakening tussen de werkingssfeer van het Bees A en het
               				  onderhavige besluit is niet veranderd in vergelijking tot het voorheen geldende
               				  Bees B. Het Bees A is bedoeld voor stookinstallaties in grote inrichtingen
               				  zoals elektriciteitscentrales, raffinaderijen en grote chemische bedrijven,
               				  waarbij de provincie bevoegd gezag is. Het onderhavige besluit geldt voor de
               				  overige categorieën van inrichtingen, waar in het algemeen de gemeente het
               				  bevoegd gezag is. De grens tussen het Bees A en het onderhavige besluit wordt
               				  niet rechtstreeks bepaald door een gestelde vermogensgrens doch door de
               				  reikwijdte van het Bees A. Het Bees A is namelijk van toepassing op
               				  inrichtingen die zijn vermeld in het Inrichtingen en vergunningenbesluit (Ivb)
               				  dat aangeeft dat voor stookinstallaties met een thermisch vermogen van meer dan
               				  vijftig megawatt de vergunning zal worden verleend door de provincie. Het Bees
               				  A strekt ook tot implementatie van de Europese richtlijn grote
               				  stookinstallaties (LCP) die ook de grens van vijftig megawatt thermisch
               				  hanteert.
            </text:p>
        <text:h text:outline-level="5" text:style-name="divisiekop3">3.4 Besluit algemene regels voor inrichtingen
               					 milieubeheer
            </text:h>
        <text:p text:style-name="nota-toelichting">In het Besluit algemene regels voor inrichtingen milieubeheer
               				  zijn voor verwarmings- en stookinstallaties voorschriften met betrekking tot
               				  het veilig, doelmatig en energiezuinig functioneren van dergelijke installaties
               				  gegeven, evenals voor keuring en onderhoud. Uit het oogpunt van herkenbaarheid
               				  van de voorschriften is besloten die voorschriften over te hevelen naar het
               				  onderhavige besluit. Het onderhavige besluit is immers van toepassing op zowel
               				  vergunningplichtige als niet-vergunningplichtige inrichtingen waarvan een
               				  verwarmings- of stookinstallatie deel uitmaakt.
            </text:p>
        <text:h text:outline-level="5" text:style-name="divisiekop3">3.5 Besluit glastuinbouw en Besluit landbouw
               					 milieubeheer
            </text:h>
        <text:p text:style-name="nota-toelichting">In deze besluiten zijn ten aanzien van verwarmings- en
               				  stookinstallaties eisen gesteld terzake van het veilig en doelmatig
               				  functioneren van die installaties, alsmede betreffende keuring en onderhoud van
               				  die installaties. Uit het oogpunt van herkenbaarheid en – in dit geval –
               				  uniformering van voorschriften is besloten die voorschriften uit die besluiten
               				  te schrappen. Omdat het onderhavige besluit ook een op grond van artikel 8.40
               				  van de Wet milieubeheer gegeven algemene maatregel van bestuur is, zijn de
               				  voorschriften van dat besluit ook van toepassing op verwarmings- en
               				  stookinstallaties in bedrijven waar het Besluit glastuinbouwbedrijven en het
               				  Besluit landbouw milieubeheer betrekking op hebben.
            </text:p>
        <text:h text:outline-level="4" text:style-name="divisiekop2">4. Bedrijfseffecten
            </text:h>
        <text:h text:outline-level="5" text:style-name="divisiekop3">4.1 Algemeen
            </text:h>
        <text:p text:style-name="nota-toelichting">In 2008 is door ECN ter onderbouwing van het voorliggende
               				  besluit een onderzoek uitgevoerd naar de kosten en effecten van de aanscherping
               				  en introductie van de emissiegrenswaarden van het onderhavige besluit. Hierbij
               				  zijn ook de «Bedrijfseffecten» van het onderhavige besluit inzichtelijk
               				  gemaakt. In dit onderzoek is stilgestaan bij onderstaande onderwerpen:
            </text:p>
        <text:list text:style-name="list-style-34">
          <text:list-item text:start-value="1">
            <text:p text:style-name="list.start">Categorieën bedrijven: categorieën bedrijven waarop de
                     						regelgeving mogelijk bedrijfseffecten heeft.
                  </text:p>
          </text:list-item>
          <text:list-item text:start-value="2">
            <text:p text:style-name="list.cont">Betrokken bedrijven: aantal bedrijven die daadwerkelijk met
                     						de regelgeving worden geconfronteerd.
                  </text:p>
          </text:list-item>
          <text:list-item text:start-value="3">
            <text:p text:style-name="list.cont">Kosten en baten: de meest waarschijnlijke aard en omvang
                     						van de kosten en baten van de regelgeving.
                  </text:p>
          </text:list-item>
          <text:list-item text:start-value="4">
            <text:p text:style-name="list.cont">Draagkracht: kosten en baten van de regelgeving en de
                     						draagkracht van het betrokken bedrijfsleven.
                  </text:p>
          </text:list-item>
          <text:list-item text:start-value="5">
            <text:p text:style-name="list.cont">EU-aspecten en buitenlandtoets: relatie regelgeving en de
                     						EG-richtlijnen en stand van zaken ten aanzien van regelgeving op
                     						het onderhavige beleidsterrein in die landen die voor het betrokken
                     						bedrijfsleven in Nederland als de meest relevante concurrerende landen kunnen
                     						worden beschouwd.
                  </text:p>
          </text:list-item>
          <text:list-item text:start-value="6">
            <text:p text:style-name="list.cont">Marktwerking: de gevolgen van de regelgeving voor de
                     						marktwerking.
                  </text:p>
          </text:list-item>
          <text:list-item text:start-value="7">
            <text:p text:style-name="list.end">Sociaal-economische effecten: de sociaal-economische
                     						effecten van de regelgeving (werkgelegenheid, loonkosten en dergelijke).
                  </text:p>
          </text:list-item>
        </text:list>
        <text:h text:outline-level="5" text:style-name="divisiekop3">4.2 Categorieën bedrijven
            </text:h>
        <text:p text:style-name="nota-toelichting">Het onderhavige besluit heeft effecten voor bedrijven die
               				  gebruik maken van stookinstallaties, zoals ketels, gasturbines en zuigermotoren
               				  (waaronder gas- en dieselmotoren) met een nominaal vermogen van meer dan
               				  1 megawatt en ten hoogste vijftig megawatt thermisch. Dergelijke
               				  stookinstallaties zijn met name in gebruik bij de volgende categorieën
               				  bedrijven:
            </text:p>
        <text:p text:style-name="Caption">SBI’93-codering van de belangrijkste categorieën betrokken
                  				  bedrijven
               </text:p>
        <text:p text:style-name="table.fix"/>
        <table:table table:name="table.1" table:style-name="table.1">
          <table:table-column table:style-name="table.1.col1"/>
          <table:table-column table:style-name="table.1.col2"/>
          <table:table-header-rows>
            <table:table-row>
              <table:table-cell office:value-type="string">
                <text:p text:style-name="Table_20_Heading">Categorie van bedrijven</text:p>
              </table:table-cell>
              <table:table-cell office:value-type="string">
                <text:p text:style-name="Table_20_Heading">SBI-code</text:p>
              </table:table-cell>
            </table:table-row>
          </table:table-header-rows>
          <table:table-row>
            <table:table-cell office:value-type="string">
              <text:p text:style-name="Table_20_Contents">Landbouw, jacht en dienstverlening voor de landbouw,
                           							 jacht
                        </text:p>
            </table:table-cell>
            <table:table-cell office:value-type="string">
              <text:p text:style-name="Table_20_Contents">01</text:p>
            </table:table-cell>
          </table:table-row>
          <table:table-row>
            <table:table-cell office:value-type="string">
              <text:p text:style-name="Table_20_Contents">Industrie</text:p>
            </table:table-cell>
            <table:table-cell office:value-type="string">
              <text:p text:style-name="Table_20_Contents">10 t/m 33</text:p>
            </table:table-cell>
          </table:table-row>
          <table:table-row>
            <table:table-cell office:value-type="string">
              <text:p text:style-name="Table_20_Contents">Gezondheids- en welzijnszorg</text:p>
            </table:table-cell>
            <table:table-cell office:value-type="string">
              <text:p text:style-name="Table_20_Contents">85</text:p>
            </table:table-cell>
          </table:table-row>
          <table:table-row>
            <table:table-cell office:value-type="string">
              <text:p text:style-name="Table_20_Contents">Milieudienstverlening</text:p>
            </table:table-cell>
            <table:table-cell office:value-type="string">
              <text:p text:style-name="Table_20_Contents">90</text:p>
            </table:table-cell>
          </table:table-row>
          <table:table-row>
            <table:table-cell office:value-type="string">
              <text:p text:style-name="Table_20_Contents">Cultuur, sport en recreatie</text:p>
            </table:table-cell>
            <table:table-cell office:value-type="string">
              <text:p text:style-name="Table_20_Contents">92</text:p>
            </table:table-cell>
          </table:table-row>
          <table:table-row>
            <table:table-cell office:value-type="string">
              <text:p text:style-name="Table_20_Contents">Productie en distributie van en handel in
                           							 elektriciteit, aardgas, stoom en water
                        </text:p>
            </table:table-cell>
            <table:table-cell office:value-type="string">
              <text:p text:style-name="Table_20_Contents">40</text:p>
            </table:table-cell>
          </table:table-row>
          <table:table-row>
            <table:table-cell office:value-type="string">
              <text:p text:style-name="Table_20_Contents">Overige (o.a. dienstensector)</text:p>
            </table:table-cell>
            <table:table-cell office:value-type="string">
              <text:p text:style-name="Table_20_Contents">41–80</text:p>
            </table:table-cell>
          </table:table-row>
        </table:table>
        <text:p/>
        <text:section text:name="alineagroep.d8461e4298" text:style-name="alineagroep">
          <text:p text:style-name="alineagroep">Het onderhavige besluit heeft effecten op een groot aantal
                  					 gasmotoren en ketels in de glastuinbouw en een kleiner aantal in de overige
                  					 landbouw. Tevens zijn in de utiliteitssector en de sector aardgas-
                  					 en aardoliewinningsindustrie diverse, onder dit besluit vallende installaties
                  					 in gebruik. Daarbij gaat het om op vaste-, vloeibare of gasvormige brandstof
                  					 gestookte installaties.
               </text:p>
          <text:p text:style-name="alineagroep.end">De betrokken bedrijven behoren hoofdzakelijk tot het
                  					 kleinbedrijf (nul tot negen werknemers) en het middenbedrijf (tien tot
                  					 negenennegentig werknemers). Energiebedrijven die gasmotoren in beheer hebben
                  					 behoren tot het grootbedrijf (honderd of meer werknemers). Ongeveer
                  					 tachtigduizend installaties vallen onder de werkingssfeer van het onderhavige
                  					 besluit. In een deel van de gevallen zijn op dezelfde locatie meerdere
                  					 stookinstallaties aanwezig. Naar inschatting gaat het in totaal om ruim
                  					 zesduizend bedrijven, onderverdeeld naar:
               </text:p>
          <text:list text:style-name="list-style-35">
            <text:list-item text:start-value="1">
              <text:p text:style-name="list.start">ongeveer vierduizend bedrijven in de glastuinbouw (met
                        						  een glasoppervlak van meer dan 0,5 hectare) die één of meer ketels
                        						  of gasmotoren gebruiken;
                     </text:p>
            </text:list-item>
            <text:list-item text:start-value="2">
              <text:p text:style-name="list.cont">ongeveer 670 andere locaties met een gasmotor, waaronder
                        						  zestig in de industrie, 375 bij de energiebedrijven, dienstverlening en
                        						  overheid, 125 in de gezondheidszorg (vooral ziekenhuizen), vijftig bij
                        						  milieubedrijven (o.a. waterzuiveringsinstallaties) en zestig bij overige
                        						  sectoren (cultuur, recreatie en huishoudens);
                     </text:p>
            </text:list-item>
            <text:list-item text:start-value="3">
              <text:p text:style-name="list.cont">ongeveer twintig bedrijven waar een biomassa
                        						  vergistingsinstallatie in combinatie met een gasmotor met een nominaal vermogen
                        						  groter dan één megawatt is geïnstalleerd (verwacht wordt dat dit aantal gaat
                        						  stijgen naar dertig tot vijftig);
                     </text:p>
            </text:list-item>
            <text:list-item text:start-value="4">
              <text:p text:style-name="list.cont">ongeveer zevenhonderd industriële bedrijven met ketels en
                        						  ongeveer vierhonderd ketels in de gebouwde omgeving;
                     </text:p>
            </text:list-item>
            <text:list-item text:start-value="5">
              <text:p text:style-name="list.cont">ongeveer duizend op huisbrandolie gestookte installaties
                        						  in landelijke gebieden waar geen gasnet is, vooral in de agrarische sector maar
                        						  ook in de kleinere industrie en dienstverlening;
                     </text:p>
            </text:list-item>
            <text:list-item text:start-value="6">
              <text:p text:style-name="list.end">ongeveer zeventig op biobrandstof gestookte installaties,
                        						  waarbij geen gasmotor wordt toegepast.
                     </text:p>
            </text:list-item>
          </text:list>
        </text:section>
        <text:p text:style-name="nota-toelichting">De sectorale indeling van de bedrijven is dan als volgt:</text:p>
        <text:list text:style-name="list-style-36">
          <text:list-item text:start-value="1">
            <text:p text:style-name="list.start">ongeveer 990 bedrijven in de sector Industrie, energie en
                     						raffinaderijen;
                  </text:p>
          </text:list-item>
          <text:list-item text:start-value="2">
            <text:p text:style-name="list.cont">ongeveer 400 installaties in de huishoudens;
                  </text:p>
          </text:list-item>
          <text:list-item text:start-value="3">
            <text:p text:style-name="list.cont">ongeveer 670 bedrijven in de HDO en bouw; en
                  </text:p>
          </text:list-item>
          <text:list-item text:start-value="4">
            <text:p text:style-name="list.end">ongeveer 4.800 bedrijven in de landbouw.
                  </text:p>
          </text:list-item>
        </text:list>
        <text:h text:outline-level="5" text:style-name="divisiekop3">4.3 Kosten en baten
            </text:h>
        <text:p text:style-name="nota-toelichting">De meest waarschijnlijke aard en omvang van de kosten van het
               				  onderhavige besluit zijn weergegeven in de onderstaande tabel. Deze tabel geeft
               				  de cumulatieve benodigde investeringen tot 2010 en 2020, en de jaarlijkse
               				  kosten in de jaren 2010 en 2020 per sector met betrekking tot de
               				  NO<text:span text:style-name="subscript">x</text:span>, SO<text:span text:style-name="subscript">2</text:span> en (fijn)stof reductiemaatregelen. Tevens zijn
               				  de kosten per bedrijf in de tabel opgenomen. De gemiddelde kosten per bedrijf
               				  zijn in 2010 € 1.400 en in 2020 stijgen deze kosten naar € 7.700. Hierbij dient
               				  opgemerkt te worden dat de gemiddelde kosten in de sector HDO en bouw zowel in
               				  2010 als in 2020 in verhouding het hoogste zijn.
            </text:p>
        <text:p text:style-name="Caption">Totale kosten</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able:table-cell office:value-type="string">
                <text:p text:style-name="Table_20_Heading">Cumulatieve investering</text:p>
                <text:p text:style-name="Table_20_Heading">[mln euro]</text:p>
              </table:table-cell>
              <table:table-cell office:value-type="string">
                <text:p text:style-name="Table_20_Heading">Jaarlijkse kosten</text:p>
                <text:p text:style-name="Table_20_Heading">[mln euro]</text:p>
              </table:table-cell>
              <table:table-cell office:value-type="string">
                <text:p text:style-name="Table_20_Heading">Jaarlijkse kosten per bedrijf</text:p>
                <text:p text:style-name="Table_20_Heading">[duizend euro]</text:p>
              </table:table-cell>
            </table:table-row>
          </table:table-header-rows>
          <table:table-row>
            <table:table-cell office:value-type="string">
              <text:p text:style-name="Table_20_Contents">2010</text:p>
            </table:table-cell>
            <table:table-cell office:value-type="string"/>
            <table:table-cell office:value-type="string"/>
            <table:table-cell office:value-type="string"/>
          </table:table-row>
          <table:table-row>
            <table:table-cell office:value-type="string">
              <text:p text:style-name="Table_20_Contents">Industrie, energie en raffinaderijen</text:p>
            </table:table-cell>
            <table:table-cell office:value-type="string">
              <text:p text:style-name="Table_20_Contents">2,3</text:p>
            </table:table-cell>
            <table:table-cell office:value-type="string">
              <text:p text:style-name="Table_20_Contents">0,8</text:p>
            </table:table-cell>
            <table:table-cell office:value-type="string">
              <text:p text:style-name="Table_20_Contents">0,8</text:p>
            </table:table-cell>
          </table:table-row>
          <table:table-row>
            <table:table-cell office:value-type="string">
              <text:p text:style-name="Table_20_Contents">Huishoudens</text:p>
            </table:table-cell>
            <table:table-cell office:value-type="string">
              <text:p text:style-name="Table_20_Contents">0,1</text:p>
            </table:table-cell>
            <table:table-cell office:value-type="string">
              <text:p text:style-name="Table_20_Contents">0,0</text:p>
            </table:table-cell>
            <table:table-cell office:value-type="string">
              <text:p text:style-name="Table_20_Contents">0</text:p>
            </table:table-cell>
          </table:table-row>
          <table:table-row>
            <table:table-cell office:value-type="string">
              <text:p text:style-name="Table_20_Contents">HDO en bouw</text:p>
            </table:table-cell>
            <table:table-cell office:value-type="string">
              <text:p text:style-name="Table_20_Contents">6,7</text:p>
            </table:table-cell>
            <table:table-cell office:value-type="string">
              <text:p text:style-name="Table_20_Contents">1,9</text:p>
            </table:table-cell>
            <table:table-cell office:value-type="string">
              <text:p text:style-name="Table_20_Contents">2,8</text:p>
            </table:table-cell>
          </table:table-row>
          <table:table-row>
            <table:table-cell office:value-type="string">
              <text:p text:style-name="Table_20_Contents">Landbouw</text:p>
            </table:table-cell>
            <table:table-cell office:value-type="string">
              <text:p text:style-name="Table_20_Contents">16,5</text:p>
            </table:table-cell>
            <table:table-cell office:value-type="string">
              <text:p text:style-name="Table_20_Contents">6,1</text:p>
            </table:table-cell>
            <table:table-cell office:value-type="string">
              <text:p text:style-name="Table_20_Contents">1,27</text:p>
            </table:table-cell>
          </table:table-row>
          <table:table-row>
            <table:table-cell office:value-type="string">
              <text:p text:style-name="Table_20_Contents">Totaal</text:p>
            </table:table-cell>
            <table:table-cell office:value-type="string">
              <text:p text:style-name="Table_20_Contents">25,5</text:p>
            </table:table-cell>
            <table:table-cell office:value-type="string">
              <text:p text:style-name="Table_20_Contents">9,5</text:p>
            </table:table-cell>
            <table:table-cell office:value-type="string">
              <text:p text:style-name="Table_20_Contents">1,4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2020</text:p>
            </table:table-cell>
            <table:table-cell office:value-type="string"/>
            <table:table-cell office:value-type="string"/>
            <table:table-cell office:value-type="string"/>
          </table:table-row>
          <table:table-row>
            <table:table-cell office:value-type="string">
              <text:p text:style-name="Table_20_Contents">Industrie, energie en raffinaderijen</text:p>
            </table:table-cell>
            <table:table-cell office:value-type="string">
              <text:p text:style-name="Table_20_Contents">22,5</text:p>
            </table:table-cell>
            <table:table-cell office:value-type="string">
              <text:p text:style-name="Table_20_Contents">5,7</text:p>
            </table:table-cell>
            <table:table-cell office:value-type="string">
              <text:p text:style-name="Table_20_Contents">5,8</text:p>
            </table:table-cell>
          </table:table-row>
          <table:table-row>
            <table:table-cell office:value-type="string">
              <text:p text:style-name="Table_20_Contents">Huishoudens</text:p>
            </table:table-cell>
            <table:table-cell office:value-type="string">
              <text:p text:style-name="Table_20_Contents">0,4</text:p>
            </table:table-cell>
            <table:table-cell office:value-type="string">
              <text:p text:style-name="Table_20_Contents">0,1</text:p>
            </table:table-cell>
            <table:table-cell office:value-type="string">
              <text:p text:style-name="Table_20_Contents">0,25</text:p>
            </table:table-cell>
          </table:table-row>
          <table:table-row>
            <table:table-cell office:value-type="string">
              <text:p text:style-name="Table_20_Contents">HDO en bouw</text:p>
            </table:table-cell>
            <table:table-cell office:value-type="string">
              <text:p text:style-name="Table_20_Contents">37,9</text:p>
            </table:table-cell>
            <table:table-cell office:value-type="string">
              <text:p text:style-name="Table_20_Contents">17,2</text:p>
            </table:table-cell>
            <table:table-cell office:value-type="string">
              <text:p text:style-name="Table_20_Contents">25,7</text:p>
            </table:table-cell>
          </table:table-row>
          <table:table-row>
            <table:table-cell office:value-type="string">
              <text:p text:style-name="Table_20_Contents">Landbouw</text:p>
            </table:table-cell>
            <table:table-cell office:value-type="string">
              <text:p text:style-name="Table_20_Contents">115,5</text:p>
            </table:table-cell>
            <table:table-cell office:value-type="string">
              <text:p text:style-name="Table_20_Contents">31,6</text:p>
            </table:table-cell>
            <table:table-cell office:value-type="string">
              <text:p text:style-name="Table_20_Contents">6,6</text:p>
            </table:table-cell>
          </table:table-row>
          <table:table-row>
            <table:table-cell office:value-type="string">
              <text:p text:style-name="Table_20_Contents">Totaal</text:p>
            </table:table-cell>
            <table:table-cell office:value-type="string">
              <text:p text:style-name="Table_20_Contents">176,3</text:p>
            </table:table-cell>
            <table:table-cell office:value-type="string">
              <text:p text:style-name="Table_20_Contents">52,45</text:p>
            </table:table-cell>
            <table:table-cell office:value-type="string">
              <text:p text:style-name="Table_20_Contents">7,7 </text:p>
            </table:table-cell>
          </table:table-row>
        </table:table>
        <text:p/>
        <text:p text:style-name="nota-toelichting">Aanvullend hierop wordt voor koolwaterstoffenemissies geschat
               				  dat de kosten voor de reductiemaatregelen in 2020 tussen de € 20 miljoen tot
               				  € 30 miljoen zullen bedragen. Afgaande op de aanwezigheid van grotere motoren
               				  komt 90% van deze kosten terecht in de landbouwsector en 10% in de sector HDO
               				  en bouw. Dit betekent per relevant bedrijf gemiddelde kosten van € 3.750 tot
               				  € 4.500 per jaar in de landbouwsector (4000 bedrijven) in 2020 en circa € 4.700
               				  tot € 7.100 per jaar in de sector HDO en bouw (420 bedrijven) in 2020.
            </text:p>
        <text:p text:style-name="nota-toelichting">Onderstaand is ten aanzien van een vijftal aspecten van deze
               				  kosten een nadere toelichting gegeven.
            </text:p>
        <text:h text:outline-level="6" text:style-name="divisiekop4">1. Structurele of eenmalige karakter van de kosten
            </text:h>
        <text:list text:style-name="list-style-37">
          <text:list-item text:start-value="1">
            <text:p text:style-name="list.start">De aanscherping van de emissiegrenswaarden veroorzaakt
                     						  zowel een structurele als een initiële toename van administratieve lasten. Zie
                     						  hiervoor paragraaf 7.
                  </text:p>
          </text:list-item>
          <text:list-item text:start-value="2">
            <text:p text:style-name="list.cont">Om aan de emissiegrenswaarden te voldoen moet een deel
                     						  van de bestaande stookinstallaties worden aangepast. Dit veroorzaakt
                     						  investeringskosten voor bijvoorbeeld een SCR-installatie, ombouw, of nieuwe
                     						  onderdelen en kan ook leiden tot wijziging van de structurele
                     						  (onderhouds)kosten.
                  </text:p>
          </text:list-item>
          <text:list-item text:start-value="3">
            <text:p text:style-name="list.cont">Bij aanschaf van nieuwe installaties moet gekozen worden
                     						  voor een type dat aan de emissiegrenswaarden voldoet. Bedrijven die een nieuwe
                     						  ketel willen aanschaffen krijgen te maken met (beperkt) hogere kosten voor de
                     						  brander.
                  </text:p>
          </text:list-item>
          <text:list-item text:start-value="4">
            <text:p text:style-name="list.end">Bij aanschaf van een SCR-installatie om aan de
                     						  NO<text:span text:style-name="subscript">x</text:span>-emissiegrenswaarden te voldoen bestaan er naast
                     						  eenmalige investeringskosten ook structurele kosten voor onderhoud, vervanging
                     						  van het katalysatormateriaal en kosten voor het gebruik van bijvoorbeeld
                     						  ureum.
                  </text:p>
          </text:list-item>
        </text:list>
        <text:h text:outline-level="6" text:style-name="divisiekop4">2. Onderverdeling tussen financiële en
               						nalevingseffecten
            </text:h>
        <text:p text:style-name="nota-toelichting">De kosten worden gemaakt om te voldoen aan het onderhavige
               					 besluit. Daarom worden deze kosten aangemerkt als nalevingseffecten.
            </text:p>
        <text:h text:outline-level="6" text:style-name="divisiekop4">3. Onderbouwing en onzekerheidsmarges van de kosten en
               						baten
            </text:h>
        <text:p text:style-name="nota-toelichting">De vermelde kosten zijn afkomstig uit het onderzoek naar de
               					 kosten en effecten van actualisatie van Bees-B van Energieonderzoek Centrum
               					 Nederland (ECN). De gebruikte aannames en onzekerheden zijn in dit rapport
               					 beschreven.
            </text:p>
        <text:h text:outline-level="6" text:style-name="divisiekop4">4. Gelijkmatigheid in de verdeling van de effecten tussen
               						(categorieën) bedrijven
            </text:h>
        <text:p text:style-name="nota-toelichting">De nalevingskosten voor bedrijven hangen sterk af van de
               					 karakteristieken van de stookinstallaties die bij de betrokken bedrijven in
               					 gebruik zijn. In veel gevallen voldoen installaties al aan de
               					 emissiegrenswaarden en zijn de kosten nihil. In het geval van bestaande
               					 installaties die niet aan de emissiegrenswaarden voldoen, kunnen aanpassingen
               					 nodig zijn. Bedrijven hebben hiervoor nog ongeveer acht jaar de tijd. In het
               					 eerdergenoemde onderzoek is door ECN de kosteneffectiviteit van de mogelijke
               					 aanpassingen c.q. maatregelen in beeld gebracht. Alle maatregelen die nodig
               					 zijn om aan de in het onderhavige besluit gestelde emissiegrenswaarden te
               					 voldoen zijn als kosteneffectief aan te merken.
            </text:p>
        <text:h text:outline-level="6" text:style-name="divisiekop4">5. Draagkracht
            </text:h>
        <text:p text:style-name="nota-toelichting">De bedrijven waar installaties staan die onder het
               					 onderhavige besluit vallen, zijn afkomstig uit diverse sectoren. Het
               					 weerstandsvermogen kan daarom variëren. In de meeste sectoren is het aandeel
               					 van de energiekosten in de totale kosten echter beperkt. Een toename van de
               					 kosten voor het gebruik van ketels, gasmotoren en gasturbines heeft daardoor
               					 een beperkte invloed op de totale kosten.
            </text:p>
        <text:p text:style-name="nota-toelichting">De Stimuleringsregeling duurzame energieproductie (Sde) is
               					 met ingang van 1 april 2008 in werking getreden. Deze subsidieregeling
               					 bevordert de opwekking van energie uit WKK op biogas (bijvoorbeeld door
               					 mestvergisting) door het aanvullen van de onrendabele top van deze
               					 installaties. Voor het bepalen van de hoogte van de subsidie wordt een
               					 inschatting gemaakt van de kosten voor exploitatie van gasmotoren. Met deze
               					 subsidie kunnen eventueel extra kosten worden gecompenseerd. Uit de studie van
               					 ECN naar de onrendabele top bij de WKK-installaties is gebleken dat de
               					 gasmotoren die met aardgas worden gestookt rendabel draaien en geen compensatie
               					 behoeven.
            </text:p>
        <text:p text:style-name="nota-toelichting">In een beperkt aantal gevallen (tien of minder) waar nu zware
               					 stookolie of kolen gebruikt worden en die een aanzienlijk hogere uitstoot
               					 hebben, kunnen de energiekosten met twintig tot dertig procent stijgen. Het
               					 gaat hierbij wel om bedrijven die nu door het gebruik van meer milieubelastende
               					 brandstoffen een kostenvoordeel hebben. Bovendien is het aandeel van de
               					 betreffende energiekosten in de totale kosten laag (minder dan tien procent tot
               					 minder dan twintig procent). Ook het plaatsen van goede filtersystemen bij de
               					 circa zeventig bedrijven die op hout stoken, kan een vergelijkbare
               					 kostenstijging optreden.
            </text:p>
        <text:p text:style-name="nota-toelichting">In het onderhavige besluit wordt uitgegaan van een
               					 overgangsperiode van ongeveer acht jaar en in bepaalde gevallen van ongeveer
               					 tien jaar voor installaties die zijn geplaatst en in gebruik genomen voor de
               					 inwerkingtreding van dit besluit. Deze periode kunnen betrokken bedrijven
               					 gebruiken om een keuze te maken uit het aanpassen of vervangen van hun
               					 bestaande installaties, voor zover dat nodig is.
            </text:p>
        <text:h text:outline-level="5" text:style-name="divisiekop3">4.4 EU-aspecten en buitenlandtoets
            </text:h>
        <text:p text:style-name="nota-toelichting">Van belang hierbij is, gelet op het level playing field, of het
               				  onderhavige besluit regels stelt, die bewerkstelligen dat:
            </text:p>
        <text:list text:style-name="list-style-38">
          <text:list-item text:start-value="1">
            <text:p text:style-name="list.start">voor de toegang tot (of de uitoefening van) een beroep of
                     						bedrijf meer of strengere eisen worden gesteld dan een EG-richtlijn vereist,
                     						en
                  </text:p>
          </text:list-item>
          <text:list-item text:start-value="2">
            <text:p text:style-name="list.end">aan bedrijven bij het verrichten van bepaalde activiteiten
                     						meer lasten worden opgelegd dan waarin krachtens een EG-richtlijn wordt
                     						voorzien.
                  </text:p>
          </text:list-item>
        </text:list>
        <text:p text:style-name="nota-toelichting">Het onderhavige besluit bewerkstelligt dat er actuele en op de
               				  BBT gebaseerde emissiegrenswaarden voor NO<text:span text:style-name="subscript">x</text:span>, SO<text:span text:style-name="subscript">2</text:span>, stof en
               				  koolwaterstoffen (methaan) worden opgelegd. Deze emissiegrenswaarden zijn niet
               				  strenger dan een EG-richtlijn, maar zijn juist gerelateerd aan de in dat kader
               				  opgestelde BREFs.
            </text:p>
        <text:p text:style-name="nota-toelichting">Om de actualisatie van Bees-B in een breder perspectief te
               				  plaatsen is begin 2008 een onderzoek uitgevoerd door SenterNovem naar de
               				  normstelling voor gasmotoren in een aantal landen in Europa en naar de
               				  mogelijke beleidsontwikkelingen met de stookinstallaties. Uit dit onderzoek
               				  komt het volgende beeld naar voren:
            </text:p>
        <text:p text:style-name="nota-toelichting">In het algemeen leidt de in Europa gehanteerde normstelling
               				  niet tot innovatie. De emissiegrenswaarden van het onderhavige besluit behoren
               				  tot de strengste waarden in Europa en zullen daarom innovatie gaan bevorderen.
               				  De voorgestelde maatregelen gaan verder dan in de omringende landen. Voor
               				  gasmotoren is in internationaal verband een NO<text:span text:style-name="subscript">x</text:span>-emissiegrenswaarde
               				  van tachtig gram per gigajoule afgesproken in het Gothenborg protocol. De
               				  normstelling in de meeste landen voldoet gedeeltelijk aan het
               				  Gothenborg-protocol. Wel is in meerdere lidstaten een intensivering van de
               				  regelgeving op dit punt aan de orde.
            </text:p>
        <text:p text:style-name="nota-toelichting">In vergelijking met de andere Europese landen is het aandeel
               				  van de stationaire gasmotoren aan de elektriciteitsproductie in Nederland hoog.
               				  Daarnaast kent ons land het hoogste aantal gasmotoren in absolute zin in
               				  Europa. In vergelijking met omringende landen is de glastuinbouw in Nederland
               				  zeer omvangrijk en energie-intensief. De toepassing van gasmotoren in de
               				  glastuinbouw neemt de laatste jaren sterk toe en levert daarmee een groeiende
               				  bijdrage aan de uitstoot van NO<text:span text:style-name="subscript">x</text:span>. Daarom wordt verondersteld dat het
               				  aandeel van de bijdrage van de gasmotoren aan de totale NO<text:span text:style-name="subscript">x</text:span>-emissies
               				  in Nederland in vergelijking met de andere Europese landen betrekkelijk hoog
               				  is. Met ongewijzigd beleid wordt een overschrijding van de
               				  NO<text:span text:style-name="subscript">x</text:span> sectorplafonds (NEC) verwacht bij de sectoren landbouw, HDO en
               				  bouw. De aanpassing van de emissie-eisen is voor ons land van groter belang dan
               				  voor andere EU-lidstaten in verband met het behalen van de NEC-doelstellingen
               				  van met name NO<text:span text:style-name="subscript">x</text:span> (met de voorgestelde emissiegrenswaarden is een
               				  NO<text:span text:style-name="subscript">x</text:span>-reductie van bijna tien kiloton mogelijk).
            </text:p>
        <text:p text:style-name="nota-toelichting">Overigens bestaat in België en het Verenigd Koninkrijk
               				  bezorgdheid over de toename van installaties waarbij biobrandstoffen worden
               				  ingezet in dieselmotoren in verband met de relatief grote
               				  NO<text:span text:style-name="subscript">x</text:span>-emissies. Die landen overwegen dan ook voor die installaties
               				  (scherpere) NO<text:span text:style-name="subscript">x</text:span>-emissiegrenswaarden te gaan
               				  stellen.
            </text:p>
        <text:h text:outline-level="5" text:style-name="divisiekop3">4.5 Marktwerking
            </text:h>
        <text:p text:style-name="nota-toelichting">Het gebruik van een aantal sterk milieubelastende brandstoffen
               				  en technieken wordt door het onderhavige besluit ontmoedigd. Door het op
               				  termijn (ongeveer acht of in bepaalde gevallen tien jaar na inwerkingtreding
               				  van dit besluit) gelijkstellen van de eisen voor bestaande en nieuwe
               				  installaties ontstaat bovendien een eerlijker speelveld, waarbij een hogere
               				  milieubelasting minder concurrentievoordeel oplevert. Als gevolg van de
               				  overgangstermijn hebben de bedrijven met bestaande installaties overigens
               				  voldoende tijd om op de nieuwe emissegrenswaarden te anticiperen.
            </text:p>
        <text:h text:outline-level="5" text:style-name="divisiekop3">4.6 Sociaal-economische effecten
            </text:h>
        <text:p text:style-name="nota-toelichting">De sociaal-economische effecten van het onderhavige besluit
               				  (werkgelegenheid, loonkosten en dergelijke) beperken zich tot geringe
               				  verschuivingen.
            </text:p>
        <text:h text:outline-level="4" text:style-name="divisiekop2">5. Milieueffecten
            </text:h>
        <text:h text:outline-level="5" text:style-name="divisiekop3">5.1 Algemeen
            </text:h>
        <text:p text:style-name="nota-toelichting">In het eerdergenoemde onderzoek van ECN zijn ook de
               				  milieueffecten van het onderhavige besluit inzichtelijk gemaakt. Stilgestaan is
               				  bij:
            </text:p>
        <text:list text:style-name="list-style-39">
          <text:list-item text:start-value="1">
            <text:p text:style-name="list.start">Energiegebruik en mobiliteit: de gevolgen van de
                     						regelgeving voor het energiegebruik en de mobiliteit.
                  </text:p>
          </text:list-item>
          <text:list-item text:start-value="2">
            <text:p text:style-name="list.cont">Grondstoffen: de gevolgen van de regelgeving voor het
                     						verbruik en beheer van de voorraden van grondstoffen.
                  </text:p>
          </text:list-item>
          <text:list-item text:start-value="3">
            <text:p text:style-name="list.cont">Afvalstroom, lucht, bodem en oppervlaktewater: de gevolgen
                     						van de regelgeving voor afvalstromen en voor emissies naar de lucht, bodem en
                     						het oppervlaktewater.
                  </text:p>
          </text:list-item>
          <text:list-item text:start-value="4">
            <text:p text:style-name="list.end">Beschikbare fysieke ruimte: de gevolgen van de regelgeving
                     						voor het gebruik van de beschikbare fysieke ruimte.
                  </text:p>
          </text:list-item>
        </text:list>
        <text:h text:outline-level="5" text:style-name="divisiekop3">5.2 Energiegebruik en mobiliteit
            </text:h>
        <text:p text:style-name="nota-toelichting">Het onderhavige besluit stelt onder meer
               				  NO<text:span text:style-name="subscript">x</text:span>-emissiegrenswaarden aan gasmotoren die worden gebruikt voor de
               				  decentrale opwekking van elektriciteit. Deze gasmotoren worden gebruikt voor
               				  gecombineerde opwekking van warmte en elektriciteit (warmtekrachtkoppeling,
               				  WKK) en besparen daardoor energie.
            </text:p>
        <text:p text:style-name="nota-toelichting">De Sde strekt ter bevordering van de opwekking van energie
               				  onder andere uit WKK op biogas mestvergisting en is per 1 april 2008 in werking
               				  getreden. Met deze subsidieregeling wordt de onrendabele top van de exploitatie
               				  van deze installaties met subsidie aangevuld.
            </text:p>
        <text:p text:style-name="nota-toelichting">De verplichting om bestaande gasmotoren na ongeveer acht of in
               				  bepaalde gevallen tien jaar te laten voldoen aan de nieuwe
               				  NO<text:span text:style-name="subscript">x</text:span>-emissiegrenswaarden kan leiden tot versnelde
               				  vervanging van deze gasmotoren. De inschatting is dat dit kan gaan om een
               				  beperkt deel van de bestaande gasmotoren met een vermogen kleiner dan één
               				  megawatt elektrisch (2,5 megawatt thermisch). In 2006 waren deze gasmotoren
               				  verantwoordelijk voor ongeveer twintig procent van de elektriciteitsproductie
               				  van gasmotoren. De totale energiebesparing van alle gasmotoren in 2006 was
               				  ongeveer 18,1 procent per jaar. In de praktijk zullen deze oudere kleinere
               				  gasmotoren die als WKK functioneren door nieuwe worden vervangen. In het
               				  theoretische geval dat dit niet zou gebeuren, dan blijft de toename van het
               				  totale nationale energiegebruik door versnelde afstoting van kleine gasmotoren
               				  beperkt tot minder dan 0,05 procent.
            </text:p>
        <text:p text:style-name="nota-toelichting">De invloed op het energiegebruik van overige aanpassingen aan
               				  de SO<text:span text:style-name="subscript">2</text:span>, NO<text:span text:style-name="subscript">x</text:span> en stofemissiegrenswaarden zijn beperkt. Het
               				  onderhavige besluit heeft geen gevolgen voor de mobiliteit.
            </text:p>
        <text:h text:outline-level="5" text:style-name="divisiekop3">5.2 Grondstoffen
            </text:h>
        <text:p text:style-name="nota-toelichting">De noodzakelijke aanpassingen aan stookinstallaties vereisen
               				  slechts een beperkte inzet van vernieuwbare en niet-vernieuwbare grondstoffen.
               				  De aanscherping van de emissiegrenswaarden heeft daarom geen noemenswaardige
               				  gevolgen voor het verbruik en beheer van de voorraden van grondstoffen.
            </text:p>
        <text:h text:outline-level="5" text:style-name="divisiekop3">5.3 Afvalstromen, lucht, bodem en oppervlaktewater
            </text:h>
        <text:section text:name="alineagroep.d8461e5065" text:style-name="alineagroep">
          <text:p text:style-name="alineagroep">Het onderhavige besluit heeft sterke positieve effecten op de
                  					 vermindering van emissies naar de lucht. Het stelt nieuwe en op de BBT
                  					 gebaseerde eisen aan de uitstoot van NO<text:span text:style-name="subscript">x</text:span>, SO<text:span text:style-name="subscript">2</text:span>, stof en
                  					 koolwaterstoffen (uitsluitend voor gasmotoren) door installaties. Dit betreft
                  					 onder andere ketels, gasturbines en zuigermotoren.
               </text:p>
          <text:p text:style-name="alineagroep.end">De NO<text:span text:style-name="subscript">x</text:span>-emissiereductie die het gevolg is van de
                  					 nieuwe eisen bedraagt in 2010 naar verwachting 2,0 kiloton per jaar. In 2020 is
                  					 deze reductie opgelopen tot 10,3 kiloton per jaar. De totale Nederlandse
                  					 emissiedoelstelling voor NO<text:span text:style-name="subscript">x</text:span> in 2010 is 260 kiloton per jaar. De
                  					 aanscherping van de emissiegrenswaarden levert een belangrijke bijdrage aan het
                  					 binnen handbereik brengen en houden van de
                  					 NO<text:span text:style-name="subscript">x</text:span>-doelstellingen.
               </text:p>
        </text:section>
        <text:p text:style-name="nota-toelichting">De maatregelen ter beperking van de SO<text:span text:style-name="subscript">2</text:span>-uitstoot
               				  hebben vooral effect op bestaande installaties voor zware stookolie en kolen.
               				  De reductie van de SO<text:span text:style-name="subscript">2</text:span>-uitstoot in 2015 bedraagt naar schatting 0,14
               				  kiloton per jaar.
            </text:p>
        <text:p text:style-name="nota-toelichting">De reductie van de uitstoot van fijn stof is beperkt omdat de
               				  installaties die onder het onderhavige besluit vallen maar weinig bijdragen aan
               				  de totale Nederlandse fijn stofemissie. De totale stof-emissiereductie bedraagt
               				  in 2010 naar verwachting 0,0012 kiloton per jaar. De totale
               				  stof-emissiereductie in 2020 bedraagt 0,014 kiloton per jaar.
            </text:p>
        <text:p text:style-name="nota-toelichting">De maatregelen voor de reductie van onverbrande
               				  koolwaterstoffen hebben ook gunstige effecten. Daarbij gaat het om een totale
               				  methaanreductie van circa twaalf kiloton (0,23 Megaton
               				  CO<text:span text:style-name="subscript">2</text:span>-equivalent) vanaf de inwerkingtreding van het besluit tot
               				  2020.
            </text:p>
        <text:p text:style-name="nota-toelichting">De emissiegrenswaarden zorgen er tevens voor dat bij
               				  wijzigingen in het gebruik van brandstof geen grote stijgingen in emissies
               				  kunnen optreden.
            </text:p>
        <text:p text:style-name="nota-toelichting">Het onderhavige besluit heeft geen noemenswaardige gevolgen
               				  voor afvalstromen en voor emissies naar bodem en oppervlaktewater. De daling
               				  van de uitstoot van verzurende emissies naar de lucht zal indirect leiden tot
               				  minder verzurende neerslag op bodem en oppervlaktewater.
            </text:p>
        <text:h text:outline-level="5" text:style-name="divisiekop3">5.4 Beschikbare fysieke ruimte
            </text:h>
        <text:p text:style-name="nota-toelichting">Het onderhavige besluit heeft geen gevolgen voor het gebruik
               				  van de beschikbare fysieke ruimte.
            </text:p>
        <text:h text:outline-level="4" text:style-name="divisiekop2">6. Handhaving
            </text:h>
        <text:p text:style-name="nota-toelichting">De voorschriften van het onderhavige besluit werken rechtstreeks.
               				Dit betekent dat ze geen onderdeel hoeven uit te maken van een
               				milieuvergunning, tenzij het bevoegd gezag strengere emissiegrenswaarden stelt.
               				Verder betekent dit dat degene die een inrichting drijft, waarin zich na de
               				overgangstermijn van ongeveer acht jaar een installatie als bedoeld in dit
               				besluit bevindt, zelf verantwoordelijk is voor het – zo nodig – aanpassen van
               				die installatie opdat aan de voorgeschreven emissiegrenswaarden wordt voldaan.
               				Het voldoen aan de voorschriften van dit besluit is bij installaties die voor
               				de datum van inwerkingtreding van dit besluit geplaatst zijn en in gebruik zijn
               				genomen, niet eerst aan de orde nadat de milieuvergunning is aangepast.
               				Voorschriften van een milieuvergunning, die in strijd zijn met de voorschriften
               				van dit besluit, blijven buiten toepassing, omdat laatstbedoelde voorschriften
               				van hogere orde zijn.
            </text:p>
        <text:p text:style-name="nota-toelichting">Nu de verantwoordelijkheid voor het nakomen van de voorschriften
               				van dit besluit berust bij degene die de inrichting drijft, waarin zich een
               				installatie als bedoeld in dit besluit bevindt, zal het bevoegd gezag in het
               				kader van het toezicht op de naleving van dit besluit dienen na te gaan of zo'n
               				installatie aan de voorgeschreven emissiegrenswaarde voldoet. De rechtstreekse
               				werking van de voorschriften van dit besluit laat onverlet de wenselijkheid om
               				de vergunningen, waarvan voorschriften buiten toepassing blijven, zodanig te
               				wijzigen dat de vergunningvoorschriften in overeenstemming zijn met de
               				voorschriften van dit besluit.
            </text:p>
        <text:p text:style-name="nota-toelichting">Met het oog op de handhaving van de bij of krachtens dit besluit
               				gegeven voorschriften is degene die een inrichting als bedoeld in dit besluit
               				drijft, verplicht (periodiek) metingen of controles uit te voeren. Op de
               				drijver van de inrichting rust de plicht de meetresultaten enige tijd te
               				bewaren. Het bevoegd gezag kan die meetresultaten in het kader van de
               				handhaving opvragen.
            </text:p>
        <text:p text:style-name="nota-toelichting">Om aan te tonen dat een stookinstallatie als bedoeld in dit
               				besluit aan de emissiegrenswaarden voldoet, mag de drijver van de inrichting
               				bij de toepassing van nageschakelde apparatuur in plaats van continue meting
               				volstaan met het bijhouden van een registratie van het middel dat wordt
               				gebruikt ten behoeve van die nageschakelde apparatuur.
            </text:p>
        <text:p text:style-name="nota-toelichting">Nu het onderhavige besluit is gestoeld op de Wm, gelden in het
               				kader van de handhaving van het besluit de bestuursrechtelijke en
               				strafrechtelijke voorschriften van hoofdstuk 18 van die wet en in het verlengde
               				daarvan de relevante artikelen van de Wet op de economische delicten. Dit houdt
               				in dat het bestuursrechtelijke of strafrechtelijke spoor wordt gevolgd in geval
               				van overtreding van de voorschriften van het besluit. Verder betekent dit dat
               				in hoofdzaak burgemeester en wethouders van de gemeenten belast zijn met het
               				toezicht op de naleving van dit besluit. Slechts in een beperkt aantal gevallen
               				zullen gedeputeerde staten van de provincies het bevoegd gezag zijn.
            </text:p>
        <text:h text:outline-level="4" text:style-name="divisiekop2">7. Administratieve lasten
            </text:h>
        <text:p text:style-name="nota-toelichting">SIRA consulting B.V. heeft onderzoek uitgevoerd naar de
               				administratieve lasten van het onderhavige besluit. De conclusie is dat het
               				besluit leidt tot een structurele jaarlijkse administratieve lastendruk van
               				ongeveer € 2,4 miljoen per jaar. Ten opzichte van de in 2008 geactualiseerde
               				nulmeting betekent dit een toename van circa € 184.866 per jaar.
            </text:p>
        <text:p text:style-name="nota-toelichting">Naast de structurele lastentoename, veroorzaakt het onderhavige
               				besluit eenmalige initiële administratieve lasten voor het bedrijfsleven. Het
               				betreft hier voornamelijk de kennisname van de nieuwe regelgeving door
               				bedrijven. De totale initiële administratieve lasten bedragen ongeveer
               				€ 340.300. De kennisname door bedrijven omvat naast de directe kennisname, ook
               				de interne communicatie binnen de bedrijven en het aanpassen van protocollen.
               				In de praktijk zal kennisname vooral voor rekening komen van op basis van de
               				SCIOS-beoordelingrichtlijn gecertificeerde keurings- en onderhoudsbedrijven en
               				laboratoria die de metingen uitvoeren.
            </text:p>
        <text:p text:style-name="nota-toelichting">In de onderstaande tabel is een overzicht gegeven van de gevolgen
               				van het onderhavige besluit voor de administratieve lasten voor bedrijven.
            </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ext:p text:style-name="Table_20_Heading">Nr.</text:p>
              </table:table-cell>
              <table:table-cell office:value-type="string">
                <text:p text:style-name="Table_20_Heading">Omschrijving</text:p>
              </table:table-cell>
              <table:table-cell office:value-type="string" table:number-columns-spanned="2">
                <text:p text:style-name="Table_20_Heading">AL</text:p>
              </table:table-cell>
            </table:table-row>
          </table:table-header-rows>
          <table:table-row>
            <table:table-cell office:value-type="string">
              <text:p text:style-name="Table_20_Contents">1</text:p>
            </table:table-cell>
            <table:table-cell office:value-type="string">
              <text:p text:style-name="Table_20_Contents">AL in nulmeting</text:p>
            </table:table-cell>
            <table:table-cell office:value-type="string">
              <text:p text:style-name="Table_20_Contents">€</text:p>
            </table:table-cell>
            <table:table-cell office:value-type="string">
              <text:p text:style-name="Table_20_Contents">2.215.134</text:p>
            </table:table-cell>
          </table:table-row>
          <table:table-row>
            <table:table-cell office:value-type="string">
              <text:p text:style-name="Table_20_Contents">2</text:p>
            </table:table-cell>
            <table:table-cell office:value-type="string">
              <text:p text:style-name="Table_20_Contents">AL geactualiseerd BEES-B</text:p>
            </table:table-cell>
            <table:table-cell office:value-type="string">
              <text:p text:style-name="Table_20_Contents">€</text:p>
            </table:table-cell>
            <table:table-cell office:value-type="string">
              <text:p text:style-name="Table_20_Contents">2.419.800</text:p>
            </table:table-cell>
          </table:table-row>
          <table:table-row>
            <table:table-cell office:value-type="string"/>
            <table:table-cell office:value-type="string">
              <text:p text:style-name="Table_20_Contents">Toename</text:p>
            </table:table-cell>
            <table:table-cell office:value-type="string">
              <text:p text:style-name="Table_20_Contents">€</text:p>
            </table:table-cell>
            <table:table-cell office:value-type="string">
              <text:p text:style-name="Table_20_Contents">184.866</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3</text:p>
            </table:table-cell>
            <table:table-cell office:value-type="string">
              <text:p text:style-name="Table_20_Contents">Initiële AL</text:p>
            </table:table-cell>
            <table:table-cell office:value-type="string">
              <text:p text:style-name="Table_20_Contents">€</text:p>
            </table:table-cell>
            <table:table-cell office:value-type="string">
              <text:p text:style-name="Table_20_Contents">340.300</text:p>
            </table:table-cell>
          </table:table-row>
        </table:table>
        <text:p/>
        <text:p text:style-name="nota-toelichting">De structurele toename van administratieve lasten wordt
               				voornamelijk veroorzaakt door de hogere kosten per meting. Tot nu toe was
               				alleen voor op kolengestookte ketelinstallaties een uitgebreide meting door een
               				laboratorium nodig, voor de overige installaties voldoet een meting door een op
               				basis van de SCIOS-beoordelingrichtlijn gecertificeerd persoon. Als gevolg van
               				de introductie van nieuwe meetverplichtingen die samenhangen met de introductie
               				van emissie-eisen voor fijn stof en methaan, is bij een groter deel van de
               				installaties een door een laboratorium uitgevoerde test vereist. De gemiddelde
               				kosten per meting nemen hierdoor toe.
            </text:p>
        <text:p text:style-name="nota-toelichting">In het onderhavige besluit worden nieuwe emissiegrenswaarden
               				geïntroduceerd voor op biomassagestookte installaties. De meeste bedrijven met
               				een dergelijke installatie zijn al op basis van de milieuvergunning verplicht
               				om de emissies periodiek te meten. De administratieve lasten als gevolg van de
               				introductie van meetverplichtingen betekenen daarom in de meeste gevallen geen
               				additionele kosten voor bedrijven. De gemiddelde jaarlijkse administratieve
               				lasten voor het meten van de emissies van op biomassagestookte installaties
               				bedragen ongeveer € 3.720.
            </text:p>
        <text:p text:style-name="nota-toelichting">Verder voorziet het onderhavige besluit in de intrekking van het
               				Besluit emissie-eisen NO<text:span text:style-name="subscript">x</text:span> salpeterzuurfabrieken. Deze intrekking
               				leidt volgens de nulmeting uit 2002, geactualiseerd in 2008, van de
               				VROM-regelgeving tot een vermindering van administratieve lasten van
               				€ 202.743,05.
            </text:p>
        <text:p text:style-name="nota-toelichting">Tot slot voorziet het onderhavige besluit in een wijziging van
               				het Besluit typekeuring verwarmingstoestellen luchtverontreiniging
               				stikstofoxiden. Daarbij gaat het om het laten vervallen van de voorschriften
               				met betrekking tot de typekeuring. Het laten vervallen van deze
               				voorschriften leidt volgens de nulmeting van 2002, geactualiseerd in 2008, tot
               				een vermindering van administratieve lasten van € 15.039,54.
            </text:p>
        <text:p text:style-name="nota-toelichting">Het ontwerpbesluit is voorgelegd aan het Adviescollege toetsing
               				administratieve lasten (Actal). Actal heeft te kennen gegeven dat de gevolgen
               				voor de administratieve lasten op een goede wijze in beeld zijn gebracht en dat
               				zij, gegeven hun selectiecriteria, hebben besloten geen advies uit te brengen
               				over het ontwerpbesluit. De uit dit besluit voortvloeiende aanvullende
               				administratieve lasten worden ruimschoots gecompenseerd door de vermindering
               				van administratieve lasten als gevolg van de intrekking van het Besluit
               				emissie-eisen Nox salpeterzuurfabrieken en de wijziging van het Besluit
               				typekeuring verwarmingstoestellen luchtverontreiniging stikstofoxiden.
            </text:p>
        <text:h text:outline-level="4" text:style-name="divisiekop2">8. Reacties
            </text:h>
        <text:p text:style-name="nota-toelichting">Op grond van artikel 21.6, vierde lid, van de Wet milieubeheer is
               				het ontwerpbesluit bekendgemaakt in de
               				Staatscourant van
                  				9 december 2008, nr. 239, gerectificeerd in
               				Staatscourant van
                  				18 december 2008, nr. 246, opdat een ieder zijn zienswijze daarover
               				binnen vier weken daarna kenbaar kon maken. Naar aanleiding van die publicatie
               				zijn zienswijzen ontvangen van: de Centrale Bond Meubelfabriken (CBM, namens de
               				meubel- en houtindustrie, R&amp;WE (namens een groot aantal partijen), Kwadraat
               				advies, Host, Plagamo, Vereniging importeurs verbrandingsmotoren (VIV), Euromot
               				(Europees platform fabrikanten stooktoestellen, gasmotoren), Nogepa (olie- en
               				gaswinningbranche), Wintershall Noordzee BV, Venture Production Nederland B.V.,
               				Chevron Exploration and Production Netherlands B.V., Stichting Certificatie
               				Inspectie en Onderhoud aan Stookinstallaties (SCIOS), Vereniging
               				Afvalbedrijven, Bioenergie Noord, Bio-energiecluster Oost Nederland, KARA
               				energy systems, Platform Bio-energie, Flora Holland, Vereniging van de
               				Nederlandse Chemische Industrie (VNCI) en de Gasunie. Hieronder wordt
               				puntsgewijs op die reacties ingegaan.
            </text:p>
        <text:h text:outline-level="5" text:style-name="divisiekop3">Algemene lijn klimaatdoelen en luchtkwaliteit
            </text:h>
        <text:section text:name="alineagroep.d8461e5352" text:style-name="alineagroep">
          <text:p text:style-name="alineagroep">Een belangrijk onderdeel van de reacties richt zich op het
                  					 vinden van een optimum in het ontwerpbesluit tussen de klimaat- en
                  					 luchtkwaliteitsdoelen van het kabinet.
               </text:p>
          <text:p text:style-name="alineagroep.end">Meerdere respondenten, waaronder Platform Bio-energie,
                  					 pleiten voor een samenhangende benadering van deze beleidsvelden. Zij vrezen
                  					 dat de in het ontwerpbesluit gegeven emissie-eisen de ontwikkeling van het
                  					 gebruik van biobrandstoffen zullen bemoeilijken waardoor deze eisen een risico
                  					 zouden kunnen vormen voor de haalbaarheid van de ambitieuze doelstellingen van
                  					 het kabinet voor het gebruik van hernieuwbare energie.
               </text:p>
        </text:section>
        <text:section text:name="alineagroep.d8461e5361" text:style-name="alineagroep">
          <text:p text:style-name="alineagroep">Het kabinet streeft naar een duurzame energiehuishouding.
                  					 Daarbij zal het versterken van een klimaatneutrale energieopwekking hand in
                  					 hand gaan met het verbeteren van de (lokale) luchtkwaliteit en het voldoen aan
                  					 doelstellingen van de NEC-richtlijn. Daarom stelt het onderhavige besluit eisen
                  					 aan emissies van zwavel- en stikstofoxiden (SO<text:span text:style-name="subscript">2</text:span>, NO<text:span text:style-name="subscript">x</text:span>) en
                  					 (fijn)stof afkomstig van middelgrote stookinstallaties die biomassa als
                  					 brandstof gebruiken.
               </text:p>
          <text:p text:style-name="alineagroep.end">Mede naar aanleiding van signalen uit de praktijk is
                  					 aanvullend onderzoek verricht naar de vraag of de gestelde emissie-eisen een
                  					 mogelijke belemmering kunnen vormen voor de inzet van biomassa als energiebron.
                  					 Op basis van de uitkomsten van dit onderzoek zijn voor op biomassa gestookte
                  					 installaties specifieke emissie-eisen geformuleerd. De nieuwe emissie-eisen
                  					 zijn gebaseerd op de actuele BBT specifiek voor op biomassa gestookte
                  					 installaties. Dit betekent dat de emissie-eisen in het besluit zijn gewijzigd.
                  					 Met de nieuwe emissie-eisen wordt een optimale synergie gecreëerd tussen de
                  					 klimaatdoelen en de doelen met betrekking tot de luchtkwaliteit. Met deze
                  					 wijziging voor op biomassa gestookte installaties is tegemoet gekomen aan de
                  					 bezwaren met betrekking tot de actuele BBT voor dergelijke
                  					 installaties.
               </text:p>
        </text:section>
        <text:h text:outline-level="5" text:style-name="divisiekop3">Toepassingsgebied en ondergrens voor op biomassa gestookte
               					 installaties
            </text:h>
        <text:p text:style-name="nota-toelichting">Enkele respondenten zijn van mening dat de formulering van het
               				  toepassingsgebied van het onderhavige besluit voor ketelinstallaties
               				  onduidelijk is, mede in relatie tot het Besluit emissie-Eisen stookinstallaties
               				  milieubeheer A (hierna: BEES A) en het Besluit verbranden afvalstoffen (hierna:
               				  Bva).
            </text:p>
        <text:section text:name="alineagroep.d8461e5384" text:style-name="alineagroep">
          <text:p text:style-name="alineagroep">Een stookinstallatie of een afvalverbranding- c.q.
                  					 meeverbrandingsinstallatie valt onder het BEES-A respectievelijk het Bva indien
                  					 deze installatie daartoe in de betreffende besluiten is aangewezen.
               </text:p>
          <text:p text:style-name="alineagroep.end">Wat de overige stookinstallaties betreft, vallen alle
                  					 gasmotoren en gasturbines onder de reikwijdte van het onderhavige besluit. Bij
                  					 ketelinstallaties is de reikwijdte vooralsnog gelimiteerd tot ketels met een
                  					 thermisch vermogen van 1 megawatt of meer. Hiermee valt ongeveer 10% van alle
                  					 op biomassa gestookte ketelinstallaties onder het onderhavige besluit met
                  					 ongeveer 55% van het energieverbruik en het aandeel in de emissies. Voor de
                  					 kleinere ketelinstallaties zullen bij een afzonderlijke regeling nog
                  					 emissie-eisen worden gegeven. Dergelijke ketelinstallaties komen ook voor in de
                  					 gebouwde omgeving zonder dat daar sprake is van een inrichting in de zin van de
                  					 Wet milieubeheer. Met die aanvullende regeling wordt er dan ook naar gestreefd
                  					 een optimale afstemming te realiseren tussen de Wet milieubeheer en de
                  					 Woningwet.
               </text:p>
        </text:section>
        <text:h text:outline-level="5" text:style-name="divisiekop3">Normstelling NO<text:span text:style-name="subscript">x</text:span> en (fijn)stof voor op biomassa
               					 gestookte installaties
            </text:h>
        <text:p text:style-name="nota-toelichting">Een aantal respondenten stelt dat de in het ontwerpbesluit
               				  gestelde NO<text:span text:style-name="subscript">x</text:span>-emissie-eis voor op biomassa gestookte installaties
               				  technisch niet haalbaar is met de huidige BBT. Zij geven daarbij aan dat het
               				  toepassen van een SCR-installatie voor NO<text:span text:style-name="subscript">x</text:span>-reductie geen BBT is. De
               				  SCR techniek is nog nooit toegepast bij een biomassa-installatie tot een
               				  thermisch vermogen van circa 15 megawatt. Ook is de emissie-eis voor fijn stof
               				  met name bij de kleinere installaties technisch niet realiseerbaar. Naast de
               				  technische onmogelijkheden zouden de kosten van maatregelen om aan de eisen te
               				  voldoen extreem hoog zijn en buiten proportioneel in vergelijking met de
               				  geringe milieubaten. Zij vrezen dan ook dat de emissie-eisen het doelmatig
               				  gebruik van biomassa als duurzame energie bron onmogelijk maken.
            </text:p>
        <text:p text:style-name="nota-toelichting">In het ontwerpbesluit is voor alle vaste brandstoffen een
               				  emissie-eis van 35 gram per gigajoule en een emissie-eis voor fijn stof van
               				  5 milligram per normaal kubieke meter gesteld met als doel de normstelling voor
               				  de verschillende vaste brandstoffen, zoals kolen en biomassa (hout) gelijk te
               				  trekken. Het toepassen van een SCR-installatie is noodzakelijk om deze
               				  NO<text:span text:style-name="subscript">x</text:span>-emissie-eis te kunnen realiseren. Uit mede naar aanleiding van
               				  deze zienswijzen ingesteld nader onderzoek is gebleken dat er momenteel geen
               				  voorbeelden zijn van houtgestookte installaties met een thermisch vermogen
               				  kleiner dan 5 megawatt waarbij SCR is toegepast. Uit dit onderzoek is voorts
               				  gebleken dat de SCR-techniek is toegepast bij biomassa-installaties die een
               				  groter thermisch vermogen hebben dan 50 megawatt. Laatstbedoelde installaties
               				  vallen overigens onder het BEES-A. Bij op biomassa gestookte installaties met
               				  een thermisch vermogen tussen de 5 en 50 megawatt blijkt op dit ogenblik SNCR
               				  (NO<text:span text:style-name="subscript">x</text:span>-verwijdering door injectie van ureum in de vuurhaard waarbij
               				  geen katalysator nodig is) een bewezen techniek te zijn. Het ontwerpbesluit is
               				  hierop aangepast, waarbij rekening is gehouden met het thermisch vermogen van
               				  de installatie.
            </text:p>
        <text:p text:style-name="nota-toelichting">Bedacht moet worden dat het aandeel van op biomassa gestookte
               				  installaties aan de emissies van NO<text:span text:style-name="subscript">x</text:span> en fijn stof gering is (van de
               				  totale emissie van de stationaire bronnen circa 0,15% voor NO<text:span text:style-name="subscript">x</text:span> en
               				  0,18 % voor fijn stof). In de komende jaren wordt echter een substantiële groei
               				  van het aantal installaties verwacht. Ondanks de geringe bijdrage aan de totale
               				  emissies kunnen (fijn) stof emissies nadelige gezondheidseffecten veroorzaken.
               				  Daarnaast kunnen emissies van NO<text:span text:style-name="subscript">x</text:span> en fijn stof een negatieve
               				  bijdrage aan de (lokale) luchtkwaliteit leveren en hierbij knelpunten
               				  veroorzaken. Het is bekend dat dit soort installaties in de ons omringende
               				  lidstaten toenemende problemen veroorzaakt met betrekking tot de
               				  luchtkwaliteit. Ook deze landen hebben aandacht voor een actualisatie van de
               				  emissie-eisen voor deze installaties.
            </text:p>
        <text:p text:style-name="nota-toelichting">Hoewel het op termijn denkbaar is dat de SCR-techniek ook bij
               				  installaties met een thermisch vermogen vanaf 5 megawatt goed kan werken, zijn
               				  de in het besluit gegeven emissie-eisen gebaseerd op de SNCR-techniek en het
               				  gebruik van «schoon hout».
            </text:p>
        <text:h text:outline-level="5" text:style-name="divisiekop3">Haalbaarheid van de combinatie van de emissie-eisen voor
               					 NO<text:span text:style-name="subscript">x</text:span> en methaan bij zowel biogas- als kleine aardgasmotoren
               					 (aardgasmotoren met een thermisch vermogen kleiner dan 2,5 megawatt)
            </text:h>
        <text:p text:style-name="nota-toelichting">Een aantal respondenten vindt dat de combinatie van de
               				  emissie-eisen voor NO<text:span text:style-name="subscript">x</text:span> en methaan voor deze groep motoren technisch
               				  niet haalbaar is. Dit geldt volgens hen voor zowel de kleine aardgasmotoren als
               				  de biogasmotoren. Zij geven tevens aan dat de combinatie van deze emissie-eisen
               				  zonder SCR niet haalbaar is en met SCR zodanig duur dat dit een grote
               				  belemmering voor de biogasontwikkeling zal vormen.
            </text:p>
        <text:p text:style-name="nota-toelichting">Op basis van nader onderzoek is er bij nader inzien voor
               				  gekozen voorlopig geen eisen te stellen aan methaanemissies bij aardgasmotoren
               				  met een thermisch vermogen kleiner dan 2,5 megawatt en biogasmotoren, te meer
               				  daar het vergisten en stoken van mest en ander organisch materiaal winst
               				  oplevert ten gevolge van vermeden methaanemissies.
            </text:p>
        <text:p text:style-name="nota-toelichting">Voorts is op basis van dat nader onderzoek er voor gekozen om
               				  de NO<text:span text:style-name="subscript">x</text:span>-emissie-eis voor deze groep installaties voorlopig bij te
               				  stellen tot 100 gram per gigajoule. Gelet op het in ons land opgestelde
               				  biogasvermogen is de extra bijdrage aan de vermindering van
               				  NO<text:span text:style-name="subscript">x</text:span>-emissies met deze bijstelling zeer beperkt (opgesteld vermogen
               				  biogas circa 100 megawatt elektrisch tegenover circa 3000 megawatt elektrisch
               				  aardgas).
            </text:p>
        <text:p text:style-name="nota-toelichting">Voor op aardgas gestookte gasmotoren is aangetoond dat er
               				  voldoende gasmotoren met een thermisch vermogen van 2,5 megawatt en meer op de
               				  markt zijn die aan de eisen kunnen voldoen.
            </text:p>
        <text:p text:style-name="nota-toelichting">Het voornemen bestaat om op een termijn van drie jaar de
               				  emissie-eisen voor biogasmotoren en aardgasmotoren met een thermisch vermogen
               				  kleiner dan 2,5 megawatt gelijk te trekken met de eisen voor aardgasmotoren met
               				  een thermisch vermogen van 2,5 megawatt of meer. Dit impliceert het toepassen
               				  van een SCR-installatie voor de NO<text:span text:style-name="subscript">x</text:span>-reductie ook bij de
               				  biogasmotoren en de aardgasmotoren met een thermisch vermogen kleiner dan 2,5
               				  megawatt en een verdere ontwikkeling van de verbrandingstechnieken waardoor de
               				  emissies van koolwaterstoffen zullen afnemen. Binnenkort start VROM projecten
               				  waarbij de werking van een SCR-installatie in de praktijk wordt getest bij
               				  biogasmotoren en voor verdere ontwikkeling van de verbrandingstechnieken,
               				  gericht op verbreding van de toepassing van de SCR-techniek en verlaging van de
               				  emissies van koolwaterstoffen.
            </text:p>
        <text:h text:outline-level="5" text:style-name="divisiekop3">Normstelling NO<text:span text:style-name="subscript">x</text:span> en fijn stof voor met
               					 vloeibare brandstoffen gestookte zuigermotoren
            </text:h>
        <text:p text:style-name="nota-toelichting">Enkele respondenten vinden dat het ontwerpbesluit te strenge
               				  emissie-eisen stelt en nationale koppen legt boven het Europese bronbeleid en
               				  geven aan dat de normstelling voor de emissies van NO<text:span text:style-name="subscript">x</text:span> en fijn stof
               				  voor zuigermotoren op vloeibare brandstoffen zowel technisch als economisch
               				  niet haalbaar is. Zij hebben alternatieve voorstellen gedaan.
            </text:p>
        <text:p text:style-name="nota-toelichting">Op basis van een analyse van de bestaande ontwikkelingen en
               				  reeds gerealiseerde technische toepassingen is besloten om de in het
               				  ontwerpbesluit gestelde emissie-eisen naar aanleiding van deze zienswijzen niet
               				  te wijzigen, te meer daar de eisen van het ontwerpbesluit in het kader van de
               				  vergunningverlening al praktijk zijn. Bovendien is er geen sprake van een
               				  nationale kop, omdat deze installaties buiten de reikwijdte van de
               				  IPPC-richtlijn vallen. Die richtlijn is eerst van toepassing op installaties
               				  met een thermisch vermogen van 50 megawatt.
            </text:p>
        <text:h text:outline-level="5" text:style-name="divisiekop3">Normstelling voor methaanemissies voor op gasvormige
               					 brandstoffen gestookte zuigermotoren
            </text:h>
        <text:p text:style-name="nota-toelichting">Enkele respondenten stellen voor een emissie-eis van 2250
               				  milligram per normaal kubieke meter te hanteren voor methaanemissies.
            </text:p>
        <text:p text:style-name="nota-toelichting">Besloten is niet aan dit voorstel tegemoet te komen, omdat
               				  leveranciers de haalbaarheid van het emissieniveau van 1500 milligram per
               				  normaal kubieke meter voor aardgasmotoren met een thermisch vermogen van 2,5
               				  megawatt en meer bevestigen. Tevens blijkt uit een steekproefonderzoek dat door
               				  KEMA is uitgevoerd bij 10 aardgasmotoren dat acht van de tien onderzochte
               				  installaties onder een emissieniveau van 1500 milligram per normaal kubieke
               				  meter blijven. Er is dan ook geen aanleiding om de in het ontwerpbesluit
               				  gegeven eis aan te passen.
            </text:p>
        <text:h text:outline-level="5" text:style-name="divisiekop3">Storingen en emissie-eisen (72 uur achtereenvolgens en 120
               					 uur per jaar)
            </text:h>
        <text:p text:style-name="nota-toelichting">Enkele respondenten geven aan dat het niet mogelijk is om zeker
               				  te stellen dat een stookinstallatie die op enig moment niet aan de eisen
               				  voldoet binnen 3 dagen wordt gerepareerd en dringen erop aan deze eis te
               				  schrappen.
            </text:p>
        <text:p text:style-name="nota-toelichting">Door een storing, waaronder begrepen het uitvallen van de
               				  SCR-installatie, kunnen grote hoeveelheden emissies vrijkomen. Het
               				  is dan ook van belang dat een storing binnen redelijke termijn wordt opgeheven.
               				  Een spoedige opheffing van een storing is in de regel ook van belang voor de
               				  drijver van de inrichting zelf. Besloten is echter het voorschrift te
               				  vereenvoudigen en uitsluitend te regelen dat een storing binnen 120 uur moet
               				  zijn opgeheven met een maximum van 120 uur per kalenderjaar.
            </text:p>
        <text:p text:style-name="nota-toelichting">Gelet op de omstandigheden op volle zee, waar de
               				  stookinstallaties vaak op onbemande platforms staan, is in het besluit tevens
               				  voorzien in een bijzondere regeling. De drijver van een dergelijke inrichting
               				  zal, indien de storing niet binnen 120 uur kan worden opgeheven, daarvan
               				  melding moeten doen aan het bevoegd gezag. Dat gezag kan vervolgens op basis
               				  van de door de drijver van de inrichting verstrekte informatie bepalen binnen
               				  welke termijn de storing moet zijn opgeheven.
            </text:p>
        <text:h text:outline-level="5" text:style-name="divisiekop3">Uitzondering voor noodstroomvoorzieninginstallaties die
               					 minder dan 500 uur per jaar in gebruik zijn
            </text:h>
        <text:p text:style-name="nota-toelichting">Enkele respondenten hebben bezwaar tegen de beperking dat
               				  alleen stookinstallaties voor noodstroomvoorziening die niet meer dan 500 uur
               				  per jaar in gebruik zijn, uitgezonderd zijn van de in het onderhavige besluit
               				  gegeven emissie-eisen. Die uitzondering zou volgens hen moeten gelden voor alle
               				  stookinstallaties die voor niet meer dan 500 uur per jaar op dezelfde plaats
               				  worden ingezet.
            </text:p>
        <text:p text:style-name="nota-toelichting">Besloten is aan dit bezwaar tegemoet te komen. Op grond van het
               				  huidige Bees B en het Bees A geldt deze uitzondering van de emissiegrenswaarden
               				  voor alle typen stookinstallaties die minder dan 500 uur per jaar in gebruik
               				  zijn.
            </text:p>
        <text:h text:outline-level="5" text:style-name="divisiekop3">Overgangsperiode voor bestaande installaties
            </text:h>
        <text:p text:style-name="nota-toelichting">Enkele respondenten stellen voor een generieke overgangsperiode
               				  van 10 jaar te geven voor bestaande stookinstallaties aangezien de economische
               				  levensduur van de installaties circa 10 jaar bedraagt. Daarnaast stelt één van
               				  hen voor om de eisen voor de bestaande installaties in stand te houden en over
               				  te gaan op de nieuwe emissiegrenswaarden in geval van aanpassing en/of
               				  vervanging van de installatie.
            </text:p>
        <text:section text:name="alineagroep.d8461e5529" text:style-name="alineagroep">
          <text:p text:style-name="alineagroep">In Europese regelgeving wordt voor bestaande installaties in
                  					 de regel een overgangstermijn van 8 jaar gehanteerd. Het onderhavige besluit
                  					 sluit hierbij aan. Dit betekent dat, er van uitgaande dat het besluit in 2009
                  					 in werking treedt, de in dit besluit gegeven emissie-eisen voor bestaande
                  					 installaties in 2017 zullen gaan gelden.
               </text:p>
          <text:p text:style-name="alineagroep.end">Volgens het bedrijfsleven ligt het zwaartepunt van de
                  					 laatstelijk geplaatste installaties (met name gasmotoren) rond 2005–2007.
                  					 Veelal wordt er een technische afschrijving van 10 jaar gehanteerd, die dan ook
                  					 ongeveer overeenkomt met het jaar 2017. Het is redelijk om na deze periode een
                  					 herinvestering in de vorm van aanpassing of vervanging van de installatie te
                  					 verlangen ten behoeve van verbetering van het milieu. Bovendien dateert de
                  					 laatste wijziging van het BEES B uit 1998. Gezien de uitdaging waar Nederland
                  					 ook de komende decennia voor staat met betrekking tot de luchtkwaliteit, is de
                  					 overgangsperiode voor bestaande stookinstallaties dan ook niet
                  					 aangepast.
               </text:p>
        </text:section>
        <text:h text:outline-level="5" text:style-name="divisiekop3">Ingangstermijn van het besluit in relatie tot een nieuwe
               					 of bestaande installatie
            </text:h>
        <text:p text:style-name="nota-toelichting">Enkele respondenten vragen zich af wanneer er sprake is van een
               				  bestaande of nieuwe stookinstallatie ten tijde van de inwerkingtreding van het
               				  besluit.
            </text:p>
        <text:p text:style-name="nota-toelichting">Alle stookinstallaties die na de inwerkingtreding van dit
               				  besluit zijn aan te merken als een nieuwe installatie die aan de
               				  emissiegrenswaarden van dit besluit moeten voldoen. Stookinstallaties die voor
               				  de inwerkingtreding van dit besluit zijn geplaatst, zijn aan te merken als
               				  bestaande installaties. Het betrokken bedrijfsleven en de bevoegde gezagen zijn
               				  al sinds 2005 op de hoogte van de aanscherping van de emissiegrenswaarden. In
               				  2005 is het overleg over de aanscherping van de emissiegrenswaarden gestart.
               				  Zij hebben dan ook bij het bestellen van een nieuwe stookinstallatie met dat
               				  voornemen rekening kunnen houden. Bovendien moet worden bedacht dat op grond
               				  van de Wet milieubeheer de BBT moeten worden toegepast. Het ingrijpend wijzigen
               				  of vervangen van een installatie is volgens die wet ook onderworpen aan een
               				  milieuvergunning. Dat betekent dat ook bij de indiening van een aanvraag voor
               				  die vergunning en bij de beoordeling van die aanvraag moet worden uitgegaan van
               				  de BBT. Zoals hierboven is uiteengezet, voorziet de aanscherping van de
               				  emissiegrenswaarden, zoals in dit besluit vervat, in afstemming van die eisen
               				  op de BBT. Er is dan ook geen aanleiding om de inwerkingtredingsbepaling van
               				  dit besluit te verbijzonderen.
            </text:p>
        <text:h text:outline-level="5" text:style-name="divisiekop3">Verdere aanscherping van de emissiegrenswaarden
            </text:h>
        <text:p text:style-name="nota-toelichting">Enkele respondenten hebben bezwaar tegen het in de nota van
               				  toelichting vermelde dat drie jaar na de inwerkingtreding van het besluit zal
               				  worden bezien of bepaalde emissiegrenswaarden verder kunnen worden
               				  aangescherpt. Zij stellen voor daarbij uit te gaan van een termijn van vijf
               				  jaar, opdat fabrikanten voldoende tijd hebben voor het ontwikkelen en testen
               				  van verbeterde of nieuwe stookinstallaties.
            </text:p>
        <text:p text:style-name="nota-toelichting">Er is onvoldoende aanleiding om de in de nota van toelichting
               				  genoemde intentie om drie jaar na de inwerkingtreding van het onderhavige
               				  besluit te bezien of aanscherping van de emissiegrenswaarden kan plaats hebben.
               				  Er zal met het betrokken bedrijfsleven een gezamenlijk onderzoeksprogramma
               				  worden opgezet om de innovatie te bevorderen, zodat klimaatneutrale
               				  stookinstallaties ook in brede zin gaan bijdragen aan het verduurzamen van de
               				  energiehuishouding.
            </text:p>
        <text:h text:outline-level="5" text:style-name="divisiekop3">Keuringsregeling voor stookinstallaties
            </text:h>
        <text:p text:style-name="nota-toelichting">Enkele respondenten, waaronder SCIOS, vragen de in het besluit
               				  gegeven keuringsregeling voor stookinstallaties uit te breiden. Zij vinden dat
               				  een keuring bij ingebruikname van een stookinstallatie moet worden
               				  voorgeschreven, evenals dat onderhoud alleen door gekwalificeerd personeel mag
               				  plaatsvinden. Daarnaast vinden zij dat de mogelijkheid van het uitvoeren van de
               				  verplichte NO<text:span text:style-name="subscript">x</text:span>-metingen door daartoe gecertificeerde medewerkers van
               				  SCIOS-bedrijven zou moeten blijven bestaan.
            </text:p>
        <text:section text:name="alineagroep.d8461e5570" text:style-name="alineagroep">
          <text:p text:style-name="alineagroep">Het beleid met betrekking tot dit punt is reeds in het kader
                  					 van de totstandkoming van het Besluit algemene regels voor inrichtingen
                  					 milieubeheer, ook wel het Activiteitenbesluit, vastgesteld: geen eerste keuring
                  					 en geen verplicht terugkomend onderhoud. Daarmee is voldaan aan de wens van het
                  					 bedrijfsleven om, waar mogelijk, onderzoeksverplichtingen en administratieve
                  					 lasten te verminderen. Uitgangspunt hierbij is dat het bedrijfsleven zelf
                  					 verantwoordelijk moet zijn voor de goede veiligheid en het doelmatig
                  					 functioneren van haar installaties.
               </text:p>
          <text:p text:style-name="alineagroep.end">Uit het oogpunt van kostenbesparing is aan de wens om
                  					 personen die volgens SCOPE 6 van de SCIOS-regeling zijn gecertificeerd, ook
                  					 afzonderlijke metingen te mogen laten verrichten. Dergelijke metingen hoeven
                  					 dus niet uitsluitend door laboratoria die door de Raad voor Accreditatie zijn
                  					 erkend, te worden verricht.
               </text:p>
        </text:section>
        <text:h text:outline-level="5" text:style-name="divisiekop3">Kleine stookinstallaties en het
               					 NO<text:span text:style-name="subscript">x</text:span>-emissiehandelssysteem
            </text:h>
        <text:p text:style-name="nota-toelichting">Enkele respondenten geven aan dat het
               				  NO<text:span text:style-name="subscript">x</text:span>-emissiehandelssysteem zeer geschikt zou zijn voor kleine op
               				  biomassa gestookte installaties. De maatregelen die om aan de voorgeschreven
               				  emissiegrenswaarden te kunnen voldoen, zijn voor deze groep installaties erg
               				  duur, en niet kosteneffectief. De maatregelen kunnen door het
               				  emissiehandelssysteem volgens hen elders op een kosteneffectieve manier worden
               				  getroffen.
            </text:p>
        <text:p text:style-name="nota-toelichting">Het grootste deel van de middelgrote stookinstallaties valt
               				  buiten de reikwijdte van het NO<text:span text:style-name="subscript">x</text:span>-emissiehandelssysteem. Tot op heden
               				  zijn er geen kleinere stookinstallaties geweest waarvan te kennen is gegeven
               				  dat zij via een opt-in onder het emissiehandelssysteem willen vallen. Andersom
               				  zijn er wel NO<text:span text:style-name="subscript">x</text:span>-emissiehandel-installaties met een thermisch
               				  vermogen tot 50 megawatt, die met een opt-out verzoek, buiten de
               				  NO<text:span text:style-name="subscript">x</text:span>-emissiehandel zijn gekomen. Een belangrijke drijfveer bij deze
               				  bedrijven is dat de voordelen van het handelssysteem nog niet opwegen tegenover
               				  de handelingskosten die met dat systeem samenhangen. Toch is het denkbaar, dat
               				  kleinere installaties via een opt-in op termijn onder het handelssysteem worden
               				  gebracht. Het initiatief voor een verzoek tot participatie ligt echter bij het
               				  bedrijfsleven.
            </text:p>
        <text:h text:outline-level="5" text:style-name="divisiekop3">Emissiegrenswaarden in gram per gigajoule
            </text:h>
        <text:p text:style-name="nota-toelichting">Eén respondent geeft aan dat een emissiegrenswaarde voor
               				  NO<text:span text:style-name="subscript">x</text:span>, uitgedrukt in gram per gigajoule, tot een aanscherping van de
               				  waarde leidt voor situaties waarin hout met een hoger vochtgehalte wordt
               				  gestookt. Door het vochtgehalte komt de emissie-eis voor het stoken van nat
               				  snoeihout neer op 10–15% scherper dan die voor droog hout. Daardoor moet
               				  tijdens metingen ook de stookwaarde en het vochtgehalte worden bepaald. Dit
               				  brengt extra nalevingslasten met zich.
            </text:p>
        <text:section text:name="alineagroep.d8461e5615" text:style-name="alineagroep">
          <text:p text:style-name="alineagroep">In het verleden is, wat NO<text:span text:style-name="subscript">x</text:span>-emissiegrenswaarden
                  					 betreft, gekozen voor het uitdrukken daarvan in gram per gigajoule met het oog
                  					 op de aansluiting op NO<text:span text:style-name="subscript">x</text:span>-emissiehandel. In de
                  					 EU-regelgeving en documenten (BREFs) worden de NO<text:span text:style-name="subscript">x</text:span>-emissies echter
                  					 uitgedrukt in milligram per normaal kubieke meter.
               </text:p>
          <text:p text:style-name="alineagroep.end">In het ontwerpbesluit waren de emissiegrenswaarden voor
                  					 SO<text:span text:style-name="subscript">2</text:span>, (fijn)stof en methaan al in die eenheid uitgedrukt. Daarom is,
                  					 mede gelet op de onduidelijkheden die zich bij de omrekening voordoen, besloten
                  					 ook de NO<text:span text:style-name="subscript">x</text:span>-emissiegrenswaarden in het besluit uit te drukken in
                  					 milligram per normaal kubieke meter.
               </text:p>
        </text:section>
        <text:p text:style-name="nota-toelichting">Verder heeft ook de vaste commissie voor Volkshuisvesting,
               				  Ruimtelijke Ordening en Milieubeheer uit de Tweede Kamer der Staten-Generaal
               				  vragen gesteld over het ontwerpbesluit (Kamerstukken II, 2008–2009,
               				  29 383,
                  				  nr. 118). Bij brief van juli 2009 zijn die vragen beantwoord. De
               				  vragen en de daarop gegeven antwoorden komen in belangrijke mate overeen met de
               				  gegeven reacties op de ingekomen zienswijzen, zoals hierboven beschreven.
            </text:p>
        <text:h text:outline-level="4" text:style-name="divisiekop2">9. Notificatie
            </text:h>
        <text:h text:outline-level="5" text:style-name="divisiekop3">9.1 Melding bij de Europese Commissie
            </text:h>
        <text:p text:style-name="nota-toelichting">Het ontwerpbesluit is op 19 december 2008 gemeld aan de
               				  Commissie van de Europese Gemeenschappen, notificatienummer 2008/0580/NL, ter
               				  voldoening aan artikel 8, eerste lid, van richtlijn nr. 98/34/EG van het
               				  Europees Parlement en de Raad van de Europese Unie van 22 juni 1998 betreffende
               				  een informatieprocedure op het gebied van normen en technische
               				  voorschriften en regels betreffende de diensten van de informatiemaatschappij
               				  (PbEG L 204), zoals gewijzigd bij richtlijn nr. 98/48/EG van 20 juli 1998 (PbEG
               				  L 217) (hierna: Notificatierichtlijn).
            </text:p>
        <text:p text:style-name="nota-toelichting">Door de Commissie noch de lidstaten zijn opmerkingen
               				  gemaakt.
            </text:p>
        <text:p text:style-name="nota-toelichting">Het ontwerpbesluit, zoals dat luidt na verwerking van de
               				  ingekomen reacties, is niet opnieuw op grond van de Notificatierichtlijn bij de
               				  Europese Commissie gemeld. De ten opzichte van het eerder gemelde ontwerp
               				  doorgevoerde wijzigingen betroffen slechts verduidelijkingen dan wel
               				  versoepelingen van de voorschriften.
            </text:p>
        <text:h text:outline-level="5" text:style-name="divisiekop3">9.2 Melding aan het Secretariaat van de Wereld
               					 Handelsorganisatie
            </text:h>
        <text:p text:style-name="nota-toelichting">Melding ingevolge artikel 2, negende lid, van de op 15 april
               				  1994 te Marrakech tot stand gekomen Overeenkomst inzake technische
               				  handelsbelemmeringen Staatsblad 2008, 325 (Trb. 1994, 235) heeft niet
               				  plaatsgevonden nu er in casu geen sprake is van significante gevolgen voor de
               				  handel.
            </text:p>
        <text:h text:outline-level="3" text:style-name="divisiekop1">II. Artikelsgewijs
            </text:h>
        <text:h text:outline-level="4" text:style-name="divisiekop2">Artikel 1.1
            </text:h>
        <text:h text:outline-level="5" text:style-name="divisiekop3">Bestaande stookinstallatie
            </text:h>
        <text:p text:style-name="nota-toelichting">De gegeven definitie wijkt af van de definitie, zoals die in
               				  het Bees B was opgenomen. Een installatie waarvoor voor de inwerkingtreding van
               				  het onderhavige besluit vergunning is verleend, maar die nog niet is geplaatst
               				  of in gebruik is genomen, valt niet onder het begrip «bestaande installatie».
               				  Reden daarvoor is dat zowel het betrokken bedrijfsleven als het bevoegde
               				  vergunningverlenende gezag al geruime tijd op de hoogte is van de onderhavige
               				  aanscherping van de emissiegrenswaarden en er in uitgestelde inwerkingtreding
               				  wordt voorzien, waardoor die scherpere waarden eerst drie maanden na plaatsing
               				  van het besluit in het Staatsblad van kracht worden.
            </text:p>
        <text:h text:outline-level="5" text:style-name="divisiekop3">Brandstof
            </text:h>
        <text:section text:name="alineagroep.d8461e5700" text:style-name="alineagroep">
          <text:p text:style-name="alineagroep">Voor de duidelijkheid wordt opgemerkt dat het verstoken van
                  					 brandstof betrekking heeft op het verstoken van brandstof in de installatie
                  					 zelf en niet in de voorzieningen voor de reiniging van rookgas.
               </text:p>
          <text:p text:style-name="alineagroep">Bij brandstof kan worden onderscheiden tussen vaste,
                  					 vloeibare of gasvormige brandstof. Bij vaste brandstof kan worden gedacht aan:
                  					 kolen (steenkool of uit steenkool vervaardigde vaste brandstof, bruinkool en
                  					 geperste bruinkool), hout afkomstig van de land- of bosbouw, A-hout als bedoeld
                  					 in het Landelijk Afvalbeheersplan en plantaardige afvalstoffen die afkomstig
                  					 zijn van de levensmiddelenindustrie. Wat vloeibare brandstof betreft, kan
                  					 worden gedacht aan: dieselolie, zware stookolie, gasolie en bio-olie
                  					 (plantaardige oliën en vetten die na een raffinageproces geschikt worden
                  					 gemaakt voor gebruik als brandstof).
               </text:p>
          <text:p text:style-name="alineagroep.end">Bij gasvormige brandstof kan worden gedacht aan: aardgas,
                  					 LPG, propaan, butaan en biogas. Onder dit laatste gas wordt verstaan gas dat is
                  					 ontstaan door vergisting van organisch materiaal zoals gft-afval, mest,
                  					 rioolslib, actief slib, gestort huisvuil of een mengsel daarvan met
                  					 hoofdbestanddelen als methaan en koolstofdioxide.
               </text:p>
        </text:section>
        <text:h text:outline-level="5" text:style-name="divisiekop3">Belangrijke wijziging
            </text:h>
        <text:p text:style-name="nota-toelichting">Deze definitie is nieuw. Daarbij is aansluiting gezocht bij
               				  definities die daarvoor in Europese richtlijnen worden gehanteerd, zoals in
               				  richtlijn nr. 1999/13/EG van de Raad van de Europese Unie van
               				  11 maart 1999 inzake de beperking van de emissie van vluchtige organische
               				  stoffen ten gevolge van het gebruik van organische oplosmiddelen bij bepaalde
               				  werkzaamheden en in installaties (PbEG L 85). Feitelijk gaat het om technische
               				  aanpassingen of uitbreidingen van een stookinstallaties als gevolg waarvan een
               				  grotere emissie van stoffen ontstaat. In dat geval is het redelijk te verlangen
               				  dat direct voldaan wordt aan de emissiegrenswaarden die ingevolge dit besluit
               				  voor nieuw te plaatsen stookinstallaties gelden.
            </text:p>
        <text:h text:outline-level="5" text:style-name="divisiekop3">Stookinstallaties
            </text:h>
        <text:p text:style-name="nota-toelichting">Het gaat hierbij om het geheel van de installatie, die uit één
               				  of meer installaties kan bestaan en de daarbij behorende aan- en
               				  afvoerleidingen en hulp- of nageschakelde installaties. Onder verplaatsbare
               				  installaties worden niet verstaan voertuigen en mobiele werktuigen, zoals
               				  hijskranen. 
            </text:p>
        <text:h text:outline-level="4" text:style-name="divisiekop2">Artikel 1.2
            </text:h>
        <text:p text:style-name="nota-toelichting">Op grond van artikel 8.40, vierde lid, van de Wm kan worden
               				bepaald dat de voorschriften van een krachtens het eerste lid van dat artikel
               				gegeven algemene maatregel van bestuur van toepassing kunnen worden verklaard
               				op handelingen die gevolgen voor het milieu kunnen veroorzaken binnen de EEZ.
               				Het van toepassing verklaren van de emissiegrenswaarden van het onderhavige
               				besluit op stookinstallaties die zich binnen de EEZ bevinden, zoals op
               				platforms, dient echter expliciet te worden bepaald in zodanige algemene
               				maatregel van bestuur. Omdat het terugdringen van de in het onderhavige besluit
               				geregelde emissies voortvloeien uit internationale verplichtingen, zijn die
               				eisen ook van toepassing verklaard binnen de EEZ. Reden waarom de
               				emissieplafonds van de NEC-richtlijn ook betrekking hebben op die zones. Deze
               				bepaling treedt echter pas in werking op het tijdstip waarop het bij
               				koninklijke boodschap van 10 juni 2008 ingediende voorstel van wet tot
               				wijziging van de Wet milieubeheer en diverse aanverwante wetten (verdere
               				invulling van hoofdstuk 9) (Kamerstukken II 2007/2008,
               				31 501, nr. 2),
               				nadat dat voorstel tot wet is verheven, in werking treedt (artikel 6.7, tweede
               				lid). In dat wetsvoorstel is de wettelijke grondslag neergelegd om bij algemene
               				maatregel van bestuur te bepalen dat die maatregel ook van toepassing is binnen
               				de EEZ.
            </text:p>
        <text:h text:outline-level="4" text:style-name="divisiekop2">Artikel 1.3, tweede lid
            </text:h>
        <text:p text:style-name="nota-toelichting">Dit lid bepaalt dat de in het onderhavige besluit gegeven
               				grenswaarden met betrekking tot de emissie van NO<text:span text:style-name="subscript">x</text:span> niet van
               				toepassing zijn op stookinstallaties die deel uitmaken van een inrichting, die
               				onder het NO<text:span text:style-name="subscript">x</text:span>-emissiehandelssysteem vallen. Dat geldt echter niet
               				voor de in dit besluit aan het bevoegd gezag gegeven bevoegdheid om uit het
               				oogpunt van bescherming van de lokale milieukwaliteit toch emissiegrenswaarden
               				te kunnen stellen.
            </text:p>
        <text:h text:outline-level="4" text:style-name="divisiekop2">Artikel 2.1.1
            </text:h>
        <text:p text:style-name="nota-toelichting">Het eerste lid bevat de algemeen geldende emissiegrenswaarden
               				voor het rookgas afkomstig van ketelinstallaties waarin vaste of vloeibare
               				brandstof wordt verstookt.
            </text:p>
        <text:p text:style-name="nota-toelichting">Het tweede en derde lid geven specifieke emissiegrenswaarden voor
               				het rookgas afkomstig van een ketelinstallatie, afhankelijk van het thermisch
               				vermogen van die installatie, waarin biomaassa als brandstof wordt
               				verstookt.
            </text:p>
        <text:p text:style-name="nota-toelichting">Het vierde lid geeft de emissiegrenswaarden voor het rookgas van
               				een ketelinstallatie waarin gasvormige brandstof wordt verstookt. Bekend is
               				overigens dat ketelinstallaties met een thermisch vermogen van meer dan 15
               				megawatt aan een emissieconcentratie-eis van ten hoogste 50 milligram
               				per normaal kubieke meter kunnen voldoen.
            </text:p>
        <text:p text:style-name="nota-toelichting">Wanneer een hoog-calorische gasvormige brandstof wordt verbrand
               				in een dry-low-NO<text:span text:style-name="subscript">x</text:span>-brander is de NO<text:span text:style-name="subscript">x</text:span>-emissieconcentratie
               				hoger dan wanneer aardgas als brandstof wordt toegepast. Uit een
               				inventarisatie-onderzoek van Kiwa-Gastec in 2007 is gebleken dat bij het stoken
               				van propaan de NO<text:span text:style-name="subscript">x</text:span>-emissieconcentratie tot circa een factor 2 hoger
               				ligt dan bij het stoken van aardgas. Aangezien dit effect uitsluitend relevant
               				is voor situaties waarin geen nageschakelde techniek wordt toegepast, is in het
               				vijfde lid een correctiefactor voor de emissie-eis opgenomen voor uitsluitend
               				ketel- en gasturbine-installaties.
            </text:p>
        <text:h text:outline-level="4" text:style-name="divisiekop2">Artikel 2.1.3
            </text:h>
        <text:p text:style-name="nota-toelichting">Dit artikel geeft de emissiegrenswaarden van het rookgas
               				afkomstig uit vloeistofmotorinstallaties. De technische ontwikkelingen voor
               				vloeistofmotorinstallaties is, mede als gevolg van de Sde en de
               				Groenlabelkasregeling, zodanig dat wordt verwacht dat het rookgas van
               				dergelijke installaties binnen drie jaar na inwerkingtreding van het
               				onderhavige besluit aan scherpere emissiegrenswaarden voor NO<text:span text:style-name="subscript">x</text:span> en
               				totaal stof kunnen worden gebonden, te weten:
            </text:p>
        <text:list text:style-name="list-style-40">
          <text:list-item>
            <text:p text:style-name="list.start">140 milligram per normaal kubieke meter, teruggerekend naar
                     					 ISO-luchtcondities en betrokken op de warmte-inhoud van de toegevoerde
                     					 brandstof, wat de emissieconcentratie-eis voor NO<text:span text:style-name="subscript">x</text:span> betreft, en
                  </text:p>
          </text:list-item>
          <text:list-item>
            <text:p text:style-name="list.end">15 milligram pernormaal kubieke meter, wat de
                     					 emissieconcentratie-eis voor totaal stof betreft. De technieken die dergelijke
                     					 emissiegrenswaarden bewerkstelligen zijn dan aan te merken als BBT. Op grond
                     					 van artikel 8.11, derde lid, in verbinding met artikel 8.12 van de Wm kan het
                     					 bevoegd gezag die scherpere emissiegrenswaarden dan bij nieuw te plaatsen
                     					 installaties opleggen.
                  </text:p>
          </text:list-item>
        </text:list>
        <text:h text:outline-level="4" text:style-name="divisiekop2">Artikel 2.1.4
            </text:h>
        <text:section text:name="alineagroep.d8461e5817" text:style-name="alineagroep">
          <text:p text:style-name="alineagroep">Dit artikel geeft de emissiegrenswaarden voor het rookgas
                  				  afkomstig uit gasmotorinstallaties. Daarbij is echter onderscheid gemaakt in
                  				  enerzijds het thermisch vermogen van de installatie en anderzijds of er
                  				  zogenoemd biogas als brandstof wordt gebruikt. Ook voor gasmotorinstallaties
                  				  zijn de technische ontwikkelingen zodanig, mede als gevolg van de Sde en de
                  				  Groenlabelkasregeling, dat wordt verwacht dat zowel de NO<text:span text:style-name="subscript">x</text:span> als de
                  				  methaan-emissieconcentratie-eis binnen drie jaar na inwerkingtreding van dit
                  				  besluit scherper kan worden gesteld. Het gaat dan om de volgende
                  				  emissiegrenswaarden:
               </text:p>
          <text:list text:style-name="list-style-41">
            <text:list-item text:start-value="1">
              <text:p text:style-name="list.start">100 milligram per normaal kubieke meter, wat de
                        						emissieconcentratie-eis voor NO<text:span text:style-name="subscript">x</text:span> betreft,
                     </text:p>
            </text:list-item>
            <text:list-item text:start-value="2">
              <text:p text:style-name="list.cont">200 milligram per normaal kubieke meter wat de
                        						emissigrenswaarde voor zwaveldioxide (SO<text:span text:style-name="subscript">2</text:span>) betreft, en
                     </text:p>
            </text:list-item>
            <text:list-item text:start-value="2">
              <text:p text:style-name="list.end">1500 milligram per Nm³, wat de emissieconcentratie-eis voor
                        						C<text:span text:style-name="subscript">x</text:span>H<text:span text:style-name="subscript">y</text:span>, uitgedrukt in C betreft.
                     </text:p>
            </text:list-item>
          </text:list>
          <text:p text:style-name="alineagroep.end">De technieken die dergelijke emissiegrenswaarden
                  				  bewerkstelligen zijn dan aan te merken als BBT. Op grond van artikel 8.11,
                  				  derde lid, in verbinding met artikel 8.12 van de Wm kan het bevoegd gezag die
                  				  scherpere emissiegrenswaarden dan bij nieuw te plaatsen installaties
                  				  opleggen.
               </text:p>
        </text:section>
        <text:h text:outline-level="4" text:style-name="divisiekop2">Artikel 2.1.5
            </text:h>
        <text:p text:style-name="nota-toelichting">In dit artikel is een regeling getroffen op grond waarvan het
               				bevoegd gezag in bepaalde gevallen scherpere emissiegrenswaarden kan stellen
               				dan in het onderhavige besluit zijn gegeven. Dat hangt samen met de
               				IPPC-richtlijn en de lokale milieukwaliteit.
            </text:p>
        <text:p text:style-name="nota-toelichting">De in het eerste lid gegeven verplichting is bij het Besluit van
               				9 april 2008 tot wijziging van enige algemene maatregelen van bestuur in
               				verband met aanpassing aan de artikelen 8.8 en 8.11, derde lid, van de Wet
               				milieubeheer (Stb. 2008,
                  				134) ingevoerd en toegelicht.
            </text:p>
        <text:p text:style-name="nota-toelichting">De bevoegdheid, bedoeld in het tweede lid, geldt voor
               				stookinstallaties waarop titel 16.3 van de Wm van toepassing is. Die
               				installaties vallen onder het NO<text:span text:style-name="subscript">x</text:span>-emissiehandelssysteem. Met die
               				bevoegdheid kan het bevoegd gezag het mogelijk nadelig effect van de emissie
               				van NO<text:span text:style-name="subscript">x</text:span> op de lokale milieukwaliteit reguleren.
            </text:p>
        <text:h text:outline-level="4" text:style-name="divisiekop2">Artikel 2.2.1
            </text:h>
        <text:p text:style-name="nota-toelichting">In dit artikel zijn de emissiegrenswaarden gegeven waar bestaande
               				stookinstallaties, dat zijn stookinstallaties die op het tijdstip van
               				inwerkingtreding van het onderhavige besluit zijn geplaatst dan wel in gebruik
               				zijn, aan moeten voldoen. Of aan de voorgeschreven waarden wordt voldaan, zal
               				op basis van meting als bedoeld in hoofdstuk 3 moeten worden aangetoond.
            </text:p>
        <text:p text:style-name="nota-toelichting">Het eerste lid betekent dat een bestaande installatie ten minste
               				aan die emissiegrenswaarden moet voldoen waaraan die installatie op grond van
               				het (bij dit besluit ingetrokken) Bees B moest of een krachtens artikel 8.1 van
               				de Wm verleende vergunning moet voldoen.
            </text:p>
        <text:p text:style-name="nota-toelichting">Volgens het tweede lid moet een op het tijdstip van
               				inwerkingtreding van dit besluit bestaande installatie die al minder emissies
               				veroorzaakt dan op basis van de in het eerste lid bedoelde grenswaarden is
               				vereist, die mindere emissies blijven bewerkstelligen totdat de installatie aan
               				de in dit besluit gestelde nieuwe emissiegrenswaarden moet voldoen. Dat
               				betekent bijvoorbeeld dat, wanneer een bestaande installatie is uitgerust met
               				een voorziening waarmee de emissies worden verminderd en die voorzieningen niet
               				verplicht zijn op grond van de verleende vergunning, die voorziening zal moeten
               				blijven functioneren om die mindere emissies te blijven bewerkstelligen.
            </text:p>
        <text:section text:name="alineagroep.d8461e5907" text:style-name="alineagroep">
          <text:p text:style-name="alineagroep">Het derde lid geeft aan dat de op het tijdstip van
                  				  inwerkingtreding van dit besluit bestaande installaties op 1 januari 2017 ook
                  				  aan de in dit besluit gegeven emissiegrenswaarden zullen moeten voldoen. Voor
                  				  die bestaande installaties geldt daardoor een overgangstermijn van ongeveer
                  				  acht jaar.
               </text:p>
          <text:p text:style-name="alineagroep.end">Wanneer in een vergunning voor een bestaande installatie
                  				  emissiegrenswaarden zijn gesteld die minder streng zijn dan de grenswaarden van
                  				  het onderhavige besluit, blijven eerstbedoelde emissiegrenswaarden vanaf de
                  				  inwerkingtreding van dit besluit buiten toepassing. Immers, de
                  				  emissiegrenswaarden van het onderhavige besluit zijn algemeen verbindend en van
                  				  hogere orde. Bovendien kan het bevoegd gezag op grond van dit besluit geen
                  				  minder strenge emissiegrenswaarden meer stellen, zoals volgens het Bees B wel
                  				  het geval was. De in een vergunning gestelde emissiegrenswaarden behoeven dus
                  				  niet ambtshalve te worden gewijzigd, omdat zij van rechtswege komen te
                  				  vervallen.
               </text:p>
        </text:section>
        <text:p text:style-name="nota-toelichting">Het vierde lid schrijft voor dat bepaalde bestaande
               				stookinstallaties niet vanaf 1 januari 2017, maar vanaf 1 januari 2019 moeten
               				voldoen aan de emissiegrenswaarden die voor nieuw te plaatsen stookinstallaties
               				gelden. Reden hiervoor is dat het plaatsen van installaties die zich binnen de
               				exclusieve economische zone bevinden gepaard gaat met hoge kosten door de
               				ligging op volle zee, waardoor bij die installaties rekening moet worden
               				gehouden met een langere afschrijftermijn. Bij installaties die deel uitmaken
               				van een inrichting waarin CO<text:span text:style-name="subscript">2</text:span>, afkomstig van een andere inrichting,
               				wordt ingezet ten behoeve van de bemesting van gewassen teneinde het gebruik
               				van brandstof te verminderen, gaat het om het bevorderen van de duurzame inzet
               				van reststoffen als grondstof.
            </text:p>
        <text:h text:outline-level="4" text:style-name="divisiekop2">Artikel 2.2.2
            </text:h>
        <text:p text:style-name="nota-toelichting">Wanneer aan een bestaande stookinstallatie een belangrijke
               				wijziging wordt aangebracht die gevolgen zal hebben voor de emissie van in dit
               				besluit bedoelde stoffen, ligt het in de rede dat die wijziging zodanig wordt
               				uitgevoerd dat aan de emissiegrenswaarden voor een nieuwe installatie wordt
               				voldaan. Dat leidt dan tot een eenmalige investering in plaats van tot een
               				tussentijdse investering en opnieuw een investering vlak voor 1 januari 2017 of
               				2019.
            </text:p>
        <text:h text:outline-level="4" text:style-name="divisiekop2">Artikel 2.3.1
            </text:h>
        <text:p text:style-name="nota-toelichting">Volgens dit artikel moet een storing aan een stookinstallatie
               				binnen 120 uur zijn opgeheven en wel zodanig dat de installatie weer aan de op
               				haar van toepassing zijnde emissiegrenswaarden voor het rookgas afkomstig uit
               				die installatie voldoet. Wanneer dat niet binnen die 120 uur wordt
               				gerealiseerd, dan moet de installatie buiten bedrijf worden gesteld. Deze
               				storingsregeling dwingt de drijver van een inrichting waarvan één of meer
               				stookinstallaties deel van uitmaken, tot adequaat handelen. Voor installaties
               				die binnen de exclusieve economische zone zijn gesitueerd, geldt echter een
               				bijzondere regeling indien een storing niet binnen die 120 uur is op te heffen.
               				De drijver van die inrichting zal daarvan melding moeten doen aan het
               				Staatstoezicht op de mijnen dat met de handhaving van dit besluit binnen die
               				zone is belast. Dat Staatstoezicht kan dan op basis van de door de drijver van
               				de inrichting verstrekte informatie bezien of en welke termijn gesteld moet
               				worden om de storing op te heffen. Die termijn is mede afhankelijk van
               				weersomstandigheden op de volle zee en de beschikbaarheid van bijvoorbeeld een
               				schip dat een monteur naar de betrokken installatie kan vervoeren.
            </text:p>
        <text:h text:outline-level="4" text:style-name="divisiekop2">Artikel 3.1.4
            </text:h>
        <text:p text:style-name="nota-toelichting">In dit artikel zijn de normbladen genoemd die voor de toepassing
               				van het onderhavige besluit van belang zijn. Hoewel daarbij het primaat ligt
               				bij de voorgeschreven normen, mogen ook andere normen worden toegepast,
               				mits die een beschermingsniveau waarborgen dat ten minste gelijkwaardig is aan
               				het niveau dat met de nationale eisen wordt nagestreefd.
            </text:p>
        <text:p text:style-name="nota-toelichting">In dit verband wordt nog gewezen op het vonnis van 31 december
               				2008 (LJN: BG8465) heeft de sector civiel recht van de Rechtbank Den Haag onder
               				meer bepaald dat NEN-normen voor zover daarnaar in het Bouwbesluit
               				2003 of de Regeling Bouwbesluit 2003 wordt verwezen, door die verwijzing een
               				algemeen verbindend karakter verkrijgen (overweging 4.8). Dit betekent volgens
               				de rechtbank dat de inhoud van die normen op de bij de Bekendmakingswet
               				voorgeschreven wijze moet worden bekendgemaakt (overweging 4.17). Nu dat niet
               				is gebeurd, zijn de voorschriften van het Bouwbesluit 2003 en de Regeling
               				Bouwbesluit 2003, voor zover daarin is verwezen naar NEN-normen, volgens de
               				rechtbank niet verbindend (overweging 4.21). Het vorenstaande zou ook gelden
               				voor de normen waar in het onderhavige besluit naar wordt verwezen.
            </text:p>
        <text:p text:style-name="nota-toelichting">Het kabinet is het, blijkens de brief van 9 april 2009 aan de
               				Voorzitter van de Tweede Kamer der Staten-Generaal (Kamerstukken II, 2008/2009,
               				28 325, nr. 105)
               				echter niet eens met deze uitspraak en heeft dan ook besloten hoger beroep in
               				te (doen) stellen. Het kabinet is van oordeel dat de tot nu toe door de
               				wetgever gevolgde manier van verwijzen in wetgeving naar normen en andere niet
               				van de wetgever afkomstige documenten – zonder integrale bekendmaking van die
               				documenten in het Staatsblad of de Staatscourant – deugdelijk is. Zolang de
               				rechter in laatste instantie niet anders heeft geoordeeld, zijn de
               				desbetreffende wettelijke voorschriften geldig en op dezelfde voet toepasbaar
               				als vóór de uitspraak van de rechtbank.
            </text:p>
        <text:h text:outline-level="4" text:style-name="divisiekop2">Artikel 3.4
            </text:h>
        <text:p text:style-name="nota-toelichting">Dit artikel geeft de grondslag voor voorschriften zoals die zijn
               				gegeven in de Regeling meetmethoden emissie-eisen stookinstallaties
               				milieubeheer. In die regeling zal ook de nadere aanduiding van de
               				voorgeschreven normbladen worden neergelegd, zoals de datum van uitgifte en of
               				op het normblad uitgebrachte wijzigingen mede van toepassing zijn.
            </text:p>
        <text:h text:outline-level="4" text:style-name="divisiekop2">Artikel 4.1
            </text:h>
        <text:p text:style-name="nota-toelichting">In dit artikel zijn voorschriften gegeven voor de keuring van
               				verwarmings- en stookinstallaties met een thermisch vermogen van
               				ten hoogste vijftig megawatt, die onder dit besluit vallen.
            </text:p>
        <text:p text:style-name="nota-toelichting">In het <text:span text:style-name="cur">eerste lid, onder a,</text:span> is
               				bepaald dat dergelijke niet-gasgestookte installaties met een nominaal vermogen
               				van 20 kilowatt tot ten hoogste 100 kilowatt eenmaal per vier jaar gekeurd
               				moeten worden op veilig functioneren, optimale verbranding en
               				energiezuinigheid. Voor installaties van meer dan 100 kilowatt is dat ten
               				minste eenmaal per twee jaar.
            </text:p>
        <text:p text:style-name="nota-toelichting">In het <text:span text:style-name="cur">tweede lid</text:span> is een met het
               				eerste lid vergelijkbare verplichting gegeven voor op gasgestookte
               				installaties, zij het dat die ten minste eenmaal in de vier jaar gekeurd moeten
               				worden.
            </text:p>
        <text:p text:style-name="nota-toelichting">Het <text:span text:style-name="cur">derde lid</text:span> geeft de omvang van een
               				keuring aan.
            </text:p>
        <text:p text:style-name="nota-toelichting">Het <text:span text:style-name="cur">vierde lid</text:span> bepaalt door wie een
               				keuring mag worden verricht. Verder geeft dat lid aan dat van een keuring een
               				verslag moet worden gemaakt dat aan de drijver van de inrichting, waarvan de
               				stookinstallatie deel uitmaakt, moet worden verstrekt. Dat verslag dient
               				minimaal betrekking te hebben op de onderwerpen waarop de keuring volgens het
               				derde lid, op moet zijn gericht. Dat verslag is van belang met het oog op de
               				handhaving van de voorschriften. Het verslag dient op grond van artikel 5.1 bij
               				de installatie te worden bewaard en aan het bevoegde gezag dat met de
               				handhaving van dit besluit is belast, op eerste aanvraag te worden
               				getoond.
            </text:p>
        <text:p text:style-name="nota-toelichting">Op grond van het <text:span text:style-name="cur">vijfde lid</text:span> wordt
               				aangegeven welke uitgave van de in het vierde lid bedoelde beoordelingrichtlijn
               				van toepassing is. Daarbij gaat het om de beoordelingrichtlijn op grond waarvan
               				aan een persoon een certificaat wordt afgegeven waaruit blijkt dat hij bekwaam
               				is om een keuring te verrichten.
            </text:p>
        <text:p text:style-name="nota-toelichting">Het <text:span text:style-name="cur">zesde lid</text:span> geeft de wederzijdse
               				erkenningsregeling voor certificaten die in een andere lidstaat van de Europese
               				Unie zijn afgegeven. Dit lid strekt tot implementatie van de
               				Dienstenrichtlijn.
            </text:p>
        <text:p text:style-name="nota-toelichting">In het <text:span text:style-name="cur">zevende lid</text:span> is bepaald dat,
               				wanneer uit een keuring blijkt dat onderhoud noodzakelijk is, dat onderhoud
               				binnen twee weken moet plaatsvinden om te zorgen dat geconstateerde gebreken zo
               				snel mogelijk worden hersteld. Verder bepaalt dit lid dat van de
               				onderhoudswerkzaamheden een verslag moet worden gemaakt door degene die het
               				onderhoud heeft verricht. Dat verslag is van belang met het oog op de
               				handhaving van de voorschriften. Het verslag dient op grond van artikel 5.1 bij
               				de installatie te worden bewaard en aan het bevoegde gezag dat met de
               				handhaving van dit besluit is belast, op eerste aanvraag te worden
               				getoond.
            </text:p>
        <text:p text:style-name="nota-toelichting">Deze voorschriften spelen mede een rol bij de implementatie van
               				richtlijn nr. 2002/91/EG van het Europees Parlement en de Raad van 16 december
               				2002 betreffende de energieprestatie van gebouwen. Deze richtlijn heeft tot
               				doel het stimuleren van verbeterde energieprestatie voor gebouwen en voorziet
               				daartoe in artikel 8 in de regelmatige keuring van cv ketels. Zoals in de
               				toelichting op het Besluit energieprestatie gebouwen is aangegeven, heeft
               				Nederland gekozen voor de in artikel 8b van de richtlijn geboden mogelijkheid
               				gebruikers te stimuleren tot het periodiek uitvoeren van keuringen en het
               				zonodig vervangen van verwarmings- en stookinstallaties. Bij deze beslissing
               				heeft een rol gespeeld dat voor een groot deel van de installaties waarop
               				artikel 8 van de richtlijn van toepassing is, al voorschriften gelden op grond
               				van de Wm. Het gaat daarbij om de voorschriften zoals deze in dit artikel zijn
               				opgenomen. Van belang is daarbij nog dat degene die de inrichting drijft de
               				door de leverancier van een verwarmings- of stookinstallatie nauwgezet de
               				gebruiksaanwijzingen, behorende bij die installatie volgt. Bij het voor het
               				eerst in gebruik nemen van een verwarmings- of stookinstallatie is het
               				bovendien voor degene die de inrichting drijft van belang dat hij een rapport
               				verkrijgt waaruit blijkt dat de installatie aan de eisen voldoet waaraan de
               				installatie volgens dit artikel ten minste moet voldoen. In het kader van de
               				handhaving kan het bevoegd gezag hem immers vragen aan te tonen dat de
               				installatie aan de eisen voldoet. Verder moet nog worden bedacht dat in het
               				algemeen (brand)verzekeraars verlangen dat een verwarmings- of stookinstallatie
               				jaarlijks wordt gekeurd en onderhouden, wil eventuele brandschade gedekt
               				worden.
            </text:p>
        <text:h text:outline-level="4" text:style-name="divisiekop2">Artikel 6.1
            </text:h>
        <text:p text:style-name="nota-toelichting">Nu de emissie van NO<text:span text:style-name="subscript">x</text:span> onder de werking van het systeem
               				van handel in emissierechten als bedoeld in hoofdstuk 16 van de Wm is gebracht,
               				is er geen reden meer om het Besluit emissie-eisen NO<text:span text:style-name="subscript">x</text:span>
               				salpeterzuurfabrieken nog langer in stand te laten.
            </text:p>
        <text:h text:outline-level="4" text:style-name="divisiekop2">Artikel 6.2
            </text:h>
        <text:h text:outline-level="5" text:style-name="divisiekop3">Onderdeel C
            </text:h>
        <text:p text:style-name="nota-toelichting">In de artikelen 4.18 en 6.27 van het Besluit algemene regels
               				  voor inrichtingen milieubeheer was voorzien in hetgeen in artikel 4.1, vierde
               				  lid, en 5.1 van het onderhavige besluit wordt geregeld. Uit het oogpunt om de
               				  voorschriften die op stookinstallaties van toepassing zijn, in hetzelfde
               				  besluit te regelen, zijn deze voorschriften overgeheveld naar het onderhavige
               				  besluit. In artikel 6.27 van het Besluit algemene regels voor inrichtingen
               				  milieubeheer was voorzien in een overgangsregeling voor twee jaar. Gebleken is
               				  echter dat die overgangsregeling niet noodzakelijk was, omdat de personen die
               				  over het SCIOS-certificaat beschikken, werkzaam zijn bij bedrijven die op basis
               				  van de SCIOS-regeling zijn gecertificeerd door certificatie-instellingen die
               				  als zodanig zijn geaccrediteerd door de Raad voor Accreditatie. Op het
               				  bedrijfscertificaat staan ook de personen vermeld die de keuringen mogen
               				  verrichten.
            </text:p>
        <text:h text:outline-level="4" text:style-name="divisiekop2">Artikel 6.3
            </text:h>
        <text:h text:outline-level="5" text:style-name="divisiekop3">Onderdeel A
            </text:h>
        <text:p text:style-name="nota-toelichting">Voor een toelichting op dit onderdeel wordt verwezen naar de
               				  toelichting op de artikelen 4.1 en 5.1.
            </text:p>
        <text:h text:outline-level="5" text:style-name="divisiekop3">Onderdeel B
            </text:h>
        <text:p text:style-name="nota-toelichting">Deze wijziging van artikel 30b van het Besluit emissie-eisen
               				  stookinstallaties milieubeheer A houdt verband met de implementatie van de
               				  Dienstenrichtlijn. Daarbij gaat het om het opnemen van een wederzijdse
               				  erkenningsregeling voor certificaten en normdocumenten die in een andere
               				  lidstaat van de Europese Unie zijn afgegeven of gelden en een gelijk niveau aan
               				  eisen hebben als de Nederlandse certificaten en normdocumenten.
            </text:p>
        <text:h text:outline-level="4" text:style-name="divisiekop2">Artikel 6.4
            </text:h>
        <text:p text:style-name="nota-toelichting">Dit artikel voorziet in het schrappen van voorschriften met
               				betrekking tot stookinstallaties uit het Besluit glastuinbouwbedrijven. Op
               				stookinstallaties, voor zover die onder de reikwijdte van het onderhavige
               				besluit vallen, zijn uitsluitend de voorschriften van het onderhavige besluit
               				van toepassing.
            </text:p>
        <text:h text:outline-level="4" text:style-name="divisiekop2">Artikel 6.5
            </text:h>
        <text:p text:style-name="nota-toelichting">Dit artikel voorziet in het schrappen van voorschriften met
               				betrekking tot stookinstallaties uit het Besluit landbouw milieubeheer. Op
               				stookinstallaties, voor zover die onder de reikwijdte van het onderhavige
               				besluit vallen, zijn uitsluitend de voorschriften van het onderhavige besluit
               				van toepassing.
            </text:p>
        <text:h text:outline-level="4" text:style-name="divisiekop2">Artikel 6.6
            </text:h>
        <text:p text:style-name="nota-toelichting">Dit artikel voorziet in het laten vervallen van de voorschriften,
               				verband houdend met het keuren van typen verwarmingstoestellen, van het Besluit
               				typekeuring verwarmingstoestellen luchtverontreiniging stikstofoxiden.
               				Deze keuringsvoorschriften staan op gespannen voet met het Europees Verdrag.
               				Volstaan wordt met het geven van emissie-eisen aan verwarmingstoestellen. Het
               				staat een fabrikant of importeur uiteraard vrij vrijwillig zijn product te
               				laten keuren en te voorzien van een keurmerk waaruit blijkt aan welke
               				emissiewaarden het toestel voldoet. Dat hoeft niet beperkt te blijven tot de
               				emissie van stikstofoxiden, maar kan ook betrekking hebben op emissies van
               				andere relevante stoffen. De emissie-eisen zullen echter, zoals aangekondigd
               				bij brief van 13 augustus 2008 (Kamerstukken II 2007/2008,
               				29 383,
                  				nr. 112), op termijn worden overgeheveld naar de algemene maatregel
               				van bestuur waarin het Bouwbesluit 2003 en het Besluit brandveilig gebruik
               				bouwwerken zullen worden opgenomen. Bij nader inzien zullen die voorschriften
               				toch ook onderdeel gaan uitmaken van het onderhavige besluit. Daartoe zal een
               				wijziging van dat besluit in procedure worden gebracht.
            </text:p>
        <text:h text:outline-level="4" text:style-name="divisiekop2">Artikel 6.7
            </text:h>
        <text:p text:style-name="nota-toelichting">Dit besluit treedt in werking op een bij koninklijk besluit te
               				bepalen tijdstip. Na vaststelling en voorafgaand aan de inwerkingtreding wordt
               				het besluit overeenkomstig artikel 21.6, vijfde lid, van de Wet milieubeheer
               				toegezonden aan de beide Kamers der Staten-Generaal en treedt hij
               				overeenkomstig die bepaling niet eerder in werking dan vier weken na de datum
               				van uitgifte van het Staatsblad waarin hij is geplaatst. Omdat de toezending
               				aan beide Kamers naar verwachting kort voor of in de recesperiode
               				valt (Tweede Kamer: 18 december 2009 tot en met 11 januari 2010; Eerste Kamer:
               				24 december 2009 tot en met 18 januari 2010) wordt de periode van «nahang»
               				verlengd tot 1 maart 2010. Rekening houdend met de termijnen van uitgestelde
               				inwerkingtreding die voortvloeien uit de Code interbestuurlijke verhoudingen
               				(drie maanden na publicatie) en afspraken met het bedrijfsleven (idem) wordt
               				uitgegaan van inwerkingtreding met ingang van 1 april 2010. Omdat met de
               				voorbereiding van dit besluit reeds is gestart voor 1 januari 2009 (startdatum
               				beleid inzake vaste verandermomenten) en bedrijven zijn gebaat bij en vragen om
               				een spoedige inwerkingtreding, omdat deze leidt tot meer duidelijkheid en
               				rechtszekerheid en een vermindering van de administratieve lastendruk, wordt
               				met inwerkingtreding niet gewacht tot 1 juli 2010.
            </text:p>
        <text:section text:name="ondertekening.d8461e6100" text:style-name="ondertekening">
          <text:p text:style-name="ondertekening">De Minister van
                  			 Volkshuisvesting, Ruimtelijke Ordening en
                  			 Milieubeheer,
               </text:p>
          <text:p text:style-name="ondertekening.end">J. M. Cramer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7600*"/>
    </style:style>
    <style:style style:family="table-column" style:name="table.1.col2">
      <style:table-column-properties style:rel-column-width="2400*"/>
    </style:style>
    <style:style style:family="table" style:name="table.2">
      <style:table-properties table:align="margins"/>
    </style:style>
    <style:style style:family="table-column" style:name="table.2.col1">
      <style:table-column-properties style:rel-column-width="3300*"/>
    </style:style>
    <style:style style:family="table-column" style:name="table.2.col2">
      <style:table-column-properties style:rel-column-width="2200*"/>
    </style:style>
    <style:style style:family="table-column" style:name="table.2.col3">
      <style:table-column-properties style:rel-column-width="2200*"/>
    </style:style>
    <style:style style:family="table-column" style:name="table.2.col4">
      <style:table-column-properties style:rel-column-width="2200*"/>
    </style:style>
    <style:style style:family="table" style:name="table.3">
      <style:table-properties table:align="margins"/>
    </style:style>
    <style:style style:family="table-column" style:name="table.3.col1">
      <style:table-column-properties style:rel-column-width="400*"/>
    </style:style>
    <style:style style:family="table-column" style:name="table.3.col2">
      <style:table-column-properties style:rel-column-width="7800*"/>
    </style:style>
    <style:style style:family="table-column" style:name="table.3.col3">
      <style:table-column-properties style:rel-column-width="400*"/>
    </style:style>
    <style:style style:family="table-column" style:name="table.3.col4">
      <style:table-column-properties style:rel-column-width="1300*"/>
    </style: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4">
      <text:list-level-style-number style:num-format="1" text:level="1" text:display-levels="1">
        <style:list-level-properties text:min-label-width="0.50in" text:space-before="0in"/>
      </text:list-level-style-number>
    </text:list-style>
    <text:list-style style:name="list-style-35">
      <text:list-level-style-number style:num-format="1" text:level="1" text:display-levels="1">
        <style:list-level-properties text:min-label-width="0.50in" text:space-before="0in"/>
      </text:list-level-style-number>
    </text:list-style>
    <text:list-style style:name="list-style-36">
      <text:list-level-style-number style:num-format="1" text:level="1" text:display-levels="1">
        <style:list-level-properties text:min-label-width="0.50in" text:space-before="0in"/>
      </text:list-level-style-number>
    </text:list-style>
    <text:list-style style:name="list-style-37">
      <text:list-level-style-number style:num-format="1" text:level="1" text:display-levels="1">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bullet text:bullet-char="–" text:level="1">
        <style:list-level-properties text:min-label-width="0.50in" text:space-before="0in"/>
      </text:list-level-style-bullet>
    </text:list-style>
    <text:list-style style:name="list-style-4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emissie-eisen middelgrote stookinstallaties milieubeheer</dc:title>
  </office:meta>
</office:document-meta>
</file>