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6</text:p>
      <text:p text:style-name="publicatie-titel.end">21 december 2009</text:p>
      <text:h text:outline-level="1" text:style-name="staatsblad_kop">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text:h>
      <text:section text:name="aanhef.d17048e4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geving inzake omzetbelasting aan te passen overeenkomstig
               richtlijn 2008/8/EG van de Raad van 12 februari 2008 tot wijziging van Richtlijn 2006/112/EG wat betreft de plaats van een
               dienst (PbEU L 44), overeenkomstig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L 44) en overeenkomstig Richtlijn 2008/117/EG
               van de Raad van 16 december 2008 tot wijziging van de Richtlijn 2006/112/EG wat betreft fraudebestrijding in het intracommunautaire
               verkeer (PbEU L 14);
            </text:p>
        <text:p text:style-name="afkondiging">Zo is het, dat Wij, de Raad van State gehoord, en met gemeen overleg der Staten-Generaal, hebben goedgevonden en verstaan,
               gelijk Wij goedvinden en verstaan bij deze:
            </text:p>
      </text:section>
      <text:section text:name="wettekst.d17048e447" text:style-name="wettekst">
        <text:h text:outline-level="3" text:style-name="wijzig-artikel_kop">ARTIKEL I
            </text:h>
        <text:p text:style-name="wat">De Wet op de omzetbelasting 1968 wordt als volgt gewijzigd:</text:p>
        <text:section text:name="wijzig-lid.d17048e456" text:style-name="wijzig-lid">
          <text:p text:style-name="lid">
                  <text:span text:style-name="lidnr">A<text:tab/>
                  </text:span>
               </text:p>
          <text:p text:style-name="wat">
                  <text:span text:style-name="Strong_Emphasis">Artikel 2a</text:span>, eerste lid, wordt als volgt gewijzigd:
               </text:p>
          <text:section text:name="wijziging.d17048e468" text:style-name="wijziging">
            <text:p text:style-name="wat-labeled">1. Onderdeel h komt te luiden:
                  </text:p>
            <text:section text:name="artikeltekst.d17048e475" text:style-name="wijziging.block">
              <text:list text:style-name="list-style-1">
                <text:list-item text:start-value="8">
                  <text:p text:style-name="list.single">intracommunautair goederenvervoer: het vervoer van goederen waarvan de plaats van vertrek en de plaats van aankomst op het
                              grondgebied van twee verschillende lidstaten zijn gelegen:
                           </text:p>
                </text:list-item>
              </text:list>
            </text:section>
          </text:section>
          <text:section text:name="wijziging.d17048e490" text:style-name="wijziging">
            <text:p text:style-name="wat-labeled">2. In onderdeel q wordt «onder andere» vervangen door: met name.
                  </text:p>
          </text:section>
        </text:section>
        <text:section text:name="wijzig-lid.d17048e499" text:style-name="wijzig-lid">
          <text:p text:style-name="lid">
                  <text:span text:style-name="lidnr">B<text:tab/>
                  </text:span>
               </text:p>
          <text:p text:style-name="wat">Na <text:span text:style-name="Strong_Emphasis">artikel 4</text:span> wordt ingevoegd:
               </text:p>
          <text:section text:name="wijziging.d17048e511" text:style-name="wijziging">
            <text:section text:name="wijzig-divisie.d17048e513" text:style-name="wijzig-divisie">
              <text:h text:outline-level="4" text:style-name="wijzig-divisie_kop">AFDELING 1A PLAATS VAN LEVERING
                     </text:h>
            </text:section>
          </text:section>
        </text:section>
        <text:section text:name="wijzig-lid.d17048e522" text:style-name="wijzig-lid">
          <text:p text:style-name="lid">
                  <text:span text:style-name="lidnr">C<text:tab/>
                  </text:span>
               </text:p>
          <text:p text:style-name="wat">De <text:span text:style-name="Strong_Emphasis">artikelen 6, 6a en 6b</text:span> worden vervangen door:
               </text:p>
          <text:section text:name="wijziging.d17048e534" text:style-name="wijziging">
            <text:section text:name="wijzig-divisie.d17048e536" text:style-name="wijzig-divisie">
              <text:h text:outline-level="4" text:style-name="wijzig-divisie_kop">AFDELING 1B PLAATS VAN EEN DIENST
                     </text:h>
              <text:section text:name="wijzig-divisie.d17048e542" text:style-name="wijzig-divisie">
                <text:h text:outline-level="5" text:style-name="wijzig-divisie_kop">Paragraaf 1. Algemene bepalingen
                        </text:h>
                <text:section text:name="artikel.d17048e548" text:style-name="artikel">
                  <text:h text:outline-level="6" text:style-name="artikel_kop">Artikel 6
                           </text:h>
                  <text:list text:style-name="list-style-2">
                    <text:list-item text:start-value="1">
                      <text:p text:style-name="list.start"> De plaats van een dienst, verricht voor een als zodanig handelende ondernemer, is de plaats waar die ondernemer de zetel
                                    van zijn bedrijfsuitoefening heeft gevestigd. Worden deze diensten evenwel verricht voor een vaste inrichting van de ondernemer
                                    op een andere plaats dan die waar hij de zetel van zijn bedrijfsuitoefening heeft gevestigd, dan geldt als plaats van dienst
                                    de plaats waar deze vaste inrichting zich bevindt. Bij gebreke van een dergelijke zetel of vaste inrichting, geldt als plaats
                                    van de dienst de woonplaats of gebruikelijke verblijfplaats van de ondernemer die deze diensten afneemt.
                                 </text:p>
                    </text:list-item>
                    <text:list-item text:start-value="2">
                      <text:p text:style-name="list.end"> De plaats van een dienst, verricht voor een andere dan ondernemer, is de plaats waar de dienstverrichter de zetel van zijn
                                    bedrijfsuitoefening heeft gevestigd. Worden deze diensten evenwel verricht vanuit een vaste inrichting van de dienstverrichter,
                                    op een andere plaats dan die waar hij de zetel van zijn bedrijfsuitoefening heeft gevestigd, dan geldt als plaats van dienst
                                    de plaats waar deze vaste inrichting zich bevindt. Bij gebreke van een dergelijke zetel of vaste inrichting, geldt als plaats
                                    van de diensten de woonplaats of de gebruikelijke verblijfplaats van de dienstverrichter.
                                 </text:p>
                    </text:list-item>
                  </text:list>
                </text:section>
              </text:section>
              <text:section text:name="wijzig-divisie.d17048e575" text:style-name="wijzig-divisie">
                <text:h text:outline-level="5" text:style-name="wijzig-divisie_kop">Paragraaf 2. Bijzondere bepalingen
                        </text:h>
                <text:section text:name="artikel.d17048e581" text:style-name="artikel">
                  <text:h text:outline-level="6" text:style-name="artikel_kop">Artikel 6a
                           </text:h>
                  <text:p text:style-name="artikel">De plaats van een dienst die voor andere dan ondernemers wordt verricht door een tussenpersoon die in naam en voor rekening
                              van derden handelt, is de plaats waar de onderliggende handeling overeenkomstig de bepalingen van deze wet wordt verricht.
                           </text:p>
                </text:section>
                <text:section text:name="artikel.d17048e591" text:style-name="artikel">
                  <text:h text:outline-level="6" text:style-name="artikel_kop">Artikel 6b
                           </text:h>
                  <text:p text:style-name="artikel">De plaats van een dienst die betrekking heeft op een onroerende zaak, met inbegrip van diensten van experts en makelaars in
                              onroerende zaken, het verstrekken van accommodatie in het hotelbedrijf of in sectoren met een soortgelijke functie, zoals
                              vakantiekampen of locaties die zijn ontwikkeld voor gebruik als kampeerterreinen, het verlenen van gebruiksrechten op een
                              onroerende zaak, alsmede van diensten die erop gericht zijn de uitvoering van bouwwerken voor te bereiden of te coördineren,
                              zoals de diensten verricht door architecten en door bureaus die toezicht houden op de uitvoering van het werk, is de plaats
                              waar de onroerende zaak is gelegen.
                           </text:p>
                </text:section>
                <text:section text:name="artikel.d17048e601" text:style-name="artikel">
                  <text:h text:outline-level="6" text:style-name="artikel_kop">Artikel 6c
                           </text:h>
                  <text:list text:style-name="list-style-3">
                    <text:list-item text:start-value="1">
                      <text:p text:style-name="list.start"> De plaats van personenvervoerdiensten is de plaats waar het vervoer plaatsvindt, zulks naar verhouding van de afgelegde afstanden.
                                 </text:p>
                    </text:list-item>
                    <text:list-item text:start-value="2">
                      <text:p text:style-name="list.cont"> De plaats van andere goederenvervoerdiensten voor andere dan ondernemers dan het intracommunautaire goederenvervoer, is de
                                    plaats waar het vervoer plaatsvindt, zulks naar verhouding van de afgelegde afstanden.
                                 </text:p>
                    </text:list-item>
                    <text:list-item text:start-value="3">
                      <text:p text:style-name="list.end"> De plaats van intracommunautaire goederenvervoerdiensten voor andere dan ondernemers, is de plaats van vertrek.
                                 </text:p>
                    </text:list-item>
                  </text:list>
                </text:section>
                <text:section text:name="artikel.d17048e635" text:style-name="artikel">
                  <text:h text:outline-level="6" text:style-name="artikel_kop">Artikel 6d
                           </text:h>
                  <text:p text:style-name="artikel">De plaats van een dienst en van daarmee samenhangende diensten, in verband met culturele, artistieke, sportieve, wetenschappelijke,
                              educatieve, vermakelijkheids- of soortgelijke activiteiten, zoals beurzen en tentoonstellingen, inclusief de diensten van
                              de organisatoren van dergelijke activiteiten, is de plaats waar die activiteiten daadwerkelijk plaatsvinden.
                           </text:p>
                </text:section>
                <text:section text:name="artikel.d17048e646" text:style-name="artikel">
                  <text:h text:outline-level="6" text:style-name="artikel_kop">Artikel 6e
                           </text:h>
                  <text:p text:style-name="artikel">De plaats van de volgende diensten die voor andere dan ondernemers worden verricht, is de plaats waar die diensten daadwerkelijk
                              worden verricht:
                           </text:p>
                  <text:list text:style-name="list-style-4">
                    <text:list-item text:start-value="1">
                      <text:p text:style-name="list.start">activiteiten die met vervoer samenhangen, zoals laden, lossen, intern vervoer en soortgelijke activiteiten;
                                 </text:p>
                    </text:list-item>
                    <text:list-item text:start-value="2">
                      <text:p text:style-name="list.end">deskundigenonderzoeken en werkzaamheden met betrekking tot roerende lichamelijke zaken.
                                 </text:p>
                    </text:list-item>
                  </text:list>
                </text:section>
                <text:section text:name="artikel.d17048e675" text:style-name="artikel">
                  <text:h text:outline-level="6" text:style-name="artikel_kop">Artikel 6f
                           </text:h>
                  <text:list text:style-name="list-style-5">
                    <text:list-item text:start-value="1">
                      <text:p text:style-name="list.start"> De plaats van restaurant- en cateringdiensten is de plaats waar die diensten materieel worden verricht.
                                 </text:p>
                    </text:list-item>
                    <text:list-item text:start-value="2">
                      <text:p text:style-name="list.end"> De plaats van restaurant- en cateringdiensten die materieel worden verricht aan boord van een schip, vliegtuig of trein tijdens
                                    het in de Gemeenschap verrichte gedeelte van een passagiersvervoer, is de plaats van vertrek van het passagiersvervoer.
                                 </text:p>
                    </text:list-item>
                  </text:list>
                </text:section>
                <text:section text:name="artikel.d17048e701" text:style-name="artikel">
                  <text:h text:outline-level="6" text:style-name="artikel_kop">Artikel 6g
                           </text:h>
                  <text:list text:style-name="list-style-6">
                    <text:list-item text:start-value="1">
                      <text:p text:style-name="list.start"> De plaats van dienst van kortdurende verhuur van een vervoermiddel is de plaats waar dat vervoermiddel daadwerkelijk ter
                                    beschikking van de afnemer wordt gesteld.
                                 </text:p>
                    </text:list-item>
                    <text:list-item text:start-value="2">
                      <text:p text:style-name="list.end"> Voor de toepassing van het eerste lid wordt onder «kortdurende verhuur» verstaan: het ononderbroken bezit of gebruik van
                                    het vervoermiddel gedurende een periode van ten hoogste dertig dagen, en voor schepen ten hoogste negentig dagen.
                                 </text:p>
                    </text:list-item>
                  </text:list>
                </text:section>
                <text:section text:name="artikel.d17048e727" text:style-name="artikel">
                  <text:h text:outline-level="6" text:style-name="artikel_kop">Artikel 6h
                           </text:h>
                  <text:list text:style-name="list-style-7">
                    <text:list-item text:start-value="1">
                      <text:p text:style-name="list.start"> De plaats van elektronische diensten, die worden verricht voor een andere dan ondernemer die in een lidstaat gevestigd is
                                    of daar zijn woonplaats of gebruikelijke verblijfplaats heeft, door een ondernemer die de zetel van zijn bedrijfsuitoefening
                                    buiten de Gemeenschap heeft gevestigd of daar over een vaste inrichting beschikt van waaruit de dienst wordt verricht, of,
                                    bij gebreke van een dergelijke zetel of vaste inrichting, zijn woonplaats of gebruikelijke verblijfplaats buiten de Gemeenschap
                                    heeft, is de plaats waar de andere dan ondernemer gevestigd is of zijn woonplaats of gebruikelijke verblijfplaats heeft.
                                 </text:p>
                    </text:list-item>
                    <text:list-item text:start-value="2">
                      <text:p text:style-name="list.end"> Het feit dat de dienstverrichter en de afnemer langs elektronische weg berichten uitwisselen, betekent op zich niet dat de
                                    verrichte dienst een elektronische dienst is.
                                 </text:p>
                    </text:list-item>
                  </text:list>
                </text:section>
                <text:section text:name="artikel.d17048e753" text:style-name="artikel">
                  <text:h text:outline-level="6" text:style-name="artikel_kop">Artikel 6i
                           </text:h>
                  <text:list text:style-name="list-style-8">
                    <text:list-item text:start-value="1">
                      <text:p text:style-name="list.start"> De plaats van de volgende diensten, verricht voor een andere dan ondernemer die buiten de Gemeenschap gevestigd is of aldaar
                                    zijn woonplaats of gebruikelijke verblijfplaats heeft, is de plaats waar deze persoon gevestigd is of zijn woonplaats of gebruikelijke
                                    verblijfplaats heeft:
                                 </text:p>
                      <text:list>
                        <text:list-item text:start-value="1">
                          <text:p text:style-name="list.start">de overdracht en het verlenen van auteursrechten, octrooien, licentierechten, handelsmerken en soortgelijke rechten;
                                       </text:p>
                        </text:list-item>
                        <text:list-item text:start-value="2">
                          <text:p text:style-name="list.cont">diensten op het gebied van de reclame;
                                       </text:p>
                        </text:list-item>
                        <text:list-item text:start-value="3">
                          <text:p text:style-name="list.cont">diensten verricht door raadgevende personen, ingenieurs, adviesbureaus, advocaten, accountants en andere soortgelijke diensten,
                                          alsmede gegevensverwerking en informatieverschaffing;
                                       </text:p>
                        </text:list-item>
                        <text:list-item text:start-value="4">
                          <text:p text:style-name="list.cont">de verplichting om een beroepsactiviteit of een in dit artikel vermeld recht geheel of gedeeltelijk niet uit te oefenen;
                                       </text:p>
                        </text:list-item>
                        <text:list-item text:start-value="5">
                          <text:p text:style-name="list.cont">bank-, financiële en verzekeringsverrichtingen met inbegrip van herverzekeringsverrichtingen en met uitzondering van de verhuur
                                          van safeloketten;
                                       </text:p>
                        </text:list-item>
                        <text:list-item text:start-value="6">
                          <text:p text:style-name="list.cont">het beschikbaar stellen van personeel;
                                       </text:p>
                        </text:list-item>
                        <text:list-item text:start-value="7">
                          <text:p text:style-name="list.cont">de verhuur van roerende lichamelijke zaken, met uitzondering van alle vervoermiddelen;
                                       </text:p>
                        </text:list-item>
                        <text:list-item text:start-value="8">
                          <text:p text:style-name="list.cont">het bieden van toegang tot aardgas- en elektriciteitsdistributiesystemen alsmede het verrichten van transport- en transmissiediensten
                                          via deze systemen en het verrichten van andere daarmee rechtstreeks verbonden diensten;
                                       </text:p>
                        </text:list-item>
                        <text:list-item text:start-value="9">
                          <text:p text:style-name="list.cont">telecommunicatiediensten;
                                       </text:p>
                        </text:list-item>
                        <text:list-item text:start-value="10">
                          <text:p text:style-name="list.cont">radio- en televisieomroepdiensten;
                                       </text:p>
                        </text:list-item>
                        <text:list-item text:start-value="11">
                          <text:p text:style-name="list.cont">elektronische diensten.
                                       </text:p>
                        </text:list-item>
                      </text:list>
                    </text:list-item>
                    <text:list-item text:start-value="2">
                      <text:p text:style-name="list.end"> Het feit dat de dienstverrichter en de afnemer langs elektronische weg berichten uitwisselen, betekent op zich niet dat de
                                    verrichte dienst een elektronische dienst is.
                                 </text:p>
                    </text:list-item>
                  </text:list>
                </text:section>
              </text:section>
              <text:section text:name="wijzig-divisie.d17048e872" text:style-name="wijzig-divisie">
                <text:h text:outline-level="5" text:style-name="wijzig-divisie_kop">Paragraaf 3. Voorkoming van niet-heffing
                        </text:h>
                <text:section text:name="artikel.d17048e878" text:style-name="artikel">
                  <text:h text:outline-level="6" text:style-name="artikel_kop">Artikel 6j
                           </text:h>
                  <text:p text:style-name="artikel">De hierna genoemde diensten die worden verricht door ondernemers die buiten de Gemeenschap wonen of zijn gevestigd dan wel
                              aldaar een vaste inrichting hebben van waaruit de dienst wordt verricht, of die, bij gebreke van een dergelijke zetel of vaste
                              inrichting, hun woonplaats of gebruikelijke verblijfplaats buiten de Gemeenschap hebben, en de plaats van die diensten buiten
                              de Gemeenschap is gelegen worden aangemerkt als worden zij in Nederland verricht, wanneer het werkelijke gebruik en de werkelijke
                              exploitatie in Nederland plaatsvinden:
                           </text:p>
                  <text:list text:style-name="list-style-9">
                    <text:list-item text:start-value="1">
                      <text:p text:style-name="list.start">diensten, bestaande in de verhuur van vervoermiddelen, die worden verricht voor andere dan ondernemers die in Nederland wonen
                                    of zijn gevestigd dan wel aldaar een vaste inrichting hebben waarvoor de diensten worden verricht;
                                 </text:p>
                    </text:list-item>
                    <text:list-item text:start-value="2">
                      <text:p text:style-name="list.cont">diensten als bedoeld in artikel 6i, eerste lid, onderdelen a tot en met g, die worden verricht voor in Nederland gevestigde
                                    lichamen in de zin van de Algemene wet inzake rijksbelastingen, andere dan ondernemers;
                                 </text:p>
                    </text:list-item>
                    <text:list-item text:start-value="3">
                      <text:p text:style-name="list.end">diensten als bedoeld in artikel 6i, eerste lid, onderdelen i en j, die worden verricht voor andere dan ondernemers die in
                                    Nederland gevestigd zijn of er hun woonplaats of gebruikelijke verblijfplaats hebben.
                                 </text:p>
                    </text:list-item>
                  </text:list>
                </text:section>
              </text:section>
            </text:section>
            <text:section text:name="wijzig-divisie.d17048e917" text:style-name="wijzig-divisie">
              <text:h text:outline-level="4" text:style-name="wijzig-divisie_kop">AFDELING 1C ONDERNEMER
                     </text:h>
            </text:section>
          </text:section>
        </text:section>
        <text:section text:name="wijzig-lid.d17048e927" text:style-name="wijzig-lid">
          <text:p text:style-name="lid">
                  <text:span text:style-name="lidnr">D<text:tab/>
                  </text:span>
               </text:p>
          <text:p text:style-name="wat">
                  <text:span text:style-name="Strong_Emphasis">Artikel 7</text:span> wordt als volgt gewijzigd:
               </text:p>
          <text:section text:name="wijziging.d17048e939" text:style-name="wijziging">
            <text:p text:style-name="wat">Na het zesde lid wordt een lid toegevoegd luidende:</text:p>
            <text:section text:name="artikeltekst.d17048e944" text:style-name="wijziging.block">
              <text:list text:style-name="list-style-10">
                <text:list-item text:start-value="7">
                  <text:p text:style-name="list.start"> Voor de toepassing van de regels betreffende de plaats van dienst in deze wet en in de daarop gebaseerde bepalingen wordt:
                           </text:p>
                  <text:list>
                    <text:list-item text:start-value="1">
                      <text:p text:style-name="list.start">een ondernemer die ook werkzaamheden of handelingen verricht die niet als belastbare goederenleveringen of diensten in de
                                    zin van artikel 2, lid 1, van BTW-richtlijn 2006 worden beschouwd, met betrekking tot alle voor hem verrichte diensten als
                                    ondernemer aangemerkt;
                                 </text:p>
                    </text:list-item>
                    <text:list-item text:start-value="2">
                      <text:p text:style-name="list.end">een rechtspersoon, andere dan ondernemer, die voor btw-doeleinden is geïdentificeerd, als ondernemer aangemerkt.
                                 </text:p>
                    </text:list-item>
                  </text:list>
                </text:list-item>
              </text:list>
            </text:section>
          </text:section>
        </text:section>
        <text:section text:name="wijzig-lid.d17048e979" text:style-name="wijzig-lid">
          <text:p text:style-name="lid">
                  <text:span text:style-name="lidnr">E<text:tab/>
                  </text:span>
               </text:p>
          <text:p text:style-name="wat">
                  <text:span text:style-name="Strong_Emphasis">Artikel 12</text:span> wordt als volgt gewijzigd:
               </text:p>
          <text:section text:name="wijziging.d17048e991" text:style-name="wijziging">
            <text:p text:style-name="wat-labeled">1. In het tweede lid wordt «Ingeval de ondernemer die een levering als bedoeld in artikel 5b of een dienst als bedoeld in artikel
                     6, tweede lid, onderdeel d, 10°, artikel 6a of artikel 6b verricht» vervangen door: Ingeval de ondernemer die een levering
                     als bedoeld in artikel 5b of een dienst als bedoeld in artikel 6, eerste lid, verricht.
                  </text:p>
          </text:section>
          <text:section text:name="wijziging.d17048e999" text:style-name="wijziging">
            <text:p text:style-name="wat-labeled">2. Onder vernummering van het vierde lid tot vijfde lid, wordt na het derde lid een lid ingevoegd, luidende:
                  </text:p>
            <text:section text:name="artikeltekst.d17048e1006" text:style-name="wijziging.block">
              <text:list text:style-name="list-style-11">
                <text:list-item text:start-value="4">
                  <text:p text:style-name="list.start"> Voor de toepassing van dit artikel wordt een ondernemer die een vaste inrichting heeft in Nederland, geacht een niet in Nederland
                              gevestigde ondernemer te zijn wanneer aan de volgende voorwaarden is voldaan:
                           </text:p>
                  <text:list>
                    <text:list-item text:start-value="1">
                      <text:p text:style-name="list.start">hij verricht in Nederland een belastbare goederenlevering of een dienst;
                                 </text:p>
                    </text:list-item>
                    <text:list-item text:start-value="2">
                      <text:p text:style-name="list.end">bij het verrichten van die goederenlevering of die dienst is de vaste inrichting in Nederland niet betrokken.
                                 </text:p>
                    </text:list-item>
                  </text:list>
                </text:list-item>
              </text:list>
            </text:section>
          </text:section>
        </text:section>
        <text:section text:name="wijzig-lid.d17048e1041" text:style-name="wijzig-lid">
          <text:p text:style-name="lid">
                  <text:span text:style-name="lidnr">F<text:tab/>
                  </text:span>
               </text:p>
          <text:p text:style-name="wat">
                  <text:span text:style-name="Strong_Emphasis">Artikel 13</text:span> wordt als volgt gewijzigd:
               </text:p>
          <text:section text:name="wijziging.d17048e1053" text:style-name="wijziging">
            <text:p text:style-name="wat-labeled">1. In het eerste lid, onderdeel a, wordt na «had moeten geschieden» ingevoegd: tenzij sprake is van een dienst waarover de belasting
                     op grond van artikel 12, tweede lid, verschuldigd is door de afnemer van deze dienst, in welk geval de belasting verschuldigd
                     wordt op het tijdstip waarop de dienst wordt verricht.
                  </text:p>
          </text:section>
          <text:section text:name="wijziging.d17048e1061" text:style-name="wijziging">
            <text:p text:style-name="wat-labeled">2. Na het vierde lid wordt een lid toegevoegd, luidende:
                  </text:p>
            <text:section text:name="artikeltekst.d17048e1068" text:style-name="wijziging.block">
              <text:list text:style-name="list-style-12">
                <text:list-item text:start-value="5">
                  <text:p text:style-name="list.single"> Voor de toepassing van het eerste lid, onderdeel b, worden de diensten waarvan de belasting op grond van artikel 12, tweede
                              lid, verschuldigd is door de afnemer van deze diensten en die doorlopend worden verricht gedurende een periode langer dan
                              één jaar geacht bij de afloop van elk kalenderjaar te zijn voltooid zolang de dienstverrichting doorloopt en die geen aanleiding
                              geven tot afrekeningen of betalingen in die periode.
                           </text:p>
                </text:list-item>
              </text:list>
            </text:section>
          </text:section>
          <text:section text:name="wijziging.d17048e1083" text:style-name="wijziging">
            <text:p text:style-name="wat">
                     <text:span text:style-name="Strong_Emphasis">Afdeling 7</text:span> van <text:span text:style-name="Strong_Emphasis">Hoofdstuk V, Bijzondere regelingen</text:span> komt te luiden:
                  </text:p>
            <text:section text:name="wijzig-divisie.d17048e1094" text:style-name="wijzig-divisie">
              <text:h text:outline-level="4" text:style-name="wijzig-divisie_kop">AFDELING 7 REGELING VOOR NIET IN DE GEMEENSCHAP GEVESTIGDE ONDERNEMERS DIE ELEKTRONISCHE DIENSTEN VERRICHTEN AAN ANDERE DAN
                        ONDERNEMERS
                     </text:h>
            </text:section>
          </text:section>
        </text:section>
        <text:section text:name="wijzig-lid.d17048e1103" text:style-name="wijzig-lid">
          <text:p text:style-name="lid">
                  <text:span text:style-name="lidnr">G<text:tab/>
                  </text:span>
               </text:p>
          <text:p text:style-name="wat">
                  <text:span text:style-name="Strong_Emphasis">Artikel 28q</text:span> wordt als volgt gewijzigd:
               </text:p>
          <text:section text:name="wijziging.d17048e1115" text:style-name="wijziging">
            <text:p text:style-name="wat-labeled">1. In onderdeel c wordt «de lidstaat waar overeenkomstig artikel 6, tweede lid, onderdeel f, elektronische diensten worden verricht»
                     vervangen door: de lidstaat waar overeenkomstig artikel 6h elektronische diensten worden verricht.
                  </text:p>
          </text:section>
        </text:section>
        <text:section text:name="wijzig-lid.d17048e1124" text:style-name="wijzig-lid">
          <text:p text:style-name="lid">
                  <text:span text:style-name="lidnr">H<text:tab/>
                  </text:span>
               </text:p>
          <text:p text:style-name="wat">Van <text:span text:style-name="Strong_Emphasis">Hoofdstuk VI</text:span> wordt het opschrift <text:span text:style-name="Strong_Emphasis">«Bijzondere bepalingen»</text:span> vervangen door:<text:span text:style-name="Strong_Emphasis"> Diverse bepalingen</text:span>. Voorts wordt na het opschrift toegevoegd: AFDELING 1 TERUGGAAF VAN BELASTING.
               </text:p>
        </text:section>
        <text:section text:name="wijzig-lid.d17048e1143" text:style-name="wijzig-lid">
          <text:p text:style-name="lid">
                  <text:span text:style-name="lidnr">I<text:tab/>
                  </text:span>
               </text:p>
          <text:p text:style-name="wat">Onder vernummering van de artikelen 30a, 31 en 32 tot de artikelen 37c, 37d en 37e, wordt na <text:span text:style-name="Strong_Emphasis">artikel 30</text:span> ingevoegd:
               </text:p>
          <text:section text:name="wijziging.d17048e1155" text:style-name="wijziging">
            <text:section text:name="artikel.d17048e1157" text:style-name="wijziging.block">
              <text:h text:outline-level="4" text:style-name="artikel_kop">Artikel 31
                     </text:h>
              <text:list text:style-name="list-style-13">
                <text:list-item text:start-value="1">
                  <text:p text:style-name="list.start"> Een verzoek om teruggaaf van belasting geschiedt bij de aangifte over het tijdvak waarin het recht op teruggaaf is ontstaan.
                           </text:p>
                </text:list-item>
                <text:list-item text:start-value="2">
                  <text:p text:style-name="list.cont"> In gevallen waarin geen aangifte op de voet van artikel 14 moet worden ingediend, geschiedt een verzoek om teruggaaf door
                              het doen van aangifte.
                           </text:p>
                </text:list-item>
                <text:list-item text:start-value="3">
                  <text:p text:style-name="list.cont"> Indien een verzoek om teruggaaf als bedoeld in het tweede lid, wordt gedaan door een ondernemer die niet in Nederland woont
                              of is gevestigd en aldaar geen vaste inrichting heeft van waaruit zakelijke handelingen worden verricht, maar die is gevestigd
                              in een andere lidstaat, is het bepaalde in afdeling 2, paragrafen 1 en 2 mede van toepassing.
                           </text:p>
                </text:list-item>
                <text:list-item text:start-value="4">
                  <text:p text:style-name="list.cont"> Indien een verzoek om teruggaaf als bedoeld in het tweede lid, wordt ingediend door een ondernemer die niet in Nederland
                              en niet in de Gemeenschap woont of is gevestigd en aldaar geen vaste inrichting heeft, dient het verzoek betrekking te hebben
                              op belasting waarvoor het recht op teruggaaf is ontstaan in een tijdvak van ten minste drie maanden en ten hoogste een kalenderjaar.
                              Het tijdvak mag evenwel korter zijn dan drie maanden indien deze periode het resterende deel van een kalenderjaar betreft.
                              De verzoeken kunnen mede belasting betreffen waarvoor het recht op teruggaaf is ontstaan in een ander tijdvak van hetzelfde
                              kalenderjaar, maar waarvoor eerder geen verzoek om teruggaaf werd ingediend. Het verzoek moet worden ingediend binnen zes
                              maanden na afloop van het kalenderjaar waarin het recht op teruggaaf is ontstaan.
                           </text:p>
                </text:list-item>
                <text:list-item text:start-value="5">
                  <text:p text:style-name="list.cont"> Indien een verzoek om teruggaaf als bedoeld in het tweede lid, wordt ingediend door een ander dan een ondernemer genoemd
                              in het derde lid of vierde lid, dient het verzoek betrekking te hebben op belasting waarvoor het recht op teruggaaf is ontstaan
                              in een kwartaal en moet het verzoek worden ingediend binnen drie maanden na afloop van dat kwartaal.
                           </text:p>
                </text:list-item>
                <text:list-item text:start-value="6">
                  <text:p text:style-name="list.cont"> In gevallen als bedoeld in het vierde lid, wordt in afwijking van artikel 17 geen teruggaaf verleend indien het verzoek betrekking
                              heeft op een bedrag aan belasting van minder dan € 400. Betreft een verzoek om teruggaaf als is bedoeld in het vierde lid
                              evenwel een kalenderjaar of het resterende gedeelte daarvan, dan moet het bedrag aan belasting waarop het verzoek betrekking
                              heeft ten minste € 50 belopen.
                           </text:p>
                </text:list-item>
                <text:list-item text:start-value="7">
                  <text:p text:style-name="list.cont"> Een ondernemer die niet in de Gemeenschap woont of is gevestigd en in Nederland geen vaste inrichting heeft, behoeft bij
                              een verzoek om teruggaaf, in afwijking van artikel 57 van de Algemene wet inzake rijksbelastingen, geen domicilie in Nederland
                              te kiezen. Bij ministeriële regeling kunnen nadere regels worden gesteld omtrent de wijze waarop deze ondernemers moeten aantonen,
                              dat zij ondernemer zijn in de zin van artikel 7.
                           </text:p>
                </text:list-item>
                <text:list-item text:start-value="8">
                  <text:p text:style-name="list.end"> De inspecteur beslist op het verzoek om teruggaaf bij voor bezwaar vatbare beschikking.
                           </text:p>
                </text:list-item>
              </text:list>
            </text:section>
          </text:section>
          <text:section text:name="wijziging.d17048e1233" text:style-name="wijziging">
            <text:section text:name="wijzig-divisie.d17048e1235" text:style-name="wijzig-divisie">
              <text:h text:outline-level="4" text:style-name="wijzig-divisie_kop">AFDELING 2 TERUGGAAF AAN ONDERNEMERS DIE NIET IN DE LIDSTAAT VAN TERUGGAAF MAAR IN EEN ANDERE LIDSTAAT GEVESTIGD ZIJN
                     </text:h>
              <text:section text:name="wijzig-divisie.d17048e1241" text:style-name="wijzig-divisie">
                <text:h text:outline-level="5" text:style-name="wijzig-divisie_kop">Paragraaf 1. Algemeen
                        </text:h>
                <text:section text:name="artikel.d17048e1247" text:style-name="artikel">
                  <text:h text:outline-level="6" text:style-name="artikel_kop">Artikel 32
                           </text:h>
                  <text:p text:style-name="artikel">Voor de toepassing van deze afdeling en de daarop gebaseerde bepalingen wordt verstaan onder:</text:p>
                  <text:list text:style-name="list-style-14">
                    <text:list-item text:start-value="1">
                      <text:p text:style-name="list.start">niet in de lidstaat van teruggaaf gevestigde ondernemer: iedere ondernemer in de zin van artikel 7, eerste en tweede lid,
                                    die niet in de lidstaat van teruggaaf, maar in een andere lidstaat gevestigd is;
                                 </text:p>
                    </text:list-item>
                    <text:list-item text:start-value="2">
                      <text:p text:style-name="list.cont">lidstaat van teruggaaf: de lidstaat waar de belasting aan de niet in de lidstaat van teruggaaf gevestigde ondernemer in rekening
                                    werd gebracht ter zake van de voor genoemde ondernemer door andere ondernemers in deze lidstaat verrichte diensten of goederenleveringen,
                                    dan wel ter zake van de invoer van goederen in deze lidstaat;
                                 </text:p>
                    </text:list-item>
                    <text:list-item text:start-value="3">
                      <text:p text:style-name="list.cont">teruggaaftijdvak: het tijdvak waarop het teruggaafverzoek betrekking heeft;
                                 </text:p>
                    </text:list-item>
                    <text:list-item text:start-value="4">
                      <text:p text:style-name="list.cont">teruggaafverzoek: het verzoek om teruggaaf van de aan de niet in de lidstaat van teruggaaf gevestigde ondernemer in rekening
                                    gebrachte belasting ter zake van de voor genoemde ondernemer door andere ondernemers in deze lidstaat verrichte diensten of
                                    goederenleveringen, of ter zake van de invoer van goederen in deze lidstaat;
                                 </text:p>
                    </text:list-item>
                    <text:list-item text:start-value="5">
                      <text:p text:style-name="list.end">aanvrager: de niet in de lidstaat van teruggaaf gevestigde ondernemer die het teruggaafverzoek doet.
                                 </text:p>
                    </text:list-item>
                  </text:list>
                </text:section>
                <text:section text:name="artikel.d17048e1300" text:style-name="artikel">
                  <text:h text:outline-level="6" text:style-name="artikel_kop">Artikel 32a
                           </text:h>
                  <text:list text:style-name="list-style-15">
                    <text:list-item text:start-value="1">
                      <text:p text:style-name="list.start"> Betreft het teruggaafverzoek een teruggaaftijdvak van minder dan één kalenderjaar, doch van ten minste drie maanden, dan
                                    moet het belastingbedrag waarop het teruggaafverzoek betrekking heeft ten minste 400 euro of de tegenwaarde daarvan in de
                                    nationale munteenheid belopen.
                                 </text:p>
                    </text:list-item>
                    <text:list-item text:start-value="2">
                      <text:p text:style-name="list.end"> Betreft het teruggaafverzoek een teruggaaftijdvak van een kalenderjaar of het resterende gedeelte van een kalenderjaar, dan
                                    moet het belastingbedrag ten minste 50 euro of de tegenwaarde daarvan in de nationale munteenheid belopen.
                                 </text:p>
                    </text:list-item>
                  </text:list>
                </text:section>
              </text:section>
              <text:section text:name="wijzig-divisie.d17048e1327" text:style-name="wijzig-divisie">
                <text:h text:outline-level="5" text:style-name="wijzig-divisie_kop">Paragraaf 2. Teruggaaf van in Nederland in rekening gebrachte belasting aan ondernemers uit een andere lidstaat
                        </text:h>
                <text:section text:name="artikel.d17048e1333" text:style-name="artikel">
                  <text:h text:outline-level="6" text:style-name="artikel_kop">Artikel 32b
                           </text:h>
                  <text:p text:style-name="artikel">Een niet in Nederland gevestigde ondernemer kan een teruggaafverzoek doen voor in Nederland in rekening gebrachte belasting
                              ter zake van aan hem door andere ondernemers in Nederland verrichte diensten of goederenleveringen dan wel ter zake van de
                              invoer, indien hij aan de volgende voorwaarden voldoet:
                           </text:p>
                  <text:list text:style-name="list-style-16">
                    <text:list-item text:start-value="1">
                      <text:p text:style-name="list.start">tijdens het tijdvak van teruggaaf heeft hij in Nederland noch de zetel van zijn bedrijfsuitoefening gehad, noch een vaste
                                    inrichting van waaruit zakelijke handelingen werden verricht, noch, bij gebreke van een dergelijke zetel of vaste inrichting,
                                    zijn woonplaats of zijn gebruikelijke verblijfplaats;
                                 </text:p>
                    </text:list-item>
                    <text:list-item text:start-value="2">
                      <text:p text:style-name="list.cont">tijdens het tijdvak van teruggaaf heeft hij geen goederenleveringen of diensten verricht waarvan de plaats geacht wordt in
                                    Nederland te zijn gelegen, met uitzondering van de volgende handelingen:
                                 </text:p>
                      <text:list>
                        <text:list-item text:start-value="1">
                          <text:p text:style-name="list.cont">vervoerdiensten en daarmee samenhangende diensten die vrijgesteld zijn krachtens artikel 39 van de Algemene wet inzake rijksbelastingen
                                          dan wel vallen onder het tarief van nihil krachtens artikel 9, tweede lid, onderdeel b, en de bij deze wet behorende tabel
                                          II, onderdeel b, post 1, 2, 4 of 54;
                                       </text:p>
                        </text:list-item>
                        <text:list-item text:start-value="2">
                          <text:p text:style-name="list.end">goederenleveringen of dienstverrichtingen waarvan de afnemer krachtens artikel 12, tweede, derde of vierde lid, de belasting
                                          verschuldigd is.
                                       </text:p>
                        </text:list-item>
                      </text:list>
                    </text:list-item>
                  </text:list>
                </text:section>
                <text:section text:name="artikel.d17048e1381" text:style-name="artikel">
                  <text:h text:outline-level="6" text:style-name="artikel_kop">Artikel 32c
                           </text:h>
                  <text:p text:style-name="artikel">Deze paragraaf is niet van toepassing ten aanzien van:</text:p>
                  <text:list text:style-name="list-style-17">
                    <text:list-item text:start-value="1">
                      <text:p text:style-name="list.start">ingevolge deze wet incorrect gefactureerde belastingbedragen;
                                 </text:p>
                    </text:list-item>
                    <text:list-item text:start-value="2">
                      <text:p text:style-name="list.cont">gefactureerde belastingbedragen voor goederenleveringen die krachtens artikel 9, tweede lid, onderdeel b, en de bij deze wet
                                    behorende tabel II, onderdeel a, post 6, onder het tarief van nihil vallen;
                                 </text:p>
                    </text:list-item>
                    <text:list-item text:start-value="3">
                      <text:p text:style-name="list.end">gefactureerde belastingbedragen voor leveringen van goederen die door of voor rekening van een niet in Nederland gevestigde
                                    afnemer worden verzonden of vervoerd naar een plaats buiten de Gemeenschap, welke leveringen krachtens artikel 9, tweede lid,
                                    onderdeel b, en de bij deze wet behorende bijlage II, onderdeel a, post 2, onder het tarief van nihil vallen.
                                 </text:p>
                    </text:list-item>
                  </text:list>
                </text:section>
                <text:section text:name="artikel.d17048e1418" text:style-name="artikel">
                  <text:h text:outline-level="6" text:style-name="artikel_kop">Artikel 32d
                           </text:h>
                  <text:list text:style-name="list-style-18">
                    <text:list-item text:start-value="1">
                      <text:p text:style-name="list.start"> De niet in Nederland gevestigde ondernemer wordt op verzoek teruggaaf verleend van de belasting die werd geheven ter zake
                                    van de aan hem door andere ondernemers in Nederland verrichte goederenleveringen of diensten, of ter zake van de invoer van
                                    goederen in Nederland, voor zover deze goederen of diensten worden gebruikt voor de volgende handelingen:
                                 </text:p>
                      <text:list>
                        <text:list-item text:start-value="1">
                          <text:p text:style-name="list.start">de handelingen bedoeld in artikel 15, tweede lid, onderdelen a en b;
                                       </text:p>
                        </text:list-item>
                        <text:list-item text:start-value="2">
                          <text:p text:style-name="list.cont">handelingen, waarvan de afnemer overeenkomstig artikel 12, tweede, derde en vierde lid, tot voldoening van de belasting is
                                          gehouden.
                                       </text:p>
                        </text:list-item>
                      </text:list>
                    </text:list-item>
                    <text:list-item text:start-value="2">
                      <text:p text:style-name="list.end"> Onverminderd het bepaalde in artikel 32e wordt voor de toepassing van deze afdeling het recht op teruggaaf van voorbelasting
                                    bepaald overeenkomstig de daarvoor geldende bepalingen van deze wet.
                                 </text:p>
                    </text:list-item>
                  </text:list>
                </text:section>
                <text:section text:name="artikel.d17048e1463" text:style-name="artikel">
                  <text:h text:outline-level="6" text:style-name="artikel_kop">Artikel 32e
                           </text:h>
                  <text:list text:style-name="list-style-19">
                    <text:list-item text:start-value="1">
                      <text:p text:style-name="list.start"> Om in Nederland recht te hebben op teruggaaf verricht een niet in Nederland gevestigde ondernemer handelingen die in de lidstaat
                                    van vestiging een recht op aftrek doen ontstaan.
                                 </text:p>
                    </text:list-item>
                    <text:list-item text:start-value="2">
                      <text:p text:style-name="list.end"> Wanneer een niet in Nederland gevestigde ondernemer in de lidstaat waar hij gevestigd is, zowel handelingen verricht die
                                    in die lidstaat een recht op aftrek doen ontstaan, als handelingen die in die lidstaat geen recht op aftrek doen ontstaan,
                                    kan van het overeenkomstig artikel 32d voor teruggaaf in aanmerking komende bedrag slechts dat gedeelte van de belasting door
                                    Nederland worden teruggegeven dat overeenkomstig artikel 173 van BTW-richtlijn 2006, zoals toegepast door de lidstaat van
                                    vestiging, aan eerstgenoemde handelingen kan worden toegerekend.
                                 </text:p>
                    </text:list-item>
                  </text:list>
                </text:section>
                <text:section text:name="artikel.d17048e1490" text:style-name="artikel">
                  <text:h text:outline-level="6" text:style-name="artikel_kop">Artikel 32f
                           </text:h>
                  <text:list text:style-name="list-style-20">
                    <text:list-item text:start-value="1">
                      <text:p text:style-name="list.start"> Een niet in Nederland gevestigde ondernemer die in Nederland teruggaaf van de belasting wenst te verkrijgen, richt langs
                                    elektronische weg een teruggaafverzoek tot Nederland, dat hij indient bij zijn lidstaat van vestiging, via de door deze lidstaat
                                    ingestelde portaalsite.
                                 </text:p>
                    </text:list-item>
                    <text:list-item text:start-value="2">
                      <text:p text:style-name="list.cont"> Het verzoek bevat alle informatie die daartoe bij ministeriële regeling is voorgeschreven overeenkomstig het bepaalde in
                                    de artikelen 8 en 9, lid 1, van Richtlijn 2008/9/EG.
                                 </text:p>
                    </text:list-item>
                    <text:list-item text:start-value="3">
                      <text:p text:style-name="list.cont"> Bij ministeriële regeling kan worden bepaald dat de aanvrager langs elektronische weg aanvullende gegevens verstrekt met
                                    betrekking tot iedere in artikel 9, lid 1, van Richtlijn 2008/9/EG vermelde code, voor zover die gegevens noodzakelijk zijn
                                    wegens in Nederland geldende beperkingen van het recht op aftrek of voor de toepassing van een krachtens artikel 395 of 396
                                    van BTW-richtlijn 2006 aan Nederland verleende, voor dit geval relevante afwijking.
                                 </text:p>
                    </text:list-item>
                    <text:list-item text:start-value="4">
                      <text:p text:style-name="list.end"> Artikel 57 van de Algemene wet inzake rijksbelastingen is niet van toepassing met betrekking tot ondernemers die een verzoek
                                    doen als bedoeld in het eerste lid.
                                 </text:p>
                    </text:list-item>
                  </text:list>
                </text:section>
                <text:section text:name="artikel.d17048e1532" text:style-name="artikel">
                  <text:h text:outline-level="6" text:style-name="artikel_kop">Artikel 32g
                           </text:h>
                  <text:p text:style-name="artikel">Bij ministeriële regeling kan worden bepaald dat de aanvrager, onverminderd de krachtens artikel 32n verlangde gegevens, tezamen
                              met het teruggaafverzoek langs elektronische weg een afschrift van de factuur of het invoerdocument overlegt, wanneer de maatstaf
                              van heffing op de factuur of het invoerdocument 1000 euro of meer beloopt. Indien de factuur betrekking heeft op brandstof,
                              is dit drempelbedrag 250 euro.
                           </text:p>
                </text:section>
                <text:section text:name="artikel.d17048e1542" text:style-name="artikel">
                  <text:h text:outline-level="6" text:style-name="artikel_kop">Artikel 32h
                           </text:h>
                  <text:p text:style-name="artikel">Bij ministeriële regeling kan worden bepaald dat de aanvrager tezamen met het teruggaafverzoek zijn beroepsactiviteit omschrijft
                              aan de hand van de geharmoniseerde codes die worden bepaald volgens artikel 34 bis, lid 3, tweede alinea, van Verordening
                              (EG) nr. 1798/2003.
                           </text:p>
                </text:section>
                <text:section text:name="artikel.d17048e1552" text:style-name="artikel">
                  <text:h text:outline-level="6" text:style-name="artikel_kop">Artikel 32i
                           </text:h>
                  <text:p text:style-name="artikel">Bij ministeriële regeling wordt bepaald welke taal of talen de aanvrager kan gebruiken voor het verstrekken van de gegevens
                              in het teruggaafverzoek of van mogelijke andere aanvullende gegevens die moeten worden verstrekt.
                           </text:p>
                </text:section>
                <text:section text:name="artikel.d17048e1562" text:style-name="artikel">
                  <text:h text:outline-level="6" text:style-name="artikel_kop">Artikel 32j
                           </text:h>
                  <text:list text:style-name="list-style-21">
                    <text:list-item text:start-value="1">
                      <text:p text:style-name="list.start"> Indien het vermelde pro rata voor de toepassing van de aftrek overeenkomstig artikel 175 van BTW-richtlijn 2006 na de indiening
                                    van het teruggaafverzoek wordt aangepast, corrigeert de aanvrager het bedrag dat wordt teruggevraagd of dat reeds is teruggegeven.
                                 </text:p>
                    </text:list-item>
                    <text:list-item text:start-value="2">
                      <text:p text:style-name="list.end"> De correctie vindt plaats in een teruggaafverzoek dat gedaan wordt binnen het kalenderjaar volgend op het desbetreffende
                                    teruggaaftijdvak. Mocht de aanvrager in dat kalenderjaar geen volgend teruggaafverzoek indienen dan vindt de correctie plaats
                                    door toezending van een afzonderlijke verklaring via de door de lidstaat van vestiging ingestelde portaalsite.
                                 </text:p>
                    </text:list-item>
                  </text:list>
                </text:section>
                <text:section text:name="artikel.d17048e1588" text:style-name="artikel">
                  <text:h text:outline-level="6" text:style-name="artikel_kop">Artikel 32k
                           </text:h>
                  <text:list text:style-name="list-style-22">
                    <text:list-item text:start-value="1">
                      <text:p text:style-name="list.start"> Het teruggaafverzoek heeft betrekking op:
                                 </text:p>
                      <text:list>
                        <text:list-item text:start-value="1">
                          <text:p text:style-name="list.start">verwervingen van goederen of afnames van diensten die gedurende het teruggaaftijdvak gefactureerd zijn, mits de belasting
                                          vóór of op het tijdstip van facturatie verschuldigd geworden is, of ten aanzien waarvan de belasting gedurende het teruggaaftijdvak
                                          verschuldigd geworden is, mits de verwervingen of afnames gefactureerd zijn voordat de belasting verschuldigd is geworden;
                                       </text:p>
                        </text:list-item>
                        <text:list-item text:start-value="2">
                          <text:p text:style-name="list.cont">de invoer van goederen die gedurende het teruggaaftijdvak heeft plaatsgevonden.
                                       </text:p>
                        </text:list-item>
                      </text:list>
                    </text:list-item>
                    <text:list-item text:start-value="2">
                      <text:p text:style-name="list.end"> Naast de in het eerste lid bedoelde transacties kan het teruggaafverzoek ook betrekking hebben op facturen of invoerdocumenten
                                    die niet door eerdere teruggaafverzoeken werden bestreken en die betrekking hebben op handelingen die tijdens het kalenderjaar
                                    in kwestie werden verricht.
                                 </text:p>
                    </text:list-item>
                  </text:list>
                </text:section>
                <text:section text:name="artikel.d17048e1634" text:style-name="artikel">
                  <text:h text:outline-level="6" text:style-name="artikel_kop">Artikel 32l
                           </text:h>
                  <text:p text:style-name="artikel">Het teruggaafverzoek moet uiterlijk 30 september van het kalenderjaar volgend op het teruggaaftijdvak bij de lidstaat van
                              vestiging worden ingediend.
                           </text:p>
                </text:section>
                <text:section text:name="artikel.d17048e1644" text:style-name="artikel">
                  <text:h text:outline-level="6" text:style-name="artikel_kop">Artikel 32m
                           </text:h>
                  <text:list text:style-name="list-style-23">
                    <text:list-item text:start-value="1">
                      <text:p text:style-name="list.start"> De inspecteur stelt de aanvrager onverwijld langs elektronische weg in kennis van de datum van ontvangst van het verzoek.
                                 </text:p>
                    </text:list-item>
                    <text:list-item text:start-value="2">
                      <text:p text:style-name="list.end"> De inspecteur deelt zijn beslissing om het teruggaafverzoek in te willigen of af te wijzen binnen vier maanden na ontvangst
                                    van het verzoek aan de aanvrager mee bij voor bezwaar vatbare beschikking.
                                 </text:p>
                    </text:list-item>
                  </text:list>
                </text:section>
                <text:section text:name="artikel.d17048e1670" text:style-name="artikel">
                  <text:h text:outline-level="6" text:style-name="artikel_kop">Artikel 32n
                           </text:h>
                  <text:list text:style-name="list-style-24">
                    <text:list-item text:start-value="1">
                      <text:p text:style-name="list.start"> Ingeval de inspecteur meent niet alle dienstige informatie te hebben ontvangen om met betrekking tot het geheel of een deel
                                    van het teruggaafverzoek een beschikking te kunnen nemen, kan hij binnen de in artikel 32m, tweede lid, genoemde termijn van
                                    vier maanden, langs elektronische weg in het bijzonder de aanvrager of de lidstaat van vestiging om aanvullende gegevens verzoeken.
                                 </text:p>
                    </text:list-item>
                    <text:list-item text:start-value="2">
                      <text:p text:style-name="list.cont"> Indien de aanvullende gegevens worden opgevraagd bij een andere persoon dan de aanvrager of de bevoegde autoriteiten van
                                    een lidstaat kan de inspecteur alleen langs elektronische weg om gegevens verzoeken indien de bestemmeling van het verzoek
                                    over de desbetreffende apparatuur beschikt.
                                 </text:p>
                    </text:list-item>
                    <text:list-item text:start-value="3">
                      <text:p text:style-name="list.cont"> Zo nodig kan de inspecteur om verdere aanvullende gegevens verzoeken.
                                 </text:p>
                    </text:list-item>
                    <text:list-item text:start-value="4">
                      <text:p text:style-name="list.cont"> De overeenkomstig de eerste tot en met vierde lid verlangde gegevens kunnen het overleggen van het origineel of een afschrift
                                    van de factuur of het invoerdocument omvatten wanneer de inspecteur op goede gronden het bestaan van een bepaalde vordering
                                    betwijfelt. In dat geval zijn de drempelnormen van artikel 32g niet van toepassing.
                                 </text:p>
                    </text:list-item>
                    <text:list-item text:start-value="5">
                      <text:p text:style-name="list.end"> De krachtens de vorige leden gevraagde gegevens moeten binnen een maand na ontvangst van het verzoek om informatie door de
                                    bestemmeling van het verzoek aan de inspecteur worden verstrekt.
                                 </text:p>
                    </text:list-item>
                  </text:list>
                </text:section>
                <text:section text:name="artikel.d17048e1720" text:style-name="artikel">
                  <text:h text:outline-level="6" text:style-name="artikel_kop">Artikel 32o
                           </text:h>
                  <text:list text:style-name="list-style-25">
                    <text:list-item text:start-value="1">
                      <text:p text:style-name="list.start"> Indien de inspecteur om aanvullende gegevens heeft verzocht, deelt hij zijn beslissing om het teruggaafverzoek in te willigen
                                    of af te wijzen bij voor bezwaar vatbare beschikking mee aan de aanvrager binnen twee maanden na ontvangst van de gevraagde
                                    gegevens of, indien niet op zijn verzoek gereageerd is, binnen twee maanden na het verstrijken van de in artikel 32n, vijfde
                                    lid, genoemde termijn. De termijn waarover de inspecteur vanaf de ontvangst van het teruggaafverzoek beschikt om over een
                                    volledige of gedeeltelijke teruggaaf een beslissing te nemen, beloopt in ieder geval ten minste zes maanden.
                                 </text:p>
                    </text:list-item>
                    <text:list-item text:start-value="2">
                      <text:p text:style-name="list.end"> Wanneer de inspecteur verdere aanvullende gegevens verlangt, stelt hij binnen acht maanden nadat het teruggaafverzoek door
                                    hem is ontvangen, de aanvrager bij voor bezwaar vatbare beschikking in kennis van zijn beslissing over een gehele of gedeeltelijke
                                    teruggaaf.
                                 </text:p>
                    </text:list-item>
                  </text:list>
                </text:section>
                <text:section text:name="artikel.d17048e1746" text:style-name="artikel">
                  <text:h text:outline-level="6" text:style-name="artikel_kop">Artikel 32p
                           </text:h>
                  <text:list text:style-name="list-style-26">
                    <text:list-item text:start-value="1">
                      <text:p text:style-name="list.start"> Indien de inspecteur het teruggaafverzoek inwilligt, wordt het goedgekeurde teruggaafbedrag betaald uiterlijk binnen tien
                                    werkdagen na het verstrijken van de in artikel 32m, tweede lid, genoemde termijn, of, indien om aanvullende of verdere aanvullende
                                    gegevens is verzocht, na het verstrijken van de overeenkomstige termijnen in artikel 32o.
                                 </text:p>
                    </text:list-item>
                    <text:list-item text:start-value="2">
                      <text:p text:style-name="list.end"> De betaling vindt plaats in Nederland, of, indien de aanvrager daarom verzoekt, in een andere lidstaat. In het laatste geval
                                    worden de bankkosten voor het overmaken in mindering gebracht op het aan de aanvrager te betalen bedrag.
                                 </text:p>
                    </text:list-item>
                  </text:list>
                </text:section>
                <text:section text:name="artikel.d17048e1772" text:style-name="artikel">
                  <text:h text:outline-level="6" text:style-name="artikel_kop">Artikel 32q
                           </text:h>
                  <text:list text:style-name="list-style-27">
                    <text:list-item text:start-value="1">
                      <text:p text:style-name="list.start"> Indien de correctie, bedoeld in artikel 32j, tweede lid, eerste volzin, na verrekening in het aldaar bedoelde nieuwe teruggaafverzoek
                                    leidt tot:
                                 </text:p>
                      <text:list>
                        <text:list-item text:start-value="1">
                          <text:p text:style-name="list.start">een bedrag van nihil of een teruggaaf, beslist de inspecteur bij een voor bezwaar vatbare beschikking;
                                       </text:p>
                        </text:list-item>
                        <text:list-item text:start-value="2">
                          <text:p text:style-name="list.end">een te betalen bedrag, legt de inspecteur hiervoor een naheffingsaanslag op.
                                       </text:p>
                        </text:list-item>
                      </text:list>
                    </text:list-item>
                    <text:list-item text:start-value="2">
                      <text:p text:style-name="list.cont"> Indien de correctie, bedoeld in artikel 32j, tweede lid, tweede volzin, leidt tot:
                                 </text:p>
                      <text:list>
                        <text:list-item text:start-value="1">
                          <text:p text:style-name="list.cont">een teruggaaf, beslist de inspecteur bij een voor bezwaar vatbare beschikking;
                                       </text:p>
                        </text:list-item>
                        <text:list-item text:start-value="2">
                          <text:p text:style-name="list.end">een te betalen bedrag, legt de inspecteur hiervoor een naheffingsaanslag op.
                                       </text:p>
                        </text:list-item>
                      </text:list>
                    </text:list-item>
                  </text:list>
                </text:section>
                <text:section text:name="artikel.d17048e1837" text:style-name="artikel">
                  <text:h text:outline-level="6" text:style-name="artikel_kop">Artikel 32r
                           </text:h>
                  <text:list text:style-name="list-style-28">
                    <text:list-item text:start-value="1">
                      <text:p text:style-name="list.start"> Indien de betaling plaatsvindt na de laatste datum van betaling overeenkomstig artikel 32p, eerste lid, wordt aan de aanvrager
                                    rente betaald over het aan de aanvrager terug te geven bedrag. De bepalingen van de artikelen 29 en 30 van de Invorderingswet
                                    1990 zijn ter zake van overeenkomstige toepassing als ware de rente invorderingsrente.
                                 </text:p>
                    </text:list-item>
                    <text:list-item text:start-value="2">
                      <text:p text:style-name="list.end"> Het eerste lid, eerste volzin, is niet van toepassing indien de aanvrager de gevraagde aanvullende of verdere aanvullende
                                    gegevens niet binnen de voorgeschreven termijn aan de inspecteur heeft verstrekt. Het eerste lid, eerste volzin, is evenmin
                                    van toepassing zolang de inspecteur de krachtens artikel 32g langs elektronische weg toe te zenden documenten niet heeft ontvangen.
                                 </text:p>
                    </text:list-item>
                  </text:list>
                </text:section>
                <text:section text:name="artikel.d17048e1863" text:style-name="artikel">
                  <text:h text:outline-level="6" text:style-name="artikel_kop">Artikel 32s
                           </text:h>
                  <text:p text:style-name="artikel">De rente wordt berekend vanaf de dag volgende op de laatste dag waarop de teruggaaf volgens artikel 32p, eerste lid, uiterlijk
                              had moeten plaatsvinden tot de dag waarop de teruggaaf daadwerkelijk plaatsvindt.
                           </text:p>
                </text:section>
              </text:section>
            </text:section>
          </text:section>
        </text:section>
        <text:section text:name="wijzig-lid.d17048e1878" text:style-name="wijzig-lid">
          <text:p text:style-name="lid">
                  <text:span text:style-name="lidnr">J<text:tab/>
                  </text:span>
               </text:p>
          <text:p text:style-name="wat">
                  <text:span text:style-name="Strong_Emphasis">Artikel 33</text:span> wordt onder vernummering van <text:span text:style-name="Strong_Emphasis">artikel 33a</text:span> tot artikel 33g vervangen door:
               </text:p>
          <text:section text:name="wijziging.d17048e1893" text:style-name="wijziging">
            <text:section text:name="wijzig-divisie.d17048e1895" text:style-name="wijzig-divisie">
              <text:h text:outline-level="4" text:style-name="wijzig-divisie_kop">Paragraaf 3. Teruggaafverzoek voor in andere lidstaten aan Nederlandse ondernemers in rekening gebrachte belasting
                     </text:h>
              <text:section text:name="artikel.d17048e1901" text:style-name="artikel">
                <text:h text:outline-level="5" text:style-name="artikel_kop">Artikel 33
                        </text:h>
                <text:p text:style-name="artikel">Een in Nederland gevestigde ondernemer kan een teruggaafverzoek doen aan een lidstaat van teruggaaf indien hij aan de volgende
                           voorwaarden voldoet:
                        </text:p>
                <text:list text:style-name="list-style-29">
                  <text:list-item text:start-value="1">
                    <text:p text:style-name="list.start">tijdens het tijdvak van teruggaaf heeft hij in de lidstaat van teruggaaf noch de zetel van zijn bedrijfsuitoefening gehad,
                                 noch een vaste inrichting van waaruit zakelijke handelingen werden verricht, noch, bij gebreke van een dergelijke zetel of
                                 vaste inrichting, zijn woonplaats of zijn gebruikelijke verblijfplaats;
                              </text:p>
                  </text:list-item>
                  <text:list-item text:start-value="2">
                    <text:p text:style-name="list.cont">tijdens het tijdvak van teruggaaf heeft hij geen goederenleveringen of diensten verricht waarvan de plaats geacht wordt in
                                 de lidstaat van teruggaaf te zijn gelegen, met uitzondering van de volgende handelingen:
                              </text:p>
                    <text:list>
                      <text:list-item text:start-value="1">
                        <text:p text:style-name="list.cont">vervoerdiensten en daarmee samenhangende diensten die in die lidstaat vrijgesteld zijn krachtens de artikelen 144, 146, 148,
                                       149, 151, 153, 159 of 160 van BTW-richtlijn 2006;
                                    </text:p>
                      </text:list-item>
                      <text:list-item text:start-value="2">
                        <text:p text:style-name="list.end">goederenleveringen of dienstverrichtingen waarvan de afnemer krachtens de artikelen 194 tot en met 197 en artikel 199 van
                                       BTW-richtlijn 2006 in die lidstaat de belasting verschuldigd is.
                                    </text:p>
                      </text:list-item>
                    </text:list>
                  </text:list-item>
                </text:list>
              </text:section>
              <text:section text:name="artikel.d17048e1949" text:style-name="artikel">
                <text:h text:outline-level="5" text:style-name="artikel_kop">Artikel 33a
                        </text:h>
                <text:p text:style-name="artikel">Het teruggaafverzoek heeft betrekking op de belasting die werd geheven ter zake van de voor de ondernemer door andere ondernemers
                           in de lidstaat van teruggaaf verrichte goederenleveringen of diensten, of ter zake van de invoer van goederen in deze lidstaat
                           voor zover deze goederen of diensten worden gebruikt voor de volgende handelingen:
                        </text:p>
                <text:list text:style-name="list-style-30">
                  <text:list-item text:start-value="1">
                    <text:p text:style-name="list.start">de handelingen bedoeld in artikel 169, punten a) en b), van BTW-richtlijn 2006;
                              </text:p>
                  </text:list-item>
                  <text:list-item text:start-value="2">
                    <text:p text:style-name="list.end">handelingen, waarvan de afnemer overeenkomstig de artikelen 194 tot en met 197 en artikel 199 van BTW-richtlijn 2006, als
                                 toegepast in de lidstaat van teruggaaf, tot voldoening van de belasting is gehouden.
                              </text:p>
                  </text:list-item>
                </text:list>
              </text:section>
              <text:section text:name="artikel.d17048e1978" text:style-name="artikel">
                <text:h text:outline-level="5" text:style-name="artikel_kop">Artikel 33b
                        </text:h>
                <text:list text:style-name="list-style-31">
                  <text:list-item text:start-value="1">
                    <text:p text:style-name="list.start"> Om in de lidstaat van teruggaaf recht te hebben op teruggaaf verricht de in Nederland gevestigde ondernemer handelingen die
                                 in Nederland een recht op aftrek doen ontstaan.
                              </text:p>
                  </text:list-item>
                  <text:list-item text:start-value="2">
                    <text:p text:style-name="list.end"> Wanneer de niet in de lidstaat van teruggaaf gevestigde ondernemer in Nederland gevestigd is, en zowel handelingen verricht
                                 die in Nederland een recht op aftrek doen ontstaan, als handelingen die in Nederland geen recht op aftrek doen ontstaan, kan
                                 van het overeenkomstig artikel 33a voor teruggaaf in aanmerking komende bedrag slechts dat gedeelte van de belasting door
                                 de lidstaat van teruggaaf in aanmerking worden genomen dat overeenkomstig artikel 173 van BTW-richtlijn 2006, zoals toegepast
                                 door Nederland, aan eerstgenoemde handelingen kan worden toegerekend.
                              </text:p>
                  </text:list-item>
                </text:list>
              </text:section>
              <text:section text:name="artikel.d17048e2004" text:style-name="artikel">
                <text:h text:outline-level="5" text:style-name="artikel_kop">Artikel 33c
                        </text:h>
                <text:list text:style-name="list-style-32">
                  <text:list-item text:start-value="1">
                    <text:p text:style-name="list.start"> De in Nederland gevestigde ondernemer die in de lidstaat van teruggaaf de belasting terug wil verkrijgen, richt langs elektronische
                                 weg een teruggaafverzoek tot die lidstaat, dat hij indient bij de inspecteur via een daartoe ingestelde portaalsite.
                              </text:p>
                  </text:list-item>
                  <text:list-item text:start-value="2">
                    <text:p text:style-name="list.cont"> Het teruggaafverzoek bevat de volgende informatie:
                              </text:p>
                    <text:list>
                      <text:list-item text:start-value="1">
                        <text:p text:style-name="list.cont">de naam en het volledige adres van de aanvrager;
                                    </text:p>
                      </text:list-item>
                      <text:list-item text:start-value="2">
                        <text:p text:style-name="list.cont">een elektronisch adres;
                                    </text:p>
                      </text:list-item>
                      <text:list-item text:start-value="3">
                        <text:p text:style-name="list.cont">een omschrijving van de beroepsactiviteit van de aanvrager waarvoor de goederen of diensten worden afgenomen;
                                    </text:p>
                      </text:list-item>
                      <text:list-item text:start-value="4">
                        <text:p text:style-name="list.cont">het teruggaaftijdvak waarop het verzoek betrekking heeft;
                                    </text:p>
                      </text:list-item>
                      <text:list-item text:start-value="5">
                        <text:p text:style-name="list.cont">een verklaring van de aanvrager dat hij gedurende het teruggaaftijdvak geen goederenleveringen of diensten heeft verricht
                                       waarvan de plaats geacht wordt in de lidstaat van teruggaaf te zijn gelegen, met uitzondering van de handelingen bedoeld in
                                       artikel 33, onderdeel b, onder 1° en 2°;
                                    </text:p>
                      </text:list-item>
                      <text:list-item text:start-value="6">
                        <text:p text:style-name="list.cont">het btw-identificatienummer of het fiscaal registratienummer van de aanvrager;
                                    </text:p>
                      </text:list-item>
                      <text:list-item text:start-value="7">
                        <text:p text:style-name="list.cont">zijn bankgegevens (inclusief IBAN en BIC).
                                    </text:p>
                      </text:list-item>
                    </text:list>
                  </text:list-item>
                  <text:list-item text:start-value="3">
                    <text:p text:style-name="list.cont"> Naast de in het tweede lid bedoelde gegevens worden in het teruggaafverzoek voor iedere lidstaat van teruggaaf en voor iedere
                                 factuur en ieder invoerdocument de volgende gegevens vermeld:
                              </text:p>
                    <text:list>
                      <text:list-item text:start-value="1">
                        <text:p text:style-name="list.cont">de naam en het volledige adres van de leverancier of dienstverrichter;
                                    </text:p>
                      </text:list-item>
                      <text:list-item text:start-value="2">
                        <text:p text:style-name="list.cont">behalve in het geval van invoer, het btw-identificatienummer van de leverancier of dienstverrichter of zijn fiscaal registratienummer,
                                       toegekend door de lidstaat van teruggaaf overeenkomstig artikel 239 en 240 van BTW-richtlijn 2006;
                                    </text:p>
                      </text:list-item>
                      <text:list-item text:start-value="3">
                        <text:p text:style-name="list.cont">behalve in het geval van invoer, het landencodenummer van de lidstaat van teruggaaf overeenkomstig artikel 215 van BTW-richtlijn
                                       2006;
                                    </text:p>
                      </text:list-item>
                      <text:list-item text:start-value="4">
                        <text:p text:style-name="list.cont">de datum en het nummer van de factuur of het invoerdocument;
                                    </text:p>
                      </text:list-item>
                      <text:list-item text:start-value="5">
                        <text:p text:style-name="list.cont">de maatstaf van heffing en het bedrag aan btw, uitgedrukt in de munteenheid van de lidstaat van teruggaaf;
                                    </text:p>
                      </text:list-item>
                      <text:list-item text:start-value="6">
                        <text:p text:style-name="list.cont">het overeenkomstig artikel 33a en artikel 33b, tweede alinea, berekende bedrag van de aftrekbare belasting, uitgedrukt in
                                       de munteenheid van de lidstaat van teruggaaf;
                                    </text:p>
                      </text:list-item>
                      <text:list-item text:start-value="7">
                        <text:p text:style-name="list.cont">indien van toepassing, het overeenkomstig artikel 33b berekende pro rata, uitgedrukt in procenten;
                                    </text:p>
                      </text:list-item>
                      <text:list-item text:start-value="8">
                        <text:p text:style-name="list.end">de aard van de afgenomen goederen en diensten, aangegeven door middel van de codes als bepaald in artikel 33d.
                                    </text:p>
                      </text:list-item>
                    </text:list>
                  </text:list-item>
                </text:list>
              </text:section>
              <text:section text:name="artikel.d17048e2167" text:style-name="artikel">
                <text:h text:outline-level="5" text:style-name="artikel_kop">Artikel 33d
                        </text:h>
                <text:list text:style-name="list-style-33">
                  <text:list-item text:start-value="1">
                    <text:p text:style-name="list.start"> In het teruggaafverzoek moet de aard van de afgenomen goederen en diensten door middel van de volgende codes worden aangegeven:
                              </text:p>
                    <text:list>
                      <text:list-item text:start-value="1">
                        <text:p text:style-name="list.start">= brandstof;
                                    </text:p>
                      </text:list-item>
                      <text:list-item text:start-value="2">
                        <text:p text:style-name="list.cont">= verhuur van vervoermiddelen;
                                    </text:p>
                      </text:list-item>
                      <text:list-item text:start-value="3">
                        <text:p text:style-name="list.cont">= uitgaven in verband met vervoermiddelen, andere dan die voor de goederen en diensten waarnaar wordt verwezen met de codes
                                       1 en 2;
                                    </text:p>
                      </text:list-item>
                      <text:list-item text:start-value="4">
                        <text:p text:style-name="list.cont">= wegentol en andere heffingen met betrekking tot het gebruik van de weginfrastructuur;
                                    </text:p>
                      </text:list-item>
                      <text:list-item text:start-value="5">
                        <text:p text:style-name="list.cont">= reiskosten, zoals taxikosten, kosten van het openbaar vervoer;
                                    </text:p>
                      </text:list-item>
                      <text:list-item text:start-value="6">
                        <text:p text:style-name="list.cont">= logies;
                                    </text:p>
                      </text:list-item>
                      <text:list-item text:start-value="7">
                        <text:p text:style-name="list.cont">= spijzen, drank en restauratie;
                                    </text:p>
                      </text:list-item>
                      <text:list-item text:start-value="8">
                        <text:p text:style-name="list.cont">= toegang tot beurzen en tentoonstellingen;
                                    </text:p>
                      </text:list-item>
                      <text:list-item text:start-value="9">
                        <text:p text:style-name="list.cont">= weelde-uitgaven, en uitgaven voor ontspanning en representatie;
                                    </text:p>
                      </text:list-item>
                      <text:list-item text:start-value="10">
                        <text:p text:style-name="list.cont">= andere.
                                    </text:p>
                      </text:list-item>
                    </text:list>
                    <text:p text:style-name="list.cont">Indien code 10 wordt gebruikt, moet de aard van de afgenomen goederen en diensten worden aangegeven.</text:p>
                  </text:list-item>
                  <text:list-item text:start-value="2">
                    <text:p text:style-name="list.cont"> Op daartoe strekkend verzoek van de lidstaat van teruggaaf verstrekt de aanvrager bij het verzoek langs elektronische weg
                                 aanvullende gegevens met betrekking tot iedere in het eerste lid vermelde code, voor zover die gegevens voor die lidstaat
                                 noodzakelijk zijn wegens beperkingen van het recht op aftrek krachtens BTW-richtlijn 2006, als toegepast in die lidstaat,
                                 of voor de toepassing van een krachtens artikel 395 of 396 van die richtlijn aan de lidstaat van teruggaaf verleende, voor
                                 dit geval relevante afwijking.
                              </text:p>
                  </text:list-item>
                  <text:list-item text:start-value="3">
                    <text:p text:style-name="list.end"> Op daartoe strekkend verzoek van de lidstaat van teruggaaf omschrijft de aanvrager voorts bij het verzoek zijn beroepsactiviteit
                                 aan de hand van de geharmoniseerde codes die worden bepaald volgens artikel 34bis, lid 3, tweede alinea, van Verordening (EG)
                                 nr. 1798/2003 van de Raad.
                              </text:p>
                  </text:list-item>
                </text:list>
              </text:section>
              <text:section text:name="artikel.d17048e2288" text:style-name="artikel">
                <text:h text:outline-level="5" text:style-name="artikel_kop">Artikel 33e
                        </text:h>
                <text:list text:style-name="list-style-34">
                  <text:list-item text:start-value="1">
                    <text:p text:style-name="list.start"> Het teruggaafverzoek moet uiterlijk 30 september van het kalenderjaar volgend op het teruggaaftijdvak bij de door de inspecteur
                                 ingestelde portaalsite worden ingediend. Het teruggaafverzoek geldt alleen als ingediend indien de aanvrager alle in de artikelen
                                 33c en 33d verlangde gegevens verstrekt heeft.
                              </text:p>
                  </text:list-item>
                  <text:list-item text:start-value="2">
                    <text:p text:style-name="list.end"> De inspecteur stuurt de aanvrager onverwijld langs elektronische weg een bevestiging van ontvangst.
                              </text:p>
                  </text:list-item>
                </text:list>
              </text:section>
              <text:section text:name="artikel.d17048e2314" text:style-name="artikel">
                <text:h text:outline-level="5" text:style-name="artikel_kop">Artikel 33f
                        </text:h>
                <text:list text:style-name="list-style-35">
                  <text:list-item text:start-value="1">
                    <text:p text:style-name="list.start"> De inspecteur stuurt het verzoek niet door aan de lidstaat van teruggaaf wanneer de aanvrager in Nederland gedurende het
                                 teruggaaftijdvak:
                              </text:p>
                    <text:list>
                      <text:list-item text:start-value="1">
                        <text:p text:style-name="list.start">niet aan belasting onderworpen is;
                                    </text:p>
                      </text:list-item>
                      <text:list-item text:start-value="2">
                        <text:p text:style-name="list.cont">slechts goederenleveringen of diensten verricht die uit hoofde van artikel 11 van belasting vrijgesteld zijn;
                                    </text:p>
                      </text:list-item>
                      <text:list-item text:start-value="3">
                        <text:p text:style-name="list.cont">valt onder de in artikel 25 opgenomen regeling voor kleine ondernemers;
                                    </text:p>
                      </text:list-item>
                      <text:list-item text:start-value="4">
                        <text:p text:style-name="list.cont">valt onder de in artikel 27, eerste en tweede lid, bedoelde landbouwregeling.
                                    </text:p>
                      </text:list-item>
                    </text:list>
                  </text:list-item>
                  <text:list-item text:start-value="2">
                    <text:p text:style-name="list.end"> De inspecteur stelt de aanvrager langs elektronische weg in kennis van zijn beslissing uit hoofde van het eerste lid bij
                                 voor bezwaar vatbare beschikking.
                              </text:p>
                  </text:list-item>
                </text:list>
              </text:section>
            </text:section>
            <text:section text:name="wijzig-divisie.d17048e2378" text:style-name="wijzig-divisie">
              <text:h text:outline-level="4" text:style-name="wijzig-divisie_kop">AFDELING 3 FISCAAL VERTEGENWOORDIGER
                     </text:h>
            </text:section>
          </text:section>
        </text:section>
        <text:section text:name="wijzig-lid.d17048e2387" text:style-name="wijzig-lid">
          <text:p text:style-name="lid">
                  <text:span text:style-name="lidnr">K<text:tab/>
                  </text:span>
               </text:p>
          <text:p text:style-name="wat">Na het tot artikel 33g vernummerde <text:span text:style-name="Strong_Emphasis">artikel 33a</text:span> wordt ingevoegd:
               </text:p>
          <text:section text:name="wijziging.d17048e2399" text:style-name="wijziging">
            <text:section text:name="wijzig-divisie.d17048e2401" text:style-name="wijzig-divisie">
              <text:h text:outline-level="4" text:style-name="wijzig-divisie_kop">AFDELING 4 ADMINISTRATIEVE VERPLICHTINGEN
                     </text:h>
            </text:section>
          </text:section>
        </text:section>
        <text:section text:name="wijzig-lid.d17048e2410" text:style-name="wijzig-lid">
          <text:p text:style-name="lid">
                  <text:span text:style-name="lidnr">L<text:tab/>
                  </text:span>
               </text:p>
          <text:p text:style-name="wat">
                  <text:span text:style-name="Strong_Emphasis">Artikel 37a</text:span> wordt als volgt gewijzigd:
               </text:p>
          <text:section text:name="wijziging.d17048e2422" text:style-name="wijziging">
            <text:p text:style-name="wat-labeled">1. Het eerste lid wordt vervangen door:
                  </text:p>
            <text:section text:name="artikeltekst.d17048e2429" text:style-name="wijziging.block">
              <text:list text:style-name="list-style-36">
                <text:list-item text:start-value="1">
                  <text:p text:style-name="list.start"> De ondernemer, uitgezonderd die bedoeld in het artikel 7, zesde lid, is verplicht uiterlijk de laatste dag van de maand volgend
                              op een kalendermaand bij de inspecteur op de daartoe opengestelde wijze een formulier langs elektronische weg in te dienen
                              met een lijst voor dat tijdvak waarop zijn vermeld de afnemers:
                           </text:p>
                  <text:list>
                    <text:list-item text:start-value="1">
                      <text:p text:style-name="list.start">aan wie goederen zijn geleverd met toepassing van de bij deze wet behorende Tabel II, onderdeel a, post 6;
                                 </text:p>
                    </text:list-item>
                    <text:list-item text:start-value="2">
                      <text:p text:style-name="list.cont">aan wie in een andere lidstaat goederen zijn geleverd in aansluiting op de in die lidstaat door de ondernemer verrichte intracommunautaire
                                    verwervingen waarvoor tevens belasting is geheven met toepassing van artikel 17b, tweede lid;
                                 </text:p>
                    </text:list-item>
                    <text:list-item text:start-value="3">
                      <text:p text:style-name="list.end">voor wie hij diensten heeft verricht die met toepassing van artikel 6, eerste lid, niet belastbaar zijn in Nederland en waarover
                                    de belasting ingevolge artikel 196 van BTW-richtlijn 2006 in de lidstaat van de afnemer wordt geheven van de afnemer, tenzij
                                    het verrichten van die dienst in die lidstaat is vrijgesteld.
                                 </text:p>
                    </text:list-item>
                  </text:list>
                </text:list-item>
              </text:list>
            </text:section>
          </text:section>
          <text:section text:name="wijziging.d17048e2471" text:style-name="wijziging">
            <text:p text:style-name="wat-labeled">2. Onder vernummering van het derde en vierde lid tot het vijfde en zesde lid, wordt na het tweede lid toegevoegd:
                  </text:p>
            <text:section text:name="artikeltekst.d17048e2478" text:style-name="wijziging.block">
              <text:list text:style-name="list-style-37">
                <text:list-item text:start-value="3">
                  <text:p text:style-name="list.start"> In afwijking in zoverre van het eerste lid geldt als tijdvak in plaats van een kalendermaand naar keus van de ondernemer
                              een kalenderkwartaal indien het totaalbedrag van de in het eerste lid, onderdelen a en b genoemde leveringen noch voor het
                              desbetreffende kalenderkwartaal, noch in één van de vier daaraan voorafgaande kalenderkwartalen, hoger is dan € 100 000. Deze
                              afwijking geldt niet meer vanaf het einde van de maand waarin dit bedrag wordt overschreden, in welk geval uiterlijk de volgende
                              maand een lijst moet worden opgesteld en ingediend voor alle maanden die sinds de aanvang van dat kwartaal zijn verlopen.
                           </text:p>
                </text:list-item>
                <text:list-item text:start-value="4">
                  <text:p text:style-name="list.end"> In afwijking in zoverre van het eerste lid geldt naar keus van de ondernemer als tijdvak een kalenderkwartaal indien de ondernemer
                              de onder het eerste lid onderdeel c genoemde diensten verricht.
                           </text:p>
                </text:list-item>
              </text:list>
            </text:section>
          </text:section>
        </text:section>
        <text:section text:name="wijzig-lid.d17048e2502" text:style-name="wijzig-lid">
          <text:p text:style-name="lid">
                  <text:span text:style-name="lidnr">M<text:tab/>
                  </text:span>
               </text:p>
          <text:p text:style-name="wat">Na <text:span text:style-name="Strong_Emphasis">artikel 37b</text:span> wordt ingevoegd:
               </text:p>
          <text:section text:name="wijziging.d17048e2514" text:style-name="wijziging">
            <text:section text:name="wijzig-divisie.d17048e2516" text:style-name="wijzig-divisie">
              <text:h text:outline-level="4" text:style-name="wijzig-divisie_kop">AFDELING 5 BIJZONDERE BEPALINGEN
                     </text:h>
            </text:section>
          </text:section>
        </text:section>
        <text:h text:outline-level="3" text:style-name="wijzig-artikel_kop">ARTIKEL II
            </text:h>
        <text:section text:name="wijzig-lid.d17048e2529" text:style-name="wijzig-lid">
          <text:p text:style-name="lid">
                  <text:span text:style-name="lidnr">A<text:tab/>
                  </text:span>
               </text:p>
          <text:p text:style-name="wat">
                  <text:span text:style-name="Strong_Emphasis">Artikel 6d</text:span> komt te luiden:
               </text:p>
          <text:section text:name="wijziging.d17048e2541" text:style-name="wijziging">
            <text:section text:name="artikel.d17048e2543" text:style-name="wijziging.block">
              <text:h text:outline-level="4" text:style-name="artikel_kop">Artikel 6d
                     </text:h>
              <text:p text:style-name="artikel">De plaats van een voor een ondernemer verrichte dienst bestaande in het verlenen van toegang tot culturele, artistieke, sportieve,
                        wetenschappelijke, educatieve, vermakelijkheids- of soortgelijke evenementen, zoals beurzen en tentoonstellingen, en met de
                        toegangverlening samenhangende diensten, is de plaats waar deze evenementen daadwerkelijk plaatsvinden.
                     </text:p>
            </text:section>
          </text:section>
        </text:section>
        <text:section text:name="wijzig-lid.d17048e2556" text:style-name="wijzig-lid">
          <text:p text:style-name="lid">
                  <text:span text:style-name="lidnr">B<text:tab/>
                  </text:span>
               </text:p>
          <text:p text:style-name="wat">
                  <text:span text:style-name="Strong_Emphasis">Artikel 6e</text:span> komt te luiden:
               </text:p>
          <text:section text:name="wijziging.d17048e2568" text:style-name="wijziging">
            <text:section text:name="artikel.d17048e2570" text:style-name="wijziging.block">
              <text:h text:outline-level="4" text:style-name="artikel_kop">Artikel 6e
                     </text:h>
              <text:list text:style-name="list-style-38">
                <text:list-item text:start-value="1">
                  <text:p text:style-name="list.start"> De plaats van voor een andere dan ondernemer verrichte diensten en van daarmee samenhangende diensten, in verband met culturele,
                              artistieke, sportieve, wetenschappelijke, educatieve, vermakelijkheids- of soortgelijke activiteiten, zoals beurzen en tentoonstellingen,
                              inclusief de dienstverrichtingen van de organisatoren van dergelijke activiteiten, is de plaats waar die activiteiten daadwerkelijk
                              plaatsvinden.
                           </text:p>
                </text:list-item>
                <text:list-item text:start-value="2">
                  <text:p text:style-name="list.cont"> De plaats van de volgende diensten die voor andere dan ondernemers worden verricht, is de plaats waar die diensten daadwerkelijk
                              worden verricht:
                           </text:p>
                  <text:list>
                    <text:list-item text:start-value="1">
                      <text:p text:style-name="list.cont">activiteiten die met vervoer samenhangen, zoals laden, lossen, intern vervoer en soortgelijke activiteiten;
                                 </text:p>
                    </text:list-item>
                    <text:list-item text:start-value="2">
                      <text:p text:style-name="list.end">deskundigenonderzoeken en werkzaamheden met betrekking tot roerende lichamelijke zaken.
                                 </text:p>
                    </text:list-item>
                  </text:list>
                </text:list-item>
              </text:list>
            </text:section>
          </text:section>
        </text:section>
        <text:h text:outline-level="3" text:style-name="wijzig-artikel_kop">ARTIKEL III
            </text:h>
        <text:p text:style-name="wat">Met ingang van 1 januari 2013 wordt <text:span text:style-name="Strong_Emphasis">artikel 6g</text:span> van de Wet op de omzetbelasting 1968 als volgt gewijzigd:
            </text:p>
        <text:section text:name="wijziging.d17048e2627" text:style-name="wijziging">
          <text:p text:style-name="wat-labeled">1. Onder vernummering van het tweede lid tot vierde lid, worden na het eerste lid twee leden ingevoegd, luidende:
               </text:p>
          <text:section text:name="artikeltekst.d17048e2634" text:style-name="wijziging.block">
            <text:list text:style-name="list-style-39">
              <text:list-item text:start-value="2">
                <text:p text:style-name="list.start"> De plaats van andere dan kortdurende verhuur van een vervoermiddel aan een andere dan ondernemer is de plaats waar de afnemer
                           gevestigd is of zijn woonplaats of gebruikelijke verblijfplaats heeft.
                        </text:p>
              </text:list-item>
              <text:list-item text:start-value="3">
                <text:p text:style-name="list.end"> In afwijking van het tweede lid is de plaats van andere dan kortdurende verhuur van een pleziervaartuig aan een andere dan
                           ondernemer de plaats waar het pleziervaartuig effectief ter beschikking van de afnemer wordt gesteld, indien deze dienst daadwerkelijk
                           door de dienstverrichter wordt verricht vanuit de zetel van zijn bedrijfsuitoefening of een vaste inrichting aldaar.
                        </text:p>
              </text:list-item>
            </text:list>
          </text:section>
        </text:section>
        <text:section text:name="wijziging.d17048e2657" text:style-name="wijziging">
          <text:p text:style-name="wat-labeled">2. In het vierde lid (nieuw) wordt «Voor de toepassing van het eerste lid» vervangen door: Voor de toepassing van dit artikel.
               </text:p>
        </text:section>
        <text:h text:outline-level="3" text:style-name="wijzig-artikel_kop">ARTIKEL IV
            </text:h>
        <text:p text:style-name="wat">Met ingang van 1 januari 2015 wordt de Wet op de omzetbelasting 1968 als volgt gewijzigd:</text:p>
        <text:section text:name="wijzig-lid.d17048e2673" text:style-name="wijzig-lid">
          <text:p text:style-name="lid">
                  <text:span text:style-name="lidnr">A<text:tab/>
                  </text:span>
               </text:p>
          <text:p text:style-name="wat">In <text:span text:style-name="Strong_Emphasis">artikel 6h</text:span> komt het eerste lid te luiden:
               </text:p>
          <text:section text:name="wijziging.d17048e2685" text:style-name="wijziging">
            <text:section text:name="artikeltekst.d17048e2687" text:style-name="wijziging.block">
              <text:list text:style-name="list-style-40">
                <text:list-item text:start-value="1">
                  <text:p text:style-name="list.start"> De plaats van dienst van de volgende diensten, die worden verricht voor een andere dan ondernemer, is de plaats waar deze
                              persoon gevestigd is of zijn woonplaats of gebruikelijke verblijfplaats heeft:
                           </text:p>
                  <text:list>
                    <text:list-item text:start-value="1">
                      <text:p text:style-name="list.start">telecommunicatiediensten;
                                 </text:p>
                    </text:list-item>
                    <text:list-item text:start-value="2">
                      <text:p text:style-name="list.cont">radio- en televisieomroepdiensten;
                                 </text:p>
                    </text:list-item>
                    <text:list-item text:start-value="3">
                      <text:p text:style-name="list.end">elektronische diensten.
                                 </text:p>
                    </text:list-item>
                  </text:list>
                </text:list-item>
              </text:list>
            </text:section>
          </text:section>
        </text:section>
        <text:section text:name="wijzig-lid.d17048e2730" text:style-name="wijzig-lid">
          <text:p text:style-name="lid">
                  <text:span text:style-name="lidnr">B<text:tab/>
                  </text:span>
               </text:p>
          <text:p text:style-name="wat">In <text:span text:style-name="Strong_Emphasis">artikel 6i</text:span>, eerste lid, vervallen de onderdelen i, j en k, onder vervanging van de puntkomma door een punt aan het slot van onderdeel
                  h.
               </text:p>
        </text:section>
        <text:section text:name="wijzig-lid.d17048e2743" text:style-name="wijzig-lid">
          <text:p text:style-name="lid">
                  <text:span text:style-name="lidnr">C<text:tab/>
                  </text:span>
               </text:p>
          <text:p text:style-name="wat">
                  <text:span text:style-name="Strong_Emphasis">Artikel 6j</text:span> komt te luiden:
               </text:p>
          <text:section text:name="wijziging.d17048e2755" text:style-name="wijziging">
            <text:section text:name="artikel.d17048e2757" text:style-name="wijziging.block">
              <text:h text:outline-level="4" text:style-name="artikel_kop">Artikel 6j
                     </text:h>
              <text:p text:style-name="artikel">De hierna genoemde diensten die worden verricht door ondernemers die buiten de Gemeenschap wonen of zijn gevestigd dan wel
                        aldaar een vaste inrichting hebben van waaruit de dienst wordt verricht, of die, bij gebreke van een dergelijke zetel of vaste
                        inrichting, hun woonplaats of gebruikelijke verblijfplaats buiten de Gemeenschap hebben, en de plaats van die diensten buiten
                        de Gemeenschap is gelegen worden aangemerkt als worden zij in Nederland verricht, wanneer het werkelijke gebruik en de werkelijke
                        exploitatie in Nederland plaatsvinden:
                     </text:p>
              <text:list text:style-name="list-style-41">
                <text:list-item text:start-value="1">
                  <text:p text:style-name="list.start">diensten, bestaande in de verhuur van vervoermiddelen, die worden verricht voor andere dan ondernemers die in Nederland wonen
                              of zijn gevestigd dan wel aldaar een vaste inrichting hebben waarvoor de diensten worden verricht;
                           </text:p>
                </text:list-item>
                <text:list-item text:start-value="2">
                  <text:p text:style-name="list.end">diensten als bedoeld in artikel 6i, eerste lid, onderdelen a tot en met g, die worden verricht voor in Nederland gevestigde
                              lichamen in de zin van de Algemene wet inzake rijksbelastingen, andere dan ondernemers.
                           </text:p>
                </text:list-item>
              </text:list>
            </text:section>
          </text:section>
        </text:section>
        <text:section text:name="wijzig-lid.d17048e2788" text:style-name="wijzig-lid">
          <text:p text:style-name="lid">
                  <text:span text:style-name="lidnr">D<text:tab/>
                  </text:span>
               </text:p>
          <text:p text:style-name="wat">
                  <text:span text:style-name="Strong_Emphasis">Afdeling 7</text:span> van <text:span text:style-name="Strong_Emphasis">Hoofdstuk V, Bijzondere regelingen</text:span> komt te luiden:
               </text:p>
          <text:section text:name="wijziging.d17048e2803" text:style-name="wijziging">
            <text:section text:name="wijzig-divisie.d17048e2805" text:style-name="wijzig-divisie">
              <text:h text:outline-level="4" text:style-name="wijzig-divisie_kop">AFDELING 7 REGELING VOOR NIET IN DE GEMEENSCHAP GEVESTIGDE ONDERNEMERS DIE TELECOMMUNICATIE DIENSTEN, OMROEPDIENSTEN OF ELEKTRONISCHE
                        DIENSTEN VERRICHTEN VOOR ANDERE DAN ONDERNEMERS
                     </text:h>
            </text:section>
          </text:section>
        </text:section>
        <text:section text:name="wijzig-lid.d17048e2814" text:style-name="wijzig-lid">
          <text:p text:style-name="lid">
                  <text:span text:style-name="lidnr">E<text:tab/>
                  </text:span>
               </text:p>
          <text:p text:style-name="wat">
                  <text:span text:style-name="Strong_Emphasis">Artikel 28q</text:span> wordt als volgt gewijzigd:
               </text:p>
          <text:section text:name="wijziging.d17048e2826" text:style-name="wijziging">
            <text:p text:style-name="wat-labeled">1. Onderdeel c komt te luiden:
                  </text:p>
            <text:section text:name="artikeltekst.d17048e2833" text:style-name="wijziging.block">
              <text:list text:style-name="list-style-42">
                <text:list-item text:start-value="3">
                  <text:p text:style-name="list.single">lidstaat van verbruik: de lidstaat waar overeenkomstig artikel 6h telecommunicatiediensten, omroepdiensten of elektronische
                              diensten worden verricht;
                           </text:p>
                </text:list-item>
              </text:list>
            </text:section>
          </text:section>
          <text:section text:name="wijziging.d17048e2848" text:style-name="wijziging">
            <text:p text:style-name="wat-labeled">2. Onderdeel d komt te luiden:
                  </text:p>
            <text:section text:name="artikeltekst.d17048e2855" text:style-name="wijziging.block">
              <text:list text:style-name="list-style-43">
                <text:list-item text:start-value="4">
                  <text:p text:style-name="list.single">melding telecommunicatiediensten, omroepdiensten of elektronische diensten: het elektronische bericht waarin alle gegevens
                              staan die nodig zijn om het bedrag te bepalen van de in elke lidstaat van verbruik verschuldigde belasting ter zake van telecommunicatiediensten,
                              omroepdiensten of elektronische diensten die zijn verricht aan andere dan ondernemers die in de Gemeenschap wonen of zijn
                              gevestigd alsmede het bedrag van die belasting.
                           </text:p>
                </text:list-item>
              </text:list>
            </text:section>
          </text:section>
        </text:section>
        <text:section text:name="wijzig-lid.d17048e2872" text:style-name="wijzig-lid">
          <text:p text:style-name="lid">
                  <text:span text:style-name="lidnr">F<text:tab/>
                  </text:span>
               </text:p>
          <text:p text:style-name="wat">
                  <text:span text:style-name="Strong_Emphasis">Artikel 28r</text:span> wordt als volgt gewijzigd:
               </text:p>
          <text:section text:name="wijziging.d17048e2884" text:style-name="wijziging">
            <text:p text:style-name="wat-labeled">1. In het eerste lid, wordt «elektronische diensten» vervangen door: telecommunicatiediensten, omroepdiensten of elektronische
                     diensten.
                  </text:p>
          </text:section>
          <text:section text:name="wijziging.d17048e2892" text:style-name="wijziging">
            <text:p text:style-name="wat-labeled">2. In het tweede lid wordt «elektronische diensten» vervangen door: telecommunicatiediensten, omroepdiensten of elektronische
                     diensten.
                  </text:p>
          </text:section>
        </text:section>
        <text:section text:name="wijzig-lid.d17048e2901" text:style-name="wijzig-lid">
          <text:p text:style-name="lid">
                  <text:span text:style-name="lidnr">G<text:tab/>
                  </text:span>
               </text:p>
          <text:p text:style-name="wat">
                  <text:span text:style-name="Strong_Emphasis">Artikel 28s</text:span> wordt als volgt gewijzigd:
               </text:p>
          <text:section text:name="wijziging.d17048e2913" text:style-name="wijziging">
            <text:p text:style-name="wat-labeled">1. In het eerste lid, wordt «een melding elektronische diensten» vervangen door: een melding telecommunicatiediensten, omroepdiensten
                     of elektronische diensten. Voorts vervalt aan het slot de zinsnede «en onder gelijktijdige betaling in euro aan de ontvanger,
                     overeenkomstig de bepalingen van dit artikel».
                  </text:p>
          </text:section>
          <text:section text:name="wijziging.d17048e2921" text:style-name="wijziging">
            <text:p text:style-name="wat-labeled">2. Het tweede lid komt te luiden:
                  </text:p>
            <text:section text:name="artikeltekst.d17048e2928" text:style-name="wijziging.block">
              <text:p text:style-name="artikeltekst">2.Het in het eerste lid bedoelde tijdvak is een kalenderkwartaal. De melding telecommunicatiediensten, omroepdiensten of elektronische
                        diensten dient ook te worden ingediend indien in een tijdvak geen telecommunicatiediensten, omroepdiensten of elektronische
                        diensten zijn verricht.
                     </text:p>
            </text:section>
          </text:section>
          <text:section text:name="wijziging.d17048e2935" text:style-name="wijziging">
            <text:p text:style-name="wat-labeled">3. Het derde lid komt te luiden:
                  </text:p>
            <text:section text:name="artikeltekst.d17048e2942" text:style-name="wijziging.block">
              <text:list text:style-name="list-style-44">
                <text:list-item text:start-value="3">
                  <text:p text:style-name="list.single"> De in het eerste lid bedoelde melding telecommunicatiediensten, omroepdiensten of elektronische diensten vindt plaats langs
                              elektronische weg en bevat ten aanzien van elke lidstaat van verbruik waar belasting is verschuldigd, het totale bedrag dat
                              ter zake van de telecommunicatiediensten, omroepdiensten of elektronische diensten in rekening is gebracht, de omzetbelasting
                              niet daaronder begrepen, alsmede het totale bedrag van de daarover verschuldigde belasting. Voorts worden de in de desbetreffende
                              lid-staten geldende belastingtarieven en het totale verschuldigde bedrag aan belasting vermeld.
                           </text:p>
                </text:list-item>
              </text:list>
            </text:section>
          </text:section>
          <text:section text:name="wijziging.d17048e2958" text:style-name="wijziging">
            <text:p text:style-name="wat-labeled">4. In het vierde lid wordt «melding elektronische diensten» vervangen door: melding telecommunicatiediensten, omroepdiensten
                     of elektronische diensten. Voorts wordt toegevoegd: De ingevolge de melding verschuldigde belasting wordt uiterlijk 20 dagen
                     na het einde van het tijdvak waarop de melding betrekking heeft in euro betaald aan de ontvanger.
                  </text:p>
          </text:section>
          <text:section text:name="wijziging.d17048e2966" text:style-name="wijziging">
            <text:p text:style-name="wat-labeled">5. In het vijfde lid wordt «verrichte elektronische diensten» vervangen door: verrichte telecommunicatiediensten, omroepdiensten
                     of elektronische diensten.
                  </text:p>
          </text:section>
          <text:section text:name="wijziging.d17048e2974" text:style-name="wijziging">
            <text:p text:style-name="wat-labeled">6. In het zesde lid wordt «elektronische diensten» vervangen door: telecommunicatiediensten, omroepdiensten of elektronische
                     diensten.
                  </text:p>
          </text:section>
          <text:section text:name="wijziging.d17048e2982" text:style-name="wijziging">
            <text:p text:style-name="wat-labeled">7. Het zevende lid komt te luiden:
                  </text:p>
            <text:section text:name="artikeltekst.d17048e2989" text:style-name="wijziging.block">
              <text:list text:style-name="list-style-45">
                <text:list-item text:start-value="7">
                  <text:p text:style-name="list.single"> De bedragen in de melding telecommunicatiediensten, omroepdiensten of elektronische diensten worden uitgedrukt in eurobedragen.
                              Indien de vergoeding voor telecommunicatiediensten, omroepdiensten of elektronische diensten is uitgedrukt in een andere munteenheid
                              dan de euro wordt, in afwijking van artikel 8, zesde lid, voor de bepaling van de in het derde lid genoemde bedragen de wisselkoers
                              gehanteerd die gold op de laatste dag van de periode waarop de melding betrekking heeft. De omrekening vindt plaats volgens
                              de wisselkoersen die de Europese Centrale Bank voor de desbetreffende dag bekend heeft gemaakt of, als er op de desbetreffende
                              dag geen bekendmaking heeft plaatsgevonden, volgens de wisselkoersen op de eerstvolgende dag van bekendmaking.
                           </text:p>
                </text:list-item>
              </text:list>
            </text:section>
          </text:section>
        </text:section>
        <text:section text:name="wijzig-lid.d17048e3005" text:style-name="wijzig-lid">
          <text:p text:style-name="lid">
                  <text:span text:style-name="lidnr">H<text:tab/>
                  </text:span>
               </text:p>
          <text:p text:style-name="wat">
                  <text:span text:style-name="Strong_Emphasis">Artikel 28t</text:span> wordt als volgt gewijzigd:
               </text:p>
          <text:section text:name="wijziging.d17048e3017" text:style-name="wijziging">
            <text:p text:style-name="wat-labeled">1. In het eerste lid wordt «elektronische diensten» telkens vervangen door: telecommunicatiediensten, omroepdiensten of elektronische
                     diensten.
                  </text:p>
          </text:section>
          <text:section text:name="wijziging.d17048e3025" text:style-name="wijziging">
            <text:p text:style-name="wat-labeled">2. In het tweede lid wordt «betreffende elektronische diensten» vervangen door: betreffende telecommunicatiediensten, omroepdiensten
                     of elektronische diensten.
                  </text:p>
          </text:section>
        </text:section>
        <text:section text:name="wijzig-lid.d17048e3034" text:style-name="wijzig-lid">
          <text:p text:style-name="lid">
                  <text:span text:style-name="lidnr">I<text:tab/>
                  </text:span>
               </text:p>
          <text:p text:style-name="wat">In <text:span text:style-name="Strong_Emphasis">Hoofdstuk V, Bijzondere regelingen</text:span>, wordt na <text:span text:style-name="Strong_Emphasis">artikel 28t</text:span> een nieuwe afdeling ingevoegd, luidende:
               </text:p>
          <text:section text:name="wijziging.d17048e3049" text:style-name="wijziging">
            <text:section text:name="wijzig-divisie.d17048e3051" text:style-name="wijzig-divisie">
              <text:h text:outline-level="4" text:style-name="wijzig-divisie_kop">AFDELING 8 REGELING VOOR NIET IN DE LIDSTAAT VAN VERBRUIK GEVESTIGDE ONDERNEMERS DIE TELECOMMUNICATIE DIENSTEN, OMROEPDIENSTEN
                        OF ELEKTRONISCHE DIENSTEN VERRICHTEN VOOR ANDERE DAN ONDERNEMERS.
                     </text:h>
              <text:section text:name="artikel.d17048e3057" text:style-name="artikel">
                <text:h text:outline-level="5" text:style-name="artikel_kop">Artikel 28u
                        </text:h>
                <text:list text:style-name="list-style-46">
                  <text:list-item text:start-value="1">
                    <text:p text:style-name="list.start"> In deze afdeling en de daarop berustende bepalingen wordt verstaan onder:
                              </text:p>
                    <text:list>
                      <text:list-item text:start-value="1">
                        <text:p text:style-name="list.start">lidstaat van verbruik: de lidstaat waar overeenkomstig artikel 6h telecommunicatiediensten, omroepdiensten of elektronische
                                       diensten worden verricht;
                                    </text:p>
                      </text:list-item>
                      <text:list-item text:start-value="2">
                        <text:p text:style-name="list.cont">niet in de lidstaat van verbruik gevestigde ondernemers: ondernemers die de zetel van hun bedrijfsuitoefening of een vaste
                                       inrichting op het grondgebied van de Gemeenschap hebben gevestigd, maar in de lidstaat van verbruik noch de zetel van hun
                                       bedrijfsuitoefening, noch een vaste inrichting hebben;
                                    </text:p>
                      </text:list-item>
                      <text:list-item text:start-value="3">
                        <text:p text:style-name="list.cont">lidstaat van identificatie: de lidstaat waar de ondernemer de zetel van zijn bedrijfsuitoefening heeft gevestigd, of, indien
                                       hij de zetel van zijn bedrijfsuitoefening niet in de Gemeenschap heeft gevestigd, de lidstaat waar hij een vaste inrichting
                                       heeft;
                                    </text:p>
                      </text:list-item>
                      <text:list-item text:start-value="4">
                        <text:p text:style-name="list.cont">btw-melding telecommunicatiediensten, omroepdiensten of elektronische diensten: het elektronische bericht waarin alle gegevens
                                       staan die nodig zijn om het bedrag te bepalen van de in elke lidstaat van verbruik verschuldigde belasting ter zake van telecommunicatiediensten,
                                       omroepdiensten of elektronische diensten die door niet in de lidstaat van verbruik gevestigde ondernemers zijn verricht aan
                                       andere dan ondernemers die in de Gemeenschap wonen of zijn gevestigd.
                                    </text:p>
                      </text:list-item>
                    </text:list>
                  </text:list-item>
                  <text:list-item text:start-value="2">
                    <text:p text:style-name="list.end"> Indien de ondernemer niet in de Gemeenschap is gevestigd, maar daarin meer dan één vaste inrichting heeft, dan is de lidstaat
                                 van identificatie de lidstaat waar zich een vaste inrichting bevindt, waarin die ondernemer meldt dat hij van deze regeling
                                 gebruik maakt. De ondernemer is gedurende het betreffende kalenderjaar en de twee daaropvolgende kalenderjaren aan deze keuze
                                 gebonden.
                              </text:p>
                  </text:list-item>
                </text:list>
              </text:section>
              <text:section text:name="artikel.d17048e3118" text:style-name="artikel">
                <text:h text:outline-level="5" text:style-name="artikel_kop">Artikel 28v
                        </text:h>
                <text:list text:style-name="list-style-47">
                  <text:list-item text:start-value="1">
                    <text:p text:style-name="list.start"> Een niet in de lidstaat van verbruik maar in Nederland gevestigde ondernemer die telecommunicatiediensten, omroepdiensten
                                 of elektronische diensten verricht aan andere dan ondernemers die in een lidstaat gevestigd zijn of er hun woonplaats of gebruikelijke
                                 verblijfplaats hebben, kan gebruik maken van deze regeling. Deze regeling is van toepassing op alle aldus in de Gemeenschap
                                 verrichte diensten.
                              </text:p>
                  </text:list-item>
                  <text:list-item text:start-value="2">
                    <text:p text:style-name="list.cont"> Ingeval de niet in de lidstaat van verbruik maar in Nederland gevestigde ondernemer kiest voor deze regeling, dient hij onverwijld
                                 opgave te doen van het begin of de beëindiging van het verrichten van telecommunicatiediensten, omroepdiensten of elektronische
                                 diensten, alsook van wijziging ervan in die mate dat hij niet langer aan de voorwaarden voldoet om van deze regeling gebruik
                                 te mogen maken.
                              </text:p>
                  </text:list-item>
                  <text:list-item text:start-value="3">
                    <text:p text:style-name="list.cont"> De in het tweede lid bedoelde opgave vindt langs elektronische weg bij de inspecteur plaats.
                              </text:p>
                  </text:list-item>
                  <text:list-item text:start-value="4">
                    <text:p text:style-name="list.cont"> De niet in de lidstaat van verbruik maar in Nederland gevestigde ondernemer wordt van deze regeling uitgesloten in elk van
                                 de volgende gevallen:
                              </text:p>
                    <text:list>
                      <text:list-item text:start-value="1">
                        <text:p text:style-name="list.cont">hij meldt dat hij niet langer telecommunicatiediensten, omroepdiensten of elektronische diensten verricht;
                                    </text:p>
                      </text:list-item>
                      <text:list-item text:start-value="2">
                        <text:p text:style-name="list.cont">anderszins kan worden aangenomen dat zijn aan deze regeling onderworpen belastbare activiteiten beëindigd zijn;
                                    </text:p>
                      </text:list-item>
                      <text:list-item text:start-value="3">
                        <text:p text:style-name="list.cont">hij vervult niet langer de voorwaarden om van de regeling gebruik te mogen maken;
                                    </text:p>
                      </text:list-item>
                      <text:list-item text:start-value="4">
                        <text:p text:style-name="list.cont">hij voldoet bij voortduring niet aan de voorschriften van de bijzondere regeling.
                                    </text:p>
                      </text:list-item>
                    </text:list>
                  </text:list-item>
                  <text:list-item text:start-value="5">
                    <text:p text:style-name="list.end"> De in het vierde lid bedoelde uitsluiting van deze regeling geschiedt bij voor bezwaar vatbare beschikking.
                              </text:p>
                  </text:list-item>
                </text:list>
              </text:section>
              <text:section text:name="artikel.d17048e3203" text:style-name="artikel">
                <text:h text:outline-level="5" text:style-name="artikel_kop">Artikel 28w
                        </text:h>
                <text:list text:style-name="list-style-48">
                  <text:list-item text:start-value="1">
                    <text:p text:style-name="list.start"> In afwijking van artikel 14 is de niet in de lidstaat van verbruik maar in Nederland gevestigde ondernemer, die met toepassing
                                 van artikel 28v heeft gekozen voor deze regeling, gehouden een btw-melding telecommunicatiediensten, omroepdiensten of elektronische
                                 diensten bij de inspecteur in te dienen, onder vermelding van het hem toegekende btw-identificatienummer.
                              </text:p>
                  </text:list-item>
                  <text:list-item text:start-value="2">
                    <text:p text:style-name="list.cont"> Het in het eerste lid bedoelde tijdvak is een kalenderkwartaal. De btw-melding telecommunicatiediensten, omroepdiensten of
                                 elektronische diensten dient ook te worden ingediend indien in een tijdvak geen telecommunicatiediensten, omroepdiensten of
                                 elektronische diensten zijn verricht.
                              </text:p>
                  </text:list-item>
                  <text:list-item text:start-value="3">
                    <text:p text:style-name="list.cont"> De in het eerste lid bedoelde btw-melding telecommunicatiediensten, omroepdiensten of elektronische diensten vindt plaats
                                 langs elektronische weg en bevat ten aanzien van elke lidstaat van verbruik waar belasting is verschuldigd, het totale bedrag
                                 dat ter zake van telecommunicatiediensten, omroepdiensten of elektronische diensten in rekening is gebracht, de omzetbelasting
                                 niet daaronder begrepen, alsmede het totale bedrag van de daarover verschuldigde belasting. Voorts worden de in de desbetreffende
                                 lid-staten geldende belastingtarieven en het totale verschuldigde bedrag aan belasting vermeld.
                              </text:p>
                  </text:list-item>
                  <text:list-item text:start-value="4">
                    <text:p text:style-name="list.cont"> Indien de niet in de lidstaat van verbruik maar in Nederland gevestigde ondernemer behalve in Nederland in een andere lidstaat
                                 een of meer vaste inrichtingen heeft van waaruit de diensten worden verricht, bevat de btw-melding telecommunicatiediensten,
                                 omroepdiensten of elektronische diensten, per lidstaat waar hij een vaste inrichting heeft gevestigd en uitgesplitst naar
                                 lidstaat van verbruik, naast de in het derde lid bedoelde gegevens, tevens het totale bedrag van de gedurende het belastingtijdvak
                                 verrichte telecommunicatiediensten, omroepdiensten of elektronische diensten die onder deze regeling vallen, alsmede het hem
                                 toegekende btw-identificatienummer of het fiscaal registratienummer van de vaste inrichting.
                              </text:p>
                  </text:list-item>
                  <text:list-item text:start-value="5">
                    <text:p text:style-name="list.cont"> De in het eerste lid bedoelde btw-melding telecommunicatiediensten, omroepdiensten of elektronische diensten wordt gedaan
                                 uiterlijk 20 dagen na het einde van het tijdvak waarop die melding betrekking heeft. De ingevolge de btw-melding verschuldigde
                                 belasting wordt uiterlijk 20 dagen na het einde van het tijdvak waarop de melding betrekking heeft in euro betaald aan de
                                 ontvanger.
                              </text:p>
                  </text:list-item>
                  <text:list-item text:start-value="6">
                    <text:p text:style-name="list.cont"> Indien de belasting die verschuldigd is over in Nederland verrichte telecommunicatiediensten, omroepdiensten of elektronische
                                 diensten, ongeacht de keuze van lidstaat van identificatie, geheel of gedeeltelijk niet is betaald, kan de inspecteur met
                                 overeenkomstige toepassing van artikel 20 van de Algemene wet inzake rijksbelastingen de te weinig geheven belasting naheffen.
                                 De artikelen 30f, 67c en 67f van de Algemene wet inzake rijksbelastingen zijn van overeenkomstige toepassing.
                              </text:p>
                  </text:list-item>
                  <text:list-item text:start-value="7">
                    <text:p text:style-name="list.cont"> De niet in de lidstaat van verbruik maar in Nederland gevestigde ondernemer die van deze regeling gebruik maakt, past met
                                 betrekking tot de voorbelasting die verband houdt met aan deze regeling onderworpen activiteiten geen aftrek van belasting
                                 uit hoofde van artikel 2 toe. Niettegenstaande artikel 2, lid 1, en artikel 3 van Richtlijn 2008/9/EG kan deze ondernemer
                                 daarvoor teruggaaf worden verleend overeenkomstig die richtlijn. Indien de niet in de lidstaat van verbruik gevestigde ondernemer
                                 die van deze bijzondere regeling gebruik maakt, in de lidstaat van verbruik ook niet aan deze regeling onderworpen activiteiten
                                 verricht waarvoor hij voor btw-doeleinden geïdentificeerd moet zijn, kan hij de voorbelasting die verband houdt met de aan
                                 deze bijzondere regeling onderworpen activiteiten bij de indiening van de in artikel 14 bedoelde aangifte in aftrek brengen.
                              </text:p>
                  </text:list-item>
                  <text:list-item text:start-value="8">
                    <text:p text:style-name="list.cont"> De bedragen in de btw-melding telecommunicatiediensten, omroepdiensten of elektronische diensten worden uitgedrukt in eurobedragen.
                                 Indien de vergoeding voor telecommunicatiediensten, omroepdiensten of elektronische diensten is uitgedrukt in een andere munteenheid
                                 dan de euro wordt, in afwijking van artikel 8, zesde lid, voor de bepaling van de in het derde lid en vierde lid genoemde
                                 bedragen de wisselkoers gehanteerd die gold op de laatste dag van de periode waarop de btw-melding telecommunicatiediensten,
                                 omroepdiensten of elektronische diensten betrekking heeft. De omrekening vindt plaats volgens de wisselkoersen die de Europese
                                 Centrale Bank voor de desbetreffende dag bekend heeft gemaakt of, als er op de desbetreffende dag geen bekendmaking heeft
                                 plaatsgevonden, volgens de wisselkoersen op de eerstvolgende dag van bekendmaking.
                              </text:p>
                  </text:list-item>
                  <text:list-item text:start-value="9">
                    <text:p text:style-name="list.end"> Hoofdstuk V van de Algemene wet inzake rijksbelastingen is van overeenkomstige toepassing als ware de betaalde belasting
                                 op aangifte voldaan.
                              </text:p>
                  </text:list-item>
                </text:list>
              </text:section>
              <text:section text:name="artikel.d17048e3286" text:style-name="artikel">
                <text:h text:outline-level="5" text:style-name="artikel_kop">Artikel 28x
                        </text:h>
                <text:list text:style-name="list-style-49">
                  <text:list-item text:start-value="1">
                    <text:p text:style-name="list.start"> Een niet in de lidstaat van verbruik gevestigde ondernemer die telecommunicatiediensten, omroepdiensten of elektronische
                                 diensten verricht aan anderen dan ondernemers die in de Gemeenschap wonen of zijn gevestigd, is gehouden aantekening te houden
                                 van alle handelingen die betrekking hebben op telecommunicatiediensten, omroepdiensten of elektronische diensten en waarvan
                                 de raadpleging van belang kan zijn voor de vaststelling van feiten die van invloed kunnen zijn op de heffing van belasting
                                 in Nederland en in andere lid-staten van verbruik.
                              </text:p>
                  </text:list-item>
                  <text:list-item text:start-value="2">
                    <text:p text:style-name="list.cont"> De in het eerste lid bedoelde ondernemer is verplicht boeken, bescheiden en andere gegevensdragers of de inhoud daarvan –
                                 zulks ter keuze van de inspecteur – betreffende telecommunicatiediensten, omroepdiensten of elektronische diensten te bewaren
                                 gedurende tien jaren na afloop van het jaar waarin de dienst is verricht.
                              </text:p>
                  </text:list-item>
                  <text:list-item text:start-value="3">
                    <text:p text:style-name="list.end"> Desgevraagd dienen de boeken, bescheiden en andere gegevensdragers of de inhoud daarvan langs elektronische weg ter beschikking
                                 te worden gesteld aan de inspecteur, aan de ontvanger, of aan de belastingautoriteit van een andere lidstaat van verbruik.
                              </text:p>
                  </text:list-item>
                </text:list>
              </text:section>
            </text:section>
          </text:section>
        </text:section>
        <text:h text:outline-level="3" text:style-name="wijzig-artikel_kop">ARTIKEL V
            </text:h>
        <text:p text:style-name="wat">In de Invorderingswet 1990 wordt <text:span text:style-name="Strong_Emphasis">artikel 42a</text:span> vervangen door:
            </text:p>
        <text:section text:name="wijziging.d17048e3334" text:style-name="wijziging">
          <text:section text:name="artikel.d17048e3336" text:style-name="wijziging.block">
            <text:h text:outline-level="4" text:style-name="artikel_kop">Artikel 42a
                  </text:h>
            <text:p text:style-name="artikel">Natuurlijke personen voor wie, anders dan als ondernemer in de zin van de Wet op de omzetbelasting 1968, diensten worden verricht
                     als bedoeld in artikel 6j, aanhef en onderdeel a, van die wet, zijn hoofdelijk aansprakelijk voor de omzetbelasting die verschuldigd
                     is door de ondernemer die de dienst verricht.
                  </text:p>
          </text:section>
        </text:section>
        <text:section text:name="artikel.d17048e3347" text:style-name="artikel">
          <text:h text:outline-level="3" text:style-name="artikel_kop">ARTIKEL VI
               </text:h>
          <text:p text:style-name="artikel">Artikel 33 van de Wet op de omzetbelasting 1968 zoals dat luidde tot 1 januari 2010, blijft van toepassing met betrekking
                  tot een verzoek om teruggaaf van belasting dat tot die datum op grond van dat artikel is gedaan door een ondernemer die niet
                  in Nederland woont of is gevestigd en aldaar geen vaste inrichting heeft.
               </text:p>
        </text:section>
        <text:section text:name="artikel.d17048e3357" text:style-name="artikel">
          <text:h text:outline-level="3" text:style-name="artikel_kop">ARTIKEL VII
               </text:h>
          <text:list text:style-name="list-style-50">
            <text:list-item text:start-value="1">
              <text:p text:style-name="list.start"> Deze wet treedt in werking op een bij koninklijk besluit te bepalen tijdstip.
                     </text:p>
            </text:list-item>
            <text:list-item text:start-value="2">
              <text:p text:style-name="list.end"> De voordracht voor het koninklijk besluit bedoeld in het eerste lid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
                     </text:p>
            </text:list-item>
          </text:list>
        </text:section>
      </text:section>
      <text:section text:name="wetsluiting.d17048e3384" text:style-name="wetsluiting">
        <text:section text:name="slotformulering.d17048e3386" text:style-name="slotformulering">
          <text:p text:style-name="slotformulering">Lasten en bevelen dat deze in het Staatsblad zal worden geplaatst en dat alle ministeries, autoriteiten, colleges en ambtenaren
                  wie zulks aangaat, aan de nauwkeurige uitvoering de hand zullen houden.<text:note text:id="d16888e3521" text:note-class="endnote">
                     <text:note-citation text:label="histnoot">histnoot</text:note-citation>
                     <text:note-body>
                        <text:p>
                           <text:s/>Kamerstuk 31 907</text:p>
                     </text:note-body>
                  </text:note>
               </text:p>
        </text:section>
        <text:section text:name="gegeven.d17048e3395" text:style-name="gegeven">
          <text:p text:style-name="dagtekening">Gegeven te ’s-Gravenhage, 3 december 2009</text:p>
          <text:p text:style-name="koning">Beatrix</text:p>
        </text:section>
        <text:section text:name="ondertekening.d17048e3404" text:style-name="ondertekening">
          <text:p text:style-name="ondertekening">De Staatssecretaris van Financiën,</text:p>
          <text:p text:style-name="ondertekening.end">J. C. de Jager </text:p>
        </text:section>
        <text:section text:name="uitgifte.d17048e3413" text:style-name="uitgifte">
          <text:p text:style-name="uitgifte.end">Uitgegeven de <text:span text:style-name="cur">eenentwintigste</text:span> december 2009
               </text:p>
          <text:section text:name="ondertekening.d17048e342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