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4</text:p>
      <text:p text:style-name="publicatie-titel.end">21 december 2009</text:p>
      <text:h text:outline-level="1" text:style-name="staatsblad_kop">Wet van 26 november 2009 tot uitvoering van het op 25 oktober 2007
            	 te Lanzarote totstandgekomen Verdrag van de Raad van Europa inzake de
            	 bescherming van kinderen tegen seksuele uitbuiting en seksueel misbruik (Trb.
            	 2008, 58)
         </text:h>
      <text:section text:name="aanhef.d2049e14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ter uitvoering van het op 25 oktober 2007 te Lanzarote
               			 totstandgekomen Verdrag van de Raad van Europa inzake de bescherming van
               			 kinderen tegen seksuele uitbuiting en seksueel misbruik (Trb. 2008, 58) het Wetboek van
               			 Strafrecht, het Wetboek van Strafvordering en de Uitleveringswet te
               			 wijzigen;
            </text:p>
        <text:p text:style-name="afkondiging">Zo is het, dat Wij, de Raad van State gehoord, en met gemeen
               			 overleg der Staten-Generaal, hebben goedgevonden en verstaan, gelijk Wij
               			 goedvinden en verstaan bij deze:
            </text:p>
      </text:section>
      <text:section text:name="wettekst.d2049e166" text:style-name="wettekst">
        <text:h text:outline-level="3" text:style-name="wijzig-artikel_kop">ARTIKEL I
            </text:h>
        <text:p text:style-name="wat">Het Wetboek van Strafrecht wordt als volgt
               			 gewijzigd:
            </text:p>
        <text:section text:name="wijzig-lid.d2049e175" text:style-name="wijzig-lid">
          <text:p text:style-name="lid">
                  <text:span text:style-name="lidnr">A<text:tab/>
                  </text:span>
               </text:p>
          <text:p text:style-name="wat">In artikel 240b, eerste lid, wordt de zinsnede «verspreidt,
                  				openlijk tentoonstelt, vervaardigt, invoert, doorvoert, uitvoert of in bezit
                  				heeft.» vervangen door: verspreidt, aanbiedt, openlijk tentoonstelt,
                  				vervaardigt, invoert, doorvoert, uitvoert, verwerft, in bezit heeft of zich
                  				door middel van een geautomatiseerd werk of met gebruikmaking van een
                  				communicatiedienst de toegang daartoe verschaft.
               </text:p>
        </text:section>
        <text:section text:name="wijzig-lid.d2049e185" text:style-name="wijzig-lid">
          <text:p text:style-name="lid">
                  <text:span text:style-name="lidnr">Aa<text:tab/>
                  </text:span>
               </text:p>
          <text:p text:style-name="wat">In artikel 248 worden onder vernummering van het eerste en
                  				tweede lid tot derde en vierde lid, twee leden ingevoegd, luidende:
               </text:p>
          <text:section text:name="wijziging.d2049e194" text:style-name="wijziging">
            <text:section text:name="artikeltekst.d2049e196" text:style-name="wijziging.block">
              <text:list text:style-name="list-style-1">
                <text:list-item text:start-value="1">
                  <text:p text:style-name="list.start"> De in de artikelen 240b, 242 tot en met 247, 248a tot en
                              						met 248e, 249 en 250 bepaalde gevangenisstraffen kunnen met een derde worden
                              						verhoogd, indien het feit wordt gepleegd door twee of meer verenigde
                              						personen.
                           </text:p>
                </text:list-item>
                <text:list-item text:start-value="2">
                  <text:p text:style-name="list.end"> De in de artikelen 240b, 242 tot en met 247 en 248a tot en
                              						met 248e bepaalde gevangenisstraffen kunnen met een derde worden verhoogd,
                              						indien de schuldige het feit begaat tegen zijn kind, een kind over wie hij het
                              						gezag uitoefent, een kind dat hij verzorgt of opvoedt als behorend tot zijn
                              						gezin, zijn pupil, een aan zijn zorg, opleiding of waakzaamheid toevertrouwde
                              						minderjarige of zijn minderjarige bediende of ondergeschikte.
                           </text:p>
                </text:list-item>
              </text:list>
            </text:section>
          </text:section>
        </text:section>
        <text:section text:name="wijzig-lid.d2049e220" text:style-name="wijzig-lid">
          <text:p text:style-name="lid">
                  <text:span text:style-name="lidnr">B<text:tab/>
                  </text:span>
               </text:p>
          <text:p text:style-name="wat">Na artikel 248c worden twee artikelen ingevoegd, luidende:</text:p>
          <text:section text:name="wijziging.d2049e229" text:style-name="wijziging">
            <text:section text:name="artikel.d2049e231" text:style-name="wijziging.block">
              <text:h text:outline-level="4" text:style-name="artikel_kop">Artikel 248d
                     </text:h>
              <text:p text:style-name="artikel">Hij die een persoon van wie hij weet of redelijkerwijs moet
                        					 vermoeden dat deze de leeftijd van zestien jaren nog niet heeft bereikt, met
                        					 ontuchtig oogmerk ertoe beweegt getuige te zijn van seksuele handelingen, wordt
                        					 gestraft met gevangenisstraf van ten hoogste twee jaren of geldboete van de
                        					 vierde categorie.
                     </text:p>
            </text:section>
            <text:section text:name="artikel.d2049e241" text:style-name="wijziging.block">
              <text:h text:outline-level="4" text:style-name="artikel_kop">Artikel 248e
                     </text:h>
              <text:p text:style-name="artikel">Hij die door middel van een geautomatiseerd werk of met
                        					 gebruikmaking van een communicatiedienst een persoon van wie hij weet of
                        					 redelijkerwijs moet vermoeden dat deze de leeftijd van zestien jaren nog niet
                        					 heeft bereikt, een ontmoeting voorstelt met het oogmerk ontuchtige handelingen
                        					 met die persoon te plegen of een afbeelding van een seksuele gedraging waarbij
                        					 die persoon is betrokken, te vervaardigen wordt, indien hij enige handeling
                        					 onderneemt gericht op het verwezenlijken van die ontmoeting, gestraft met
                        					 gevangenisstraf van ten hoogste twee jaren of geldboete van de vierde
                        					 categorie.
                     </text:p>
            </text:section>
          </text:section>
        </text:section>
        <text:h text:outline-level="3" text:style-name="wijzig-artikel_kop">ARTIKEL II
            </text:h>
        <text:p text:style-name="wat">Het Wetboek van Strafvordering wordt als volgt
               			 gewijzigd:
            </text:p>
        <text:section text:name="wijzig-lid.d2049e261" text:style-name="wijzig-lid">
          <text:p text:style-name="lid">
                  <text:span text:style-name="lidnr">A<text:tab/>
                  </text:span>
               </text:p>
          <text:p text:style-name="wat">In artikel 67, eerste lid, onderdeel b, wordt na «137g, tweede
                  				lid,» ingevoegd: 248d, 248e,.
               </text:p>
        </text:section>
        <text:section text:name="wijzig-lid.d2049e271" text:style-name="wijzig-lid">
          <text:p text:style-name="lid">
                  <text:span text:style-name="lidnr">B<text:tab/>
                  </text:span>
               </text:p>
          <text:p text:style-name="wat">In artikel 167a wordt «artikel 245, 247 of 248a» vervangen door:
                  				artikel 245, 247, 248a, 248d of 248e.
               </text:p>
        </text:section>
        <text:h text:outline-level="3" text:style-name="wijzig-artikel_kop">ARTIKEL III
            </text:h>
        <text:p text:style-name="wat">In artikel 51a, tweede lid, van de
               			 Uitleveringswet wordt, onder vervanging van de punt aan het slot
               			 door een puntkomma, een onderdeel toegevoegd, luidende:
            </text:p>
        <text:section text:name="wijziging.d2049e291" text:style-name="wijziging">
          <text:section text:name="artikeltekst.d2049e293" text:style-name="wijziging.block">
            <text:list text:style-name="list-style-2">
              <text:list-item>
                <text:p text:style-name="list.single">de misdrijven, strafbaar gesteld in de artikelen 240b, 242
                           						tot en met 250 en 273f van het Wetboek van Strafrecht, voor zover het feit valt
                           						onder de omschrijvingen van de artikelen 18 tot en met 24 van het op 25 oktober
                           						2007 te Lanzarote totstandgekomen Verdrag van de Raad van Europa inzake de
                           						bescherming van kinderen tegen seksuele uitbuiting en seksueel misbruik
                           						(Trb. 2008,
                              						58).
                        </text:p>
              </text:list-item>
            </text:list>
          </text:section>
        </text:section>
        <text:h text:outline-level="3" text:style-name="wijzig-artikel_kop">ARTIKEL IV
            </text:h>
        <text:p text:style-name="wat">Indien artikel I onderdeel E van het bij
               			 koninklijke boodschap van 20 maart 2008 ingediende voorstel van wet tot
               			 partiële wijziging van het Wetboek van Strafrecht, Wetboek van Strafvordering
               			 en enkele aanverwante wetten in verband met rechtsontwikkelingen,
               			 internationale verplichtingen en geconstateerde wetstechnische gebreken en
               			 leemten (Kamerstukken II 2007/08, 31 391) tot wet is of wordt verheven en dat
               			 onderdeel in werking treedt of is getreden, komt artikel 5b van het Wetboek van
               			 Strafrecht als volgt te luiden:
            </text:p>
        <text:section text:name="wijziging.d2049e318" text:style-name="wijziging">
          <text:section text:name="artikel.d2049e320" text:style-name="wijziging.block">
            <text:h text:outline-level="4" text:style-name="artikel_kop">Artikel 5b
                  </text:h>
            <text:p text:style-name="artikel">De Nederlandse strafwet is toepasselijk op ieder die zich
                     				  schuldig maakt:
                  </text:p>
            <text:list text:style-name="list-style-3">
              <text:list-item text:start-value="1">
                <text:p text:style-name="list.start">aan een der misdrijven omschreven in artikel 273f, en in de
                           						artikelen 231, 321, 350 en 416 tot en met 417bis, voor zover het feit valt
                           						onder de omschrijvingen van artikel 20 van het op 16 mei 2005 te Warschau
                           						totstandgekomen Verdrag inzake bestrijding van mensenhandel, indien het feit is
                           						gepleegd tegen een Nederlander;
                        </text:p>
              </text:list-item>
              <text:list-item text:start-value="2">
                <text:p text:style-name="list.end">aan een der misdrijven omschreven in de artikelen 240b, 242
                           						tot en met 250 en 273f, indien het feit is gepleegd tegen een Nederlander of
                           						een vreemdeling die in Nederland een vaste woon- of verblijfplaats heeft die de
                           						leeftijd van achttien jaren nog niet heeft bereikt.
                        </text:p>
              </text:list-item>
            </text:list>
          </text:section>
        </text:section>
        <text:section text:name="artikel.d2049e350" text:style-name="artikel">
          <text:h text:outline-level="3" text:style-name="artikel_kop">ARTIKEL V
               </text:h>
          <text:p text:style-name="artikel">Deze wet treedt in werking op een bij koninklijk besluit te bepalen
                  			 tijdstip.
               </text:p>
        </text:section>
      </text:section>
      <text:section text:name="wetsluiting.d2049e361" text:style-name="wetsluiting">
        <text:section text:name="slotformulering.d2049e363" text:style-name="slotformulering">
          <text:p text:style-name="slotformulering">Lasten en bevelen dat deze in het Staatsblad zal worden geplaatst
                  			 en dat alle ministeries, autoriteiten, colleges en ambtenaren wie zulks
                  			 aangaat, aan de nauwkeurige uitvoering de hand zullen houden.<text:note text:id="d1977e345" text:note-class="endnote">
                     <text:note-citation text:label="histnoot">histnoot</text:note-citation>
                     <text:note-body>
                        <text:p>
                           <text:s/>Kamerstuk 31 810</text:p>
                     </text:note-body>
                  </text:note>
               </text:p>
        </text:section>
        <text:section text:name="gegeven.d2049e372" text:style-name="gegeven">
          <text:p text:style-name="dagtekening">Gegeven te ’s-Gravenhage, 26 november 2009</text:p>
          <text:p text:style-name="koning">Beatrix</text:p>
        </text:section>
        <text:section text:name="ondertekening.d2049e381" text:style-name="ondertekening">
          <text:p text:style-name="ondertekening">De Minister van
                  		  Justitie,
               </text:p>
          <text:p text:style-name="ondertekening.end">E. M. H. Hirsch Ballin </text:p>
        </text:section>
        <text:section text:name="uitgifte.d2049e390" text:style-name="uitgifte">
          <text:p text:style-name="uitgifte.end">Uitgegeven de <text:span text:style-name="cur">eenentwintigste</text:span> december 2009
               </text:p>
          <text:section text:name="ondertekening.d2049e39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