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43</text:p>
      <text:p text:style-name="publicatie-titel.end">21 december 2009</text:p>
      <text:h text:outline-level="1" text:style-name="staatsblad_kop">Rijkswet van 26 november 2009 tot goedkeuring van het op 25 oktober
            	 2007 te Lanzarote tot stand gekomen Verdrag van de Raad van Europa inzake de
            	 bescherming van kinderen tegen seksuele uitbuiting en seksueel misbruik
            	 (Trb. 2008, 58)
         </text:h>
      <text:section text:name="aanhef.d17712e118"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op
               			 25 oktober 2007 te Lanzarote tot stand gekomen Verdrag van de Raad van Europa
               			 inzake de bescherming van kinderen tegen seksuele uitbuiting en seksueel
               			 misbruik ingevolge artikel 91, eerste lid, van de Grondwet de goedkeuring van
               			 de Staten-Generaal behoeft, alvorens het Koninkrijk daaraan kan worden
               			 gebonden;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section>
      <text:section text:name="wettekst.d17712e133" text:style-name="wettekst">
        <text:section text:name="artikel.d17712e135" text:style-name="artikel">
          <text:h text:outline-level="3" text:style-name="artikel_kop">Artikel 1
               </text:h>
          <text:p text:style-name="artikel">Het 25 oktober 2007 te Lanzarote tot stand gekomen Verdrag van de
                  			 Raad van Europa inzake de bescherming van kinderen tegen seksuele uitbuiting en
                  			 seksueel misbruik, waarvan de Engelse en Franse tekst alsmede de Nederlandse
                  			 vertaling zijn geplaatst in Tractatenblad 2008, 58, wordt goedgekeurd voor het
                  			 gehele Koninkrijk.
               </text:p>
        </text:section>
        <text:section text:name="artikel.d17712e148" text:style-name="artikel">
          <text:h text:outline-level="3" text:style-name="artikel_kop">Artikel 2
               </text:h>
          <text:p text:style-name="artikel">Deze rijkswet treedt in werking met ingang van de dag na de datum
                  			 van uitgifte van het Staatsblad waarin zij wordt geplaatst.
               </text:p>
        </text:section>
      </text:section>
      <text:section text:name="wetsluiting.d17712e159" text:style-name="wetsluiting">
        <text:section text:name="slotformulering.d17712e161" text:style-name="slotformulering">
          <text:p text:style-name="slotformulering">Lasten en bevelen dat deze in het Staatsblad, in het Publicatieblad
                  			 van de Nederlandse Antillen en in het Afkondigingsblad van Aruba zal worden
                  			 geplaatst en dat alle ministeries, autoriteiten, colleges en ambtenaren wie
                  			 zulks aangaat, aan de nauwkeurige uitvoering de hand zullen houden.<text:note text:id="d2114e136" text:note-class="endnote">
                     <text:note-citation text:label="histnoot">histnoot</text:note-citation>
                     <text:note-body>
                        <text:p>
                           <text:s/>Kamerstuk 31 808 (R 1872)</text:p>
                     </text:note-body>
                  </text:note>
               </text:p>
        </text:section>
        <text:section text:name="gegeven.d17712e170" text:style-name="gegeven">
          <text:p text:style-name="dagtekening">Gegeven te ’s-Gravenhage, 26 november 2009</text:p>
          <text:p text:style-name="koning">Beatrix</text:p>
        </text:section>
        <text:section text:name="ondertekening.d17712e179" text:style-name="ondertekening">
          <text:p text:style-name="ondertekening">De Minister van
                  		  Justitie,
               </text:p>
          <text:p text:style-name="ondertekening.end">E. M. H. Hirsch Ballin </text:p>
        </text:section>
        <text:section text:name="ondertekening.d17712e188" text:style-name="ondertekening">
          <text:p text:style-name="ondertekening">De Minister van
                  		  Buitenlandse Zaken,
               </text:p>
          <text:p text:style-name="ondertekening.end">M. J. M. Verhagen </text:p>
        </text:section>
        <text:section text:name="ondertekening.d17712e197" text:style-name="ondertekening">
          <text:p text:style-name="ondertekening">De Minister voor
                  		  Jeugd en Gezin,
               </text:p>
          <text:p text:style-name="ondertekening.end">A. Rouvoet </text:p>
        </text:section>
        <text:section text:name="uitgifte.d17712e207" text:style-name="uitgifte">
          <text:p text:style-name="uitgifte.end">Uitgegeven de <text:span text:style-name="cur">eenentwintigste</text:span> december 2009
               </text:p>
          <text:section text:name="ondertekening.d17712e215"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