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42</text:p>
      <text:p text:style-name="publicatie-titel.end">21 december 2009</text:p>
      <text:h text:outline-level="1" text:style-name="staatsblad_kop">Wet van 3 december 2009 tot wijziging van enkele bijzondere wetten in
            	 verband met de Wet dwangsom en beroep bij niet tijdig beslissen
         </text:h>
      <text:section text:name="aanhef.d17920e24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in enkele bijzondere wetten de beslistermijnen aan te passen
               			 met het oog op de inwerkingtreding van de Wet dwangsom en beroep bij niet
               			 tijdig beslissen;
            </text:p>
        <text:p text:style-name="afkondiging">Zo is het, dat Wij, de Raad van State gehoord, en met gemeen
               			 overleg der Staten-Generaal, hebben goedgevonden en verstaan, gelijk Wij
               			 goedvinden en verstaan bij deze:
            </text:p>
      </text:section>
      <text:section text:name="wettekst.d17920e259" text:style-name="wettekst">
        <text:h text:outline-level="3" text:style-name="hoofdstuk_kop">HOOFDSTUK 1 MINISTERIE VAN BINNENLANDSE ZAKEN EN KONINKRIJKSRELATIES EN
               				MINISTERIE VAN JUSTITIE
            </text:h>
        <text:h text:outline-level="4" text:style-name="wijzig-artikel_kop">ARTIKEL I
            </text:h>
        <text:p text:style-name="wat">Aan artikel 9:11 van de <text:span text:style-name="Strong_Emphasis">Algemene wet bestuursrecht</text:span> wordt een derde lid toegevoegd,
               				luidende:
            </text:p>
        <text:section text:name="wijziging.d17920e275" text:style-name="wijziging">
          <text:section text:name="artikeltekst.d17920e277" text:style-name="wijziging.block">
            <text:list text:style-name="list-style-1">
              <text:list-item text:start-value="3">
                <text:p text:style-name="list.single"> Verder uitstel is mogelijk voor zover de klager daarmee
                           						schriftelijk instemt.
                        </text:p>
              </text:list-item>
            </text:list>
          </text:section>
        </text:section>
        <text:h text:outline-level="3" text:style-name="hoofdstuk_kop">HOOFDSTUK 2 MINISTERIE VAN ECONOMISCHE ZAKEN
            </text:h>
        <text:h text:outline-level="4" text:style-name="wijzig-artikel_kop">ARTIKEL II
            </text:h>
        <text:p text:style-name="wat">In artikel 18h, achtste lid, van de
               				<text:span text:style-name="Strong_Emphasis">Gaswet</text:span> wordt «binnen vier maanden» vervangen door:
               				binnen zes maanden.
            </text:p>
        <text:h text:outline-level="3" text:style-name="hoofdstuk_kop">HOOFDSTUK 3 MINISTERIE VAN LANDBOUW, NATUUR EN VOEDSELKWALITEIT
            </text:h>
        <text:h text:outline-level="4" text:style-name="wijzig-artikel_kop">ARTIKEL III
            </text:h>
        <text:p text:style-name="wat">Onder vervanging van de punt aan het slot van
               				artikel 76, tweede lid, onderdeel f, van de <text:span text:style-name="Strong_Emphasis">Flora- en
                  				faunawet</text:span> door een puntkomma, wordt een onderdeel toegevoegd,
               				luidende:
            </text:p>
        <text:section text:name="wijziging.d17920e321" text:style-name="wijziging">
          <text:section text:name="artikeltekst.d17920e323" text:style-name="wijziging.block">
            <text:list text:style-name="list-style-2">
              <text:list-item text:start-value="7">
                <text:p text:style-name="list.single">de termijn waarbinnen een vergunning of ontheffing wordt
                           						  verleend.
                        </text:p>
              </text:list-item>
            </text:list>
          </text:section>
        </text:section>
        <text:h text:outline-level="4" text:style-name="wijzig-artikel_kop">ARTIKEL IV
            </text:h>
        <text:p text:style-name="wat">De <text:span text:style-name="Strong_Emphasis">Natuurbeschermingswet
                  				1998</text:span> wordt als volgt gewijzigd:
            </text:p>
        <text:section text:name="wijzig-lid.d17920e349" text:style-name="wijzig-lid">
          <text:p text:style-name="lid">
                  <text:span text:style-name="lidnr">A<text:tab/>
                  </text:span>
               </text:p>
          <text:p text:style-name="wat">In artikel 33, eerste lid, vervalt de zinsnede «binnen twee
                  				  weken na de dag waarop het verzoek om schadevergoeding is ingediend,».
               </text:p>
        </text:section>
        <text:section text:name="wijzig-lid.d17920e359" text:style-name="wijzig-lid">
          <text:p text:style-name="lid">
                  <text:span text:style-name="lidnr">B<text:tab/>
                  </text:span>
               </text:p>
          <text:p text:style-name="wat">In artikel 35, vervalt de zinsnede «binnen dertien weken na de
                  				  dag waarop het verzoek om schadevergoeding is ingediend,».
               </text:p>
        </text:section>
        <text:section text:name="wijzig-lid.d17920e369" text:style-name="wijzig-lid">
          <text:p text:style-name="lid">
                  <text:span text:style-name="lidnr">C<text:tab/>
                  </text:span>
               </text:p>
          <text:p text:style-name="wat">Artikel 38 komt te luiden:</text:p>
          <text:section text:name="wijziging.d17920e378" text:style-name="wijziging">
            <text:section text:name="artikel.d17920e380" text:style-name="wijziging.block">
              <text:h text:outline-level="5" text:style-name="artikel_kop">Artikel 38
                     </text:h>
              <text:list text:style-name="list-style-3">
                <text:list-item text:start-value="1">
                  <text:p text:style-name="list.start"> Het bestuursorgaan beslist binnen acht weken of, indien
                              						  een schadebeoordelingscommissie als bedoeld in artikel 32, eerste lid, is
                              						  ingeschakeld, binnen zesentwintig weken na de ontvangst van het verzoek om
                              						  schadevergoeding.
                           </text:p>
                </text:list-item>
                <text:list-item text:start-value="2">
                  <text:p text:style-name="list.end"> Het bestuursorgaan kan de beslissing eenmaal voor ten
                              						  hoogste acht weken of, indien een schadebeoordelingscommissie als bedoeld in
                              						  artikel 32, eerste lid, is ingeschakeld, zesentwintig weken verdagen. Van de
                              						  verdaging wordt schriftelijk mededeling gedaan.
                           </text:p>
                </text:list-item>
              </text:list>
            </text:section>
          </text:section>
        </text:section>
        <text:h text:outline-level="4" text:style-name="wijzig-artikel_kop">ARTIKEL V
            </text:h>
        <text:p text:style-name="wat">Artikel 2, tweede lid, van de
               				<text:span text:style-name="Strong_Emphasis">Natuurschoonwet 1928</text:span> komt te luiden:
            </text:p>
        <text:section text:name="wijziging.d17920e419" text:style-name="wijziging">
          <text:section text:name="artikeltekst.d17920e421" text:style-name="wijziging.block">
            <text:list text:style-name="list-style-4">
              <text:list-item text:start-value="2">
                <text:p text:style-name="list.start"> Bij of krachtens algemene maatregel van bestuur worden
                           						regels gesteld met betrekking tot:
                        </text:p>
                <text:list>
                  <text:list-item text:start-value="1">
                    <text:p text:style-name="list.start">de wijze van indiening van een verzoek als bedoeld in
                                 							 het eerste lid en de besluitvorming daarover, en
                              </text:p>
                  </text:list-item>
                  <text:list-item text:start-value="2">
                    <text:p text:style-name="list.end">de omstandigheden waaronder een verzoek uitsluitend kan
                                 							 worden ingediend in samenhang met eenzelfde verzoek dat door de eigenaar van
                                 							 een aangrenzende onroerende zaak wordt ingediend.
                              </text:p>
                  </text:list-item>
                </text:list>
              </text:list-item>
            </text:list>
          </text:section>
        </text:section>
        <text:h text:outline-level="4" text:style-name="wijzig-artikel_kop">ARTIKEL VI
            </text:h>
        <text:p text:style-name="wat">Artikel 3, zevende lid, van de
               				<text:span text:style-name="Strong_Emphasis">Wet op de dierenbescherming</text:span> komt te luiden:
            </text:p>
        <text:section text:name="wijziging.d17920e465" text:style-name="wijziging">
          <text:section text:name="artikeltekst.d17920e467" text:style-name="wijziging.block">
            <text:list text:style-name="list-style-5">
              <text:list-item text:start-value="7">
                <text:p text:style-name="list.single"> Bij of krachtens algemene maatregel van bestuur kunnen
                           						regels worden gesteld omtrent het indienen van een aanvraag tot verlening of
                           						wijziging van een vergunning en omtrent de behandeling daarvan.
                        </text:p>
              </text:list-item>
            </text:list>
          </text:section>
        </text:section>
        <text:h text:outline-level="3" text:style-name="hoofdstuk_kop">HOOFDSTUK 4 MINISTERIE VAN SOCIALE ZAKEN EN WERKGELEGENHEID
            </text:h>
        <text:h text:outline-level="4" text:style-name="wijzig-artikel_kop">ARTIKEL VII
            </text:h>
        <text:p text:style-name="wat">De <text:span text:style-name="Strong_Emphasis">Wet
                  				arbeidsongeschiktheidsvoorziening jonggehandicapten</text:span> wordt als volgt
               				gewijzigd:
            </text:p>
        <text:section text:name="wijziging.d17920e497" text:style-name="wijziging">
          <text:p text:style-name="wat">Artikel 69 wordt als volgt gewijzigd:</text:p>
        </text:section>
        <text:section text:name="wijziging.d17920e503" text:style-name="wijziging">
          <text:p text:style-name="wat-labeled">1. Onder vernummering van het vijfde tot vierde lid, vervalt het
                  				  vierde lid.
               </text:p>
        </text:section>
        <text:section text:name="wijziging.d17920e511" text:style-name="wijziging">
          <text:p text:style-name="wat-labeled">2. Na het vierde lid (nieuw) wordt een lid toegevoegd,
                  				  luidende:
               </text:p>
          <text:section text:name="artikeltekst.d17920e518" text:style-name="wijziging.block">
            <text:list text:style-name="list-style-6">
              <text:list-item text:start-value="5">
                <text:p text:style-name="list.single"> In afwijking van de in het tweede tot en met vierde lid
                           						genoemde termijn van acht weken, geldt tot en met 31 december 2011, of tot een
                           						eerder, bij koninklijk besluit te bepalen, tijdstip, een termijn van veertien
                           						weken.
                        </text:p>
              </text:list-item>
            </text:list>
          </text:section>
        </text:section>
        <text:h text:outline-level="4" text:style-name="wijzig-artikel_kop">ARTIKEL VIII
            </text:h>
        <text:p text:style-name="wat">Na artikel 7 van de <text:span text:style-name="Strong_Emphasis">Wet op
                  				het algemeen verbindend en het onverbindend verklaren van bepalingen van
                  				collectieve arbeidsovereenkomsten</text:span>, wordt een artikel ingevoegd,
               				luidende:
            </text:p>
        <text:section text:name="wijziging.d17920e544" text:style-name="wijziging">
          <text:section text:name="artikel.d17920e546" text:style-name="wijziging.block">
            <text:h text:outline-level="5" text:style-name="artikel_kop">Artikel 7a
                  </text:h>
            <text:list text:style-name="list-style-7">
              <text:list-item text:start-value="1">
                <text:p text:style-name="list.start"> Indien een verzoek is gedaan aan Onze Minister om een
                           						uitzondering te maken op de algemeen verbindend verklaarde bepalingen van een
                           						collectieve arbeidsovereenkomst, beslist Onze Minister op dit verzoek niet
                           						eerder dan op het moment dat die bepalingen van de collectieve
                           						arbeidsovereenkomst algemeen verbindend zijn verklaard.
                        </text:p>
              </text:list-item>
              <text:list-item text:start-value="2">
                <text:p text:style-name="list.end"> Indien tegen een besluit inzake het al dan niet maken van
                           						een uitzondering op de algemeen verbindend verklaarde bepalingen van een
                           						collectieve arbeidsovereenkomst bezwaar is gemaakt, beslist Onze Minister op
                           						dat bezwaar, in afwijking van artikel 7:10, eerste lid, van de Algemene wet
                           						bestuursrecht, binnen veertien weken gerekend vanaf de dag na die waarop de
                           						termijn voor het indienen van het bezwaarschrift is verstreken.
                        </text:p>
              </text:list-item>
            </text:list>
          </text:section>
        </text:section>
        <text:h text:outline-level="4" text:style-name="wijzig-artikel_kop">ARTIKEL IX
            </text:h>
        <text:p text:style-name="wat">Artikel 33c, vijfde lid, van de
               				<text:span text:style-name="Strong_Emphasis">Wet structuur uitvoeringsorganisatie werk en
                  				inkomen</text:span> komt te luiden:
            </text:p>
        <text:section text:name="wijziging.d17920e583" text:style-name="wijziging">
          <text:section text:name="artikeltekst.d17920e585" text:style-name="wijziging.block">
            <text:list text:style-name="list-style-8">
              <text:list-item text:start-value="5">
                <text:p text:style-name="list.single"> Het Uitvoeringsinstituut werknemersverzekeringen beslist,
                           						in afwijking van artikel 36, tweede lid, van de Wet bescherming
                           						persoonsgegevens, binnen zes weken over de opname, verbetering en aanvulling
                           						van gegevens van de werknemer naar aanleiding van een verzoek als bedoeld in
                           						het derde of vierde lid.
                        </text:p>
              </text:list-item>
            </text:list>
          </text:section>
        </text:section>
        <text:h text:outline-level="4" text:style-name="wijzig-artikel_kop">ARTIKEL X
            </text:h>
        <text:p text:style-name="wat">De <text:span text:style-name="Strong_Emphasis">Wet werk en inkomen naar
                  				arbeidsvermogen</text:span> wordt als volgt gewijzigd:
            </text:p>
        <text:section text:name="wijzig-lid.d17920e611" text:style-name="wijzig-lid">
          <text:p text:style-name="lid">
                  <text:span text:style-name="lidnr">A<text:tab/>
                  </text:span>
               </text:p>
          <text:p text:style-name="wat">Onder vernummering van het vijfde tot vierde lid, vervalt
                  				  artikel 101, vierde lid.
               </text:p>
        </text:section>
        <text:section text:name="wijzig-lid.d17920e621" text:style-name="wijzig-lid">
          <text:p text:style-name="lid">
                  <text:span text:style-name="lidnr">B<text:tab/>
                  </text:span>
               </text:p>
          <text:p text:style-name="wat">Artikel 102 wordt als volgt gewijzigd:</text:p>
          <text:section text:name="wijziging.d17920e630" text:style-name="wijziging">
            <text:p text:style-name="wat-labeled">1. In het derde lid wordt «binnen tien weken» vervangen door:
                     					 binnen een redelijke termijn.
                  </text:p>
          </text:section>
          <text:section text:name="wijziging.d17920e638" text:style-name="wijziging">
            <text:p text:style-name="wat-labeled">2. Aan het derde lid wordt na de eerste volzin een zin
                     					 toegevoegd, luidende: De redelijke termijn is in ieder geval verstreken wanneer
                     					 binnen acht weken na ontvangst van de aanvraag geen beschikking is gegeven,
                     					 noch een kennisgeving als bedoeld in het vierde of vijfde lid is gedaan.
                  </text:p>
          </text:section>
          <text:section text:name="wijziging.d17920e646" text:style-name="wijziging">
            <text:p text:style-name="wat-labeled">3. Onder vernummering van het vijfde en zesde lid tot vierde en
                     					 vijfde lid, vervalt het vierde lid.
                  </text:p>
          </text:section>
          <text:section text:name="wijziging.d17920e655" text:style-name="wijziging">
            <text:p text:style-name="wat-labeled">4. In het vierde en vijfde lid (nieuw) wordt «binnen tien
                     					 weken» vervangen door: binnen acht weken.
                  </text:p>
          </text:section>
          <text:section text:name="wijziging.d17920e663" text:style-name="wijziging">
            <text:p text:style-name="wat-labeled">5. Na het vijfde lid (nieuw) wordt een zesde lid toegevoegd,
                     					 luidende:
                  </text:p>
            <text:section text:name="artikeltekst.d17920e670" text:style-name="wijziging.block">
              <text:list text:style-name="list-style-9">
                <text:list-item text:start-value="6">
                  <text:p text:style-name="list.single"> In afwijking van de in het derde tot en met vijfde lid
                              						  genoemde termijn van acht weken, geldt tot en met 31 december 2011, of tot een
                              						  eerder, bij koninklijk besluit te bepalen, tijdstip, een termijn van veertien
                              						  weken.
                           </text:p>
                </text:list-item>
              </text:list>
            </text:section>
          </text:section>
        </text:section>
        <text:h text:outline-level="4" text:style-name="wijzig-artikel_kop">ARTIKEL XI
            </text:h>
        <text:p text:style-name="wat">De artikelen 72b, vierde lid, 72c, vierde lid,
               				en 75l, derde lid, van de <text:span text:style-name="Strong_Emphasis">Ziektewet</text:span>
               				vervallen.
            </text:p>
        <text:h text:outline-level="4" text:style-name="wijzig-artikel_kop">ARTIKEL XII
            </text:h>
        <text:p text:style-name="wat">De <text:span text:style-name="Strong_Emphasis">Wet op de
                  				arbeidsongeschiktheidsverzekering</text:span> wordt als volgt gewijzigd:
            </text:p>
        <text:section text:name="wijzig-lid.d17920e707" text:style-name="wijzig-lid">
          <text:p text:style-name="lid">
                  <text:span text:style-name="lidnr">A<text:tab/>
                  </text:span>
               </text:p>
          <text:p text:style-name="wat">Onder vernummering van het vijfde tot vierde lid, vervalt
                  				  artikel 86b, vierde lid.
               </text:p>
        </text:section>
        <text:section text:name="wijzig-lid.d17920e717" text:style-name="wijzig-lid">
          <text:p text:style-name="lid">
                  <text:span text:style-name="lidnr">B<text:tab/>
                  </text:span>
               </text:p>
          <text:p text:style-name="wat">Onder vernummering van het derde en vierde lid tot tweede en
                  				  derde lid, vervalt artikel 87, tweede lid.
               </text:p>
        </text:section>
        <text:h text:outline-level="4" text:style-name="wijzig-artikel_kop">ARTIKEL XIII
            </text:h>
        <text:p text:style-name="wat">De <text:span text:style-name="Strong_Emphasis">Wet
                  				arbeidsongeschiktheidsverzekering zelfstandigen</text:span> wordt als volgt
               				gewijzigd:
            </text:p>
        <text:section text:name="wijzig-lid.d17920e737" text:style-name="wijzig-lid">
          <text:p text:style-name="lid">
                  <text:span text:style-name="lidnr">A<text:tab/>
                  </text:span>
               </text:p>
          <text:p text:style-name="wat">Onder vernummering van het vijfde tot vierde lid, vervalt
                  				  artikel 95, vierde lid.
               </text:p>
        </text:section>
        <text:section text:name="wijzig-lid.d17920e748" text:style-name="wijzig-lid">
          <text:p text:style-name="lid">
                  <text:span text:style-name="lidnr">B<text:tab/>
                  </text:span>
               </text:p>
          <text:p text:style-name="wat">Onder vernummering van het derde tot tweede lid, vervalt
                  				  artikel 95a, tweede lid.
               </text:p>
        </text:section>
        <text:h text:outline-level="4" text:style-name="wijzig-artikel_kop">ARTIKEL XIV
            </text:h>
        <text:p text:style-name="wat">Artikel 29c, vierde lid, van de
               				<text:span text:style-name="Strong_Emphasis">Algemene Kinderbijslagwet</text:span> vervalt.
            </text:p>
        <text:h text:outline-level="4" text:style-name="wijzig-artikel_kop">ARTIKEL XV
            </text:h>
        <text:p text:style-name="wat">Artikel 51, vierde lid, van de
               				<text:span text:style-name="Strong_Emphasis">Algemene Ouderdomswet</text:span> vervalt.
            </text:p>
        <text:h text:outline-level="4" text:style-name="wijzig-artikel_kop">ARTIKEL XVI
            </text:h>
        <text:p text:style-name="wat">Artikel 64a, vierde lid, van de
               				<text:span text:style-name="Strong_Emphasis">Algemene nabestaandenwet</text:span> vervalt.
            </text:p>
        <text:h text:outline-level="3" text:style-name="hoofdstuk_kop">HOOFDSTUK 5 MINISTERIE VAN VERKEER EN WATERSTAAT
            </text:h>
        <text:section text:name="artikel.d17920e793" text:style-name="artikel">
          <text:h text:outline-level="4" text:style-name="artikel_kop">ARTIKEL XVII
               </text:h>
          <text:p text:style-name="artikel">Onze Minister van Verkeer en Waterstaat beslist op een aanvraag
                  				om nadeelcompensatie op grond van of met inachtneming van een door hem
                  				vastgestelde beleidsregel binnen de bij die beleidsregel vastgestelde termijn.
                  				Deze termijn geldt als een bij wettelijk voorschrift bepaalde termijn.
               </text:p>
        </text:section>
        <text:h text:outline-level="4" text:style-name="wijzig-artikel_kop">ARTIKEL XVIII
            </text:h>
        <text:p text:style-name="wat">De <text:span text:style-name="Strong_Emphasis">Belemmeringenwet
                  				Privaatrecht</text:span> wordt als volgt gewijzigd:
            </text:p>
        <text:section text:name="wijzig-lid.d17920e813" text:style-name="wijzig-lid">
          <text:p text:style-name="lid">
                  <text:span text:style-name="lidnr">A<text:tab/>
                  </text:span>
               </text:p>
          <text:p text:style-name="wat">Artikel 2 wordt als volgt gewijzigd:</text:p>
          <text:section text:name="wijziging.d17920e822" text:style-name="wijziging">
            <text:p text:style-name="wat-labeled">1. In de laatste volzin van het vierde lid wordt voor «aan den
                     					 verzoeker en de gehoorde personen» ingevoegd: binnen zes weken na die
                     					 zitting.
                  </text:p>
          </text:section>
          <text:section text:name="wijziging.d17920e830" text:style-name="wijziging">
            <text:p text:style-name="wat-labeled">2. In het vijfde lid wordt geschrapt: gehoord Gedeputeerde
                     					 Staten van de provincie, waarin de zaak is gelegen,.
                  </text:p>
          </text:section>
          <text:section text:name="wijziging.d17920e838" text:style-name="wijziging">
            <text:p text:style-name="wat-labeled">3. Na het vijfde lid worden twee leden toegevoegd,
                     					 luidende:
                  </text:p>
            <text:section text:name="artikeltekst.d17920e845" text:style-name="wijziging.block">
              <text:list text:style-name="list-style-10">
                <text:list-item text:start-value="6">
                  <text:p text:style-name="list.start"> Op het verzoek tot het opleggen van een verplichting als
                              						  bedoeld in artikel 1 wordt beslist binnen zes maanden na ontvangst
                              						  daarvan.
                           </text:p>
                </text:list-item>
                <text:list-item text:start-value="7">
                  <text:p text:style-name="list.end"> Onze Minister van Verkeer en Waterstaat beslist niet dan
                              						  nadat gedeputeerde staten van de provincie, waarin de zaak is gelegen, zijn
                              						  gehoord. Gedeputeerde staten maken hun standpunt kenbaar binnen zes weken na
                              						  een daartoe strekkend verzoek van Onze Minister.
                           </text:p>
                </text:list-item>
              </text:list>
            </text:section>
          </text:section>
        </text:section>
        <text:section text:name="wijzig-lid.d17920e870" text:style-name="wijzig-lid">
          <text:p text:style-name="lid">
                  <text:span text:style-name="lidnr">B<text:tab/>
                  </text:span>
               </text:p>
          <text:p text:style-name="wat">Artikel 3 wordt als volgt gewijzigd:</text:p>
          <text:section text:name="wijziging.d17920e879" text:style-name="wijziging">
            <text:p text:style-name="wat-labeled">1. In het tweede lid wordt geschrapt: gehoord Gedeputeerde
                     					 Staten,.
                  </text:p>
          </text:section>
          <text:section text:name="wijziging.d17920e887" text:style-name="wijziging">
            <text:p text:style-name="wat-labeled">2. Na het tweede lid wordt een lid toegevoegd, luidende:
                  </text:p>
            <text:section text:name="artikeltekst.d17920e894" text:style-name="wijziging.block">
              <text:list text:style-name="list-style-11">
                <text:list-item text:start-value="3">
                  <text:p text:style-name="list.single"> Op het verzoek tot het opleggen van een verplichting als
                              						  bedoeld in het eerste en tweede lid, zijn artikel 2, zesde en zevende lid, van
                              						  overeenkomstige toepassing.
                           </text:p>
                </text:list-item>
              </text:list>
            </text:section>
          </text:section>
        </text:section>
        <text:section text:name="wijzig-lid.d17920e910" text:style-name="wijzig-lid">
          <text:p text:style-name="lid">
                  <text:span text:style-name="lidnr">C<text:tab/>
                  </text:span>
               </text:p>
          <text:p text:style-name="wat">Aan artikel 5 wordt een lid toegevoegd, luidende:</text:p>
          <text:section text:name="wijziging.d17920e919" text:style-name="wijziging">
            <text:section text:name="artikeltekst.d17920e921" text:style-name="wijziging.block">
              <text:list text:style-name="list-style-12">
                <text:list-item text:start-value="4">
                  <text:p text:style-name="list.single"> Op het verzoek om een bevel als bedoeld in het eerste lid
                              						  wordt beslist binnen zes maanden na ontvangst daarvan.
                           </text:p>
                </text:list-item>
              </text:list>
            </text:section>
          </text:section>
        </text:section>
        <text:h text:outline-level="3" text:style-name="hoofdstuk_kop">HOOFDSTUK 6 MINISTERIE VAN VOLKSHUISVESTING, RUIMTELIJKE ORDENING EN
               				MILIEU
            </text:h>
        <text:h text:outline-level="4" text:style-name="wijzig-artikel_kop">ARTIKEL XIX
            </text:h>
        <text:p text:style-name="wat">De <text:span text:style-name="Strong_Emphasis">Wet milieubeheer</text:span>
               				wordt als volgt gewijzigd:
            </text:p>
        <text:section text:name="wijzig-lid.d17920e951" text:style-name="wijzig-lid">
          <text:p text:style-name="lid">
                  <text:span text:style-name="lidnr">A<text:tab/>
                  </text:span>
               </text:p>
          <text:p text:style-name="wat">In artikel 8.19, derde lid, wordt «zes weken» vervangen door:
                  				  acht weken.
               </text:p>
        </text:section>
        <text:section text:name="wijzig-lid.d17920e962" text:style-name="wijzig-lid">
          <text:p text:style-name="lid">
                  <text:span text:style-name="lidnr">B<text:tab/>
                  </text:span>
               </text:p>
          <text:p text:style-name="wat">Aan artikel 15.20 wordt een zesde lid toegevoegd,
                  				  luidende:
               </text:p>
          <text:section text:name="wijziging.d17920e971" text:style-name="wijziging">
            <text:section text:name="artikeltekst.d17920e973" text:style-name="wijziging.block">
              <text:list text:style-name="list-style-13">
                <text:list-item text:start-value="6">
                  <text:p text:style-name="list.single"> Het in het eerste lid bedoelde gezag kan de beslissing,
                              						  bedoeld in het vijfde lid, eenmaal voor ten hoogste twee maanden verdagen. Van
                              						  de verdaging wordt schriftelijk mededeling gedaan.
                           </text:p>
                </text:list-item>
              </text:list>
            </text:section>
          </text:section>
        </text:section>
        <text:section text:name="wijzig-lid.d17920e989" text:style-name="wijzig-lid">
          <text:p text:style-name="lid">
                  <text:span text:style-name="lidnr">C<text:tab/>
                  </text:span>
               </text:p>
          <text:p text:style-name="wat">Artikel 18.16 wordt als volgt gewijzigd:</text:p>
          <text:section text:name="wijziging.d17920e998" text:style-name="wijziging">
            <text:p text:style-name="wat-labeled">1. Het eerste lid alsmede de aanduiding «2.» voor het tweede
                     					 lid vervallen.
                  </text:p>
          </text:section>
          <text:section text:name="wijziging.d17920e1006" text:style-name="wijziging">
            <text:p text:style-name="wat-labeled">2. Na «het verzoek» wordt ingevoegd: , bedoeld in artikel
                     					 18.14,.
                  </text:p>
          </text:section>
        </text:section>
        <text:section text:name="artikel.d17920e1015" text:style-name="artikel">
          <text:h text:outline-level="4" text:style-name="artikel_kop">ARTIKEL XX
               </text:h>
          <text:p text:style-name="artikel">Deze wet treedt in werking met ingang van de dag na de datum van
                  				uitgifte van het Staatsblad waarin zij wordt geplaatst.
               </text:p>
        </text:section>
      </text:section>
      <text:section text:name="wetsluiting.d17920e1026" text:style-name="wetsluiting">
        <text:section text:name="slotformulering.d17920e1028" text:style-name="slotformulering">
          <text:p text:style-name="slotformulering">Lasten en bevelen dat deze in het Staatsblad zal worden geplaatst
                  			 en dat alle ministeries, autoriteiten, colleges, en ambtenaren wie zulks
                  			 aangaat, aan de nauwkeurige uitvoering de hand zullen houden.<text:note text:id="d17856e1067" text:note-class="endnote">
                     <text:note-citation text:label="histnoot">histnoot</text:note-citation>
                     <text:note-body>
                        <text:p>
                           <text:s/>Kamerstuk 31 844</text:p>
                     </text:note-body>
                  </text:note>
               </text:p>
        </text:section>
        <text:section text:name="gegeven.d17920e1037" text:style-name="gegeven">
          <text:p text:style-name="dagtekening">Gegeven te ’s-Gravenhage, 3 december 2009</text:p>
          <text:p text:style-name="koning">Beatrix</text:p>
        </text:section>
        <text:section text:name="ondertekening.d17920e1046" text:style-name="ondertekening">
          <text:p text:style-name="ondertekening">De Minister van
                  		  Binnenlandse Zaken en
                  		  Koninkrijksrelaties,
               </text:p>
          <text:p text:style-name="ondertekening.end">G. ter Horst </text:p>
        </text:section>
        <text:section text:name="ondertekening.d17920e1055" text:style-name="ondertekening">
          <text:p text:style-name="ondertekening">De Minister van
                  		  Justitie,
               </text:p>
          <text:p text:style-name="ondertekening.end">E. M. H. Hirsch Ballin </text:p>
        </text:section>
        <text:section text:name="ondertekening.d17920e1064" text:style-name="ondertekening">
          <text:p text:style-name="ondertekening">De Minister van
                  		  Economische Zaken,
               </text:p>
          <text:p text:style-name="ondertekening.end">M. J. A. van der Hoeven </text:p>
        </text:section>
        <text:section text:name="ondertekening.d17920e1074" text:style-name="ondertekening">
          <text:p text:style-name="ondertekening">De Minister van
                  		  Landbouw, Natuur en
                  		  Voedselkwaliteit,
               </text:p>
          <text:p text:style-name="ondertekening.end">G. Verburg </text:p>
        </text:section>
        <text:section text:name="ondertekening.d17920e1083" text:style-name="ondertekening">
          <text:p text:style-name="ondertekening">De Minister van
                  		  Sociale Zaken en Werkgelegenheid,
               </text:p>
          <text:p text:style-name="ondertekening.end">J. P. H. Donner </text:p>
        </text:section>
        <text:section text:name="ondertekening.d17920e1092" text:style-name="ondertekening">
          <text:p text:style-name="ondertekening">De Minister van
                  		  Verkeer en Waterstaat,
               </text:p>
          <text:p text:style-name="ondertekening.end">C. M. P. S. Eurlings </text:p>
        </text:section>
        <text:section text:name="ondertekening.d17920e1101" text:style-name="ondertekening">
          <text:p text:style-name="ondertekening">De Staatssecretaris van
                  		  Volkshuisvesting, Ruimtelijke Ordening en
                  		  Milieubeheer,
               </text:p>
          <text:p text:style-name="ondertekening.end">J. M. Cramer </text:p>
        </text:section>
        <text:section text:name="uitgifte.d17920e1110" text:style-name="uitgifte">
          <text:p text:style-name="uitgifte.end">Uitgegeven de <text:span text:style-name="cur">eenentwintigste</text:span> december 2009
               </text:p>
          <text:section text:name="ondertekening.d17920e111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