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1</text:p>
      <text:p text:style-name="publicatie-titel.end">21 december 2009</text:p>
      <text:h text:outline-level="1" text:style-name="staatsblad_kop">Wet van 3 december 2009 tot wijziging van de Elektriciteitswet 1998
            	 in verband met de uitbetaling van een tegemoetkoming over 2009 en 2010 voor
            	 invoering van het capaciteitsafhankelijk transporttarief
         </text:h>
      <text:section text:name="aanhef.d12866e12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 verband
               			 met de uitbetaling door de netbeheerders van een gedeeltelijke tegemoetkoming
               			 voor invoering van het capaciteitsafhankelijk transporttarief over 2009 en 2010
               			 wijziging van de Elektriciteitswet 1998 is vereist;
            </text:p>
        <text:p text:style-name="afkondiging">Zo is het, dat Wij, de Raad van State gehoord, en met gemeen
               			 overleg der Staten-Generaal, hebben goedgevonden en verstaan, gelijk Wij
               			 goedvinden en verstaan bij deze:
            </text:p>
      </text:section>
      <text:section text:name="wettekst.d12866e140" text:style-name="wettekst">
        <text:h text:outline-level="3" text:style-name="wijzig-artikel_kop">ARTIKEL I
            </text:h>
        <text:p text:style-name="wat">De Elektriciteitswet 1998 wordt gewijzigd als
               			 volgt:
            </text:p>
        <text:section text:name="wijzig-lid.d12866e149" text:style-name="wijzig-lid">
          <text:p text:style-name="lid">
                  <text:span text:style-name="lidnr">A<text:tab/>
                  </text:span>
               </text:p>
          <text:p text:style-name="wat">Na artikel 16a wordt een artikel ingevoegd, luidende:</text:p>
          <text:section text:name="wijziging.d12866e158" text:style-name="wijziging">
            <text:section text:name="artikel.d12866e160" text:style-name="wijziging.block">
              <text:h text:outline-level="4" text:style-name="artikel_kop">Artikel 16b
                     </text:h>
              <text:list text:style-name="list-style-1">
                <text:list-item text:start-value="1">
                  <text:p text:style-name="list.start"> Een netbeheerder heeft in het kader van het beheer van de
                              						netten in het voor hem krachtens artikel 36 of 37 vastgestelde gebied tot taak
                              						voor het jaar 2009 en het jaar 2010 een forfaitair bedrag uit te betalen aan
                              						afnemers als bedoeld in het tweede lid als gedeeltelijke tegemoetkoming voor
                              						wijziging van de tariefdrager voor het transportafhankelijke element van het
                              						tarief, bedoeld in artikel 29, derde lid.
                           </text:p>
                </text:list-item>
                <text:list-item text:start-value="2">
                  <text:p text:style-name="list.cont"> Voor een uitbetaling als bedoeld in het eerste lid komt een
                              						afnemer in aanmerking die op 1 januari 2009 of 1 januari 2010 beschikt over een
                              						aansluiting met een totale maximale doorlaatwaarde van meer dan 3*25A en niet
                              						meer dan 3*80A.
                           </text:p>
                </text:list-item>
                <text:list-item text:start-value="3">
                  <text:p text:style-name="list.cont"> In afwijking van het tweede lid komt een afnemer niet in
                              						aanmerking voor een uitbetaling voor het jaar 2010, indien gedurende het jaar
                              						2009 de totale maximale doorlaatwaarde van zijn aansluiting is verhoogd.
                           </text:p>
                </text:list-item>
                <text:list-item text:start-value="4">
                  <text:p text:style-name="list.cont"> In afwijking van het tweede lid komt een afnemer niet in
                              						aanmerking voor een uitbetaling, indien de totale maximale doorlaatwaarde van
                              						zijn aansluiting is verlaagd tot 3*25A of lager naar aanleiding van een verzoek
                              						daartoe dat uiterlijk drie maanden na ontvangst van de eerste afrekening na
                              						1 januari 2009 bij de netbeheerder is ingediend.
                           </text:p>
                </text:list-item>
                <text:list-item text:start-value="5">
                  <text:p text:style-name="list.cont"> Indien de totale maximale doorlaatwaarde van een
                              						aansluiting van een afnemer als bedoeld in het tweede lid is verlaagd naar
                              						aanleiding van een verzoek daartoe dat uiterlijk drie maanden na ontvangst van
                              						de eerste afrekening na 1 januari 2009 bij de netbeheerder is ingediend, wordt
                              						ten behoeve van de uitbetaling, bedoeld in het eerste lid, de nieuwe
                              						doorlaatwaarde van de aansluiting geacht aanwezig te zijn geweest
                              						vanaf 1 januari 2009.
                           </text:p>
                </text:list-item>
                <text:list-item text:start-value="6">
                  <text:p text:style-name="list.cont"> Bij ministeriële regeling worden regels gesteld met
                              						betrekking tot de hoogte van de uitbetaling, bedoeld in het eerste lid, welke
                              						per categorie van afnemers kan verschillen.
                           </text:p>
                </text:list-item>
                <text:list-item text:start-value="7">
                  <text:p text:style-name="list.cont"> Bij ministeriële regeling kunnen regels worden gesteld met
                              						betrekking tot:
                           </text:p>
                  <text:list>
                    <text:list-item text:start-value="1">
                      <text:p text:style-name="list.cont">de uitvoering van de uitbetaling, waaronder de
                                    							 informatievoorziening, de datum van uitbetaling en de wijze waarop wordt
                                    							 uitbetaald;
                                 </text:p>
                    </text:list-item>
                    <text:list-item text:start-value="2">
                      <text:p text:style-name="list.end">de inrichting van de administratie die netbeheerders
                                    							 moeten voeren in verband met de in het eerste lid genoemde taak.
                                 </text:p>
                    </text:list-item>
                  </text:list>
                </text:list-item>
              </text:list>
            </text:section>
          </text:section>
        </text:section>
        <text:section text:name="wijzig-lid.d12866e248" text:style-name="wijzig-lid">
          <text:p text:style-name="lid">
                  <text:span text:style-name="lidnr">B<text:tab/>
                  </text:span>
               </text:p>
          <text:p text:style-name="wat">Aan artikel 29 worden twee leden toegevoegd, luidende:</text:p>
          <text:section text:name="wijziging.d12866e257" text:style-name="wijziging">
            <text:section text:name="artikeltekst.d12866e259" text:style-name="wijziging.block">
              <text:list text:style-name="list-style-2">
                <text:list-item text:start-value="6">
                  <text:p text:style-name="list.start"> Het tarief, bedoeld in het eerste lid, dient mede ter
                              						dekking van de kosten die zijn verbonden aan de uitvoering van de taak, bedoeld
                              						in artikel 16b, eerste lid.
                           </text:p>
                </text:list-item>
                <text:list-item text:start-value="7">
                  <text:p text:style-name="list.end"> In afwijking van het tweede lid worden de kosten, bedoeld
                              						in het zesde lid, uitsluitend in rekening gebracht bij afnemers als bedoeld in
                              						artikel 95a, eerste lid.
                           </text:p>
                </text:list-item>
              </text:list>
            </text:section>
          </text:section>
        </text:section>
        <text:section text:name="wijzig-lid.d12866e283" text:style-name="wijzig-lid">
          <text:p text:style-name="lid">
                  <text:span text:style-name="lidnr">C<text:tab/>
                  </text:span>
               </text:p>
          <text:p text:style-name="wat">Na artikel 41b wordt een artikel toegevoegd, luidende:</text:p>
          <text:section text:name="wijziging.d12866e292" text:style-name="wijziging">
            <text:section text:name="artikel.d12866e294" text:style-name="wijziging.block">
              <text:h text:outline-level="4" text:style-name="artikel_kop">Artikel 41ba
                     </text:h>
              <text:p text:style-name="artikel">Een netbeheerder kan, gelijktijdig met het voorstel, bedoeld
                        					 in artikel 41b, eerste lid, een voorstel doen voor een tariefverhoging ter
                        					 dekking van de kosten voor de uitvoering van de taak, bedoeld in artikel 16b,
                        					 eerste lid.
                     </text:p>
            </text:section>
          </text:section>
        </text:section>
        <text:section text:name="wijzig-lid.d12866e307" text:style-name="wijzig-lid">
          <text:p text:style-name="lid">
                  <text:span text:style-name="lidnr">D<text:tab/>
                  </text:span>
               </text:p>
          <text:p text:style-name="wat">Onder vervanging van de punt aan het slot van artikel 41c,
                  				tweede lid, onderdeel c, door een puntkomma, wordt aan het tweede lid een
                  				onderdeel toegevoegd, luidende:
               </text:p>
          <text:section text:name="wijziging.d12866e316" text:style-name="wijziging">
            <text:list text:style-name="list-style-3">
              <text:list-item text:start-value="4">
                <text:p text:style-name="list.single">zijn vastgesteld met gebruikmaking van gegevens omtrent
                           						kosten voor bepaalde diensten, terwijl netbeheerders die diensten in het jaar t
                           						of een gedeelte van jaar t niet hebben geleverd of voor die diensten geen of
                           						minder kosten hebben gemaakt.
                        </text:p>
              </text:list-item>
            </text:list>
          </text:section>
        </text:section>
        <text:section text:name="artikel.d12866e331" text:style-name="artikel">
          <text:h text:outline-level="3" text:style-name="artikel_kop">ARTIKEL II
               </text:h>
          <text:list text:style-name="list-style-4">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De artikelen 16b, 29, zesde en zevende lid, en 41ba van de
                        				Elektriciteitswet 1998 vervallen op een bij koninklijk besluit te bepalen
                        				tijdstip.
                     </text:p>
            </text:list-item>
          </text:list>
        </text:section>
      </text:section>
      <text:section text:name="wetsluiting.d12866e358" text:style-name="wetsluiting">
        <text:section text:name="slotformulering.d12866e360" text:style-name="slotformulering">
          <text:p text:style-name="slotformulering">Lasten en bevelen dat deze in het Staatsblad zal worden geplaatst
                  			 en dat alle ministeries, autoriteiten, colleges en ambtenaren wie zulks
                  			 aangaat, aan de nauwkeurige uitvoering de hand zullen houden.<text:note text:id="d12835e340" text:note-class="endnote">
                     <text:note-citation text:label="histnoot">histnoot</text:note-citation>
                     <text:note-body>
                        <text:p>
                           <text:s/>Kamerstuk 32 035</text:p>
                     </text:note-body>
                  </text:note>
               </text:p>
        </text:section>
        <text:section text:name="gegeven.d12866e369" text:style-name="gegeven">
          <text:p text:style-name="dagtekening">Gegeven te ’s-Gravenhage, 3 december 2009</text:p>
          <text:p text:style-name="koning">Beatrix</text:p>
        </text:section>
        <text:section text:name="ondertekening.d12866e378" text:style-name="ondertekening">
          <text:p text:style-name="ondertekening">De Minister van
                  		  Economische Zaken,
               </text:p>
          <text:p text:style-name="ondertekening.end">M. J. A. van der Hoeven </text:p>
        </text:section>
        <text:section text:name="uitgifte.d12866e387" text:style-name="uitgifte">
          <text:p text:style-name="uitgifte.end">Uitgegeven de <text:span text:style-name="cur">eenentwintigste</text:span> december
                  			 2009
               </text:p>
          <text:section text:name="ondertekening.d12866e39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