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40</text:p>
      <text:p text:style-name="publicatie-titel.end">21 december 2009</text:p>
      <text:h text:outline-level="1" text:style-name="staatsblad_kop">Besluit van 9 december 2009 tot wijziging van het Besluit
            	 etikettering energiegebruik personenauto’s in verband met de vaststelling van
            	 de constanten en waarden voor bepaling van de referentie
            	 CO<text:span text:style-name="subscript">2</text:span>-uitstootnorm voor de etikettering van personenauto’s
         </text:h>
      <text:section text:name="aanhef.d13091e164" text:style-name="aanhef">
        <text:p text:style-name="wij">Wij Beatrix, bij de gratie Gods, Koningin der Nederlanden, Prinses
               		  van Oranje-Nassau, enz. enz. enz.
            </text:p>
        <text:p text:style-name="considerans.al">Op de voordracht van Onze Minister
               			 van Economische Zaken van 21 september 2009, nr. WJZ / 9153805, gedaan mede
               			 namens Onze Minister van Volkshuisvesting, Ruimtelijke Ordening en
               			 Milieubeheer,
            </text:p>
        <text:p text:style-name="considerans.al">Gelet op richtlijn nr.
               			 1999/94/EG van het Europees Parlement en de Raad van de Europese Unie van
               			 13 december 1999 betreffende de beschikbaarheid van consumenteninformatie over
               			 het brandstofverbruik en de CO<text:span text:style-name="subscript">2</text:span>-uitstoot bij het op de markt brengen
               			 van nieuwe personenauto’s (PbEG 2000, L 12), en op artikel 6 van
               			 de Wet energiebesparing toestellen;
            </text:p>
        <text:p text:style-name="considerans.al">De Raad van State gehoord (advies van
               			 30 september 2009, nr. W10.09.0379/III);
            </text:p>
        <text:p text:style-name="considerans.al">Gezien het nader rapport van Onze
               			 Minister van Economische Zaken van 4 december 2009, nr. WJZ / 9197019,
               			 uitgebracht mede namens Onze Minister van Volkshuisvesting, Ruimtelijke
               			 Ordening en Milieubeheer;
            </text:p>
        <text:p text:style-name="afkondiging">Hebben goedgevonden en verstaan:</text:p>
      </text:section>
      <text:section text:name="wettekst.d13091e191" text:style-name="wettekst">
        <text:h text:outline-level="3" text:style-name="wijzig-artikel_kop">ARTIKEL I
            </text:h>
        <text:p text:style-name="wat">Het Besluit etikettering energiegebruik
               			 personenauto’s wordt als volgt gewijzigd:
            </text:p>
        <text:section text:name="wijzig-lid.d13091e200" text:style-name="wijzig-lid">
          <text:p text:style-name="lid">
                  <text:span text:style-name="lidnr">A<text:tab/>
                  </text:span>
               </text:p>
          <text:p text:style-name="wat">Artikel 8 komt te luiden:</text:p>
          <text:section text:name="wijziging.d13091e209" text:style-name="wijziging">
            <text:section text:name="artikel.d13091e211" text:style-name="wijziging.block">
              <text:h text:outline-level="4" text:style-name="artikel_kop">Artikel 8
                     </text:h>
              <text:list text:style-name="list-style-1">
                <text:list-item text:start-value="1">
                  <text:p text:style-name="list.start"> De RDW stelt vanaf 1 januari 2011 iedere twee jaar vóór 1
                              						maart de constanten vast voor de in bijlage 4 opgenomen regressieformules,
                              						alsmede de daarbij behorende waarden van de gemiddelde CO<text:span text:style-name="subscript">2</text:span>-uitstoot
                              						voor personenauto’s met benzine als brandstof en voor personenauto’s met diesel
                              						als brandstof. Deze waarden en constanten gelden voor de twee kalenderjaren die
                              						aanvang vinden na de datum van vaststelling.
                           </text:p>
                </text:list-item>
                <text:list-item text:start-value="2">
                  <text:p text:style-name="list.end"> De constanten en waarden worden vanaf 1 januari 2011 elke
                              						twee jaar vóór 1 maart door de RDW bekend gemaakt in de Staatscourant.
                           </text:p>
                </text:list-item>
              </text:list>
            </text:section>
          </text:section>
        </text:section>
        <text:section text:name="wijzig-lid.d13091e242" text:style-name="wijzig-lid">
          <text:p text:style-name="lid">
                  <text:span text:style-name="lidnr">B<text:tab/>
                  </text:span>
               </text:p>
          <text:p text:style-name="wat">Bijlage 4, onderdeel II, komt te luiden:</text:p>
          <text:section text:name="wijziging.d13091e251" text:style-name="wijziging">
            <text:section text:name="wijzig-divisie.d13091e253" text:style-name="wijzig-divisie">
              <text:h text:outline-level="4" text:style-name="wijzig-divisie_kop">II. Vaststelling constanten en waarden ten behoeve van de
                        						berekening
                     </text:h>
              <text:p text:style-name="wijzig-divisie">De constanten C<text:span text:style-name="subscript">1, lengte</text:span>, C<text:span text:style-name="subscript">2, lengte</text:span>,
                        					 C<text:span text:style-name="subscript">3, lengte</text:span>, C<text:span text:style-name="subscript">1, benzine</text:span>, C<text:span text:style-name="subscript">2, benzine</text:span>, C<text:span text:style-name="subscript">3,
                           					 benzine</text:span>, C<text:span text:style-name="subscript">1, diesel</text:span>, C<text:span text:style-name="subscript">2, diesel</text:span>,
                        					 C<text:span text:style-name="subscript">3, diesel</text:span> worden berekend met behulp van de zogenoemde
                        					 kleinste-kwadraten-methode. Hierbij wordt het aantal verkochte auto’s van elke
                        					 uitvoering in rekening gebracht. Varianten van voertuigtypen met een lengte x
                        					 breedte groter dan 11 m<text:span text:style-name="superscript">2</text:span> worden bij de berekening van deze
                        					 constanten buiten beschouwing gelaten.
                     </text:p>
              <text:section text:name="alineagroep.d13091e293" text:style-name="alineagroep">
                <text:p text:style-name="alineagroep">De waarden CO<text:span text:style-name="subscript">2</text:span>-uitstoot <text:span text:style-name="subscript">totaal gem.
                              						benzine</text:span> en CO<text:span text:style-name="subscript">2</text:span>-uitstoot <text:span text:style-name="subscript">totaal gem. diesel</text:span> hebben
                           						betrekking op de gemiddelde CO<text:span text:style-name="subscript">2</text:span>-uitstoot van nieuwe benzine- en
                           						dieselpersonenauto’s bij een voertuiggrootte behorend bij de gemiddelde
                           						CO<text:span text:style-name="subscript">2</text:span>-uitstoot van alle auto’s. De waarden CO<text:span text:style-name="subscript">2</text:span>-uitstoot
                           						totaal gem. benzine en CO<text:span text:style-name="subscript">2</text:span>-uitstoot totaal gem. diesel worden
                           						bepaald met behulp van de formules van stap 4 uit onderdeel I van deze bijlage.
                           						De voertuiggrootte behorend bij de gemiddelde CO<text:span text:style-name="subscript">2</text:span>-uitstoot van alle
                           						auto’s wordt gevonden in de vorm van de gecorrigeerde lengte x breedte waarde,
                           						waarbij het gewogen gemiddelde van de met behulp van de formules van stap 4
                           						gevonden gemiddelde CO<text:span text:style-name="subscript">2</text:span>-waarden voor benzineauto's resp.
                           						dieselauto's gelijk is aan de gemiddelde CO<text:span text:style-name="subscript">2</text:span>-uitstoot van alle
                           						verkochte nieuwe personenauto’s.
                        </text:p>
                <text:p text:style-name="alineagroep.end">De constanten en waarden worden berekend op basis van de
                           						gegevens omtrent CO<text:span text:style-name="subscript">2</text:span>-uitstoot, de lengte, de breedte en de aantallen
                           						nieuwe personenauto’s, die zijn verkocht in het kalenderjaar voorafgaand aan
                           						het kalenderjaar, waarin de constanten en waarden worden
                           						vastgesteld.
                        </text:p>
              </text:section>
            </text:section>
          </text:section>
        </text:section>
        <text:section text:name="artikel.d13091e342" text:style-name="artikel">
          <text:h text:outline-level="3" text:style-name="artikel_kop">ARTIKEL II
               </text:h>
          <text:p text:style-name="artikel">Voor 2010 en 2011 gelden de constanten en waarden die daartoe door
                  			 de RDW zijn bekendgemaakt met inachtneming van de wijze van berekening, bedoeld
                  			 in artikel I, onderdeel B, in plaats van de in 2009 vastgestelde constanten en
                  			 waarden op grond van bijlage 4, onderdeel II, van het Besluit etikettering
                  			 energiegebruik personenauto’s zoals die luidde op het tijdstip voor de
                  			 inwerkingtreding van dit besluit.
               </text:p>
        </text:section>
        <text:section text:name="artikel.d13091e353" text:style-name="artikel">
          <text:h text:outline-level="3" text:style-name="artikel_kop">ARTIKEL III
               </text:h>
          <text:p text:style-name="artikel">Dit besluit treedt in werking met ingang van 1 januari 2010.</text:p>
        </text:section>
      </text:section>
      <text:section text:name="wetsluiting.d13091e364" text:style-name="wetsluiting">
        <text:section text:name="slotformulering.d13091e366" text:style-name="slotformulering">
          <text:p text:style-name="slotformulering">Lasten en bevelen dat dit besluit met de daarbij behorende nota van
                  			 toelichting in het Staatsblad zal worden geplaatst.<text:note text:id="d13058e314"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3091e375" text:style-name="gegeven">
          <text:p text:style-name="dagtekening">’s-Gravenhage, 9 december 2009</text:p>
          <text:p text:style-name="koning">Beatrix</text:p>
        </text:section>
        <text:section text:name="ondertekening.d13091e384" text:style-name="ondertekening">
          <text:p text:style-name="ondertekening">De Minister van
                  		  Economische Zaken,
               </text:p>
          <text:p text:style-name="ondertekening.end">M. J. A. van der Hoeven </text:p>
        </text:section>
        <text:section text:name="ondertekening.d13091e393" text:style-name="ondertekening">
          <text:p text:style-name="ondertekening">De Minister van
                  		  Volkshuisvesting, Ruimtelijke Ordening en
                  		  Milieubeheer,
               </text:p>
          <text:p text:style-name="ondertekening.end">J. M. Cramer </text:p>
        </text:section>
        <text:section text:name="uitgifte.d13091e402" text:style-name="uitgifte">
          <text:p text:style-name="uitgifte.end">Uitgegeven de <text:span text:style-name="cur">eenentwintigste</text:span> december
                  			 2009
               </text:p>
          <text:section text:name="ondertekening.d13091e410" text:style-name="ondertekening">
            <text:p text:style-name="uitgifte">De Minister van
                     			 Justitie,
                  </text:p>
            <text:p text:style-name="uitgifte.end">E. M. H. Hirsch
                     				  Ballin 
                  </text:p>
          </text:section>
        </text:section>
      </text:section>
      <text:section text:name="nota-toelichting.d13091e421" text:style-name="nota-toelichting">
        <text:h text:outline-level="2" text:style-name="nota-toelichting_kop">NOTA VAN TOELICHTING
            </text:h>
        <text:h text:outline-level="3" text:style-name="divisiekop1">1. Algemeen
            </text:h>
        <text:section text:name="alineagroep.d13091e431" text:style-name="alineagroep">
          <text:p text:style-name="alineagroep">Het Besluit etikettering energiegebruik personenauto’s (hierna:
                  				het Besluit) regelt de wijze waarop aan auto’s een energielabel wordt
                  				toegekend. In het Besluit is vastgelegd op welke wijze de relatieve
                  				energiezuinigheid van een auto wordt bepaald. De berekening van de relatieve
                  				energiezuinigheid vond plaats aan de hand van constanten van regressieformules
                  				en waarden voor de gemiddelde CO<text:span text:style-name="subscript">2</text:span>-uitstoot van nieuwe
                  				personenauto’s. De Dienst Wegverkeer (hierna: RDW) stelde deze constanten en
                  				waarden jaarlijks vast aan de hand van feitelijke gegevens over de verkoop van
                  				auto’s. De jaarlijkse vaststelling had tot doel dat de
                  				CO<text:span text:style-name="subscript">2</text:span>-referentienorm voor het energielabel periodiek werd
                  				aangescherpt. In 2007 bleek dat toepassing van de constanten en waarden die de
                  				RDW voor 2008 had vastgesteld onbedoelde gevolgen zou hebben voor de
                  				etikettering van het energiegebruik van bepaalde energiezuinige modellen
                  				personenauto’s. Bepaalde modellen zouden hierdoor ten onrechte een onzuinig
                  				label krijgen of niet langer voor het A-etiket in aanmerking komen. Om dit te
                  				voorkomen werd in het Besluit van 13 december 2007 tot wijziging van het
                  				Besluit etikettering energiegebruik personenauto’s in verband met de aanpassing
                  				van energielabels voor nieuwe personenauto’s met een reeds bij de fabriek
                  				geïnstalleerde aardgas- of LPG-installatie (hierna: Besluit 2007)
                  				bepaald dat de door de RDW voor 2007 vastgestelde constanten en waarden ook
                  				voor 2008 golden. De in 2008 aangeboden auto’s worden daardoor beoordeeld op
                  				basis van dezelfde normen als de in 2007 aangeboden auto’s. Dit werkte ook door
                  				naar de BPM-differentiatie gebaseerd op het relatieve energielabel
                  				van personenauto’s.
               </text:p>
          <text:p text:style-name="alineagroep">Deze afwijking van artikel 8 van het Besluit etikettering
                  				energiegebruik personenauto’s moest een oplossing voor de korte termijn
                  				betekenen (alleen voor het jaar 2008). In het Besluit 2007 werd daarom
                  				aangekondigd dat voor de periode vanaf 2008 zou worden onderzocht hoe de
                  				bestaande methodiek aangepast kon worden om het gesignaleerde probleem op te
                  				lossen.
               </text:p>
          <text:p text:style-name="alineagroep">De Staatssecretaris van Financiën kondigde in mei 2008 het
                  				voornemen aan om de BPM binnen enkele jaren om te zetten in een heffing op
                  				emissiegrondslag. Blijkens de memorie van toelichting bij het wetsvoorstel
                  				dat hij daartoe indiende, Belastingplan 2009 (Kamerstukken II,
                  				31 705, nr. 3,
                  				blz. 18) bleef de bonus- en malusregeling in de BPM in 2009 gekoppeld
                  				aan de energielabels. Daarom werd ook in 2009 jaarlijkse actualisatie van de
                  				normering achterwege gelaten zodat de gesignaleerde onbedoelde effecten
                  				voorkomen konden worden (bij Besluit van 28 november 2008 tot vaststelling van
                  				de voor het jaar 2009 toe te passen constanten en waarden voor bepaling van de
                  				referentie CO<text:span text:style-name="subscript">2</text:span>-uitstootnorm voor de etikettering van
                  				personenauto’s).
               </text:p>
          <text:p text:style-name="alineagroep.end">De berekenmethodiek die door dit besluit wordt opgenomen, is aan
                  				de RAI Vereniging en de BOVAG voorgelegd. De opmerkingen die de RAI naar
                  				aanleiding daarvan heeft gemaakt zijn zo veel mogelijk in het besluit
                  				verwerkt.
               </text:p>
        </text:section>
        <text:h text:outline-level="4" text:style-name="divisiekop2">2. Nieuwe wijze van vaststelling van de constanten en
               				  waarden
            </text:h>
        <text:section text:name="alineagroep.d13091e470" text:style-name="alineagroep">
          <text:p text:style-name="alineagroep">Inmiddels is onderzocht op welke wijze de bestaande methodiek
                  				  kan worden aangepast om het gesignaleerde probleem op te lossen. Dit
                  				  wijzigingsbesluit geeft de uitkomst hiervan weer. Samengevat houdt de wijziging
                  				  in dat de statistische methode die tot de problemen heeft geleid wordt
                  				  gerepareerd, en dat bovendien de labelingnorm wordt aangepast met het oog op
                  				  het behoud van het enthousiasme van de sector om met het modelaanbod in te
                  				  spelen op de behoefte naar zuiniger auto’s en dit te versterken.
               </text:p>
          <text:p text:style-name="alineagroep">Met de wijziging van artikel 8 wordt voorzien in een langere
                  				  periode waarvoor de labelingnorm geldt. Het is in overleg met de RAI Vereniging
                  				  gebleken dat de tijdspanne van een jaar voor de sector erg kort is om in het
                  				  modelaanbod rekening te houden met de vraag naar zuiniger auto’s. Onbedoeld
                  				  neveneffect van de bevriezing van de norm voor de jaren 2008 en 2009 was dat
                  				  bleek dat de periode van twee jaar meer recht doet aan de afstemming van het
                  				  aanbod op de vraag dan de voorheen geldende jaarlijkse periode. Omdat de norm
                  				  wel telkens elk tweede jaar zal worden bijgesteld naar de stand van zaken in
                  				  het laatste er aan voorafgaande jaar, betekent dat per saldo de waarden en
                  				  constanten op de langere termijn niet verminderd aangescherpt worden dan
                  				  voorheen. Met de wijziging van artikel 8 wordt bovendien voorzien in een
                  				  vroeger tijdstip waarop de RDW de nieuwe waarden en constanten vaststelt, en
                  				  dus ook bekend kan maken. Deze periode ligt, gezien de tijdspanne die voor de
                  				  normering in acht wordt genomen (het jaar eraan voorafgaand) voor de hand. Ook
                  				  schept deze verschuiving van het moment van vaststelling van augustus naar
                  				  februari de mogelijkheid voor importeurs om met bestellingen beter rekening te
                  				  kunnen houden met de etikettering.
               </text:p>
          <text:p text:style-name="alineagroep">Met de wijziging van het tweede onderdeel van de vierde bijlage
                  				  bij het besluit wordt in het volgende voorzien.
               </text:p>
          <text:p text:style-name="alineagroep">Ten eerste wordt de autonome jaarlijkse aanscherping in verband
                  				  met het autonoom zuiniger worden van nieuwe auto’s in de regeling geschrapt.
                  				  Dat betekent dat de norm enigszins versoepeld wordt. Nieuwe modellen
                  				  personenauto’s zijn als gevolg van de aan het etiket gekoppelde, in 2006
                  				  ingevoerde en tot ultimo 2009 geldende, BPM-bonussen en -malussen in hoog tempo
                  				  zuiniger geworden. Omdat inmiddels de BPM-tarieven gedifferentieerd worden naar
                  				  de CO<text:span text:style-name="subscript">2</text:span>-uitstoot van auto’s, zal deze trend zich doorzetten. Het
                  				  daarnaast in stand houden van een autonome jaarlijkse aanscherping van het
                  				  label zou onevenredige effecten tot gevolg hebben.
               </text:p>
          <text:p text:style-name="alineagroep">Ten tweede wordt de wijze van berekening aangepast. Voor het
                  				  bepalen van het label weegt, zoals blijkt uit formule 5a en 5b in onderdeel I
                  				  van bijlage IV, de relatieve zuinigheid ten opzichte van personenauto's met
                  				  dezelfde voertuiggrootte en brandstof voor 75% mee. Daarnaast weegt de absolute
                  				  zuinigheid door vergelijking van de CO<text:span text:style-name="subscript">2</text:span>-emissie met de gemiddelde
                  				  CO<text:span text:style-name="subscript">2</text:span>-emissie van alle benzineauto’s resp. dieselauto’s voor 25% mee.
                  				  Bij het voor 25% meewegen van de absolute zuinigheid van diesel-
                  				  respectievelijk benzinepersonenauto's in verhouding tot het gemiddelde wordt nu
                  				  uitgegaan van de gemiddelde CO<text:span text:style-name="subscript">2</text:span>-uitstoot van benzineauto's resp.
                  				  dieselauto's die de gemiddelde voertuiggrootte hebben van alle nieuw verkochte
                  				  auto's. In het verleden werd hiervoor van de gemiddelde CO<text:span text:style-name="subscript">2</text:span>-uitstoot
                  				  van benzine- resp. dieselpersonenauto's uitgegaan. De reden voor deze
                  				  aanpassing is als volgt. Benzineauto’s zijn de afgelopen jaren gemiddeld steeds
                  				  kleiner geworden en dieselauto’s steeds groter. De gemiddelde
                  				  CO<text:span text:style-name="subscript">2</text:span>-uitstoot van nieuwe benzineauto’s is hierdoor nu ongeveer gelijk
                  				  aan de gemiddelde CO<text:span text:style-name="subscript">2</text:span>-uitstoot van nieuwe dieselauto’s. Door deze
                  				  ontwikkeling zou de absolute CO<text:span text:style-name="subscript">2</text:span>-uitstoot bij benzineauto’s
                  				  gemiddeld met de CO<text:span text:style-name="subscript">2</text:span>-uitstoot van kleinere auto’s worden vergeleken
                  				  in plaats van met dieselauto’s. Dit verschil zou een onbedoeld effect hebben op
                  				  de absolute CO<text:span text:style-name="subscript">2</text:span>-uitstoot in verhouding tot de gemiddelde uitstoot
                  				  die bij de vaststelling van het label wordt meegewogen. Door in verband met
                  				  deze ontwikkeling voor het meewegen van de absolute zuinigheid uit te gaan van
                  				  de gemiddelde CO<text:span text:style-name="subscript">2</text:span>-uitstoot van benzine- resp. dieselauto's behorend
                  				  bij de gemiddelde voertuiggrootte van alle nieuwe auto's tezamen wordt deze
                  				  absolute zuinigheid weer evenwichtig meegenomen.
               </text:p>
          <text:p text:style-name="alineagroep.end">Bij deze berekening wordt bovendien een correctie toegepast.
                  				  Auto’s met een lengte maal breedte groter dan 11 m<text:span text:style-name="superscript">2</text:span> worden voor het
                  				  vaststellen van de labelingnorm buiten beschouwing gelaten. Hierbij gaat het om
                  				  de grootste personenbusjes, die vrijwel allemaal op diesel rijden, en die
                  				  veelal als taxi worden gebruikt. Deze grootste dieselbusjes zouden, indien ze
                  				  meegerekend zouden worden volgens de toegepaste statistische methode de norm
                  				  voor kleine dieselauto’s naar beneden «trekken», waardoor kleine dieselauto’s
                  				  een niet te rechtvaardigen onzuinig label zouden krijgen. Door de groep
                  				  grootste busjes voor de vaststelling van de norm buiten beschouwing te laten
                  				  wordt dit effect weggenomen.
               </text:p>
        </text:section>
        <text:h text:outline-level="4" text:style-name="divisiekop2">3. Europa
            </text:h>
        <text:section text:name="alineagroep.d13091e536" text:style-name="alineagroep">
          <text:p text:style-name="alineagroep">De voorliggende wijziging van het labelingbesluit heeft niet
                  				  tot doel om de systematiek voor het vaststellen van het energielabel voor
                  				  personenauto’s aan te passen. Voor een aanpassing van de systematiek zal worden
                  				  aangesloten bij een voorstel tot harmonisatie van de energielabels voor
                  				  personenauto's van de Europese Commissie. Deze heeft aangekondigd in 2010 met
                  				  zo'n voorstel te komen.
               </text:p>
          <text:p text:style-name="alineagroep">Indien de Commissie met een voorstel komt en dit voorstel na
                  				  goedkeuring van de Raad en het Europees Parlement tot een nieuwe Europese
                  				  richtlijn leidt, zal het energielabel voor auto’s op zijn vroegst met ingang
                  				  van 2012 hiermee in overeenstemming worden gebracht.
               </text:p>
          <text:p text:style-name="alineagroep.end">Dit besluit is op 15 september 2009 gemeld aan de Commissie van
                  				  de Europese Gemeenschappen (notificatienummer 2009/504/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section>
        <text:h text:outline-level="4" text:style-name="divisiekop2">4. Handhaving, uitvoering, milieueffecten, administratieve
               				  lasten
            </text:h>
        <text:section text:name="alineagroep.d13091e554" text:style-name="alineagroep">
          <text:p text:style-name="alineagroep">Bovenstaande wijzigingen hebben tot gevolg dat de norm voor het
                  				  label van auto’s soepeler wordt. De aanscherping van de bevroren 2007-labelingnorm
                  				  in 2009 naar de nieuwe labelingnorm voor 2010 is niet groter dan in de jaren
                  				  vóór 2007 gebruikelijk was. In de praktijk zullen door de nieuwe labelingnorm
                  				  voor 2010 de energielabels voor bestaande modellen maximaal een klasse
                  				  ongunstiger ten opzichte van de bevroren 2007-labelingnorm worden. Het aantal
                  				  modellen met A- en B-label zal in 2010 in eerste instantie lager zijn dan het
                  				  aantal in 2009, om daarna weer toe te nemen als de fabrikanten nog zuinigere
                  				  auto’s op de markt brengen. Daarom mag verwacht worden dat importeurs actief
                  				  gebruik zullen blijven maken van het label van auto’s in hun communicatie naar
                  				  consumenten. Dit heeft een gunstig effect op de CO<text:span text:style-name="subscript">2</text:span>-uitstoot.
               </text:p>
          <text:p text:style-name="alineagroep.end">De uitvoering, effecten op het milieu en administratieve lasten
                  				  die met dit besluit gepaard gaan worden ten opzichte van de regeling zoals die
                  				  onverkort gold tot het jaar 2008 niet veranderd. Nu de BPM-bonus- en
                  				  malusbedragen niet langer gelieerd zijn aan de etikettering, hoeven die ook
                  				  niet meer in verkoopprijzen te worden doorberekend. Zo is er dus geen sprake
                  				  van een toename van administratieve lasten op basis van deze
                  				  regeling.
               </text:p>
        </text:section>
        <text:section text:name="ondertekening.d13091e568"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