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38</text:p>
      <text:p text:style-name="publicatie-titel.end">15 december 2009</text:p>
      <text:h text:outline-level="1" text:style-name="staatsblad_kop">Besluit van 8 december 2009, houdende verlenging van de periode in
            	 artikel 43e, derde lid, Auteurswet
         </text:h>
      <text:section text:name="aanhef.d15243e124" text:style-name="aanhef">
        <text:p text:style-name="wij">Wij Beatrix, bij de gratie Gods, Koningin der Nederlanden, Prinses
               		  van Oranje-Nassau, enz. enz. enz.
            </text:p>
        <text:p text:style-name="considerans.al">Op de voordracht van Onze Minister
               			 van Justitie van 10 november 2009, 5627559/09/6;
            </text:p>
        <text:p text:style-name="considerans.al">Gelet op artikel 43e, derde lid, van
               			 de Auteurswet en richtlijn nr. 2001/84/EG van het
               			 Europees Parlement en van de Raad van de Europese Unie van 27 september 2001
               			 betreffende het volgrecht ten behoeve van de auteur van een oorspronkelijk
               			 kunstwerk, PbEG 2001, L 272/32;
            </text:p>
        <text:p text:style-name="considerans.al">De Raad van State gehoord (advies van
               			 19 november 2009, nr. W03.09.0475/II);
            </text:p>
        <text:p text:style-name="considerans.al">Gezien het nader rapport van Onze
               			 Minister van Justitie van 2 december 2009, nr. 5630757/09/6;
            </text:p>
        <text:p text:style-name="afkondiging">Hebben goedgevonden en verstaan:</text:p>
      </text:section>
      <text:section text:name="wettekst.d15243e148" text:style-name="wettekst">
        <text:section text:name="artikel.d15243e150" text:style-name="artikel">
          <text:h text:outline-level="3" text:style-name="artikel_kop">Artikel 1
               </text:h>
          <text:p text:style-name="artikel">De in artikel 43e, tweede lid, Auteurswet bedoelde periode wordt
                  			 verlengd tot 1 januari 2012.
               </text:p>
        </text:section>
        <text:section text:name="artikel.d15243e160" text:style-name="artikel">
          <text:h text:outline-level="3" text:style-name="artikel_kop">Artikel 2
               </text:h>
          <text:p text:style-name="artikel">Dit besluit treedt in werking met ingang van 1 januari 2010.</text:p>
        </text:section>
      </text:section>
      <text:section text:name="wetsluiting.d15243e171" text:style-name="wetsluiting">
        <text:section text:name="slotformulering.d15243e173" text:style-name="slotformulering">
          <text:p text:style-name="slotformulering">Lasten en bevelen dat dit besluit met de daarbij behorende nota van
                  			 toelichting in het Staatsblad zal worden geplaatst.<text:note text:id="d15218e14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5243e182" text:style-name="gegeven">
          <text:p text:style-name="dagtekening">’s-Gravenhage, 8 december 2009</text:p>
          <text:p text:style-name="koning">Beatrix</text:p>
        </text:section>
        <text:section text:name="ondertekening.d15243e191" text:style-name="ondertekening">
          <text:p text:style-name="ondertekening">De Minister van
                  		  Justitie,
               </text:p>
          <text:p text:style-name="ondertekening.end">E. M. H. Hirsch Ballin </text:p>
        </text:section>
        <text:section text:name="uitgifte.d15243e200" text:style-name="uitgifte">
          <text:p text:style-name="uitgifte.end">Uitgegeven de <text:span text:style-name="cur">vijftiende</text:span> december
                  			 2009
               </text:p>
          <text:section text:name="ondertekening.d15243e208" text:style-name="ondertekening">
            <text:p text:style-name="uitgifte">De Minister van
                     			 Justitie,
                  </text:p>
            <text:p text:style-name="uitgifte.end">E. M. H. Hirsch
                     				  Ballin 
                  </text:p>
          </text:section>
        </text:section>
      </text:section>
      <text:section text:name="nota-toelichting.d15243e219" text:style-name="nota-toelichting">
        <text:h text:outline-level="2" text:style-name="nota-toelichting_kop">NOTA VAN TOELICHTING
            </text:h>
        <text:section text:name="alineagroep.d15243e225" text:style-name="alineagroep">
          <text:p text:style-name="alineagroep">Met dit besluit wordt de regeling waarmee erfgenamen van de maker
                  			 van een kunstwerk zijn uitgezonderd van een vergoeding op basis van het
                  			 volgrecht verlengd tot 1 januari 2012. Het volgrecht is het recht van de maker
                  			 om bij iedere verkoop van een origineel van een kunstwerk waarbij een
                  			 professionele kunsthandelaar is betrokken, een vergoeding te ontvangen.
               </text:p>
          <text:p text:style-name="alineagroep">Het volgrecht kent dezelfde duur als het auteursrecht (artikel 43e,
                  			 eerste lid, Auteurswet). Het vervalt 70 jaar na de dood van de maker van het
                  			 werk, te berekenen vanaf 1 januari volgend op het sterfjaar. Erfgenamen hebben
                  			 dus recht op een volgrechtvergoeding gedurende 70 jaar na de dood van de maker,
                  			 tenzij voor erfgenamen een uitzondering wordt gemaakt.
               </text:p>
          <text:p text:style-name="alineagroep">De uitzondering op het volgrecht voor erfgenamen die in dit besluit
                  			 wordt verlengd is gebaseerd op artikel 43e, derde lid, van de Auteurswet. Dit
                  			 artikel is per 1 april 2006 opgenomen in de Auteurswet ter implementatie van
                  			 richtlijn nr. 2001/84/EG van het Europees Parlement en van de Raad van de
                  			 Europese Unie van 27 september 2001 betreffende het volgrecht ten behoeve van
                  			 de auteur van een oorspronkelijk kunstwerk (PbEG L 272).
               </text:p>
          <text:p text:style-name="alineagroep">Met de richtlijn volgrecht is beoogd de ongelijkheid tussen de
                  			 verschillende lidstaten tegen te gaan door het volgrecht – dat al optioneel was
                  			 op grond van artikel 14ter in de Berner Conventie – verplicht te stellen voor
                  			 alle EU lidstaten. De richtlijn had als doel de positie van de auteurs van
                  			 werken van grafische of beeldende kunst in evenwicht te brengen met de positie
                  			 van andere scheppende kunstenaars. Deze laatste categorie kunstenaars kan in de
                  			 regel voor elke verdere exploitatie van zijn werk, bijvoorbeeld het opnieuw
                  			 publiceren van een boek, een vergoeding vragen. Het volgrecht biedt auteurs van
                  			 werken van grafische of beeldende kunst deze mogelijkheid nu ook. Omdat
                  			 Nederland in tegenstelling tot de meeste andere Europese lidstaten het
                  			 volgrecht tot 2006 niet kende, kwam Nederland op grond van de richtlijn de
                  			 mogelijkheid toe het volgrecht geleidelijk in te voeren en gebruik te maken van
                  			 de uitzondering voor erfgenamen.
               </text:p>
          <text:p text:style-name="alineagroep">In overeenstemming met de richtlijnbepalingen heeft Nederland de
                  			 Europese Commissie op 18 december 2008 gemotiveerd medegedeeld te overwegen van
                  			 de verlenging van de uitzondering voor erfgenamen gebruik te willen maken. De
                  			 Europese Commissie heeft hierop geen advies uitgebracht. Namens de Commissie is
                  			 aangegeven dat zij heeft besloten zich te onthouden van advies omdat zij te
                  			 weinig gegevens had om een advies uit te brengen.
               </text:p>
          <text:p text:style-name="alineagroep">Nederland heeft zich vanaf de introductie van het richtlijnvoorstel
                  			 kritisch opgesteld ten aanzien van het volgrecht. Om die reden is gekozen voor
                  			 een zo beperkt mogelijke implementatie van de richtlijn waartoe zowel de
                  			 uitzondering voor erfgenamen als een drempelwaarde voor kunstwerken vanaf
                  			 € 3000 behoren. Een door de Europese Commissie uiterlijk 1 januari 2009 uit te
                  			 voeren evaluatie over het volgrecht is echter nog niet uitgevoerd, waardoor nog
                  			 niet duidelijk is of de voordelen van het volgrecht, onder meer in verband met
                  			 erfgenamen, opwegen tegen de inspanningen. Om die reden wordt vooralsnog
                  			 vastgehouden aan een geleidelijke invoering van het volgrecht. In dit licht
                  			 moet de met het besluit geregelde verlenging van de uitzondering voor
                  			 erfgenamen worden beschouwd. Conform de richtlijn zal het volgrecht na
                  			 1 januari 2012 ook van toepassing zijn op erfgenamen.
               </text:p>
          <text:p text:style-name="alineagroep">De door de Europese Commissie uit te voeren evaluatie heeft nog
                  			 niet plaatsgevonden, omdat een aantal landen de richtlijn pas in 2008 heeft
                  			 geïmplementeerd. Voor Nederland is deze evaluatie van belang, omdat hieruit zal
                  			 moeten blijken welk effect het volgrecht heeft op de Europese kunstmarkt, mede
                  			 in vergelijking tot landen als Zwitserland en de VS die het volgrecht niet
                  			 kennen. Bovendien moet duidelijk worden wat het volgrecht beeldende kunstenaars
                  			 in de verschillende lidstaten oplevert. Ook zal de evaluatie moeten uitwijzen
                  			 in welke mate het uitkeren van een volgrechtvergoeding een administratieve
                  			 lastenverzwaring meebrengt voor de professionele kunsthandelaar. De
                  			 verplichting tot het betalen van de volgrechtvergoeding rust op de bij de
                  			 verkoop betrokken professionele kunsthandelaar. Uit een onderzoek van het
                  			 Intellectual Property Office in het Verenigd Koninkrijk komt naar voren dat het
                  			 uitkeren van een vergoeding aan erfgenamen het aantal transacties zou
                  			 verviervoudigen. 
                  			 <text:note text:id="n1" text:note-class="endnote">
                     <text:note-citation text:label="1">1</text:note-citation>
                     <text:note-body>
                        <text:p>IP Institute, A study into the effect on the UKL art
                  				  market of the introduction of the artists’ resale right, January 2008.
                  				  
               </text:p>
                     </text:note-body>
                  </text:note> Er is geen reden om aan te nemen dat deze stijging van de
                  			 lasten in Nederland niet zou optreden bij een uitbreiding van het volgrecht tot
                  			 erfgenamen.
               </text:p>
          <text:p text:style-name="alineagroep">Er is een internetconsultatie gehouden over het voorstel om de
                  			 uitzondering voor erfgenamen te verlengen. Daarop is een aantal
                  			 reacties gekomen. Een aantal rechthebbenden ziet graag een maximale toepassing
                  			 van het volgrecht. De stichting Pictoright merkt op dat de handhaving van het
                  			 volgrecht bij uitbreiding tot erfgenamen eenvoudiger zou worden omdat niet meer
                  			 behoeft te worden gecontroleerd wanneer een kunstenaar is overleden. De
                  			 administratieve lasten voor de professionele kunsthandel zullen volgens
                  			 Pictoright bij een uitbreiding met erfgenamen minder toenemen dan de
                  			 verviervoudiging van het aantal transacties die uit het Britse onderzoek van de
                  			 Intellectual Property Office naar voren komt, omdat veilinghuizen in veel
                  			 gevallen de transacties in een bundel afhandelen. Pictoright wijst er op dat
                  			 het aantal transacties waarvoor zij de afgelopen jaren volgrecht heeft
                  			 afgehandeld relatief laag was (enkele honderden) en vrijwel alle transacties
                  			 waarover volgrecht is afgerekend, hebben plaatsgevonden bij de drie grote
                  			 veilinghuizen die werken volgens vaste procedures.
               </text:p>
          <text:p text:style-name="alineagroep">Stichting NedArt heeft aangegeven dat de uitbreiding tot erfgenamen
                  			 voor de kunsthandel betekent dat meer handelaren met het volgrecht te maken
                  			 krijgen, omdat oudere werken vooral worden verhandeld door kunsthandelaren en
                  			 antiquairs en in mindere mate door galeriehouders en veilinghuizen. Volgens
                  			 NedArt wordt de afhandeling ingewikkelder, omdat bij oudere kunstwerken die al
                  			 enige decennia oud zijn niet altijd bekend is door wie ze zijn gemaakt en welke
                  			 nationaliteit de kunstenaar had. Daarnaast wijst NedArt er op dat er meer
                  			 werken onder het volgrecht zullen vallen die worden beheerd door eigen
                  			 stichtingen in plaats van inningsorganisaties als Pictoright.
               </text:p>
          <text:p text:style-name="alineagroep">De reacties hebben geen aanleiding gegeven om af te zien van de
                  			 hierboven beschreven terughoudende toepassing van het volgrecht, waar de
                  			 verlenging van de uitzondering voor erfgenamen onderdeel van is. Uit de
                  			 reacties blijkt dat de rechthebbenden en de kunsthandel verschillend aankijken
                  			 tegen de praktische gevolgen van uitbreiding van het volgrecht tot
                  			 erfgenamen.
               </text:p>
          <text:p text:style-name="alineagroep.end">Nederland zal de Europese Commissie verzoeken aandacht te besteden
                  			 aan de administratieve lasten van het volgrecht voor kunsthandelaren en zal de
                  			 Europese Commissie nogmaals verzoeken de evaluatie uit te
                  			 voeren.
               </text:p>
        </text:section>
        <text:section text:name="ondertekening.d15243e269"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