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36</text:p>
      <text:p text:style-name="publicatie-titel.end">15 december 2009</text:p>
      <text:h text:outline-level="1" text:style-name="staatsblad_kop">Wet van 26 november 2009, houdende regeling voor aanpassing van
            	 bedragen in de Wet op het kindgebonden budget en niet-indexering van
            	 kinderbijslagbedragen en bedragen kindgebonden budget in de jaren 2010 en
            	 2011
         </text:h>
      <text:section text:name="aanhef.d8037e125"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in verband met de beheersing van de uitgaven aan kinderbijslag en
               			 kindgebonden budget de bedragen voor de kinderbijslag en het kindgebonden
               			 budget niet te indexeren in de jaren 2010 en 2011 en overigens in de Wet
               			 kindgebonden budget de inkomensgrenzen en andere bedragen aan te
               			 passen;
            </text:p>
        <text:p text:style-name="afkondiging">Zo is het, dat Wij, de Raad van State gehoord, en met gemeen
               			 overleg der Staten-Generaal, hebben goedgevonden en verstaan, gelijk Wij
               			 goedvinden en verstaan bij deze:
            </text:p>
      </text:section>
      <text:section text:name="wettekst.d8037e140" text:style-name="wettekst">
        <text:h text:outline-level="3" text:style-name="wijzig-artikel_kop">ARTIKEL I
            </text:h>
        <text:p text:style-name="wat">De Wet op het kindgebonden budget wordt als volgt
               			 gewijzigd:
            </text:p>
        <text:section text:name="wijzig-lid.d8037e149" text:style-name="wijzig-lid">
          <text:p text:style-name="lid">
                  <text:span text:style-name="lidnr">A<text:tab/>
                  </text:span>
               </text:p>
          <text:p text:style-name="wat">Artikel 2 wordt als volgt gewijzigd:</text:p>
          <text:section text:name="wijziging.d8037e158" text:style-name="wijziging">
            <text:p text:style-name="wat-labeled">1. In het vierde lid wordt «€ 29 413» vervangen door: «€ 28 413»
                     				  en «€ 283» door: € 226.
                  </text:p>
          </text:section>
          <text:section text:name="wijziging.d8037e166" text:style-name="wijziging">
            <text:p text:style-name="wat-labeled">2. In het vijfde lid wordt «€ 29 413» vervangen door: «€ 28 413»
                     				  en «€ 363» door: € 290.
                  </text:p>
          </text:section>
          <text:section text:name="wijziging.d8037e174" text:style-name="wijziging">
            <text:p text:style-name="wat-labeled">3. In het zesde lid wordt «€ 29 413» telkens vervangen door
                     				  «€ 28 413» en «6,5%» door: 7,6%.
                  </text:p>
          </text:section>
        </text:section>
        <text:section text:name="wijzig-lid.d8037e183" text:style-name="wijzig-lid">
          <text:p text:style-name="lid">
                  <text:span text:style-name="lidnr">B<text:tab/>
                  </text:span>
               </text:p>
          <text:p text:style-name="wat">In artikel 3, eerste lid, wordt «van het gezamenlijke
                  				toetsingsinkomen, bedoeld in artikel 2, zesde lid,» vervangen door: van het
                  				gezamenlijke toetsingsinkomen, bedoeld in artikel 2, vierde, vijfde en zesde
                  				lid.
               </text:p>
        </text:section>
        <text:section text:name="wijzig-lid.d8037e193" text:style-name="wijzig-lid">
          <text:p text:style-name="lid">
                  <text:span text:style-name="lidnr">C<text:tab/>
                  </text:span>
               </text:p>
          <text:p text:style-name="wat">Artikel 6a wordt als volgt gewijzigd:</text:p>
          <text:section text:name="wijziging.d8037e202" text:style-name="wijziging">
            <text:p text:style-name="wat-labeled">1. In het eerste lid wordt «voor de berekeningsjaren 2009 en
                     				  2010» vervangen door: voor het berekeningsjaar 2009.
                  </text:p>
          </text:section>
          <text:section text:name="wijziging.d8037e210" text:style-name="wijziging">
            <text:p text:style-name="wat-labeled">2. In het tweede lid wordt «2010» vervangen door «2009».
                  </text:p>
          </text:section>
        </text:section>
        <text:section text:name="wijzig-lid.d8037e220" text:style-name="wijzig-lid">
          <text:p text:style-name="lid">
                  <text:span text:style-name="lidnr">D<text:tab/>
                  </text:span>
               </text:p>
          <text:p text:style-name="wat">Artikel 7 komt te luiden:</text:p>
          <text:section text:name="wijziging.d8037e229" text:style-name="wijziging">
            <text:section text:name="artikel.d8037e231" text:style-name="wijziging.block">
              <text:h text:outline-level="4" text:style-name="artikel_kop">Artikel 7 Niet-indexeren bedragen in berekeningsjaren 2010 en
                        						2011
                     </text:h>
              <text:p text:style-name="artikel">Bij het begin van het jaar 2010 en 2011 worden de bedragen,
                        					 genoemd in artikel 2, tweede, vierde en vijfde lid, en het bedrag van het
                        					 gezamenlijke toetsingsinkomen, bedoeld in artikel 2, vierde, vijfde en zesde
                        					 lid, voor de berekeningsjaren 2010 en 2011 niet gewijzigd overeenkomstig
                        					 artikel 3, eerste lid.
                     </text:p>
            </text:section>
          </text:section>
        </text:section>
        <text:section text:name="artikel.d8037e243" text:style-name="artikel">
          <text:h text:outline-level="3" text:style-name="artikel_kop">ARTIKEL II
               </text:h>
          <text:list text:style-name="list-style-1">
            <text:list-item text:start-value="1">
              <text:p text:style-name="list.start"> De bedragen, bedoeld in artikel 12 en 41b, van de Algemene
                        				Kinderbijslagwet, worden met ingang van 1 januari 2010 in de kalenderjaren 2010
                        				en 2011 niet herzien met toepassing artikel 13, tweede lid, van de Algemene
                        				Kinderbijslagwet.
                     </text:p>
            </text:list-item>
            <text:list-item text:start-value="2">
              <text:p text:style-name="list.end"> Voor de herziening van de bedragen, bedoeld in het eerste lid,
                        				met ingang van 1 januari 2012 wordt voor de toepassing van artikel 13, tweede
                        				lid, van de Algemene Kinderbijslagwet onder «de consumentenprijsindex, waarop
                        				de laatste herziening is gebaseerd» verstaan: de consumentenprijsindex over de
                        				maand april 2011.
                     </text:p>
            </text:list-item>
          </text:list>
        </text:section>
        <text:section text:name="artikel.d8037e269" text:style-name="artikel">
          <text:h text:outline-level="3" text:style-name="artikel_kop">ARTIKEL III
               </text:h>
          <text:p text:style-name="artikel">Deze wet treedt in werking op een bij koninklijk besluit te bepalen
                  			 tijdstip, dat voor de verschillende artikelen of onderdelen daarvan
                  			 verschillend kan worden vastgesteld.
               </text:p>
        </text:section>
      </text:section>
      <text:section text:name="wetsluiting.d8037e280" text:style-name="wetsluiting">
        <text:section text:name="slotformulering.d8037e282" text:style-name="slotformulering">
          <text:p text:style-name="slotformulering">Lasten en bevelen dat deze in het Staatsblad zal worden geplaatst
                  			 en dat alle ministeries, autoriteiten, colleges en ambtenaren wie zulks
                  			 aangaat, aan de nauwkeurige uitvoering de hand zullen houden.<text:note text:id="d8010e262" text:note-class="endnote">
                     <text:note-citation text:label="histnoot">histnoot</text:note-citation>
                     <text:note-body>
                        <text:p>
                           <text:s/>Kamerstuk 31 999</text:p>
                     </text:note-body>
                  </text:note>
               </text:p>
        </text:section>
        <text:section text:name="gegeven.d8037e291" text:style-name="gegeven">
          <text:p text:style-name="dagtekening">Gegeven te ’s-Gravenhage, 26 november 2009</text:p>
          <text:p text:style-name="koning">Beatrix</text:p>
        </text:section>
        <text:section text:name="ondertekening.d8037e300" text:style-name="ondertekening">
          <text:p text:style-name="ondertekening">De Minister voor
                  		  Jeugd en Gezin,
               </text:p>
          <text:p text:style-name="ondertekening.end">A. Rouvoet </text:p>
        </text:section>
        <text:section text:name="ondertekening.d8037e309" text:style-name="ondertekening">
          <text:p text:style-name="ondertekening">De Staatssecretaris van
                  		  Financiën,
               </text:p>
          <text:p text:style-name="ondertekening.end">J. C. de Jager </text:p>
        </text:section>
        <text:section text:name="uitgifte.d8037e318" text:style-name="uitgifte">
          <text:p text:style-name="uitgifte.end">Uitgegeven de <text:span text:style-name="cur">vijftiende</text:span> december 2009
               </text:p>
          <text:section text:name="ondertekening.d8037e326"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