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5</text:p>
      <text:p text:style-name="publicatie-titel.end">15 december 2009</text:p>
      <text:h text:outline-level="1" text:style-name="staatsblad_kop">Besluit van 2 december 2009, houdende aanpassing van besluiten met
            	 het oog op de invoering van de Waterwet (Invoeringsbesluit Waterwet)
         </text:h>
      <text:section text:name="aanhef.d6918e487" text:style-name="aanhef">
        <text:p text:style-name="wij">Wij Beatrix, bij de gratie Gods, Koningin der Nederlanden, Prinses
               		  van Oranje-Nassau, enz. enz. enz.
            </text:p>
        <text:p text:style-name="considerans.al">Op de voordracht van de
               			 Staatssecretaris van Verkeer en Waterstaat van 17 februari 2009,
               			 nr. CEND/HDJZ-2009/133 sector WAT, Hoofddirectie Juridische Zaken, gedaan mede
               			 namens Onze Minister van Volkshuisvesting, Ruimtelijke Ordening en
               			 Milieubeheer;
            </text:p>
        <text:p text:style-name="considerans.al">Gelet op de artikelen 39c, 39e, 39g
               			 en 39k van de Binnenvaartwet, artikel 2.14, tweede lid, van de Invoeringswet
               			 Waterwet, artikel 3 van de Kaderwet EZ-subsidies, de artikelen 16, zesde lid,
               			 en 19d, vierde lid, van de Natuurbeschermingswet 1998, de artikelen 6.2, eerste
               			 lid, onderdeel b, en tweede lid, onderdeel b, 6.6, 6.7, 6.12, onderdeel e, 7.5,
               			 vijfde lid, en 10.1 van de Waterwet, artikel 4 van de Wet beheer
               			 rijkswaterstaatswerken, de artikelen 6, 7, 8, 12, 12a, 12b, 15, 17, 65, 67, 70,
               			 71, 72 en 93 van de Wet bodembescherming, de artikelen 78, 79 en 80 van de Wet
               			 gewasbeschermingsmiddelen en biociden, artikel 2, eerste lid, van de Wet
               			 kenbaarheid publiekrechtelijke beperkingen onroerende zaken en de artikelen
               			 1.1, derde lid, 5.1, 5.2b, 7.2, 8.1, 8.2, tweede lid, 8.5, 8.11, vierde lid,
               			 8.22, 8.40, 8.41, 8.42, 8.45, 10.30, derde lid, 12.1, tweede lid, 12.4, tweede
               			 lid, 12.5 en 21.8 van de Wet milieubeheer;
            </text:p>
        <text:p text:style-name="considerans.al">De Raad van State gehoord (advies van
               			 18 maart 2009, nr. W09.09.0045/IV);
            </text:p>
        <text:p text:style-name="considerans.al">Gezien het nader rapport van de
               			 Staatssecretaris van Verkeer en Waterstaat van 26 november 2009,
               			 nr. CEND/HDJZ-2009/1418 sector WAT, Hoofddirectie Juridische Zaken, uitgebracht
               			 mede namens Onze Minister van Volkshuisvesting, Ruimtelijke Ordening en
               			 Milieubeheer;
            </text:p>
        <text:p text:style-name="afkondiging">Hebben goedgevonden en verstaan:</text:p>
      </text:section>
      <text:section text:name="wettekst.d6918e509" text:style-name="wettekst">
        <text:h text:outline-level="3" text:style-name="wijzig-artikel_kop">ARTIKEL I
            </text:h>
        <text:p text:style-name="wat">De bijlage bij het <text:span text:style-name="Strong_Emphasis">Aanwijzingsbesluit Wet kenbaarheid publiekrechtelijke beperkingen
                  			 onroerende zaken</text:span> wordt als volgt gewijzigd:
            </text:p>
        <text:section text:name="wijzig-lid.d6918e521" text:style-name="wijzig-lid">
          <text:p text:style-name="lid">
                  <text:span text:style-name="lidnr">A<text:tab/>
                  </text:span>
               </text:p>
          <text:p text:style-name="wat">Hoofdstuk V wordt als volgt gewijzigd:</text:p>
          <text:section text:name="wijziging.d6918e530" text:style-name="wijziging">
            <text:p text:style-name="wat-labeled">1.  De onderdelen «Grondwaterwet» en «Waterstaatswet 1900» komen
                     				  te vervallen.
                  </text:p>
          </text:section>
          <text:section text:name="wijziging.d6918e538" text:style-name="wijziging">
            <text:p text:style-name="wat-labeled">2. Na het onderdeel «Ontgrondingenwet» wordt een onderdeel
                     				  ingevoegd, luidende:
                  </text:p>
            <text:section text:name="artikeltekst.d6918e545" text:style-name="wijziging.block">
              <text:p text:style-name="artikeltekst">
                        <text:span text:style-name="Strong_Emphasis">Waterwet</text:span>
                        
                     </text:p>
              <text:list text:style-name="list-style-1">
                <text:list-item>
                  <text:p text:style-name="list.start">(artikel 5.15 juncto artikel 30 van de Wet
                              						  bodembescherming) maatregel (bevel) van de beheerder bij een ongewoon
                              						  voorval;
                           </text:p>
                </text:list-item>
                <text:list-item>
                  <text:p text:style-name="list.cont">(artikel 5.16) bevel van de beheerder tot het verrichten
                              						  van onderzoek en tot het treffen van tijdelijke beveiligingsmaatregelen;
                           </text:p>
                </text:list-item>
                <text:list-item>
                  <text:p text:style-name="list.end">(artikelen 5.21 en 5.24) door de beheerder opgelegde
                              						  gedoogplichten.
                           </text:p>
                </text:list-item>
              </text:list>
            </text:section>
          </text:section>
        </text:section>
        <text:section text:name="wijzig-lid.d6918e583" text:style-name="wijzig-lid">
          <text:p text:style-name="lid">
                  <text:span text:style-name="lidnr">B<text:tab/>
                  </text:span>
               </text:p>
          <text:p text:style-name="wat">Het onderdeel Wet bodembescherming in hoofdstuk VII wordt als
                  				volgt gewijzigd:
               </text:p>
          <text:section text:name="wijziging.d6918e592" text:style-name="wijziging">
            <text:p text:style-name="wat-labeled">1. «Tenzij het betreft bodem onder oppervlaktewater die eigendom
                     				  is van een publiekrechtelijke rechtspersoon:» vervalt.
                  </text:p>
          </text:section>
          <text:section text:name="wijziging.d6918e600" text:style-name="wijziging">
            <text:p text:style-name="wat-labeled">2. De vermelding van artikel 30 juncto de artikelen 31 en 35 en
                     				  de daarbij behorende beschrijving komt te luiden:
                  </text:p>
            <text:section text:name="artikeltekst.d6918e607" text:style-name="wijziging.block">
              <text:list text:style-name="list-style-2">
                <text:list-item>
                  <text:p text:style-name="list.single">(artikel 30 juncto artikel 31) maatregel (bevel) van
                              						  gedeputeerde staten (artikel 30) (eventueel vooruitlopend daarop: van de
                              						  commissaris van de Koning (artikel 31)) bij een ongewoon voorval;
                           </text:p>
                </text:list-item>
              </text:list>
            </text:section>
          </text:section>
          <text:section text:name="wijziging.d6918e622" text:style-name="wijziging">
            <text:p text:style-name="wat-labeled">3. De vermeldingen van artikel 63a en artikel 63d en de daarbij
                     				  behorende omschrijvingen vervallen.
                  </text:p>
          </text:section>
        </text:section>
        <text:h text:outline-level="3" text:style-name="wijzig-artikel_kop">ARTIKEL II
            </text:h>
        <text:p text:style-name="wat"> Het <text:span text:style-name="Strong_Emphasis">Besluit algemene regels
                  			 voor inrichtingen milieubeheer</text:span> wordt als volgt gewijzigd: 
            </text:p>
        <text:section text:name="wijzig-lid.d6918e642" text:style-name="wijzig-lid">
          <text:p text:style-name="lid">
                  <text:span text:style-name="lidnr">A<text:tab/>
                  </text:span>
               </text:p>
          <text:p text:style-name="wat"> In de titel van afdeling 1.1 wordt na «BEGRIPSBEPALINGEN,»
                  				ingevoegd: OMHANGBEPALING,.
               </text:p>
        </text:section>
        <text:section text:name="wijzig-lid.d6918e652" text:style-name="wijzig-lid">
          <text:p text:style-name="lid">
                  <text:span text:style-name="lidnr">B<text:tab/>
                  </text:span>
               </text:p>
          <text:p text:style-name="wat">Artikel 1.1, eerste lid, wordt als volgt gewijzigd:</text:p>
          <text:section text:name="wijziging.d6918e661" text:style-name="wijziging">
            <text:p text:style-name="wat-labeled">1. Na de aanhef wordt een begripsomschrijving ingevoegd,
                     				  luidende:
                  </text:p>
            <text:section text:name="artikeltekst.d6918e668" text:style-name="wijziging.block">
              <text:p text:style-name="definition.term">aangewezen oppervlaktewaterlichaam:</text:p>
              <text:p text:style-name="definition.description">oppervlaktewaterlichaam dat op grond van artikel 1.7,
                              							 eerste lid, onderdeel b, is aangewezen;
                           </text:p>
            </text:section>
          </text:section>
          <text:section text:name="wijziging.d6918e684" text:style-name="wijziging">
            <text:p text:style-name="wat-labeled">2. Na de begripsomschrijving van «<text:span text:style-name="cur">bedrijventerrein</text:span>» wordt een begripsomschrijving ingevoegd,
                     				  luidende:
                  </text:p>
            <text:section text:name="artikeltekst.d6918e694" text:style-name="wijziging.block">
              <text:p text:style-name="definition.term">beheerder:</text:p>
              <text:p text:style-name="definition.description">beheerder als bedoeld in artikel 1.1 van de
                              							 Waterwet;
                           </text:p>
            </text:section>
          </text:section>
          <text:section text:name="wijziging.d6918e710" text:style-name="wijziging">
            <text:p text:style-name="wat-labeled">3. In de begripsomschrijving van «<text:span text:style-name="cur">lozen</text:span>» wordt in onderdeel 1° «in het oppervlaktewater, met
                     				  behulp van een werk dat niet op een ander werk is aangesloten, of op een andere
                     				  wijze dan met behulp van een werk» vervangen door: in een
                     				  oppervlaktewaterlichaam.
                  </text:p>
          </text:section>
          <text:section text:name="wijziging.d6918e722" text:style-name="wijziging">
            <text:p text:style-name="wat-labeled">4. Na de begripsomschrijving van «<text:span text:style-name="cur">NeR</text:span>» wordt een begripsomschrijving ingevoegd,
                     				  luidende:
                  </text:p>
            <text:section text:name="artikeltekst.d6918e732" text:style-name="wijziging.block">
              <text:p text:style-name="definition.term">niet aangewezen
                           						  oppervlaktewaterlichaam:
                        </text:p>
              <text:p text:style-name="definition.description">oppervlaktewaterlichaam dat geen aangewezen
                              							 oppervlaktewaterlichaam is;
                           </text:p>
            </text:section>
          </text:section>
          <text:section text:name="wijziging.d6918e748" text:style-name="wijziging">
            <text:p text:style-name="wat-labeled">5. De begripsomschrijving van «<text:span text:style-name="cur">oppervlaktewateren die met het oog op het lozen geen bijzondere
                        				  bescherming behoeven</text:span>» komt te vervallen.
                  </text:p>
          </text:section>
          <text:section text:name="wijziging.d6918e759" text:style-name="wijziging">
            <text:p text:style-name="wat-labeled">6. In de begripsomschrijving van «<text:span text:style-name="cur">vuilwaterriool</text:span>» wordt in onderdeel 2° «artikel 1 van de Wet
                     				  verontreiniging oppervlaktewateren» vervangen door: artikel 6.2 van de
                     				  Waterwet.
                  </text:p>
          </text:section>
          <text:section text:name="wijziging.d6918e770" text:style-name="wijziging">
            <text:p text:style-name="wat-labeled">7. De begripsomschrijvingen van «<text:span text:style-name="cur">waterkwaliteitsbeheerder»</text:span> en «<text:span text:style-name="cur">zuiveringstechnisch werk</text:span>» komen te vervallen.
                  </text:p>
          </text:section>
        </text:section>
        <text:section text:name="wijzig-lid.d6918e785" text:style-name="wijzig-lid">
          <text:p text:style-name="lid">
                  <text:span text:style-name="lidnr">C<text:tab/>
                  </text:span>
               </text:p>
          <text:p text:style-name="wat">In de artikelen 1.1, eerste lid, in de begripsomschrijvingen van
                  				«<text:span text:style-name="cur">lozen</text:span>», onder 7°, «<text:span text:style-name="cur">voorziening
                     				voor het beheer van afvalwater»</text:span>, «<text:span text:style-name="cur">vuilwaterriool</text:span>», onder 2° en 3°, en «<text:span text:style-name="cur">zuiveringsvoorziening´</text:span>, 3.4, eerste en derde lid, onderdeel
                  				a, en 6.19, eerste en tweede lid, wordt «zuiveringstechnisch werk» telkens
                  				vervangen door: zuiveringtechnisch werk.
               </text:p>
        </text:section>
        <text:section text:name="wijzig-lid.d6918e807" text:style-name="wijzig-lid">
          <text:p text:style-name="lid">
                  <text:span text:style-name="lidnr">D<text:tab/>
                  </text:span>
               </text:p>
          <text:p text:style-name="wat">In de artikelen 1.2, in de begripsomschrijving van «<text:span text:style-name="cur">bevoegd
                     				gezag»</text:span>, en 1.4, vierde en vijfde lid, wordt «waterkwaliteitsbeheerder»
                  				telkens vervangen door: beheerder.
               </text:p>
        </text:section>
        <text:section text:name="wijzig-lid.d6918e820" text:style-name="wijzig-lid">
          <text:p text:style-name="lid">
                  <text:span text:style-name="lidnr">E<text:tab/>
                  </text:span>
               </text:p>
          <text:p text:style-name="wat">In artikel 1.2, in de begripsomschrijving van «<text:span text:style-name="cur">bevoegd gezag</text:span>» wordt «artikel 1, eerste tot en met vierde
                  				lid, van de Wet verontreiniging oppervlaktewateren en de uitzondering, bedoeld
                  				in artikel 1, tweede lid, eerste zin, van die wet niet van toepassing is»
                  				vervangen door: artikel 6.2 van de Waterwet.
               </text:p>
        </text:section>
        <text:section text:name="wijzig-lid.d6918e834" text:style-name="wijzig-lid">
          <text:p text:style-name="lid">
                  <text:span text:style-name="lidnr">F<text:tab/>
                  </text:span>
               </text:p>
          <text:p text:style-name="wat">Na artikel 1.3 wordt een paragraaf ingevoegd, luidende:</text:p>
          <text:section text:name="wijziging.d6918e843" text:style-name="wijziging">
            <text:section text:name="wijzig-divisie.d6918e845" text:style-name="wijzig-divisie">
              <text:h text:outline-level="4" text:style-name="wijzig-divisie_kop">§ 1.1.1a Omhangbepaling
                     </text:h>
              <text:section text:name="artikel.d6918e851" text:style-name="artikel">
                <text:h text:outline-level="5" text:style-name="artikel_kop">Artikel 1.3a
                        </text:h>
                <text:p text:style-name="artikel">Dit besluit berust mede op de artikelen 6.2, eerste lid,
                           						onderdeel b, en tweede lid, onderdeel b, 6.6 en 6.7 van de Waterwet.
                        </text:p>
              </text:section>
            </text:section>
          </text:section>
        </text:section>
        <text:section text:name="wijzig-lid.d6918e864" text:style-name="wijzig-lid">
          <text:p text:style-name="lid">
                  <text:span text:style-name="lidnr">G<text:tab/>
                  </text:span>
               </text:p>
          <text:p text:style-name="wat">In de artikelen 1.4, derde lid, onderdeel b, 1.6, tweede lid,
                  				onderdeel a, 1.7, eerste lid, onderdeel b, 1.13, 1.14, 2.1, tweede lid,
                  				onderdeel d, 3.1, zesde lid, 3.3, tweede lid, 3.4, eerste en derde lid, 3.5,
                  				eerste lid, 3.6, tweede en zesde lid, 4.10, onderdeel c, 4.11, derde lid, en
                  				4.19, tweede lid, wordt «het oppervlaktewater» telkens vervangen door: een
                  				oppervlaktewaterlichaam.
               </text:p>
        </text:section>
        <text:section text:name="wijzig-lid.d6918e874" text:style-name="wijzig-lid">
          <text:p text:style-name="lid">
                  <text:span text:style-name="lidnr">H<text:tab/>
                  </text:span>
               </text:p>
          <text:p text:style-name="wat">In artikel 1.4, derde lid, onderdeel b, vervalt «, met behulp
                  				van een werk dat niet op een ander werk is aangesloten of op een andere wijze
                  				dan met behulp van een werk».
               </text:p>
        </text:section>
        <text:section text:name="wijzig-lid.d6918e884" text:style-name="wijzig-lid">
          <text:p text:style-name="lid">
                  <text:span text:style-name="lidnr">I<text:tab/>
                  </text:span>
               </text:p>
          <text:p text:style-name="wat">Artikel 1.6 wordt als volgt gewijzigd:</text:p>
          <text:section text:name="wijziging.d6918e893" text:style-name="wijziging">
            <text:p text:style-name="wat-labeled">1. Het eerste lid komt te luiden:
                  </text:p>
            <text:section text:name="artikeltekst.d6918e900" text:style-name="wijziging.block">
              <text:list text:style-name="list-style-3">
                <text:list-item text:start-value="1">
                  <text:p text:style-name="list.start"> Vrijstelling wordt verleend van de verboden, bedoeld in
                              						artikel 6.2, eerste en tweede lid, van de Waterwet, voor lozingen vanuit:
                           </text:p>
                  <text:list>
                    <text:list-item text:start-value="1">
                      <text:p text:style-name="list.start">inrichtingen type A of inrichtingen type B, voor zover
                                    							 aan dat lozen regels zijn gesteld bij of krachtens de artikelen 3.1 tot en met
                                    							 3.6, 4.10, 4.11, 4.19, 4.104, 4.109; of
                                 </text:p>
                    </text:list-item>
                    <text:list-item text:start-value="2">
                      <text:p text:style-name="list.end">inrichtingen type C, voor zover aan dat lozen regels
                                    							 zijn gesteld bij of krachtens de artikelen 3.1 tot en met 3.6, 4.10 en
                                    							 4.11.
                                 </text:p>
                    </text:list-item>
                  </text:list>
                </text:list-item>
              </text:list>
            </text:section>
          </text:section>
          <text:section text:name="wijziging.d6918e934" text:style-name="wijziging">
            <text:p text:style-name="wat-labeled">2. In het tweede lid, onderdeel c, wordt «oppervlaktewater»
                     				  vervangen door: een oppervlaktewaterlichaam.
                  </text:p>
          </text:section>
        </text:section>
        <text:section text:name="wijzig-lid.d6918e943" text:style-name="wijzig-lid">
          <text:p text:style-name="lid">
                  <text:span text:style-name="lidnr">J<text:tab/>
                  </text:span>
               </text:p>
          <text:p text:style-name="wat">In artikel 1.7, eerste lid, onderdeel b, wordt
                  				«oppervlaktewateren» vervangen door: oppervlaktewaterlichamen.
               </text:p>
        </text:section>
        <text:section text:name="wijzig-lid.d6918e953" text:style-name="wijzig-lid">
          <text:p text:style-name="lid">
                  <text:span text:style-name="lidnr">K<text:tab/>
                  </text:span>
               </text:p>
          <text:p text:style-name="wat">Artikel 2.2 wordt als volgt gewijzigd:</text:p>
          <text:section text:name="wijziging.d6918e962" text:style-name="wijziging">
            <text:p text:style-name="wat-labeled">1. In het eerste en derde lid vervalt telkens de zinsnede «in het
                     				  oppervlaktewater,».
                  </text:p>
          </text:section>
          <text:section text:name="wijziging.d6918e970" text:style-name="wijziging">
            <text:p text:style-name="wat-labeled">2. In het vijfde lid wordt «artikel 14 van de Grondwaterwet»
                     				  vervangen door: artikel 6.4 of artikel 6.5, onderdeel b, van de Waterwet, dan
                     				  wel een vergunning op grond van een verordening van het waterschap.
                  </text:p>
          </text:section>
        </text:section>
        <text:section text:name="wijzig-lid.d6918e980" text:style-name="wijzig-lid">
          <text:p text:style-name="lid">
                  <text:span text:style-name="lidnr">L<text:tab/>
                  </text:span>
               </text:p>
          <text:p text:style-name="wat">Artikel 3.1 wordt als volgt gewijzigd:</text:p>
          <text:section text:name="wijziging.d6918e989" text:style-name="wijziging">
            <text:p text:style-name="wat-labeled">1. In het tweede lid wordt «in oppervlaktewateren die met het oog
                     				  op het lozen geen bijzondere bescherming behoeven» vervangen door: in een
                     				  aangewezen oppervlaktewaterlichaam.
                  </text:p>
          </text:section>
          <text:section text:name="wijziging.d6918e997" text:style-name="wijziging">
            <text:p text:style-name="wat-labeled">2. In het derde lid wordt «in andere oppervlaktewateren dan
                     				  oppervlaktewateren als bedoeld in het tweede lid» vervangen door: in een niet
                     				  aangewezen oppervlaktewaterlichaam.
                  </text:p>
          </text:section>
          <text:section text:name="wijziging.d6918e1005" text:style-name="wijziging">
            <text:p text:style-name="wat-labeled">3. In het zevende lid, onderdeel b, wordt «in oppervlaktewateren
                     				  die met het oog op het lozen bijzondere bescherming behoeven» vervangen door:
                     				  in een niet aangewezen oppervlaktewaterlichaam.
                  </text:p>
          </text:section>
          <text:section text:name="wijziging.d6918e1014" text:style-name="wijziging">
            <text:p text:style-name="wat-labeled">4. In het achtste lid wordt «oppervlaktewateren» vervangen door:
                     				  een oppervlaktewaterlichaam.
                  </text:p>
          </text:section>
        </text:section>
        <text:section text:name="wijzig-lid.d6918e1023" text:style-name="wijzig-lid">
          <text:p text:style-name="lid">
                  <text:span text:style-name="lidnr">M<text:tab/>
                  </text:span>
               </text:p>
          <text:p text:style-name="wat">Artikel 3.2 wordt als volgt gewijzigd:</text:p>
          <text:section text:name="wijziging.d6918e1032" text:style-name="wijziging">
            <text:p text:style-name="wat-labeled">1. In het derde lid wordt «oppervlaktewateren die met het oog op
                     				  het lozen geen bijzondere bescherming behoeven» vervangen door: een aangewezen
                     				  oppervlaktewaterlichaam.
                  </text:p>
          </text:section>
          <text:section text:name="wijziging.d6918e1040" text:style-name="wijziging">
            <text:p text:style-name="wat-labeled">2. In het vierde lid wordt «in andere oppervlaktewateren dan de
                     				  oppervlaktewateren als bedoeld in het derde lid» vervangen door: in een niet
                     				  aangewezen oppervlaktewaterlichaam.
                  </text:p>
          </text:section>
        </text:section>
        <text:section text:name="wijzig-lid.d6918e1049" text:style-name="wijzig-lid">
          <text:p text:style-name="lid">
                  <text:span text:style-name="lidnr">N<text:tab/>
                  </text:span>
               </text:p>
          <text:p text:style-name="wat">Artikel 3.5 wordt als volgt gewijzigd:</text:p>
          <text:section text:name="wijziging.d6918e1058" text:style-name="wijziging">
            <text:p text:style-name="wat-labeled">1. In het eerste lid, in de bijbehorende tabel, wordt
                     				  «oppervlaktewateren die met het oog op het lozen geen bijzondere bescherming
                     				  behoeven» vervangen door «een aangewezen oppervlaktewaterlichaam» en «Lozen in
                     				  overige oppervlaktewateren» vervangen door: Lozen in een niet aangewezen
                     				  oppervlaktewaterlichaam.
                  </text:p>
          </text:section>
          <text:section text:name="wijziging.d6918e1066" text:style-name="wijziging">
            <text:p text:style-name="wat-labeled">2. In het vierde lid wordt «in andere oppervlaktewateren dan
                     				  oppervlaktewateren die met het oog op het lozen geen bijzondere bescherming
                     				  behoeven» vervangen door: in een niet aangewezen oppervlaktewaterlichaam.
                  </text:p>
          </text:section>
        </text:section>
        <text:section text:name="wijzig-lid.d6918e1075" text:style-name="wijzig-lid">
          <text:p text:style-name="lid">
                  <text:span text:style-name="lidnr">O<text:tab/>
                  </text:span>
               </text:p>
          <text:p text:style-name="wat">Artikel 3.6 wordt als volgt gewijzigd:</text:p>
          <text:section text:name="wijziging.d6918e1084" text:style-name="wijziging">
            <text:p text:style-name="wat-labeled">1. In het tweede lid, onderdeel a, wordt «indien het
                     				  oppervlaktewateren betreft, die met het oog op het lozen geen bijzondere
                     				  bescherming behoeven» vervangen door: indien het een aangewezen
                     				  oppervlaktewaterlichaam betreft.
                  </text:p>
          </text:section>
          <text:section text:name="wijziging.d6918e1092" text:style-name="wijziging">
            <text:p text:style-name="wat-labeled">2. In het tweede lid, onderdeel b, wordt «indien het andere
                     				  oppervlaktewateren betreft dan oppervlaktewateren als bedoeld in onderdeel a»
                     				  vervangen door: indien het een niet aangewezen oppervlaktewaterlichaam
                     				  betreft.
                  </text:p>
          </text:section>
          <text:section text:name="wijziging.d6918e1100" text:style-name="wijziging">
            <text:p text:style-name="wat-labeled">3. In het derde lid, onderdeel b, wordt «het ontvangende
                     				  oppervlaktewater» vervangen door: het ontvangende
                     				  oppervlaktewaterlichaam.
                  </text:p>
          </text:section>
        </text:section>
        <text:section text:name="wijzig-lid.d6918e1109" text:style-name="wijzig-lid">
          <text:p text:style-name="lid">
                  <text:span text:style-name="lidnr">P<text:tab/>
                  </text:span>
               </text:p>
          <text:p text:style-name="wat">In artikel 4.11, vijfde lid, wordt «het oppervlaktewater dat met
                  				het oog op het lozen geen bijzondere bescherming behoeft» vervangen door: een
                  				aangewezen oppervlaktewaterlichaam.
               </text:p>
        </text:section>
        <text:h text:outline-level="3" text:style-name="wijzig-artikel_kop">ARTIKEL III
            </text:h>
        <text:p text:style-name="wat">Het <text:span text:style-name="Strong_Emphasis">Besluit beheer
                  			 winningsafvalstoffen</text:span> wordt als volgt gewijzigd: 
            </text:p>
        <text:section text:name="wijzig-lid.d6918e1130" text:style-name="wijzig-lid">
          <text:p text:style-name="lid">
                  <text:span text:style-name="lidnr">A<text:tab/>
                  </text:span>
               </text:p>
          <text:p text:style-name="wat"> De titel van § 1 komt te luiden:</text:p>
          <text:section text:name="wijziging.d6918e1139" text:style-name="wijziging">
            <text:section text:name="wijzig-divisie.d6918e1141" text:style-name="wijzig-divisie">
              <text:h text:outline-level="4" text:style-name="wijzig-divisie_kop">§ 1. Algemene bepalingen
                     </text:h>
            </text:section>
          </text:section>
        </text:section>
        <text:section text:name="wijzig-lid.d6918e1150" text:style-name="wijzig-lid">
          <text:p text:style-name="lid">
                  <text:span text:style-name="lidnr">B<text:tab/>
                  </text:span>
               </text:p>
          <text:p text:style-name="wat"> In artikel 1, in de begripsomschrijving van «vergunning», wordt
                  				«artikel 1 van de Wet verontreiniging oppervlaktewateren» vervangen door:
                  				artikel 6.2 van de Waterwet.
               </text:p>
        </text:section>
        <text:section text:name="wijzig-lid.d6918e1160" text:style-name="wijzig-lid">
          <text:p text:style-name="lid">
                  <text:span text:style-name="lidnr">C<text:tab/>
                  </text:span>
               </text:p>
          <text:p text:style-name="wat">Na artikel 1 wordt een artikel ingevoegd, luidende:</text:p>
          <text:section text:name="wijziging.d6918e1169" text:style-name="wijziging">
            <text:section text:name="artikel.d6918e1171" text:style-name="wijziging.block">
              <text:h text:outline-level="4" text:style-name="artikel_kop">Artikel 1a
                     </text:h>
              <text:p text:style-name="artikel">Dit besluit berust mede op de artikelen 6.6 en 6.20, tweede
                        					 lid, van de Waterwet.
                     </text:p>
            </text:section>
          </text:section>
        </text:section>
        <text:section text:name="wijzig-lid.d6918e1183" text:style-name="wijzig-lid">
          <text:p text:style-name="lid">
                  <text:span text:style-name="lidnr">D<text:tab/>
                  </text:span>
               </text:p>
          <text:p text:style-name="wat"> In artikel 8, eerste lid, onderdeel a, wordt «oppervlaktewater»
                  				vervangen door: oppervlaktewaterlichamen.
               </text:p>
        </text:section>
        <text:section text:name="wijzig-lid.d6918e1193" text:style-name="wijzig-lid">
          <text:p text:style-name="lid">
                  <text:span text:style-name="lidnr">E<text:tab/>
                  </text:span>
               </text:p>
          <text:p text:style-name="wat">Artikel 10 wordt als volgt gewijzigd:</text:p>
          <text:section text:name="wijziging.d6918e1202" text:style-name="wijziging">
            <text:p text:style-name="wat-labeled">1. In het eerste lid, onderdeel a, onder 2°, wordt
                     				  «oppervlaktewater» vervangen door: oppervlaktewaterlichamen. 
                  </text:p>
          </text:section>
          <text:section text:name="wijziging.d6918e1210" text:style-name="wijziging">
            <text:p text:style-name="wat-labeled">2. In het tweede lid, onderdeel b, wordt «het oppervlaktewater»
                     				  vervangen door: een oppervlaktewaterlichaam.
                  </text:p>
          </text:section>
          <text:section text:name="wijziging.d6918e1218" text:style-name="wijziging">
            <text:p text:style-name="wat-labeled">3. In het derde lid wordt «artikel 1, eerste lid, van de Wet
                     				  verontreiniging oppervlaktewateren» vervangen door: artikel 6.2 van de
                     				  Waterwet.
                  </text:p>
          </text:section>
        </text:section>
        <text:h text:outline-level="3" text:style-name="wijzig-artikel_kop">ARTIKEL IV
            </text:h>
        <text:p text:style-name="wat"> Het <text:span text:style-name="Strong_Emphasis">Besluit
                  			 bodemkwaliteit</text:span> wordt als volgt gewijzigd:
            </text:p>
        <text:section text:name="wijzig-lid.d6918e1238" text:style-name="wijzig-lid">
          <text:p text:style-name="lid">
                  <text:span text:style-name="lidnr">A<text:tab/>
                  </text:span>
               </text:p>
          <text:p text:style-name="wat">Artikel 1 wordt als volgt gewijzigd:</text:p>
          <text:section text:name="wijziging.d6918e1247" text:style-name="wijziging">
            <text:p text:style-name="wat-labeled">1. In de begripsomschrijving van «Baggerspecie» wordt
                     				  «vrijgekomen uit de bodem via het oppervlaktewater of de voor dat water
                     				  bestemde ruimte» vervangen door: vrijgekomen uit de bodem of oever van een
                     				  oppervlaktewaterlichaam.
                  </text:p>
          </text:section>
          <text:section text:name="wijziging.d6918e1255" text:style-name="wijziging">
            <text:p text:style-name="wat-labeled">2. Na de begripsomschrijving van «Baggerspecie» wordt een
                     				  begripsomschrijving ingevoegd, luidende:
                  </text:p>
            <text:section text:name="artikeltekst.d6918e1262" text:style-name="wijziging.block">
              <text:p text:style-name="definition.term"> Beheerder:</text:p>
              <text:p text:style-name="definition.description">bestuursorgaan dat bevoegd is tot vergunningverlening
                              							 ingevolge artikel 6.2 van de Waterwet; 
                           </text:p>
            </text:section>
          </text:section>
          <text:section text:name="wijziging.d6918e1278" text:style-name="wijziging">
            <text:p text:style-name="wat-labeled">3. In de begripsomschrijving van «Bodembeheergebied» wordt
                     				  «waterkwaliteitsbeheerders» vervangen door: beheerders.
                  </text:p>
          </text:section>
          <text:section text:name="wijziging.d6918e1287" text:style-name="wijziging">
            <text:p text:style-name="wat-labeled">4. In de begripsomschrijving van «Toepassen van bouwstoffen»
                     				  wordt «het toepassen van bouwstoffen in oppervlaktewater» vervangen door: het
                     				  toepassen van bouwstoffen in een oppervlaktewaterlichaam.
                  </text:p>
          </text:section>
          <text:section text:name="wijziging.d6918e1295" text:style-name="wijziging">
            <text:p text:style-name="wat-labeled">5. In de begripsomschrijving van «Toepassen van grond of
                     				  baggerspecie» wordt «het toepassen van grond of baggerspecie in
                     				  oppervlaktewater» vervangen door: het toepassen van grond of baggerspecie in
                     				  een oppervlaktewaterlichaam.
                  </text:p>
          </text:section>
          <text:section text:name="wijziging.d6918e1303" text:style-name="wijziging">
            <text:p text:style-name="wat-labeled">6. De begripsomschrijving van «Waterkwaliteitsbeheerder» komt te
                     				  vervallen.
                  </text:p>
          </text:section>
          <text:section text:name="wijziging.d6918e1311" text:style-name="wijziging">
            <text:p text:style-name="wat-labeled">7. In de begripsomschrijving van «Werk» wordt «oppervlaktewater»
                     				  vervangen door: een oppervlaktewaterlichaam.
                  </text:p>
          </text:section>
        </text:section>
        <text:section text:name="wijzig-lid.d6918e1320" text:style-name="wijzig-lid">
          <text:p text:style-name="lid">
                  <text:span text:style-name="lidnr">B<text:tab/>
                  </text:span>
               </text:p>
          <text:p text:style-name="wat">In de artikelen 1, onder de begripsomschrijvingen van
                  				«Bodemfuncties», «Toepassen van bouwstoffen» en «Toepassen van grond of
                  				baggerspecie», 2, eerste en tweede lid, 3, eerste en tweede lid, 4, tweede lid,
                  				derde lid, onderdeel a en b, en vierde lid, onderdeel a en b, 35, onderdeel b
                  				en h, 42, tweede lid, onderdeel h, 44, eerste lid, 45, eerste lid, 47,
                  				onderdeel a, 59, eerste en tweede lid, en 63, eerste lid, onderdeel a, onder
                  				ii, wordt «de bodem onder oppervlaktewater» telkens vervangen door: de bodem of
                  				oever van een oppervlaktewaterlichaam.
               </text:p>
        </text:section>
        <text:section text:name="wijzig-lid.d6918e1330" text:style-name="wijzig-lid">
          <text:p text:style-name="lid">
                  <text:span text:style-name="lidnr">C<text:tab/>
                  </text:span>
               </text:p>
          <text:p text:style-name="wat">Na artikel 1 wordt een artikel ingevoegd, luidende:</text:p>
          <text:section text:name="wijziging.d6918e1339" text:style-name="wijziging">
            <text:section text:name="artikel.d6918e1341" text:style-name="wijziging.block">
              <text:h text:outline-level="4" text:style-name="artikel_kop">Artikel 1a
                     </text:h>
              <text:p text:style-name="artikel">Dit besluit berust mede op de artikelen 6.2, eerste lid,
                        					 onderdeel b, 6.6 en 6.7 van de Waterwet.
                     </text:p>
            </text:section>
          </text:section>
        </text:section>
        <text:section text:name="wijzig-lid.d6918e1353" text:style-name="wijzig-lid">
          <text:p text:style-name="lid">
                  <text:span text:style-name="lidnr">D<text:tab/>
                  </text:span>
               </text:p>
          <text:p text:style-name="wat"> In de artikelen 2, derde lid, 3, derde lid, en 43, eerste lid,
                  				wordt «waterkwaliteitsbeheerder» telkens vervangen door: beheerder.
               </text:p>
        </text:section>
        <text:section text:name="wijzig-lid.d6918e1364" text:style-name="wijzig-lid">
          <text:p text:style-name="lid">
                  <text:span text:style-name="lidnr">E<text:tab/>
                  </text:span>
               </text:p>
          <text:p text:style-name="wat"> In de artikelen 2, derde lid, 3, derde lid, 5, tweede lid, 30,
                  				tweede lid, 35, de onderdelen d, g en h, 45, eerste lid, 55, vijfde lid, 56,
                  				tweede lid, onderdeel d, 59, derde lid, en 63, eerste lid, onderdeel a, onder
                  				iii, wordt «oppervlaktewater», telkens vervangen door: een
                  				oppervlaktewaterlichaam.
               </text:p>
        </text:section>
        <text:section text:name="wijzig-lid.d6918e1374" text:style-name="wijzig-lid">
          <text:p text:style-name="lid">
                  <text:span text:style-name="lidnr">F<text:tab/>
                  </text:span>
               </text:p>
          <text:p text:style-name="wat"> In artikel 5, tweede lid, wordt «De verboden, bedoeld in
                  				artikel 1 van de Wet verontreiniging oppervlaktewateren, gelden niet» vervangen
                  				door: Het verbod, bedoeld in artikel 6.2, eerste lid, van de Waterwet, geldt
                  				niet.
               </text:p>
        </text:section>
        <text:section text:name="wijzig-lid.d6918e1384" text:style-name="wijzig-lid">
          <text:p text:style-name="lid">
                  <text:span text:style-name="lidnr">G<text:tab/>
                  </text:span>
               </text:p>
          <text:p text:style-name="wat"> In de artikelen 7, 33, onderdeel c, en 48, onderdeel c, wordt
                  				«het oppervlaktewater» telkens vervangen door: een
                  				oppervlaktewaterlichaam.
               </text:p>
        </text:section>
        <text:section text:name="wijzig-lid.d6918e1394" text:style-name="wijzig-lid">
          <text:p text:style-name="lid">
                  <text:span text:style-name="lidnr">H<text:tab/>
                  </text:span>
               </text:p>
          <text:p text:style-name="wat">In artikel 22, tweede lid, wordt «de artikelen 2a tot en met 2d
                  				van de Wet verontreiniging oppervlaktewateren» vervangen door: de artikelen 6.6
                  				en 6.7 van de Waterwet.
               </text:p>
        </text:section>
        <text:section text:name="wijzig-lid.d6918e1404" text:style-name="wijzig-lid">
          <text:p text:style-name="lid">
                  <text:span text:style-name="lidnr">I<text:tab/>
                  </text:span>
               </text:p>
          <text:p text:style-name="wat">In artikel 43, eerste lid, wordt «waterkwaliteitsbeheerder»
                  				vervangen door «beheerder» en «de oppervlaktewateren» vervangen door: de
                  				oppervlaktewaterlichamen.
               </text:p>
        </text:section>
        <text:section text:name="wijzig-lid.d6918e1414" text:style-name="wijzig-lid">
          <text:p text:style-name="lid">
                  <text:span text:style-name="lidnr">J<text:tab/>
                  </text:span>
               </text:p>
          <text:p text:style-name="wat">In artikel 45, eerste lid, wordt «oppervlaktewateren, bedoeld in
                  				artikel 3, eerste lid, van de Wet verontreiniging oppervlaktewateren,
                  				onderscheidelijk andere oppervlaktewateren voor het toepassen van grond of
                  				baggerspecie in oppervlaktewater» vervangen door «rijkswateren,
                  				onderscheidenlijk regionale wateren voor het toepassen van grond of
                  				baggerspecie in een oppervlaktewaterlichaam» en «voor de bodem onder
                  				oppervlaktewater» vervangen door «voor de bodem en de oever van een
                  				oppervlaktewaterlichaam».
               </text:p>
        </text:section>
        <text:section text:name="wijzig-lid.d6918e1425" text:style-name="wijzig-lid">
          <text:p text:style-name="lid">
                  <text:span text:style-name="lidnr">K<text:tab/>
                  </text:span>
               </text:p>
          <text:p text:style-name="wat">In artikel 46, eerste lid, wordt «oppervlaktewateren, bedoeld in
                  				artikel 3, eerste lid, van de Wet verontreiniging oppervlaktewateren,
                  				onderscheidelijk andere oppervlaktewateren» vervangen door: rijkswateren,
                  				onderscheidenlijk regionale wateren.
               </text:p>
        </text:section>
        <text:section text:name="wijzig-lid.d6918e1435" text:style-name="wijzig-lid">
          <text:p text:style-name="lid">
                  <text:span text:style-name="lidnr">L<text:tab/>
                  </text:span>
               </text:p>
          <text:p text:style-name="wat">In artikel 64, eerste lid, wordt «de omliggende bodem en het
                  				grond- of oppervlaktewater» vervangen door: de omliggende bodem, het grondwater
                  				of oppervlaktewaterlichamen.
               </text:p>
        </text:section>
        <text:h text:outline-level="3" text:style-name="wijzig-artikel_kop">ARTIKEL V
            </text:h>
        <text:p text:style-name="wat">In artikel 2, zesde lid, onderdeel b, van het
               			 <text:span text:style-name="Strong_Emphasis">Besluit EOS: demo en transitie-experimenten</text:span> wordt
               			 »Wet verontreiniging oppervlaktewateren» vervangen door: Waterwet.
            </text:p>
        <text:h text:outline-level="3" text:style-name="wijzig-artikel_kop">ARTIKEL VI
            </text:h>
        <text:p text:style-name="wat">Aan artikel 1 van het <text:span text:style-name="Strong_Emphasis">Besluit
                  			 gebruik meststoffen</text:span> wordt na het vijfde lid een lid toegevoegd,
               			 luidende:
            </text:p>
        <text:section text:name="wijziging.d6918e1466" text:style-name="wijziging">
          <text:section text:name="artikeltekst.d6918e1468" text:style-name="wijziging.block">
            <text:list text:style-name="list-style-4">
              <text:list-item text:start-value="6">
                <text:p text:style-name="list.single"> Dit besluit berust mede op de artikelen 6.6 en 6.7 van de
                           					 Waterwet met betrekking tot de bodem en oever van
                           					 oppervlaktewaterlichamen.
                        </text:p>
              </text:list-item>
            </text:list>
          </text:section>
        </text:section>
        <text:h text:outline-level="3" text:style-name="wijzig-artikel_kop">ARTIKEL VII
            </text:h>
        <text:p text:style-name="wat">Het <text:span text:style-name="Strong_Emphasis">Besluit
                  			 glastuinbouw</text:span> wordt als volgt gewijzigd:
            </text:p>
        <text:section text:name="wijzig-lid.d6918e1493" text:style-name="wijzig-lid">
          <text:p text:style-name="lid">
                  <text:span text:style-name="lidnr">A<text:tab/>
                  </text:span>
               </text:p>
          <text:p text:style-name="wat">In de artikelen 1, eerste lid, in de begripsomschrijving van
                  				«lozen», 2, onderdeel e, onder 1°, en 4, vierde lid, wordt «oppervlaktewater»
                  				telkens vervangen door: een oppervlaktewaterlichaam.
               </text:p>
        </text:section>
        <text:section text:name="wijzig-lid.d6918e1503" text:style-name="wijzig-lid">
          <text:p text:style-name="lid">
                  <text:span text:style-name="lidnr">B<text:tab/>
                  </text:span>
               </text:p>
          <text:p text:style-name="wat">Artikel 1, eerste lid, wordt als volgt gewijzigd:</text:p>
          <text:section text:name="wijziging.d6918e1512" text:style-name="wijziging">
            <text:p text:style-name="wat-labeled">1. De begripsomschrijvingen van «lozen op oppervlaktewater»,
                     				  «Wvo-bevoegd gezag» en «Wvo-vergunning» vervallen.
                  </text:p>
          </text:section>
          <text:section text:name="wijziging.d6918e1520" text:style-name="wijziging">
            <text:p text:style-name="wat-labeled">2. Na begripsomschrijving van «<text:span text:style-name="cur">lozen</text:span>»
                     				  wordt een begripsomschrijving ingevoegd, luidende:
                  </text:p>
            <text:section text:name="artikeltekst.d6918e1530" text:style-name="wijziging.block">
              <text:p text:style-name="definition.term">lozen op een oppervlaktewaterlichaam:</text:p>
              <text:p text:style-name="definition.description">brengen van afvalstoffen, verontreinigende of
                              							 schadelijke stoffen in een oppervlaktewaterlichaam;.
                           </text:p>
            </text:section>
          </text:section>
          <text:section text:name="wijziging.d6918e1546" text:style-name="wijziging">
            <text:p text:style-name="wat-labeled">3. In de begripsomschrijving van «<text:span text:style-name="cur">maatwerkvoorschrift</text:span>», de onderdelen a en b, wordt «Wvo»
                     				  telkens vervangen door: Wtw.
                  </text:p>
          </text:section>
          <text:section text:name="wijziging.d6918e1558" text:style-name="wijziging">
            <text:p text:style-name="wat-labeled">4. Na de begripsomschrijving van «<text:span text:style-name="cur">woning</text:span>» worden twee begripsomschrijvingen ingevoegd,
                     				  luidende:
                  </text:p>
            <text:section text:name="artikeltekst.d6918e1568" text:style-name="wijziging.block">
              <text:p text:style-name="definition.term">watervergunning:</text:p>
              <text:p text:style-name="definition.description">vergunning als bedoeld in artikel 6.2 van de
                              							 Waterwet;
                           </text:p>
              <text:p text:style-name="definition.term">Wtw-bevoegd gezag:</text:p>
              <text:p text:style-name="definition.description">bestuursorgaan dat bevoegd is tot vergunningverlening
                              							 ingevolge artikel 6.2 van de Waterwet.
                           </text:p>
            </text:section>
          </text:section>
        </text:section>
        <text:section text:name="wijzig-lid.d6918e1594" text:style-name="wijzig-lid">
          <text:p text:style-name="lid">
                  <text:span text:style-name="lidnr">C<text:tab/>
                  </text:span>
               </text:p>
          <text:p text:style-name="wat">Na artikel 2 wordt een artikel ingevoegd, luidende:</text:p>
          <text:section text:name="wijziging.d6918e1603" text:style-name="wijziging">
            <text:section text:name="artikel.d6918e1605" text:style-name="wijziging.block">
              <text:h text:outline-level="4" text:style-name="artikel_kop">Artikel 2a
                     </text:h>
              <text:p text:style-name="artikel">Dit besluit berust mede op de artikelen 6.2, eerste lid,
                        					 onderdeel b, en tweede lid, onderdeel b, 6.6 en 6.7 van de Waterwet.
                     </text:p>
            </text:section>
          </text:section>
        </text:section>
        <text:section text:name="wijzig-lid.d6918e1618" text:style-name="wijzig-lid">
          <text:p text:style-name="lid">
                  <text:span text:style-name="lidnr">D<text:tab/>
                  </text:span>
               </text:p>
          <text:p text:style-name="wat">Artikel 3 komt te luiden:</text:p>
          <text:section text:name="wijziging.d6918e1627" text:style-name="wijziging">
            <text:section text:name="artikel.d6918e1629" text:style-name="wijziging.block">
              <text:h text:outline-level="4" text:style-name="artikel_kop">Artikel 3
                     </text:h>
              <text:p text:style-name="artikel">De verboden, bedoeld in artikel 6.2 van de Waterwet, gelden
                        					 niet ten aanzien van lozen type II.
                     </text:p>
            </text:section>
          </text:section>
        </text:section>
        <text:section text:name="wijzig-lid.d6918e1641" text:style-name="wijzig-lid">
          <text:p text:style-name="lid">
                  <text:span text:style-name="lidnr">E<text:tab/>
                  </text:span>
               </text:p>
          <text:p text:style-name="wat">In de artikelen 5, derde lid, 6, vijfde lid, 8, zesde lid, en in
                  				bijlage 2, de voorschriften 2.6.1 en 2.6.3, en in bijlage 3, de voorschriften
                  				1, eerste lid, onderdeel s, 2, eerste lid, onderdeel a, d, f en j, en tweede
                  				lid, 4, eerste lid, 14, derde en vierde lid, 18, derde en vierde lid, en lijst
                  				2 behorende bij voorschrift 2, eerste lid, onderdeel d, van bijlage 3 wordt
                  				«het oppervlaktewater» telkens vervangen door: een
                  				oppervlaktewaterlichaam.
               </text:p>
        </text:section>
        <text:section text:name="wijzig-lid.d6918e1651" text:style-name="wijzig-lid">
          <text:p text:style-name="lid">
                  <text:span text:style-name="lidnr">F<text:tab/>
                  </text:span>
               </text:p>
          <text:p text:style-name="wat">In de artikelen 5, derde lid, 6, tweede lid, 8, eerste en vierde
                  				tot en met zesde lid, 15, derde en vierde lid, 17, eerste en derde lid, bijlage
                  				1, voorschrift 1.1.2, onderdeel i, en bijlage 3, de voorschriften 2, eerste
                  				lid, onderdeel j, en derde lid, 4, tweede en zesde lid, en 10, derde lid wordt
                  				«Wvo-bevoegd gezag» telkens vervangen door: Wtw-bevoegd gezag.
               </text:p>
        </text:section>
        <text:section text:name="wijzig-lid.d6918e1661" text:style-name="wijzig-lid">
          <text:p text:style-name="lid">
                  <text:span text:style-name="lidnr">G<text:tab/>
                  </text:span>
               </text:p>
          <text:p text:style-name="wat">Bijlage 3 wordt als volgt gewijzigd:</text:p>
          <text:section text:name="wijziging.d6918e1670" text:style-name="wijziging">
            <text:p text:style-name="wat-labeled">1. In onderdeel A, de begripsomschrijving van «beperkt lozen», en
                     				  onderdeel B, in de voorschriften 15, eerste lid, onderdeel e, 16, 18, eerste
                     				  tot en met derde lid, en 19 wordt «lozen op oppervlaktewater» telkens vervangen
                     				  door: lozen op een oppervlaktewaterlichaam.
                  </text:p>
          </text:section>
          <text:section text:name="wijziging.d6918e1678" text:style-name="wijziging">
            <text:p text:style-name="wat-labeled">2. In voorschrift 1, eerste lid, onderdeel s, en derde lid, wordt
                     				  «Wvo-bevoegd gezag» vervangen door: Wm-bevoegd gezag.
                  </text:p>
          </text:section>
          <text:section text:name="wijziging.d6918e1686" text:style-name="wijziging">
            <text:p text:style-name="wat-labeled">3. Het vierde lid van voorschrift 1 vervalt.
                  </text:p>
          </text:section>
          <text:section text:name="wijziging.d6918e1695" text:style-name="wijziging">
            <text:p text:style-name="wat-labeled">4. In de voorschriften 2, aanhef, en 3, derde lid, wordt
                     				  «oppervlaktewater» vervangen door: een oppervlaktewaterlichaam.
                  </text:p>
          </text:section>
          <text:section text:name="wijziging.d6918e1703" text:style-name="wijziging">
            <text:p text:style-name="wat-labeled">5. In voorschrift 2, derde lid, wordt «voorzover als koelwater
                     				  geen oppervlaktewater wordt gebruikt» vervangen door: voor zover het koelwater
                     				  niet afkomstig is uit een oppervlaktewaterlichaam.
                  </text:p>
          </text:section>
          <text:section text:name="wijziging.d6918e1711" text:style-name="wijziging">
            <text:p text:style-name="wat-labeled">6. In voorschrift 4, tweede lid, wordt «oppervlaktewater» telkens
                     				  vervangen door «oppervlaktewaterlichaam» en «de Wet op de waterhuishouding»
                     				  vervangen door: de Waterwet.
                  </text:p>
          </text:section>
          <text:section text:name="wijziging.d6918e1719" text:style-name="wijziging">
            <text:p text:style-name="wat-labeled">7. In de voorschriften 5, derde lid, 6, vierde lid, 7, vijfde
                     				  lid, 8, vierde lid, 11, vijfde lid, 12, derde lid, 13, tweede lid, onderdeel c
                     				  en derde lid, 14, negende en tiende lid, en 15, derde en vijfde lid, wordt
                     				  «Wvo-bevoegd gezag» telkens vervangen door: Wm-bevoegd gezag of, in geval
                     				  voorschrift 3, tweede lid van toepassing is, het Wtw-bevoegd gezag.
                  </text:p>
          </text:section>
        </text:section>
        <text:h text:outline-level="3" text:style-name="wijzig-artikel_kop">ARTIKEL VIII
            </text:h>
        <text:p text:style-name="wat">Het <text:span text:style-name="Strong_Emphasis">Besluit kwaliteitseisen en
                  			 monitoring water</text:span> wordt als volgt gewijzigd:
            </text:p>
        <text:section text:name="wijzig-lid.d6918e1739" text:style-name="wijzig-lid">
          <text:p text:style-name="lid">
                  <text:span text:style-name="lidnr">A<text:tab/>
                  </text:span>
               </text:p>
          <text:p text:style-name="wat">In artikel 1, eerste lid, wordt «artikel 2a, eerste lid, van de
                  				Wet op de waterhuishouding» vervangen door: artikel 1.2, eerste lid, van de
                  				Waterwet.
               </text:p>
        </text:section>
        <text:section text:name="wijzig-lid.d6918e1749" text:style-name="wijzig-lid">
          <text:p text:style-name="lid">
                  <text:span text:style-name="lidnr">B<text:tab/>
                  </text:span>
               </text:p>
          <text:p text:style-name="wat">In de artikelen 2, eerste lid, 4, eerste en tweede lid, 6 en 8,
                  				eerste lid, en in bijlage I, in de tabel, in de rij «fosfaat», en in bijlage
                  				III, in de tabel, in de rij «fosfaat», wordt «oppervlaktewater» telkens
                  				vervangen door: een oppervlaktewaterlichaam.
               </text:p>
        </text:section>
        <text:section text:name="wijzig-lid.d6918e1759" text:style-name="wijzig-lid">
          <text:p text:style-name="lid">
                  <text:span text:style-name="lidnr">C<text:tab/>
                  </text:span>
               </text:p>
          <text:p text:style-name="wat">In de artikelen 5, tweede lid, en 7, tweede lid, wordt
                  				«artikelen 11 en 12 van de Wet verontreiniging oppervlaktewateren» telkens
                  				vervangen door «artikelen 4.1, 4.4 en 4.6 van de Waterwet» en
                  				«oppervlaktewateren» telkens vervangen door «oppervlaktewaterlichamen».
               </text:p>
        </text:section>
        <text:section text:name="wijzig-lid.d6918e1769" text:style-name="wijzig-lid">
          <text:p text:style-name="lid">
                  <text:span text:style-name="lidnr">D<text:tab/>
                  </text:span>
               </text:p>
          <text:p text:style-name="wat">In artikel 8b wordt «artikel 1 van de Wet verontreiniging
                  				oppervlaktewateren» vervangen door: artikel 6.2 van de Waterwet.
               </text:p>
        </text:section>
        <text:section text:name="wijzig-lid.d6918e1779" text:style-name="wijzig-lid">
          <text:p text:style-name="lid">
                  <text:span text:style-name="lidnr">E<text:tab/>
                  </text:span>
               </text:p>
          <text:p text:style-name="wat">In artikel 10 wordt «de Wet verontreiniging oppervlaktewateren
                  				(Stb. 1981, 573)»
                  				vervangen door «de Waterwet» en «artikel 1» vervangen door: artikel 6.2.
               </text:p>
        </text:section>
        <text:section text:name="wijzig-lid.d6918e1792" text:style-name="wijzig-lid">
          <text:p text:style-name="lid">
                  <text:span text:style-name="lidnr">F<text:tab/>
                  </text:span>
               </text:p>
          <text:p text:style-name="wat">In bijlage III, in de tabel, in de rij «<text:span text:style-name="cur">smaak</text:span>», wordt «het oppervlaktewater» vervangen door: een
                  				oppervlaktewaterlichaam.
               </text:p>
        </text:section>
        <text:section text:name="wijzig-lid.d6918e1806" text:style-name="wijzig-lid">
          <text:p text:style-name="lid">
                  <text:span text:style-name="lidnr">G<text:tab/>
                  </text:span>
               </text:p>
          <text:p text:style-name="wat">Bijlage V wordt als volgt gewijzigd:</text:p>
          <text:section text:name="wijziging.d6918e1815" text:style-name="wijziging">
            <text:p text:style-name="wat-labeled">1. In onderdeel 1 wordt «Ten aanzien van oppervlaktewateren»
                     				  vervangen door «Ten aanzien van oppervlaktewaterlichamen», «Ten aanzien van
                     				  oppervlaktewater» telkens vervangen door «Ten aanzien van een
                     				  oppervlaktewaterlichaam» en «het oppervlaktewater» telkens vervangen door: een
                     				  oppervlaktewaterlichaam.
                  </text:p>
          </text:section>
          <text:section text:name="wijziging.d6918e1823" text:style-name="wijziging">
            <text:p text:style-name="wat-labeled">2. In onderdeel 4, onder 4.3, wordt «het oppervlaktewater»
                     				  telkens vervangen door: een oppervlaktewaterlichaam.
                  </text:p>
          </text:section>
          <text:section text:name="wijziging.d6918e1831" text:style-name="wijziging">
            <text:p text:style-name="wat-labeled">3. In onderdeel 4, onder 4.4, in de tabel, in de rij «Geur- en
                     				  verdunningsfactor» wordt «het oppervlaktewater» telkens vervangen door: een
                     				  oppervlaktewaterlichaam.
                  </text:p>
          </text:section>
          <text:section text:name="wijziging.d6918e1840" text:style-name="wijziging">
            <text:p text:style-name="wat-labeled">4. In onderdeel 4, onder 4.4, in de tabel, in de rijen «Geur
                     				  (water) (organismen)-» en «Smaak (organismen)» wordt «uit onverdacht
                     				  oppervlaktewater» telkens vervangen door: uit een onverdacht
                     				  oppervlaktewaterlichaam.
                  </text:p>
          </text:section>
        </text:section>
        <text:h text:outline-level="3" text:style-name="wijzig-artikel_kop">ARTIKEL IX
            </text:h>
        <text:p text:style-name="wat">Het <text:span text:style-name="Strong_Emphasis">Besluit lozing afvalwater
                  			 huishoudens</text:span> wordt als volgt gewijzigd:
            </text:p>
        <text:section text:name="wijzig-lid.d6918e1859" text:style-name="wijzig-lid">
          <text:p text:style-name="lid">
                  <text:span text:style-name="lidnr">A<text:tab/>
                  </text:span>
               </text:p>
          <text:p text:style-name="wat"> De titel van hoofdstuk 1 komt te luiden:</text:p>
          <text:section text:name="wijziging.d6918e1868" text:style-name="wijziging">
            <text:section text:name="wijzig-divisie.d6918e1870" text:style-name="wijzig-divisie">
              <text:h text:outline-level="4" text:style-name="wijzig-divisie_kop">HOOFDSTUK 1. ALGEMENE BEPALINGEN
                     </text:h>
            </text:section>
          </text:section>
        </text:section>
        <text:section text:name="wijzig-lid.d6918e1879" text:style-name="wijzig-lid">
          <text:p text:style-name="lid">
                  <text:span text:style-name="lidnr">B<text:tab/>
                  </text:span>
               </text:p>
          <text:p text:style-name="wat">Artikel 1, eerste lid, wordt als volgt gewijzigd:</text:p>
          <text:section text:name="wijziging.d6918e1888" text:style-name="wijziging">
            <text:p text:style-name="wat-labeled">1. In onderdeel a wordt «waterkwaliteitsbeheerder» vervangen
                     				  door: beheerder.
                  </text:p>
          </text:section>
          <text:section text:name="wijziging.d6918e1896" text:style-name="wijziging">
            <text:p text:style-name="wat-labeled">2. In onderdeel a wordt «artikel 1, eerste tot en met derde lid,
                     				  van de Wet verontreiniging oppervlaktewateren en de uitzondering, bedoeld in
                     				  artikel 1, tweede lid, eerste zin, van die wet niet van toepassing is»
                     				  vervangen door: artikel 6.2 van de Waterwet.
                  </text:p>
          </text:section>
          <text:section text:name="wijziging.d6918e1904" text:style-name="wijziging">
            <text:p text:style-name="wat-labeled">3. In onderdeel c, onder 1°, vervalt «met behulp van een werk dat
                     				  niet op een ander werk is aangesloten, of op een andere wijze dan met behulp
                     				  van een werk».
                  </text:p>
          </text:section>
          <text:section text:name="wijziging.d6918e1913" text:style-name="wijziging">
            <text:p text:style-name="wat-labeled">4. In onderdeel d wordt «2c, tweede lid, van de Wet
                     				  verontreiniging oppervlaktewateren» vervangen door: 6.6, tweede lid, van de
                     				  Waterwet.
                  </text:p>
          </text:section>
          <text:section text:name="wijziging.d6918e1921" text:style-name="wijziging">
            <text:p text:style-name="wat-labeled">5. In onderdeel g, onder 2°, wordt «artikel 1 van de Wet
                     				  verontreiniging oppervlaktewateren» vervangen door: artikel 6.2, tweede lid,
                     				  van de Waterwet.
                  </text:p>
          </text:section>
          <text:section text:name="wijziging.d6918e1929" text:style-name="wijziging">
            <text:p text:style-name="wat-labeled">6. De onderdelen h en j komen te vervallen, onder verlettering
                     				  van onderdeel i tot onderdeel h en van onderdeel k tot onderdeel i.
                  </text:p>
          </text:section>
        </text:section>
        <text:section text:name="wijzig-lid.d6918e1938" text:style-name="wijzig-lid">
          <text:p text:style-name="lid">
                  <text:span text:style-name="lidnr">C<text:tab/>
                  </text:span>
               </text:p>
          <text:p text:style-name="wat">In de artikelen 1, eerste lid, onderdeel c, onder 1°, 2, tweede
                  				lid en vijfde lid, onderdeel b, 4, eerste en tweede lid, in de titel van
                  				hoofdstuk 3, § 3, en in de artikelen 10, eerste en derde lid, 11, eerste en
                  				vierde lid, en 13, eerste lid, wordt «het oppervlaktewater» telkens vervangen
                  				door: een oppervlaktewaterlichaam.
               </text:p>
        </text:section>
        <text:section text:name="wijzig-lid.d6918e1949" text:style-name="wijzig-lid">
          <text:p text:style-name="lid">
                  <text:span text:style-name="lidnr">D<text:tab/>
                  </text:span>
               </text:p>
          <text:p text:style-name="wat">Na artikel 1 wordt een artikel ingevoegd, luidende:</text:p>
          <text:section text:name="wijziging.d6918e1958" text:style-name="wijziging">
            <text:section text:name="artikel.d6918e1960" text:style-name="wijziging.block">
              <text:h text:outline-level="4" text:style-name="artikel_kop">Artikel 1a
                     </text:h>
              <text:p text:style-name="artikel">Dit besluit berust mede op de artikelen 6.2, eerst lid,
                        					 onderdeel b, en tweede lid, onderdeel b, 6.6 en 6.7 van de Waterwet.
                     </text:p>
            </text:section>
          </text:section>
        </text:section>
        <text:section text:name="wijzig-lid.d6918e1972" text:style-name="wijzig-lid">
          <text:p text:style-name="lid">
                  <text:span text:style-name="lidnr">E<text:tab/>
                  </text:span>
               </text:p>
          <text:p text:style-name="wat">In de artikelen 1, eerste lid, onderdeel c, onder 7°, onderdeel
                  				f, g, onder 2° en 3°, en onderdeel i (nieuw), 7, eerste en derde lid, 10,
                  				eerste en derde lid, 11, vijfde lid, 13, tweede lid, onderdeel c, en 21, eerste
                  				en tweede lid, wordt «zuiveringstechnisch werk» telkens vervangen door:
                  				zuiveringtechnisch werk.
               </text:p>
        </text:section>
        <text:section text:name="wijzig-lid.d6918e1982" text:style-name="wijzig-lid">
          <text:p text:style-name="lid">
                  <text:span text:style-name="lidnr">F<text:tab/>
                  </text:span>
               </text:p>
          <text:p text:style-name="wat">In artikel 2, tweede lid, wordt «artikel 1, eerste tot en met
                  				derde lid, van de Wet verontreiniging oppervlaktewateren» vervangen door:
                  				artikel 6.2 van de Waterwet.
               </text:p>
        </text:section>
        <text:section text:name="wijzig-lid.d6918e1992" text:style-name="wijzig-lid">
          <text:p text:style-name="lid">
                  <text:span text:style-name="lidnr">G<text:tab/>
                  </text:span>
               </text:p>
          <text:p text:style-name="wat">In artikel 3, vierde lid, wordt «artikel 14 van de
                  				Grondwaterwet» vervangen door: artikel 6.4 of artikel 6.5, onderdeel b, van de
                  				Waterwet, dan wel een vergunning op grond van een verordening van het
                  				waterschap.
               </text:p>
        </text:section>
        <text:section text:name="wijzig-lid.d6918e2002" text:style-name="wijzig-lid">
          <text:p text:style-name="lid">
                  <text:span text:style-name="lidnr">H<text:tab/>
                  </text:span>
               </text:p>
          <text:p text:style-name="wat">Na artikel 10 wordt een artikel ingevoegd, luidende:</text:p>
          <text:section text:name="wijziging.d6918e2011" text:style-name="wijziging">
            <text:section text:name="artikel.d6918e2013" text:style-name="wijziging.block">
              <text:h text:outline-level="4" text:style-name="artikel_kop">Artikel 10a
                     </text:h>
              <text:list text:style-name="list-style-5">
                <text:list-item text:start-value="1">
                  <text:p text:style-name="list.start"> Het lozen van huishoudelijk afvalwater vanaf
                              						pleziervaartuigen, bedoeld in de Wet pleziervaartuigen, is toegestaan.
                           </text:p>
                </text:list-item>
                <text:list-item text:start-value="2">
                  <text:p text:style-name="list.cont"> In afwijking van het eerste lid is het verboden toiletwater
                              						afkomstig van pleziervaartuigen te lozen.
                           </text:p>
                </text:list-item>
                <text:list-item text:start-value="3">
                  <text:p text:style-name="list.end"> In afwijking van het tweede lid is het lozen van
                              						toiletwater na passage van een zuiveringsvoorziening toegestaan. De
                              						zuiveringsvoorziening voldoet aan bij ministeriële regeling te stellen
                              						eisen.
                           </text:p>
                </text:list-item>
              </text:list>
            </text:section>
          </text:section>
        </text:section>
        <text:section text:name="wijzig-lid.d6918e2049" text:style-name="wijzig-lid">
          <text:p text:style-name="lid">
                  <text:span text:style-name="lidnr">I<text:tab/>
                  </text:span>
               </text:p>
          <text:p text:style-name="wat">In artikel 11, derde lid, wordt «in andere oppervlaktewateren
                  				dan oppervlaktewateren die op grond van artikel 1.7, eerste lid, onderdeel b,
                  				van het Besluit algemene regels voor inrichtingen milieubeheer zijn aangewezen»
                  				vervangen door: in een niet aangewezen oppervlaktewaterlichaam als bedoeld in
                  				artikel 1.1 van het Besluit algemene regels voor inrichtingen milieubeheer is
                  				aangewezen.
               </text:p>
        </text:section>
        <text:h text:outline-level="3" text:style-name="wijzig-artikel_kop">ARTIKEL X
            </text:h>
        <text:p text:style-name="wat"> Het <text:span text:style-name="Strong_Emphasis">Besluit
                  			 milieu-effectrapportage 1994</text:span> wordt als volgt gewijzigd:
            </text:p>
        <text:section text:name="wijzig-lid.d6918e2070" text:style-name="wijzig-lid">
          <text:p text:style-name="lid">
                  <text:span text:style-name="lidnr">A<text:tab/>
                  </text:span>
               </text:p>
          <text:p text:style-name="wat">In artikel 8, onderdeel c, wordt «artikel 3 van de Wet
                  				verontreiniging oppervlaktewateren» vervangen door: artikel 6.2 van de
                  				Waterwet.
               </text:p>
        </text:section>
        <text:section text:name="wijzig-lid.d6918e2080" text:style-name="wijzig-lid">
          <text:p text:style-name="lid">
                  <text:span text:style-name="lidnr">B<text:tab/>
                  </text:span>
               </text:p>
          <text:p text:style-name="wat">De bijlage wordt als volgt gewijzigd:</text:p>
          <text:section text:name="wijziging.d6918e2089" text:style-name="wijziging">
            <text:p text:style-name="wat-labeled">1. In onderdeel A, eerste lid, in de begripsomschrijvingen van
                     				  waterweg, dam en stormvloedkering, en in onderdeel C, kolom 1, onder 27.3,
                     				  wordt «oppervlaktewater» telkens vervangen door: oppervlaktewaterlichaam.
                  </text:p>
          </text:section>
          <text:section text:name="wijziging.d6918e2097" text:style-name="wijziging">
            <text:p text:style-name="wat-labeled">2. In onderdeel A, eerste lid, in de begripsomschrijving van
                     				  primaire waterkering, wordt «artikel 1 van de Wet op de waterkering» vervangen
                     				  door: artikel 1.1 van de Waterwet.
                  </text:p>
          </text:section>
          <text:section text:name="wijziging.d6918e2105" text:style-name="wijziging">
            <text:p text:style-name="wat-labeled">3. In onderdeel C, kolom 3, onder 5.1 tot en met 5.4 en 16.2,
                     				  19.1 en 19.2, en in onderdeel D, kolom 3, onder 5.1 tot en met 5.4, wordt
                     				  «artikel 3 van de Wet op de waterhuishouding» vervangen door: artikel 4.1 van
                     				  de Waterwet.
                  </text:p>
          </text:section>
          <text:section text:name="wijziging.d6918e2114" text:style-name="wijziging">
            <text:p text:style-name="wat-labeled">4. In onderdeel C, kolom 4, onder 5.1 tot en met 5.4, en in
                     				  onderdeel D, kolom 4, onder 5.1 tot en met 5.4, 8.2 en 24.2 wordt «artikel 2
                     				  van de Wet beheer rijkswaterstaatswerken» telkens vervangen door: artikel 6.5,
                     				  onderdeel c, van de Waterwet.
                  </text:p>
          </text:section>
          <text:section text:name="wijziging.d6918e2122" text:style-name="wijziging">
            <text:p text:style-name="wat-labeled">5. In onderdeel C, kolom 4, onder 5.2, en in onderdeel D, kolom
                     				  4, onder 5.2, wordt na «Waterwet» telkens ingevoegd: , dan wel het projectplan,
                     				  bedoeld in artikel 5.4, eerste lid, van de Waterwet.
                  </text:p>
          </text:section>
          <text:section text:name="wijziging.d6918e2130" text:style-name="wijziging">
            <text:p text:style-name="wat-labeled">6. In onderdeel C, kolom 4, onder 5.4, en in onderdeel D, kolom
                     				  4, onder 5.4, wordt «dan wel, bij het ontbreken daarvan, het besluit tot
                     				  concessieverlening, bedoeld in artikel 1 van de Wet van 14 juli 1904 houdende
                     				  bepalingen omtrent het ondernemen van droogmakerijen en indijkingen (Stb. 147)» telkens
                     				  vervangen door: dan wel, bij het ontbreken daarvan, het projectplan, bedoeld in
                     				  artikel 5.4, eerste lid, van de Waterwet.
                  </text:p>
          </text:section>
          <text:section text:name="wijziging.d6918e2141" text:style-name="wijziging">
            <text:p text:style-name="wat-labeled">7. In onderdeel C, kolom 3, onder 12.1, wordt «artikel 3 en 7 van
                     				  de Wet op de waterhuishouding» vervangen door: de artikelen 4.1 en 4.4 van de
                     				  Waterwet.
                  </text:p>
          </text:section>
          <text:section text:name="wijziging.d6918e2149" text:style-name="wijziging">
            <text:p text:style-name="wat-labeled">8. In onderdeel C, kolom 3, onder 12.2, 13, 15.1 en 18.6, en in
                     				  onderdeel D, kolom 3, onder 12.1, 12.2, 15.1 tot en met 15.3, 19.1 en 19.2,
                     				  wordt «de artikelen 3 en 7 van de Wet op de waterhuishouding» telkens vervangen
                     				  door: de artikelen 4.1 en 4.4 van de Waterwet.
                  </text:p>
          </text:section>
          <text:section text:name="wijziging.d6918e2157" text:style-name="wijziging">
            <text:p text:style-name="wat-labeled">9. In onderdeel C, kolom 4, onder 12.1 en 12.2, en in onderdeel
                     				  D, onder 12.1 wordt «artikel 7b, tweede lid, van de Wet op de waterkering»
                     				  telkens vervangen door: artikel 5.7, eerste lid, van de Waterwet.
                  </text:p>
          </text:section>
          <text:section text:name="wijziging.d6918e2166" text:style-name="wijziging">
            <text:p text:style-name="wat-labeled">10. In onderdeel C, kolom 4, onder 13, en in onderdeel D, kolom 4,
                     				  onder 13 wordt «besluit tot concessieverlening voor landaanwinning,
                     				  droogmakerij of indijking, bedoeld in artikel 1 van de Wet van 14 juli 1904
                     				  houdende bepalingen omtrent het ondernemen van droogmakerijen en indijkingen
                     				  (Stb. 147)»
                     				  telkens vervangen door: besluit tot vergunningverlening, bedoeld in artikel
                     				  6.5, onderdeel c, van de Waterwet, dan wel het projectplan, bedoeld in artikel
                     				  5.4, eerste lid, van de Waterwet.
                  </text:p>
          </text:section>
          <text:section text:name="wijziging.d6918e2177" text:style-name="wijziging">
            <text:p text:style-name="wat-labeled">11. In onderdeel C, kolom 4, onder 15.1, en in onderdeel D, onder
                     				  15.1 en 15.2, wordt «artikel 14, eerste lid, van de Grondwaterwet» telkens
                     				  vervangen door: de artikelen 6.4 of 6.5, onderdeel b, van de Waterwet.
                  </text:p>
          </text:section>
          <text:section text:name="wijziging.d6918e2185" text:style-name="wijziging">
            <text:p text:style-name="wat-labeled">12. In onderdeel C, kolom 3, onder 15.2, wordt «de artikelen 3, en
                     				  7 van de Wet op de waterhuishouding» vervangen door: de artikelen 4.1 en 4.4
                     				  van de Waterwet.
                  </text:p>
          </text:section>
          <text:section text:name="wijziging.d6918e2193" text:style-name="wijziging">
            <text:p text:style-name="wat-labeled">13. In onderdeel C, kolom 4, onder 19.1 en 19.2, en in onderdeel
                     				  D, kolom 4, onder 19.1 en 19.2, wordt «de waterstaatkundig beheerder» telkens
                     				  vervangen door: de beheerder, bedoeld in artikel 1.1 van de Waterwet.
                  </text:p>
          </text:section>
          <text:section text:name="wijziging.d6918e2201" text:style-name="wijziging">
            <text:p text:style-name="wat-labeled">14. In onderdeel C, kolom 3, onder 27.1 en 27.2, wordt: «de
                     				  artikelen 3 en 5 van de Wet op de waterhuishouding» telkens vervangen door: de
                     				  artikelen 4.1 en 4.6 van de Waterwet.
                  </text:p>
          </text:section>
          <text:section text:name="wijziging.d6918e2209" text:style-name="wijziging">
            <text:p text:style-name="wat-labeled">15. In onderdeel C, kolom 4, onder 27.1 tot en met 27.3, wordt
                     				  «artikel 16 van de Wet op de waterhuishouding» telkens vervangen door: artikel
                     				  5.2 van de Waterwet.
                  </text:p>
          </text:section>
          <text:section text:name="wijziging.d6918e2218" text:style-name="wijziging">
            <text:p text:style-name="wat-labeled">16. In onderdeel C, kolom 3, onder 27.3, wordt «de artikelen 3, 5,
                     				  7 en 9 van de Wet op de waterhuishouding» vervangen door: de artikelen 4.1, 4.4
                     				  en 4.6 van de Waterwet.
                  </text:p>
          </text:section>
          <text:section text:name="wijziging.d6918e2226" text:style-name="wijziging">
            <text:p text:style-name="wat-labeled">17. In onderdeel D, kolom 4, onder 12.2, wordt «artikel 10, eerste
                     				  lid, van de Wet op de waterkering» vervangen door: artikel 2.7 van de
                     				  Waterwet.
                  </text:p>
          </text:section>
        </text:section>
        <text:h text:outline-level="3" text:style-name="wijzig-artikel_kop">ARTIKEL XI
            </text:h>
        <text:p text:style-name="wat">Het <text:span text:style-name="Strong_Emphasis">Besluit
                  			 milieuverslaglegging</text:span> wordt als volgt gewijzigd: 
            </text:p>
        <text:section text:name="wijzig-lid.d6918e2246" text:style-name="wijzig-lid">
          <text:p text:style-name="lid">
                  <text:span text:style-name="lidnr">A<text:tab/>
                  </text:span>
               </text:p>
          <text:p text:style-name="wat">In artikel 1 wordt «artikel 1 van de Wet verontreiniging
                  				oppervlaktewateren» vervangen door: artikel 6.2 van de Waterwet.
               </text:p>
        </text:section>
        <text:section text:name="wijzig-lid.d6918e2256" text:style-name="wijzig-lid">
          <text:p text:style-name="lid">
                  <text:span text:style-name="lidnr">B<text:tab/>
                  </text:span>
               </text:p>
          <text:p text:style-name="wat">Na artikel 1 wordt een artikel ingevoegd, luidende:</text:p>
          <text:section text:name="wijziging.d6918e2265" text:style-name="wijziging">
            <text:section text:name="artikel.d6918e2267" text:style-name="wijziging.block">
              <text:h text:outline-level="4" text:style-name="artikel_kop">Artikel 1a
                     </text:h>
              <text:p text:style-name="artikel">Dit besluit berust mede op de artikelen 6.6, 6.7 en 6.20,
                        					 tweede lid, van de Waterwet.
                     </text:p>
            </text:section>
          </text:section>
        </text:section>
        <text:section text:name="wijzig-lid.d6918e2279" text:style-name="wijzig-lid">
          <text:p text:style-name="lid">
                  <text:span text:style-name="lidnr">C<text:tab/>
                  </text:span>
               </text:p>
          <text:p text:style-name="wat">In de artikelen 3, zevende lid, onderdeel b, en 4, eerste lid,
                  				onderdeel b, wordt «artikel 29 van de Wet verontreiniging oppervlaktewateren»
                  				vervangen door: artikel 8.1, eerste lid, van de Waterwet.
               </text:p>
        </text:section>
        <text:section text:name="wijzig-lid.d6918e2289" text:style-name="wijzig-lid">
          <text:p text:style-name="lid">
                  <text:span text:style-name="lidnr">D<text:tab/>
                  </text:span>
               </text:p>
          <text:p text:style-name="wat">In de artikelen 3b en 4a wordt «artikel 1 van de Wet
                  				verontreiniging oppervlaktewateren» vervangen door: artikel 6.2 van de
                  				Waterwet.
               </text:p>
        </text:section>
        <text:section text:name="wijzig-lid.d6918e2299" text:style-name="wijzig-lid">
          <text:p text:style-name="lid">
                  <text:span text:style-name="lidnr">E<text:tab/>
                  </text:span>
               </text:p>
          <text:p text:style-name="wat">De tabel van bijlage II, onderdeel 4, wordt als volgt
                  				gewijzigd:
               </text:p>
          <text:section text:name="wijziging.d6918e2308" text:style-name="wijziging">
            <text:p text:style-name="wat-labeled">1. Onder 4 wordt «de Nota Waterhuishouding, bedoeld in artikel 3
                     				  van de Wet op de waterhuishouding» vervangen door: het nationale waterplan,
                     				  bedoeld in artikel 4.1, eerste lid, van de Waterwet.
                  </text:p>
          </text:section>
          <text:section text:name="wijziging.d6918e2316" text:style-name="wijziging">
            <text:p text:style-name="wat-labeled">2. Onder 4 en 5 wordt «het oppervlaktewater» telkens vervangen
                     				  door: een oppervlaktewaterlichaam.
                  </text:p>
          </text:section>
          <text:section text:name="wijziging.d6918e2324" text:style-name="wijziging">
            <text:p text:style-name="wat-labeled">3. Onder 14 wordt «Wet verontreiniging oppervlaktewateren»
                     				  vervangen door: Waterwet.
                  </text:p>
          </text:section>
        </text:section>
        <text:h text:outline-level="3" text:style-name="wijzig-artikel_kop">ARTIKEL XII
            </text:h>
        <text:p text:style-name="wat">In artikel 2, eerste lid, onderdeel a, van het
               			 <text:span text:style-name="Strong_Emphasis">Besluit overige niet-meldingplichtige gevallen
                  			 bodemsanering</text:span> vervallen de onderdelen 4° en 5°, onder vernummering van
               			 de onderdelen 6° en 7° tot 4° en 5°.
            </text:p>
        <text:h text:outline-level="3" text:style-name="wijzig-artikel_kop">ARTIKEL XIII
            </text:h>
        <text:p text:style-name="wat"> Het <text:span text:style-name="Strong_Emphasis">Besluit risico’s zware
                  			 ongevallen 1999</text:span> wordt als volgt gewijzigd:
            </text:p>
        <text:section text:name="wijzig-lid.d6918e2354" text:style-name="wijzig-lid">
          <text:p text:style-name="lid">
                  <text:span text:style-name="lidnr">A<text:tab/>
                  </text:span>
               </text:p>
          <text:p text:style-name="wat">In artikel 15, vierde lid, wordt «Wet verontreiniging
                  				oppervlaktewateren» vervangen door «Waterwet» en «het oppervlaktewater»
                  				vervangen door «een oppervlaktewaterlichaam».
               </text:p>
        </text:section>
        <text:section text:name="wijzig-lid.d6918e2364" text:style-name="wijzig-lid">
          <text:p text:style-name="lid">
                  <text:span text:style-name="lidnr">B<text:tab/>
                  </text:span>
               </text:p>
          <text:p text:style-name="wat">In artikel 18, vierde lid, onderdeel f, wordt «Wet
                  				verontreiniging oppervlaktewateren» vervangen door: Waterwet.
               </text:p>
        </text:section>
        <text:h text:outline-level="3" text:style-name="wijzig-artikel_kop">ARTIKEL XIV
            </text:h>
        <text:p text:style-name="wat"> In artikel 56, tweede lid, onderdeel c, van het
               			 <text:span text:style-name="Strong_Emphasis">Besluit stimulering duurzame energieproductie</text:span> wordt
               			 «Wet beheer rijkswaterstaatwerken» vervangen door:Wet beheer
               			 rijkswaterstaatswerken, paragraaf 6 van hoofdstuk 6 van het
               			 Waterbesluit..
            </text:p>
        <text:h text:outline-level="3" text:style-name="wijzig-artikel_kop">ARTIKEL XV
            </text:h>
        <text:p text:style-name="wat">In artikel 2, onderdeel e, van het
               			 <text:span text:style-name="Strong_Emphasis">Besluit vergunningen Natuurbeschermingswet 1998</text:span>
               			 wordt «waterhuishoudkundige hoofdsystemen» vervangen door «hoofdwateren» en «de
               			 Wet op de waterhuishouding» vervangen door: het Waterbesluit.
            </text:p>
        <text:h text:outline-level="3" text:style-name="wijzig-artikel_kop">ARTIKEL XVI
            </text:h>
        <text:p text:style-name="wat">Het <text:span text:style-name="Strong_Emphasis">Besluit vervuilingswaarde
                  			 ingenomen water 2009</text:span> wordt als volgt gewijzigd:
            </text:p>
        <text:section text:name="wijzig-lid.d6918e2405" text:style-name="wijzig-lid">
          <text:p text:style-name="lid">
                  <text:span text:style-name="lidnr">A<text:tab/>
                  </text:span>
               </text:p>
          <text:p text:style-name="wat"> In artikel 1, in de begripsomschrijving van «vervuilingswaarde
                  				per m<text:span text:style-name="superscript">3</text:span> ingenomen water» wordt «artikel 22, tweede lid, van de Wet
                  				verontreiniging oppervlaktewateren» vervangen door: artikel 7.3, eerste lid,
                  				van de Waterwet. 
               </text:p>
        </text:section>
        <text:section text:name="wijzig-lid.d6918e2419" text:style-name="wijzig-lid">
          <text:p text:style-name="lid">
                  <text:span text:style-name="lidnr">B<text:tab/>
                  </text:span>
               </text:p>
          <text:p text:style-name="wat">Na artikel 1 wordt een artikel ingevoegd, luidende:</text:p>
          <text:section text:name="wijziging.d6918e2428" text:style-name="wijziging">
            <text:section text:name="artikel.d6918e2430" text:style-name="wijziging.block">
              <text:h text:outline-level="4" text:style-name="artikel_kop">Artikel 1a
                     </text:h>
              <text:p text:style-name="artikel">Dit besluit berust mede op artikel 7.5, vijfde lid, van de
                        					 Waterwet.
                     </text:p>
            </text:section>
          </text:section>
        </text:section>
        <text:section text:name="wijzig-lid.d6918e2442" text:style-name="wijzig-lid">
          <text:p text:style-name="lid">
                  <text:span text:style-name="lidnr">C<text:tab/>
                  </text:span>
               </text:p>
          <text:p text:style-name="wat"> In artikel 3 wordt «artikel 22 van de Wet verontreiniging
                  				oppervlaktewateren» vervangen door: artikel 7.4 van de Waterwet.
               </text:p>
        </text:section>
        <text:section text:name="wijzig-lid.d6918e2452" text:style-name="wijzig-lid">
          <text:p text:style-name="lid">
                  <text:span text:style-name="lidnr">D<text:tab/>
                  </text:span>
               </text:p>
          <text:p text:style-name="wat">Artikel 4 wordt als volgt gewijzigd:</text:p>
          <text:section text:name="wijziging.d6918e2461" text:style-name="wijziging">
            <text:p text:style-name="wat-labeled">1. In het eerste lid wordt «kwaliteitsbeheerder» vervangen door:
                     				  beheerder.
                  </text:p>
          </text:section>
          <text:section text:name="wijziging.d6918e2469" text:style-name="wijziging">
            <text:p text:style-name="wat-labeled">2. In het tweede lid wordt «artikel 22 van de Wet verontreiniging
                     				  oppervlaktewateren, artikel 122k van de Waterschapswet» vervangen door: artikel
                     				  122k van de Waterschapswet, artikel 7.5, vijfde lid, van de Waterwet in
                     				  samenhang met dat artikel.
                  </text:p>
          </text:section>
          <text:section text:name="wijziging.d6918e2477" text:style-name="wijziging">
            <text:p text:style-name="wat-labeled">3. In het vijfde lid wordt «artikel 20, derde lid,
                     				  onderscheidenlijk in artikel 23, elfde lid, van de Wet verontreiniging
                     				  oppervlaktewateren» vervangen door: artikel 7.5, eerste lid, van de
                     				  Waterwet.
                  </text:p>
          </text:section>
        </text:section>
        <text:h text:outline-level="3" text:style-name="wijzig-artikel_kop">ARTIKEL XVII
            </text:h>
        <text:p text:style-name="wat">Het <text:span text:style-name="Strong_Emphasis">Infiltratiebesluit
                  			 bodembescherming</text:span> wordt als volgt gewijzigd:
            </text:p>
        <text:section text:name="wijzig-lid.d6918e2496" text:style-name="wijzig-lid">
          <text:p text:style-name="lid">
                  <text:span text:style-name="lidnr">A<text:tab/>
                  </text:span>
               </text:p>
          <text:p text:style-name="wat">Artikel 1 komt te luiden:</text:p>
          <text:section text:name="wijziging.d6918e2505" text:style-name="wijziging">
            <text:section text:name="artikel.d6918e2507" text:style-name="wijziging.block">
              <text:h text:outline-level="4" text:style-name="artikel_kop">Artikel 1
                     </text:h>
              <text:p text:style-name="artikel">In dit besluit wordt verstaan onder:</text:p>
              <text:p text:style-name="definition.term">a. infiltreren van water:
                        </text:p>
              <text:p text:style-name="definition.description">infiltreren van water als bedoeld in artikel 1.1 van de
                              							 Waterwet;
                           </text:p>
              <text:p text:style-name="definition.term">b. oppervlaktewaterlichaam:
                        </text:p>
              <text:p text:style-name="definition.description">oppervlaktewaterlichaam als bedoeld in artikel 1.1 van
                              							 de Waterwet;
                           </text:p>
              <text:p text:style-name="definition.term">c. vergunning:
                        </text:p>
              <text:p text:style-name="definition.description">vergunning als bedoeld in artikel 6.4 of 6.5, onderdeel
                              							 b, van de Waterwet, dan wel een vergunning voor het infiltreren van water
                              							 krachtens een verordening van een waterschap.
                           </text:p>
            </text:section>
          </text:section>
        </text:section>
        <text:section text:name="wijzig-lid.d6918e2557" text:style-name="wijzig-lid">
          <text:p text:style-name="lid">
                  <text:span text:style-name="lidnr">B<text:tab/>
                  </text:span>
               </text:p>
          <text:p text:style-name="wat">In artikel 2 wordt «oppervlaktewater» vervangen door: een
                  				oppervlaktewaterlichaam.
               </text:p>
        </text:section>
        <text:section text:name="wijzig-lid.d6918e2567" text:style-name="wijzig-lid">
          <text:p text:style-name="lid">
                  <text:span text:style-name="lidnr">C<text:tab/>
                  </text:span>
               </text:p>
          <text:p text:style-name="wat">In artikel 3, eerste lid, wordt «artikel 14a, eerste lid, van de
                  				Grondwaterwet» vervangen door «artikel 6.26, tweede lid, van de Waterwet» en
                  				wordt «gedeputeerde staten bij de vergunningverlening voor een of meer stoffen
                  				hogere concentraties kunnen toestaan» vervangen door: het bevoegd gezag bij de
                  				vergunningverlening voor een of meer stoffen hogere concentraties kan
                  				toestaan.
               </text:p>
        </text:section>
        <text:h text:outline-level="3" text:style-name="wijzig-artikel_kop">ARTIKEL XVIII
            </text:h>
        <text:p text:style-name="wat"> Het <text:span text:style-name="Strong_Emphasis">Inrichtingen- en
                  			 vergunningenbesluit milieubeheer</text:span> wordt als volgt gewijzigd:
            </text:p>
        <text:section text:name="wijzig-lid.d6918e2587" text:style-name="wijzig-lid">
          <text:p text:style-name="lid">
                  <text:span text:style-name="lidnr">A<text:tab/>
                  </text:span>
               </text:p>
          <text:p text:style-name="wat">In artikel 5.13a, tweede lid, onderdeel b, onder 1°, en
                  				onderdeel c, onder 2°, wordt «het oppervlaktewater» vervangen door: een
                  				oppervlaktewaterlichaam.
               </text:p>
        </text:section>
        <text:section text:name="wijzig-lid.d6918e2597" text:style-name="wijzig-lid">
          <text:p text:style-name="lid">
                  <text:span text:style-name="lidnr">B<text:tab/>
                  </text:span>
               </text:p>
          <text:p text:style-name="wat">In artikel 5.15, derde lid, onderdeel d, wordt «het
                  				oppervlaktewater» vervangen door «een oppervlaktewaterlichaam» en «de Wet
                  				verontreiniging oppervlaktewateren» vervangen door: artikel 6.2 van de
                  				Waterwet.
               </text:p>
        </text:section>
        <text:section text:name="wijzig-lid.d6918e2608" text:style-name="wijzig-lid">
          <text:p text:style-name="lid">
                  <text:span text:style-name="lidnr">C<text:tab/>
                  </text:span>
               </text:p>
          <text:p text:style-name="wat">In artikel 5a.1, eerste lid, wordt «artikel 1 van de Wet
                  				verontreiniging oppervlaktewateren» vervangen door: artikel 6.2 van de
                  				Waterwet.
               </text:p>
        </text:section>
        <text:section text:name="wijzig-lid.d6918e2618" text:style-name="wijzig-lid">
          <text:p text:style-name="lid">
                  <text:span text:style-name="lidnr">D<text:tab/>
                  </text:span>
               </text:p>
          <text:p text:style-name="wat">In artikel 8a.1 wordt «artikel 1 van de Wet verontreiniging
                  				oppervlaktewateren» vervangen door: artikel 6.2 van de Waterwet.
               </text:p>
        </text:section>
        <text:section text:name="wijzig-lid.d6918e2628" text:style-name="wijzig-lid">
          <text:p text:style-name="lid">
                  <text:span text:style-name="lidnr">E<text:tab/>
                  </text:span>
               </text:p>
          <text:p text:style-name="wat">Bijlage I wordt als volgt gewijzigd:</text:p>
          <text:section text:name="wijziging.d6918e2637" text:style-name="wijziging">
            <text:p text:style-name="wat-labeled">1. In categorie 27, onderdeel 27.3, wordt «artikel 19, vierde
                     				  lid, onderdeel a, van de Wet verontreiniging oppervlaktewateren» vervangen
                     				  door: artikel 7.3, tweede lid, onderdeel a, van de Waterwet.
                  </text:p>
          </text:section>
          <text:section text:name="wijziging.d6918e2645" text:style-name="wijziging">
            <text:p text:style-name="wat-labeled">2. In categorie 28, onderdeel 28.3, onderdeel f, wordt «het in
                     				  oppervlaktewateren op of in de bodem brengen» vervangen door «het op of in de
                     				  bodem of oever van een oppervlaktewaterlichaam brengen», «bodem van het
                     				  oppervlaktewater» door «bodem of oever van een oppervlaktewaterlichaam» en
                     				  «ander oppervlaktewater» door «een ander oppervlaktewaterlichaam».
                  </text:p>
          </text:section>
        </text:section>
        <text:h text:outline-level="3" text:style-name="wijzig-artikel_kop">ARTIKEL XIX
            </text:h>
        <text:p text:style-name="wat"> Het <text:span text:style-name="Strong_Emphasis">Lozingenbesluit
                  			 bodembescherming</text:span> wordt als volgt gewijzigd:
            </text:p>
        <text:section text:name="wijzig-lid.d6918e2664" text:style-name="wijzig-lid">
          <text:p text:style-name="lid">
                  <text:span text:style-name="lidnr">A<text:tab/>
                  </text:span>
               </text:p>
          <text:p text:style-name="wat">In artikel 2, eerste lid, onderdeel a, wordt «oppervlaktewater»
                  				vervangen door: water onttrokken uit een oppervlaktewaterlichaam.
               </text:p>
        </text:section>
        <text:section text:name="wijzig-lid.d6918e2675" text:style-name="wijzig-lid">
          <text:p text:style-name="lid">
                  <text:span text:style-name="lidnr">B<text:tab/>
                  </text:span>
               </text:p>
          <text:p text:style-name="wat">In artikel 3, tweede lid, onderdeel b, wordt «artikel 14 van de
                  				Grondwaterwet» vervangen door: artikel 6.4 van de Waterwet.
               </text:p>
        </text:section>
        <text:section text:name="wijzig-lid.d6918e2685" text:style-name="wijzig-lid">
          <text:p text:style-name="lid">
                  <text:span text:style-name="lidnr">C<text:tab/>
                  </text:span>
               </text:p>
          <text:p text:style-name="wat">In artikel 28, eerste lid, wordt «artikel 3, tweede lid,
                  				onderscheidenlijk artikel 6, eerste lid, van de Wet verontreiniging
                  				oppervlaktewateren» vervangen door: artikel 6.2 van de Waterwet.
               </text:p>
        </text:section>
        <text:h text:outline-level="3" text:style-name="wijzig-artikel_kop">ARTIKEL XX
            </text:h>
        <text:p text:style-name="wat"> Het <text:span text:style-name="Strong_Emphasis">Lozingenbesluit open
                  			 teelt en veehouderij</text:span> wordt als volgt gewijzigd:
            </text:p>
        <text:section text:name="wijzig-lid.d6918e2705" text:style-name="wijzig-lid">
          <text:p text:style-name="lid">
                  <text:span text:style-name="lidnr">A<text:tab/>
                  </text:span>
               </text:p>
          <text:p text:style-name="wat"> In de artikelen 1, eerste lid, de onderdelen j, o, p, q, ee en
                  				hh, 3, 4, eerste en tweede lid, 5, derde lid en vierde lid, onderdeel b, 6,
                  				vierde lid, 7, vijfde lid,11, derde lid, 12, derde lid, onderdeel a, 13, zesde
                  				lid, onderdeel c, onder 4°, en onderdeel d, zevende, tiende en dertiende lid,
                  				onderdeel a en onderdeel b, onder 2°, 15, eerste, tweede en zesde lid, 16,
                  				zesde lid, onderdeel b, zevende en achtste lid, 17, derde lid, 20 en 25, wordt
                  				«het oppervlaktewater» telkens vervangen door: een
                  				oppervlaktewaterlichaam.
               </text:p>
        </text:section>
        <text:section text:name="wijzig-lid.d6918e2715" text:style-name="wijzig-lid">
          <text:p text:style-name="lid">
                  <text:span text:style-name="lidnr">B<text:tab/>
                  </text:span>
               </text:p>
          <text:p text:style-name="wat">Artikel 1 wordt als volgt gewijzigd:</text:p>
          <text:section text:name="wijziging.d6918e2724" text:style-name="wijziging">
            <text:p text:style-name="wat-labeled">1. In het eerste lid, onderdeel r, wordt «het in oppervlaktewater
                     				  brengen van afvalstoffen, verontreinigende of schadelijke stoffen» vervangen
                     				  door: het brengen van stoffen in een oppervlaktewaterlichaam als bedoeld in
                     				  artikel 6.2, eerste lid, van de Waterwet.
                  </text:p>
          </text:section>
          <text:section text:name="wijziging.d6918e2732" text:style-name="wijziging">
            <text:p text:style-name="wat-labeled">2. In het eerste lid komt onderdeel jj te vervallen, onder
                     				  verlettering van onderdeel kk tot onderdeel jj.
                  </text:p>
          </text:section>
          <text:section text:name="wijziging.d6918e2740" text:style-name="wijziging">
            <text:p text:style-name="wat-labeled">3. In het eerste lid, onderdeel jj (nieuw), wordt «Wet
                     				  verontreiniging oppervlaktewateren» vervangen door: Waterwet. 
                  </text:p>
          </text:section>
          <text:section text:name="wijziging.d6918e2749" text:style-name="wijziging">
            <text:p text:style-name="wat-labeled">4.  In het derde lid wordt «oppervlaktewater» vervangen door:
                     				  oppervlaktewaterlichaam. 
                  </text:p>
          </text:section>
        </text:section>
        <text:section text:name="wijzig-lid.d6918e2759" text:style-name="wijzig-lid">
          <text:p text:style-name="lid">
                  <text:span text:style-name="lidnr">C<text:tab/>
                  </text:span>
               </text:p>
          <text:p text:style-name="wat">Na artikel 1 worden twee artikelen ingevoegd, luidende:</text:p>
          <text:section text:name="wijziging.d6918e2768" text:style-name="wijziging">
            <text:section text:name="artikel.d6918e2770" text:style-name="wijziging.block">
              <text:h text:outline-level="4" text:style-name="artikel_kop">Artikel 1a
                     </text:h>
              <text:p text:style-name="artikel">Dit besluit berust mede op de artikelen 6.2, eerste lid,
                        					 onderdeel b, en tweede lid, onderdeel b, 6.6 en 6.7 van de Waterwet.
                     </text:p>
            </text:section>
            <text:section text:name="artikel.d6918e2780" text:style-name="wijziging.block">
              <text:h text:outline-level="4" text:style-name="artikel_kop">Artikel 1b
                     </text:h>
              <text:p text:style-name="artikel">Hoofdstuk 6 van de Waterwet is mede van toepassing op
                        					 handelingen waaromtrent regels zijn gesteld bij of krachtens de Wet
                        					 gewasbeschermingsmiddelen en biociden, voor zover die handelingen plaatsvinden
                        					 bij het verrichten van agrarische activiteiten.
                     </text:p>
            </text:section>
          </text:section>
        </text:section>
        <text:section text:name="wijzig-lid.d6918e2792" text:style-name="wijzig-lid">
          <text:p text:style-name="lid">
                  <text:span text:style-name="lidnr">D<text:tab/>
                  </text:span>
               </text:p>
          <text:p text:style-name="wat">Artikel 2 wordt als volgt gewijzigd:</text:p>
          <text:section text:name="wijziging.d6918e2801" text:style-name="wijziging">
            <text:p text:style-name="wat-labeled">1. In het eerste lid, onderdeel k, onder 1°, wordt «artikel 1 van
                     				  de wet» vervangen door: artikel 1 van de Wet verontreiniging
                     				  oppervlaktewateren.
                  </text:p>
          </text:section>
          <text:section text:name="wijziging.d6918e2809" text:style-name="wijziging">
            <text:p text:style-name="wat-labeled">2. In het tweede lid wordt «artikel 1, eerste en derde lid, van
                     				  de wet» vervangen door: artikel 6.2 van de wet.
                  </text:p>
          </text:section>
        </text:section>
        <text:section text:name="wijzig-lid.d6918e2818" text:style-name="wijzig-lid">
          <text:p text:style-name="lid">
                  <text:span text:style-name="lidnr">E<text:tab/>
                  </text:span>
               </text:p>
          <text:p text:style-name="wat">In de artikelen 2, eerste lid, onderdeel k, onder 1° en 2°, 3,
                  				5, derde lid, 6, vijfde, zesde en tiende lid, 7, vierde lid, 8, tiende, elfde
                  				en twaalfde lid, 9, zesde lid, 10, achtste lid, 11, derde en zesde lid, 13,
                  				elfde en twaalfde lid, 19, eerste, vierde en vijfde lid, en 20, onderdeel b en
                  				c, wordt «de waterkwaliteitsbeheerder» telkens vervangen door: de
                  				beheerder.
               </text:p>
        </text:section>
        <text:section text:name="wijzig-lid.d6918e2828" text:style-name="wijzig-lid">
          <text:p text:style-name="lid">
                  <text:span text:style-name="lidnr">F<text:tab/>
                  </text:span>
               </text:p>
          <text:p text:style-name="wat"> In artikel 2, eerste lid, de titel van hoofdstuk II, en in de
                  				artikelen 5, vierde lid,12, derde lid, 13, derde lid en zesde lid, onderdeel d,
                  				17, eerste en tweede lid, 25, en in de index van het besluit, bij «hoofdstuk
                  				II», wordt «oppervlaktewater» telkens vervangen door: een
                  				oppervlaktewaterlichaam.
               </text:p>
        </text:section>
        <text:section text:name="wijzig-lid.d6918e2838" text:style-name="wijzig-lid">
          <text:p text:style-name="lid">
                  <text:span text:style-name="lidnr">G<text:tab/>
                  </text:span>
               </text:p>
          <text:p text:style-name="wat">In de artikelen 6, vijfde lid, 8, tiende en elfde lid,13,
                  				twaalfde lid, en 20, onderdeel b, wordt "het desbetreffende oppervlaktewater"
                  				vervangen door: het desbetreffende oppervlaktewaterlichaam.
               </text:p>
        </text:section>
        <text:section text:name="wijzig-lid.d6918e2848" text:style-name="wijzig-lid">
          <text:p text:style-name="lid">
                  <text:span text:style-name="lidnr">H<text:tab/>
                  </text:span>
               </text:p>
          <text:p text:style-name="wat">In de artikelen 6, vijfde lid, 8, tiende lid en 13, twaalfde
                  				lid, wordt «Wet op de waterhuishouding» telkens vervangen door: Waterwet.
               </text:p>
        </text:section>
        <text:section text:name="wijzig-lid.d6918e2859" text:style-name="wijzig-lid">
          <text:p text:style-name="lid">
                  <text:span text:style-name="lidnr">I<text:tab/>
                  </text:span>
               </text:p>
          <text:p text:style-name="wat">In artikel 8, tiende en elfde lid, wordt «dat oppervlaktewater»
                  				vervangen door: dat oppervlaktewaterlichaam.
               </text:p>
        </text:section>
        <text:section text:name="wijzig-lid.d6918e2869" text:style-name="wijzig-lid">
          <text:p text:style-name="lid">
                  <text:span text:style-name="lidnr">J<text:tab/>
                  </text:span>
               </text:p>
          <text:p text:style-name="wat">Artikel 13 wordt als volgt gewijzigd:</text:p>
          <text:section text:name="wijziging.d6918e2878" text:style-name="wijziging">
            <text:p text:style-name="wat-labeled">1. In het negende lid wordt «oppervlaktewateren» vervangen door:
                     				  oppervlaktewaterlichamen.
                  </text:p>
          </text:section>
          <text:section text:name="wijziging.d6918e2886" text:style-name="wijziging">
            <text:p text:style-name="wat-labeled">2. In het dertiende lid wordt «de in het negende lid bedoelde
                     				  oppervlaktewateren» vervangen door: de in het negende lid bedoelde
                     				  oppervlaktewaterlichamen.
                  </text:p>
          </text:section>
          <text:section text:name="wijziging.d6918e2894" text:style-name="wijziging">
            <text:p text:style-name="wat-labeled">3. In het veertiende lid wordt «Wet op de waterhuishouding»
                     				  vervangen door: Waterwet.
                  </text:p>
          </text:section>
        </text:section>
        <text:section text:name="wijzig-lid.d6918e2903" text:style-name="wijzig-lid">
          <text:p text:style-name="lid">
                  <text:span text:style-name="lidnr">K<text:tab/>
                  </text:span>
               </text:p>
          <text:p text:style-name="wat">In artikel 16, derde en vijfde lid, wordt «de insteek van het
                  				oppervlaktewater van andere dan de in artikel 13, negende lid, bedoelde
                  				oppervlaktewateren » vervangen door: de insteek van een
                  				oppervlaktewaterlichaam, niet zijnde een oppervlaktewaterlichaam als bedoeld in
                  				artikel 13, negende lid.
               </text:p>
        </text:section>
        <text:section text:name="wijzig-lid.d6918e2913" text:style-name="wijzig-lid">
          <text:p text:style-name="lid">
                  <text:span text:style-name="lidnr">L<text:tab/>
                  </text:span>
               </text:p>
          <text:p text:style-name="wat">In artikel 20, onderdeel c, wordt «oppervlaktewateren» vervangen
                  				door: een oppervlaktewaterlichaam.
               </text:p>
        </text:section>
        <text:h text:outline-level="3" text:style-name="wijzig-artikel_kop">ARTIKEL XXI
            </text:h>
        <text:p text:style-name="wat"> Het <text:span text:style-name="Strong_Emphasis">Lozingenbesluit Wvo
                  			 bodemsanering en proefbronnering</text:span> wordt als volgt gewijzigd: 
            </text:p>
        <text:section text:name="wijzig-lid.d6918e2934" text:style-name="wijzig-lid">
          <text:p text:style-name="lid">
                  <text:span text:style-name="lidnr">A<text:tab/>
                  </text:span>
               </text:p>
          <text:p text:style-name="wat">Artikel 1, eerste lid, wordt als volgt gewijzigd:</text:p>
          <text:section text:name="wijziging.d6918e2943" text:style-name="wijziging">
            <text:p text:style-name="wat-labeled">1. Onderdeel a komt te luiden:
                  </text:p>
            <text:section text:name="artikeltekst.d6918e2950" text:style-name="wijziging.block">
              <text:p text:style-name="definition.term">a. lozen:
                        </text:p>
              <text:p text:style-name="definition.description">brengen van afvalwater of andere afvalstoffen in een
                              							 openbaar vuilwaterriool.
                           </text:p>
            </text:section>
          </text:section>
          <text:section text:name="wijziging.d6918e2968" text:style-name="wijziging">
            <text:p text:style-name="wat-labeled">2. In onderdeel f wordt «Wet verontreiniging oppervlaktewateren»
                     				  vervangen door: Wet milieubeheer.
                  </text:p>
          </text:section>
          <text:section text:name="wijziging.d6918e2976" text:style-name="wijziging">
            <text:p text:style-name="wat-labeled">3. Onderdeel g komt te luiden:
                  </text:p>
            <text:section text:name="artikeltekst.d6918e2983" text:style-name="wijziging.block">
              <text:p text:style-name="definition.term">g. bevoegd gezag:
                        </text:p>
              <text:p text:style-name="definition.description">burgemeester en wethouders van de gemeente waar het
                              							 lozen plaatsvindt.
                           </text:p>
            </text:section>
          </text:section>
          <text:section text:name="wijziging.d6918e3002" text:style-name="wijziging">
            <text:p text:style-name="wat-labeled">4. In onderdeel i wordt «Onze Minister van Verkeer en Waterstaat»
                     				  vervangen door: Onze Minister van Volkshuisvesting, Ruimtelijke Ordening en
                     				  Milieubeheer.
                  </text:p>
          </text:section>
          <text:section text:name="wijziging.d6918e3010" text:style-name="wijziging">
            <text:p text:style-name="wat-labeled">5. Onder vervanging van een punt aan het slot van onderdeel i
                     				  door een puntkomma, wordt een onderdeel toegevoegd, luidende:
                  </text:p>
            <text:section text:name="artikeltekst.d6918e3017" text:style-name="wijziging.block">
              <text:p text:style-name="definition.term">j. zuiveringstechnische werk:
                        </text:p>
              <text:p text:style-name="definition.description">zuiveringtechnisch werk als bedoeld in artikel 1.1,
                              							 eerste lid, van de Waterwet.
                           </text:p>
            </text:section>
          </text:section>
        </text:section>
        <text:section text:name="wijzig-lid.d6918e3036" text:style-name="wijzig-lid">
          <text:p text:style-name="lid">
                  <text:span text:style-name="lidnr">B<text:tab/>
                  </text:span>
               </text:p>
          <text:p text:style-name="wat">Artikel 2 komt te luiden:</text:p>
          <text:section text:name="wijziging.d6918e3045" text:style-name="wijziging">
            <text:section text:name="artikeltekst.d6918e3047" text:style-name="wijziging.block">
              <text:p text:style-name="artikeltekst">Dit besluit berust op de artikelen 10.30, derde lid, en 10.32
                        					 van de Wet milieubeheer.
                     </text:p>
            </text:section>
          </text:section>
        </text:section>
        <text:section text:name="wijzig-lid.d6918e3055" text:style-name="wijzig-lid">
          <text:p text:style-name="lid">
                  <text:span text:style-name="lidnr">C<text:tab/>
                  </text:span>
               </text:p>
          <text:p text:style-name="wat">In artikel 4 wordt «De verboden, bedoeld in artikel 1 van de
                  				wet, gelden niet» vervangen door: het verbod, bedoeld in artikel 10.30, eerste
                  				lid, van de wet, geldt niet.
               </text:p>
        </text:section>
        <text:section text:name="wijzig-lid.d6918e3065" text:style-name="wijzig-lid">
          <text:p text:style-name="lid">
                  <text:span text:style-name="lidnr">D<text:tab/>
                  </text:span>
               </text:p>
          <text:p text:style-name="wat">In de artikelen 5, tweede lid, 6, derde en vierde lid, 7, tweede
                  				lid, 8, 10, vierde lid, 11, tweede lid, 14, tweede tot en met vierde lid, 15,
                  				eerste en tweede lid, en 18, tweede en derde lid, wordt «de
                  				waterkwaliteitsbeheerder» telkens vervangen door: het bevoegd gezag.
               </text:p>
        </text:section>
        <text:section text:name="wijzig-lid.d6918e3075" text:style-name="wijzig-lid">
          <text:p text:style-name="lid">
                  <text:span text:style-name="lidnr">E<text:tab/>
                  </text:span>
               </text:p>
          <text:p text:style-name="wat">Artikel 5, derde lid, vervalt.</text:p>
        </text:section>
        <text:section text:name="wijzig-lid.d6918e3085" text:style-name="wijzig-lid">
          <text:p text:style-name="lid">
                  <text:span text:style-name="lidnr">F<text:tab/>
                  </text:span>
               </text:p>
          <text:p text:style-name="wat">In de artikelen 7, eerste lid, 10, eerste lid, en 11, eerste
                  				lid, wordt «het oppervlaktewater» telkens vervangen door: een
                  				oppervlaktewaterlichaam.
               </text:p>
        </text:section>
        <text:section text:name="wijzig-lid.d6918e3096" text:style-name="wijzig-lid">
          <text:p text:style-name="lid">
                  <text:span text:style-name="lidnr">G<text:tab/>
                  </text:span>
               </text:p>
          <text:p text:style-name="wat">Artikel 18 wordt als volgt gewijzigd:</text:p>
          <text:section text:name="wijziging.d6918e3105" text:style-name="wijziging">
            <text:p text:style-name="wat-labeled">1. In het eerste lid wordt «het ontvangende oppervlaktewater»
                     				  vervangen door: een ontvangend oppervlaktewaterlichaam.
                  </text:p>
          </text:section>
          <text:section text:name="wijziging.d6918e3113" text:style-name="wijziging">
            <text:p text:style-name="wat-labeled">2. In het derde lid wordt «oppervlaktewateren» vervangen door:
                     				  een oppervlaktewaterlichaam.
                  </text:p>
          </text:section>
        </text:section>
        <text:h text:outline-level="3" text:style-name="wijzig-artikel_kop">ARTIKEL XXII
            </text:h>
        <text:p text:style-name="wat">Het <text:span text:style-name="Strong_Emphasis">Lozingenbesluit Wvo
                  			 huishoudelijk afvalwater</text:span> wordt als volgt gewijzigd: 
            </text:p>
        <text:section text:name="wijzig-lid.d6918e3132" text:style-name="wijzig-lid">
          <text:p text:style-name="lid">
                  <text:span text:style-name="lidnr">A<text:tab/>
                  </text:span>
               </text:p>
          <text:p text:style-name="wat">Artikel 1 wordt als volgt gewijzigd:</text:p>
          <text:section text:name="wijziging.d6918e3141" text:style-name="wijziging">
            <text:p text:style-name="wat-labeled">1. In onderdeel a wordt «als bedoeld in artikel 4, tweede lid,
                     				  van het Uitvoeringsbesluit van artikel 1, derde lid, van de wet» vervangen
                     				  door: dat uit hoofde van zijn feitelijke bestemming plaatsgebonden is.
                  </text:p>
          </text:section>
          <text:section text:name="wijziging.d6918e3149" text:style-name="wijziging">
            <text:p text:style-name="wat-labeled">2. In onderdeel d wordt «oppervlaktewater» vervangen door «een
                     				  oppervlaktewaterlichaam» en vervalt «met behulp van een werk met uitzondering
                     				  van een werk dat op een ander werk is aangesloten of op een andere wijze dan
                     				  met behulp van een werk».
                  </text:p>
          </text:section>
          <text:section text:name="wijziging.d6918e3157" text:style-name="wijziging">
            <text:p text:style-name="wat-labeled">3. Onderdeel i komt te vervallen, onder verlettering van de
                     				  onderdelen j tot en met l tot i tot en met k.
                  </text:p>
          </text:section>
          <text:section text:name="wijziging.d6918e3166" text:style-name="wijziging">
            <text:p text:style-name="wat-labeled">4. In onderdeel j (nieuw) wordt «Wet verontreiniging
                     				  oppervlaktewateren» vervangen door: Waterwet.
                  </text:p>
          </text:section>
          <text:section text:name="wijziging.d6918e3174" text:style-name="wijziging">
            <text:p text:style-name="wat-labeled">5. In onderdeel k (nieuw) wordt «afvalwater als bedoeld in
                     				  artikel 10.15 van de Wet milieubeheer» vervangen door: stedelijk afvalwater als
                     				  bedoeld in artikel 10.33 van de Wet milieubeheer.
                  </text:p>
          </text:section>
          <text:section text:name="wijziging.d6918e3182" text:style-name="wijziging">
            <text:p text:style-name="wat-labeled">6. In het tweede lid, onderdeel a, wordt «artikel 21, eerste en
                     				  tweede lid, van de wet» vervangen door: artikel 122h, eerste en vijfde lid, van
                     				  de Waterschapswet.
                  </text:p>
          </text:section>
        </text:section>
        <text:section text:name="wijzig-lid.d6918e3191" text:style-name="wijzig-lid">
          <text:p text:style-name="lid">
                  <text:span text:style-name="lidnr">B<text:tab/>
                  </text:span>
               </text:p>
          <text:p text:style-name="wat">Na artikel 1 wordt een artikel ingevoegd, luidende:</text:p>
          <text:section text:name="wijziging.d6918e3200" text:style-name="wijziging">
            <text:section text:name="artikel.d6918e3202" text:style-name="wijziging.block">
              <text:h text:outline-level="4" text:style-name="artikel_kop">Artikel 1a
                     </text:h>
              <text:p text:style-name="artikel">Dit besluit berust op de artikelen 6.2, eerste lid, onderdeel
                        					 b, en tweede lid, onderdeel b, 6.6 en 6.7 van de Waterwet.
                     </text:p>
            </text:section>
          </text:section>
        </text:section>
        <text:section text:name="wijzig-lid.d6918e3214" text:style-name="wijzig-lid">
          <text:p text:style-name="lid">
                  <text:span text:style-name="lidnr">C<text:tab/>
                  </text:span>
               </text:p>
          <text:p text:style-name="wat">In artikel 2 wordt «artikel 2a van de wet» vervangen door:
                  				artikel 6.6 van de wet.
               </text:p>
        </text:section>
        <text:section text:name="wijzig-lid.d6918e3225" text:style-name="wijzig-lid">
          <text:p text:style-name="lid">
                  <text:span text:style-name="lidnr">D<text:tab/>
                  </text:span>
               </text:p>
          <text:p text:style-name="wat">In de artikelen 3, eerste lid, 11 en 16, onderdeel a, wordt
                  				«artikel 1 van de wet» telkens vervangen door: artikel 6.2 van de wet.
               </text:p>
        </text:section>
        <text:section text:name="wijzig-lid.d6918e3235" text:style-name="wijzig-lid">
          <text:p text:style-name="lid">
                  <text:span text:style-name="lidnr">E<text:tab/>
                  </text:span>
               </text:p>
          <text:p text:style-name="wat">Artikel 6 wordt als volgt gewijzigd:</text:p>
          <text:section text:name="wijziging.d6918e3244" text:style-name="wijziging">
            <text:p text:style-name="wat-labeled">1. In het eerste lid wordt «het oppervlaktewater» vervangen door:
                     				  een oppervlaktewaterlichaam.
                  </text:p>
          </text:section>
          <text:section text:name="wijziging.d6918e3252" text:style-name="wijziging">
            <text:p text:style-name="wat-labeled">2. In het tweede lid wordt «oppervlaktewater» vervangen door
                     				  «oppervlaktewaterlichaam», «Wet op de waterhuishouding» vervangen door «de wet»
                     				  en «waterkwaliteitsbeheerder» vervangen door: beheerder.
                  </text:p>
          </text:section>
        </text:section>
        <text:section text:name="wijzig-lid.d6918e3261" text:style-name="wijzig-lid">
          <text:p text:style-name="lid">
                  <text:span text:style-name="lidnr">F<text:tab/>
                  </text:span>
               </text:p>
          <text:p text:style-name="wat">In de artikelen 7, vijfde lid, 9, eerste lid, en 10 wordt
                  				«waterkwaliteitsbeheerder» telkens vervangen door: beheerder.
               </text:p>
        </text:section>
        <text:section text:name="wijzig-lid.d6918e3271" text:style-name="wijzig-lid">
          <text:p text:style-name="lid">
                  <text:span text:style-name="lidnr">G<text:tab/>
                  </text:span>
               </text:p>
          <text:p text:style-name="wat">In artikel 10 wordt «oppervlaktewater» vervangen door:
                  				oppervlaktewaterlichaam.
               </text:p>
        </text:section>
        <text:section text:name="wijzig-lid.d6918e3281" text:style-name="wijzig-lid">
          <text:p text:style-name="lid">
                  <text:span text:style-name="lidnr">H<text:tab/>
                  </text:span>
               </text:p>
          <text:p text:style-name="wat">In artikel 11 wordt «artikel 12, 13, 14, 15 of 16» vervangen
                  				door: artikel 14 of 16.
               </text:p>
        </text:section>
        <text:section text:name="wijzig-lid.d6918e3291" text:style-name="wijzig-lid">
          <text:p text:style-name="lid">
                  <text:span text:style-name="lidnr">I<text:tab/>
                  </text:span>
               </text:p>
          <text:p text:style-name="wat">De artikelen 12, 13, 15 en 17 vervallen.</text:p>
        </text:section>
        <text:h text:outline-level="3" text:style-name="wijzig-artikel_kop">ARTIKEL XXIII
            </text:h>
        <text:p text:style-name="wat">Het <text:span text:style-name="Strong_Emphasis">Lozingenbesluit Wvo vaste
                  			 objecten</text:span> wordt als volgt gewijzigd: 
            </text:p>
        <text:section text:name="wijzig-lid.d6918e3312" text:style-name="wijzig-lid">
          <text:p text:style-name="lid">
                  <text:span text:style-name="lidnr">A<text:tab/>
                  </text:span>
               </text:p>
          <text:p text:style-name="wat"> De titel van § 1.1 komt te luiden:</text:p>
          <text:section text:name="wijziging.d6918e3321" text:style-name="wijziging">
            <text:section text:name="wijzig-divisie.d6918e3323" text:style-name="wijzig-divisie">
              <text:h text:outline-level="4" text:style-name="wijzig-divisie_kop">§ 1.1. Algemene bepalingen
                     </text:h>
            </text:section>
          </text:section>
        </text:section>
        <text:section text:name="wijzig-lid.d6918e3332" text:style-name="wijzig-lid">
          <text:p text:style-name="lid">
                  <text:span text:style-name="lidnr">B<text:tab/>
                  </text:span>
               </text:p>
          <text:p text:style-name="wat">Artikel 1 wordt als volgt gewijzigd:</text:p>
          <text:section text:name="wijziging.d6918e3341" text:style-name="wijziging">
            <text:p text:style-name="wat-labeled">1. In het eerste lid, onderdeel a, wordt «oppervlaktewater»
                     				  vervangen door: een oppervlaktewaterlichaam.
                  </text:p>
          </text:section>
          <text:section text:name="wijziging.d6918e3349" text:style-name="wijziging">
            <text:p text:style-name="wat-labeled">2. In het eerste lid komen de onderdelen j en k te vervallen,
                     				  onder verlettering van de onderdelen l tot en met p tot j tot en met n.
                  </text:p>
          </text:section>
          <text:section text:name="wijziging.d6918e3357" text:style-name="wijziging">
            <text:p text:style-name="wat-labeled">3. In het eerst lid, onderdeel n (nieuw), wordt «Wet
                     				  verontreiniging oppervlaktewateren» vervangen door: Waterwet.
                  </text:p>
          </text:section>
          <text:section text:name="wijziging.d6918e3366" text:style-name="wijziging">
            <text:p text:style-name="wat-labeled">4. In het tweede lid wordt «oppervlaktewateren» vervangen door:
                     				  een oppervlaktewaterlichaam.
                  </text:p>
          </text:section>
        </text:section>
        <text:section text:name="wijzig-lid.d6918e3375" text:style-name="wijzig-lid">
          <text:p text:style-name="lid">
                  <text:span text:style-name="lidnr">C<text:tab/>
                  </text:span>
               </text:p>
          <text:p text:style-name="wat">Na artikel 1 wordt een artikel ingevoegd, luidende:</text:p>
          <text:section text:name="wijziging.d6918e3384" text:style-name="wijziging">
            <text:section text:name="artikel.d6918e3386" text:style-name="wijziging.block">
              <text:h text:outline-level="4" text:style-name="artikel_kop">Artikel 1a
                     </text:h>
              <text:p text:style-name="artikel">Dit besluit berust op de artikelen 6.2, eerste lid, onderdeel
                        					 b, 6.6 en 6.7 van de Waterwet.
                     </text:p>
            </text:section>
          </text:section>
        </text:section>
        <text:section text:name="wijzig-lid.d6918e3398" text:style-name="wijzig-lid">
          <text:p text:style-name="lid">
                  <text:span text:style-name="lidnr">D<text:tab/>
                  </text:span>
               </text:p>
          <text:p text:style-name="wat">In de artikelen 3, derde lid, 16, tweede lid, 17, eerste lid,
                  				onderdeel e, 26, derde lid, 27, derde lid, 28, eerste lid, en 30, tweede,
                  				vierde en vijfde lid, wordt «waterkwaliteitsbeheerder» telkens vervangen door:
                  				beheerder.
               </text:p>
        </text:section>
        <text:section text:name="wijzig-lid.d6918e3409" text:style-name="wijzig-lid">
          <text:p text:style-name="lid">
                  <text:span text:style-name="lidnr">E<text:tab/>
                  </text:span>
               </text:p>
          <text:p text:style-name="wat">In de artikelen 10, 12, eerste en tweede lid, en 30, vijfde lid,
                  				wordt «oppervlaktewateren» telkens vervangen door: een
                  				oppervlaktewaterlichaam.
               </text:p>
        </text:section>
        <text:section text:name="wijzig-lid.d6918e3419" text:style-name="wijzig-lid">
          <text:p text:style-name="lid">
                  <text:span text:style-name="lidnr">F<text:tab/>
                  </text:span>
               </text:p>
          <text:p text:style-name="wat">Artikel 11, tweede lid, komt te luiden:</text:p>
          <text:section text:name="wijziging.d6918e3428" text:style-name="wijziging">
            <text:section text:name="artikeltekst.d6918e3430" text:style-name="wijziging.block">
              <text:list text:style-name="list-style-6">
                <text:list-item text:start-value="2">
                  <text:p text:style-name="list.single"> Vrijstelling wordt verleend van het verbod, bedoeld in
                              						artikel 6.2, eerste lid, van de wet.
                           </text:p>
                </text:list-item>
              </text:list>
            </text:section>
          </text:section>
        </text:section>
        <text:section text:name="wijzig-lid.d6918e3446" text:style-name="wijzig-lid">
          <text:p text:style-name="lid">
                  <text:span text:style-name="lidnr">G<text:tab/>
                  </text:span>
               </text:p>
          <text:p text:style-name="wat">In de artikelen 13, eerste en tweede lid, 14, vierde lid, en 16,
                  				eerste lid, onderdeel f, wordt «het oppervlaktewater» telkens vervangen door:
                  				een oppervlaktewaterlichaam.
               </text:p>
        </text:section>
        <text:section text:name="wijzig-lid.d6918e3456" text:style-name="wijzig-lid">
          <text:p text:style-name="lid">
                  <text:span text:style-name="lidnr">H<text:tab/>
                  </text:span>
               </text:p>
          <text:p text:style-name="wat">In artikel 26, eerste lid, wordt «oppervlaktewater» vervangen
                  				door: het water van een oppervlaktewaterlichaam.
               </text:p>
        </text:section>
        <text:section text:name="wijzig-lid.d6918e3466" text:style-name="wijzig-lid">
          <text:p text:style-name="lid">
                  <text:span text:style-name="lidnr">I<text:tab/>
                  </text:span>
               </text:p>
          <text:p text:style-name="wat">In de artikelen 28, tweede lid, onderdeel d, en 30, eerste lid
                  				en derde lid, onderdeel c, wordt «het ontvangend oppervlaktewater» telkens
                  				vervangen door: het ontvangende oppervlaktewaterlichaam.
               </text:p>
        </text:section>
        <text:section text:name="wijzig-lid.d6918e3476" text:style-name="wijzig-lid">
          <text:p text:style-name="lid">
                  <text:span text:style-name="lidnr">J<text:tab/>
                  </text:span>
               </text:p>
          <text:p text:style-name="wat">De artikelen 32 en 33 vervallen.</text:p>
        </text:section>
        <text:h text:outline-level="3" text:style-name="wijzig-artikel_kop">ARTIKEL XXIV
            </text:h>
        <text:p text:style-name="wat">Het <text:span text:style-name="Strong_Emphasis">Scheepsafvalstoffenbesluit
                  			 Rijn- en binnenvaart</text:span> wordt als volgt gewijzigd:
            </text:p>
        <text:section text:name="wijzig-lid.d6918e3497" text:style-name="wijzig-lid">
          <text:p text:style-name="lid">
                  <text:span text:style-name="lidnr">A<text:tab/>
                  </text:span>
               </text:p>
          <text:p text:style-name="wat">Artikel 1, vijfde lid, wordt als volgt gewijzigd:</text:p>
          <text:section text:name="wijziging.d6918e3506" text:style-name="wijziging">
            <text:p text:style-name="wat-labeled">1. In onderdeel b wordt «artikel 28j, eerste lid, onder a en b,
                     				  van de Wet verontreiniging oppervlaktewateren» vervangen door: artikel 39h,
                     				  eerste lid, van de Binnenvaartwet.
                  </text:p>
          </text:section>
          <text:section text:name="wijziging.d6918e3514" text:style-name="wijziging">
            <text:p text:style-name="wat-labeled">2. In onderdeel c wordt «artikel 28i van de Wet verontreiniging
                     				  oppervlaktewateren» vervangen door: artikel 39g van de Binnenvaartwet.
                  </text:p>
          </text:section>
        </text:section>
        <text:section text:name="wijzig-lid.d6918e3523" text:style-name="wijzig-lid">
          <text:p text:style-name="lid">
                  <text:span text:style-name="lidnr">B<text:tab/>
                  </text:span>
               </text:p>
          <text:p text:style-name="wat">In de artikelen 4, 6, eerste lid, 62, eerste en tweede lid, 63,
                  				76, eerste lid, 77, 97 en 100 wordt «het oppervlaktewater» telkens vervangen
                  				door: een oppervlaktewaterlichaam.
               </text:p>
        </text:section>
        <text:section text:name="wijzig-lid.d6918e3533" text:style-name="wijzig-lid">
          <text:p text:style-name="lid">
                  <text:span text:style-name="lidnr">C<text:tab/>
                  </text:span>
               </text:p>
          <text:p text:style-name="wat">Artikel 5 komt te luiden:</text:p>
          <text:section text:name="wijziging.d6918e3542" text:style-name="wijziging">
            <text:section text:name="artikel.d6918e3544" text:style-name="wijziging.block">
              <text:h text:outline-level="4" text:style-name="artikel_kop">Artikel 5
                     </text:h>
              <text:p text:style-name="artikel">Het verbod, bedoeld in artikel 4, is niet van toepassing ten
                        					 aanzien van het in een oppervlaktewaterlichaam brengen van overslagresten,
                        					 restlading, ladingrestanten dan wel afvalwater dat ladingrestanten bevat vanaf
                        					 schepen die bestemd zijn voor andere diensten dan goederenvervoer.
                     </text:p>
            </text:section>
          </text:section>
        </text:section>
        <text:section text:name="wijzig-lid.d6918e3556" text:style-name="wijzig-lid">
          <text:p text:style-name="lid">
                  <text:span text:style-name="lidnr">D<text:tab/>
                  </text:span>
               </text:p>
          <text:p text:style-name="wat">In artikel 84, tweede lid, wordt «artikel 28j, eerste lid, onder
                  				b, van de Wet verontreiniging oppervlaktewateren» vervangen door: artikel 39h,
                  				eerste lid, onderdeel b, van de Binnenvaartwet.
               </text:p>
        </text:section>
        <text:h text:outline-level="3" text:style-name="wijzig-artikel_kop">ARTIKEL XXV
            </text:h>
        <text:p text:style-name="wat">Het <text:span text:style-name="Strong_Emphasis">Transactiebesluit
                  			 milieudelicten</text:span> wordt als volgt gewijzigd:
            </text:p>
        <text:section text:name="wijzig-lid.d6918e3577" text:style-name="wijzig-lid">
          <text:p text:style-name="lid">
                  <text:span text:style-name="lidnr">A<text:tab/>
                  </text:span>
               </text:p>
          <text:p text:style-name="wat">Artikel 2 wordt als volgt gewijzigd:</text:p>
          <text:section text:name="wijziging.d6918e3586" text:style-name="wijziging">
            <text:p text:style-name="wat-labeled">1. In onderdeel b wordt «, M 274 c en M 274 d» vervangen door: en
                     				  M 274 c.
                  </text:p>
          </text:section>
          <text:section text:name="wijziging.d6918e3594" text:style-name="wijziging">
            <text:p text:style-name="wat-labeled">2. In de onderdelen c en f wordt «M 270» telkens vervangen door
                     				  «M 271».
                  </text:p>
          </text:section>
          <text:section text:name="wijziging.d6918e3602" text:style-name="wijziging">
            <text:p text:style-name="wat-labeled">3. In onderdeel f vervalt «, M274 d».
                  </text:p>
          </text:section>
        </text:section>
        <text:section text:name="wijzig-lid.d6918e3611" text:style-name="wijzig-lid">
          <text:p text:style-name="lid">
                  <text:span text:style-name="lidnr">B<text:tab/>
                  </text:span>
               </text:p>
          <text:p text:style-name="wat">De bijlage als bedoeld in artikel 2, de nummers M260–M274f, komt
                  				te luiden:
               </text:p>
          <text:section text:name="wijziging.d6918e3620" text:style-name="wijziging">
            <text:section text:name="artikeltekst.d6918e362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able:number-columns-spanned="5">
                    <text:p text:style-name="Table_20_Contents">
                                    <text:span text:style-name="Strong_Emphasis">Nummers M 260–M 262:
                                       								  Waterwet (Wtw)</text:span>
                                    
                                 </text:p>
                  </table:table-cell>
                </table:table-row>
                <table:table-row>
                  <table:table-cell office:value-type="string">
                    <text:p text:style-name="Table_20_Contents">M</text:p>
                  </table:table-cell>
                  <table:table-cell office:value-type="string">
                    <text:p text:style-name="Table_20_Contents">260</text:p>
                  </table:table-cell>
                  <table:table-cell office:value-type="string"/>
                  <table:table-cell office:value-type="string">
                    <text:p text:style-name="Table_20_Contents">de inrichting die grondwater onttrekt niet
                                    									 opgeven aan het bevoegde gezag (meldingsplicht)
                                 </text:p>
                  </table:table-cell>
                  <table:table-cell office:value-type="string">
                    <text:p text:style-name="Table_20_Contents">6.6 Wtw</text:p>
                  </table:table-cell>
                </table:table-row>
                <table:table-row>
                  <table:table-cell office:value-type="string"/>
                  <table:table-cell office:value-type="string"/>
                  <table:table-cell office:value-type="string"/>
                  <table:table-cell office:value-type="string">
                    <text:p text:style-name="Table_20_Contents">grondwater onttrekken of water infiltreren
                                    										  zonder vergunning (vergunningplicht)
                                 </text:p>
                  </table:table-cell>
                  <table:table-cell office:value-type="string">
                    <text:p text:style-name="Table_20_Contents">6.4, eerste lid, of 6.5, eerste lid,
                                    										  onderdeel b, Wtw
                                 </text:p>
                  </table:table-cell>
                </table:table-row>
                <table:table-row>
                  <table:table-cell office:value-type="string">
                    <text:p text:style-name="Table_20_Contents">M</text:p>
                  </table:table-cell>
                  <table:table-cell office:value-type="string">
                    <text:p text:style-name="Table_20_Contents">261</text:p>
                  </table:table-cell>
                  <table:table-cell office:value-type="string">
                    <text:p text:style-name="Table_20_Contents">a</text:p>
                  </table:table-cell>
                  <table:table-cell office:value-type="string">
                    <text:p text:style-name="Table_20_Contents">– tot en met 50 m<text:span text:style-name="superscript">3</text:span>/u
                                 </text:p>
                  </table:table-cell>
                  <table:table-cell office:value-type="string"/>
                </table:table-row>
                <table:table-row>
                  <table:table-cell office:value-type="string">
                    <text:p text:style-name="Table_20_Contents">M</text:p>
                  </table:table-cell>
                  <table:table-cell office:value-type="string">
                    <text:p text:style-name="Table_20_Contents">261</text:p>
                  </table:table-cell>
                  <table:table-cell office:value-type="string">
                    <text:p text:style-name="Table_20_Contents">b</text:p>
                  </table:table-cell>
                  <table:table-cell office:value-type="string">
                    <text:p text:style-name="Table_20_Contents">– 51 m<text:span text:style-name="superscript">3</text:span>/u tot en met
                                    								  500 m<text:span text:style-name="superscript">3</text:span>/u
                                 </text:p>
                  </table:table-cell>
                  <table:table-cell office:value-type="string"/>
                </table:table-row>
                <table:table-row>
                  <table:table-cell office:value-type="string">
                    <text:p text:style-name="Table_20_Contents">M</text:p>
                  </table:table-cell>
                  <table:table-cell office:value-type="string">
                    <text:p text:style-name="Table_20_Contents">262</text:p>
                  </table:table-cell>
                  <table:table-cell office:value-type="string"/>
                  <table:table-cell office:value-type="string">
                    <text:p text:style-name="Table_20_Contents">handelen in strijd met voorschriften verbonden
                                    									 aan de vergunning voor het onttrekken van grondwater of het infiltreren van
                                    									 water
                                 </text:p>
                  </table:table-cell>
                  <table:table-cell office:value-type="string">
                    <text:p text:style-name="Table_20_Contents">6.20, derde lid, Wtw</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
                                    <text:span text:style-name="Strong_Emphasis">Nummers M 271-M 274f:
                                       								  Waterwet (Wtw), Lozingenbesluit WVO bodemsanering en proefbronnering (LWVOBP),
                                       								  Lozingenbesluit WVO huishoudelijk afvalwater (LWVOHA), Lozingenbesluit WVO
                                       								  vaste objecten (LBVO) en Lozingenbesluit open teelt en veehouderij
                                       								  (LBOTV)</text:span>
                                    
                                 </text:p>
                  </table:table-cell>
                </table:table-row>
                <table:table-row>
                  <table:table-cell office:value-type="string"/>
                  <table:table-cell office:value-type="string"/>
                  <table:table-cell office:value-type="string"/>
                  <table:table-cell office:value-type="string">
                    <text:p text:style-name="Table_20_Contents">zonder vergunning minder schadelijke stoffen
                                    										  in oppervlaktewaterlichamen brengen
                                 </text:p>
                  </table:table-cell>
                  <table:table-cell office:value-type="string">
                    <text:p text:style-name="Table_20_Contents">6.2 en 6.6 Wtw</text:p>
                  </table:table-cell>
                </table:table-row>
                <table:table-row>
                  <table:table-cell office:value-type="string">
                    <text:p text:style-name="Table_20_Contents">M</text:p>
                  </table:table-cell>
                  <table:table-cell office:value-type="string">
                    <text:p text:style-name="Table_20_Contents">271</text:p>
                  </table:table-cell>
                  <table:table-cell office:value-type="string"/>
                  <table:table-cell office:value-type="string">
                    <text:p text:style-name="Table_20_Contents">– incidentele lozing van geringe omvang in
                                    									 niet-kwetsbare gebieden
                                 </text:p>
                  </table:table-cell>
                  <table:table-cell office:value-type="string">
                    <text:p text:style-name="Table_20_Contents">6.2 en 6.6 Wtw</text:p>
                  </table:table-cell>
                </table:table-row>
                <table:table-row>
                  <table:table-cell office:value-type="string"/>
                  <table:table-cell office:value-type="string"/>
                  <table:table-cell office:value-type="string">
                    <text:p text:style-name="Table_20_Contents">a</text:p>
                  </table:table-cell>
                  <table:table-cell office:value-type="string">
                    <text:p text:style-name="Table_20_Contents">particulier (anders dan woning)</text:p>
                  </table:table-cell>
                  <table:table-cell office:value-type="string"/>
                </table:table-row>
                <table:table-row>
                  <table:table-cell office:value-type="string"/>
                  <table:table-cell office:value-type="string"/>
                  <table:table-cell office:value-type="string">
                    <text:p text:style-name="Table_20_Contents">b</text:p>
                  </table:table-cell>
                  <table:table-cell office:value-type="string">
                    <text:p text:style-name="Table_20_Contents">kleine rechtspersoon</text:p>
                  </table:table-cell>
                  <table:table-cell office:value-type="string"/>
                </table:table-row>
                <table:table-row>
                  <table:table-cell office:value-type="string"/>
                  <table:table-cell office:value-type="string"/>
                  <table:table-cell office:value-type="string">
                    <text:p text:style-name="Table_20_Contents">c</text:p>
                  </table:table-cell>
                  <table:table-cell office:value-type="string">
                    <text:p text:style-name="Table_20_Contents">grote rechtspersoon</text:p>
                  </table:table-cell>
                  <table:table-cell office:value-type="string"/>
                </table:table-row>
                <table:table-row>
                  <table:table-cell office:value-type="string">
                    <text:p text:style-name="Table_20_Contents">M</text:p>
                  </table:table-cell>
                  <table:table-cell office:value-type="string">
                    <text:p text:style-name="Table_20_Contents">271</text:p>
                  </table:table-cell>
                  <table:table-cell office:value-type="string">
                    <text:p text:style-name="Table_20_Contents">d</text:p>
                  </table:table-cell>
                  <table:table-cell office:value-type="string">
                    <text:p text:style-name="Table_20_Contents">– door particulier weggooien van klein
                                    								  consumptieafval in kwetsbaar gebied
                                 </text:p>
                  </table:table-cell>
                  <table:table-cell office:value-type="string">
                    <text:p text:style-name="Table_20_Contents">6.2 en 6.6 Wtw</text:p>
                  </table:table-cell>
                </table:table-row>
                <table:table-row>
                  <table:table-cell office:value-type="string">
                    <text:p text:style-name="Table_20_Contents">M </text:p>
                  </table:table-cell>
                  <table:table-cell office:value-type="string">
                    <text:p text:style-name="Table_20_Contents">271 </text:p>
                  </table:table-cell>
                  <table:table-cell office:value-type="string">
                    <text:p text:style-name="Table_20_Contents">e </text:p>
                  </table:table-cell>
                  <table:table-cell office:value-type="string">
                    <text:p text:style-name="Table_20_Contents">– door particulier weggooien van klein
                                    								  consumptieafval in niet kwetsbaar gebied
                                 </text:p>
                  </table:table-cell>
                  <table:table-cell office:value-type="string">
                    <text:p text:style-name="Table_20_Contents">6.2 en 6.6 Wtw</text:p>
                  </table:table-cell>
                </table:table-row>
                <table:table-row>
                  <table:table-cell office:value-type="string"/>
                  <table:table-cell office:value-type="string"/>
                  <table:table-cell office:value-type="string"/>
                  <table:table-cell office:value-type="string">
                    <text:p text:style-name="Table_20_Contents">– weggooien van overig afval (inclusief
                                    										  vloeibaar) in niet kwetsbaar gebied
                                 </text:p>
                  </table:table-cell>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Particulier</text:p>
                  </table:table-cell>
                  <table:table-cell office:value-type="string"/>
                </table:table-row>
                <table:table-row>
                  <table:table-cell office:value-type="string"/>
                  <table:table-cell office:value-type="string"/>
                  <table:table-cell office:value-type="string">
                    <text:p text:style-name="Table_20_Contents">g</text:p>
                  </table:table-cell>
                  <table:table-cell office:value-type="string">
                    <text:p text:style-name="Table_20_Contents">kleine rechtspersoon</text:p>
                  </table:table-cell>
                  <table:table-cell office:value-type="string"/>
                </table:table-row>
                <table:table-row>
                  <table:table-cell office:value-type="string"/>
                  <table:table-cell office:value-type="string"/>
                  <table:table-cell office:value-type="string">
                    <text:p text:style-name="Table_20_Contents">h</text:p>
                  </table:table-cell>
                  <table:table-cell office:value-type="string">
                    <text:p text:style-name="Table_20_Contents">grote rechtspersoon</text:p>
                  </table:table-cell>
                  <table:table-cell office:value-type="string"/>
                </table:table-row>
                <table:table-row>
                  <table:table-cell office:value-type="string"/>
                  <table:table-cell office:value-type="string"/>
                  <table:table-cell office:value-type="string"/>
                  <table:table-cell office:value-type="string">
                    <text:p text:style-name="Table_20_Contents">handelen in strijd met een aan een vergunning
                                    										  verbonden voorschrift
                                 </text:p>
                  </table:table-cell>
                  <table:table-cell office:value-type="string">
                    <text:p text:style-name="Table_20_Contents">6.20, derde lid, Wtw</text:p>
                  </table:table-cell>
                </table:table-row>
                <table:table-row>
                  <table:table-cell office:value-type="string">
                    <text:p text:style-name="Table_20_Contents">M</text:p>
                  </table:table-cell>
                  <table:table-cell office:value-type="string">
                    <text:p text:style-name="Table_20_Contents">273</text:p>
                  </table:table-cell>
                  <table:table-cell office:value-type="string"/>
                  <table:table-cell office:value-type="string">
                    <text:p text:style-name="Table_20_Contents">– niet melden van een calamiteit van relatief
                                    									 geringe omvang
                                 </text:p>
                  </table:table-cell>
                  <table:table-cell office:value-type="string"/>
                </table:table-row>
                <table:table-row>
                  <table:table-cell office:value-type="string"/>
                  <table:table-cell office:value-type="string"/>
                  <table:table-cell office:value-type="string">
                    <text:p text:style-name="Table_20_Contents">a</text:p>
                  </table:table-cell>
                  <table:table-cell office:value-type="string">
                    <text:p text:style-name="Table_20_Contents">kleine rechtspersoon</text:p>
                  </table:table-cell>
                  <table:table-cell office:value-type="string"/>
                </table:table-row>
                <table:table-row>
                  <table:table-cell office:value-type="string"/>
                  <table:table-cell office:value-type="string"/>
                  <table:table-cell office:value-type="string">
                    <text:p text:style-name="Table_20_Contents">b</text:p>
                  </table:table-cell>
                  <table:table-cell office:value-type="string">
                    <text:p text:style-name="Table_20_Contents">grote rechtspersoon</text:p>
                  </table:table-cell>
                  <table:table-cell office:value-type="string"/>
                </table:table-row>
                <table:table-row>
                  <table:table-cell office:value-type="string">
                    <text:p text:style-name="Table_20_Contents">M</text:p>
                  </table:table-cell>
                  <table:table-cell office:value-type="string">
                    <text:p text:style-name="Table_20_Contents">273</text:p>
                  </table:table-cell>
                  <table:table-cell office:value-type="string"/>
                  <table:table-cell office:value-type="string">
                    <text:p text:style-name="Table_20_Contents">– overtreden van een administratief voorschrift,
                                    									 zoals achterwege laten van melden (veranderingen in) rechtsopvolging,
                                    									 rapportageplicht
                                 </text:p>
                  </table:table-cell>
                  <table:table-cell office:value-type="string"/>
                </table:table-row>
                <table:table-row>
                  <table:table-cell office:value-type="string"/>
                  <table:table-cell office:value-type="string"/>
                  <table:table-cell office:value-type="string">
                    <text:p text:style-name="Table_20_Contents">c</text:p>
                  </table:table-cell>
                  <table:table-cell office:value-type="string">
                    <text:p text:style-name="Table_20_Contents">kleine rechtspersoon</text:p>
                  </table:table-cell>
                  <table:table-cell office:value-type="string"/>
                </table:table-row>
                <table:table-row>
                  <table:table-cell office:value-type="string"/>
                  <table:table-cell office:value-type="string"/>
                  <table:table-cell office:value-type="string">
                    <text:p text:style-name="Table_20_Contents">d</text:p>
                  </table:table-cell>
                  <table:table-cell office:value-type="string">
                    <text:p text:style-name="Table_20_Contents">grote rechtspersoon</text:p>
                  </table:table-cell>
                  <table:table-cell office:value-type="string"/>
                </table:table-row>
                <table:table-row>
                  <table:table-cell office:value-type="string">
                    <text:p text:style-name="Table_20_Contents">M</text:p>
                  </table:table-cell>
                  <table:table-cell office:value-type="string">
                    <text:p text:style-name="Table_20_Contents">273</text:p>
                  </table:table-cell>
                  <table:table-cell office:value-type="string"/>
                  <table:table-cell office:value-type="string">
                    <text:p text:style-name="Table_20_Contents">– niet treffen van voorgeschreven voorziening,
                                    									 zoals olieafscheider
                                 </text:p>
                  </table:table-cell>
                  <table:table-cell office:value-type="string"/>
                </table:table-row>
                <table:table-row>
                  <table:table-cell office:value-type="string"/>
                  <table:table-cell office:value-type="string"/>
                  <table:table-cell office:value-type="string">
                    <text:p text:style-name="Table_20_Contents">e</text:p>
                  </table:table-cell>
                  <table:table-cell office:value-type="string">
                    <text:p text:style-name="Table_20_Contents">kleine rechtspersoon</text:p>
                  </table:table-cell>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grote rechtspersoon</text:p>
                  </table:table-cell>
                  <table:table-cell office:value-type="string"/>
                </table:table-row>
                <table:table-row>
                  <table:table-cell office:value-type="string"/>
                  <table:table-cell office:value-type="string"/>
                  <table:table-cell office:value-type="string">
                    <text:p text:style-name="Table_20_Contents">g</text:p>
                  </table:table-cell>
                  <table:table-cell office:value-type="string">
                    <text:p text:style-name="Table_20_Contents">– het gelet op de aard en de hoeveelheid van de
                                    										geloosde stof, in geringe mate overschrijden van vergunningsnormen
                                 </text:p>
                  </table:table-cell>
                  <table:table-cell office:value-type="string"/>
                </table:table-row>
                <table:table-row>
                  <table:table-cell office:value-type="string"/>
                  <table:table-cell office:value-type="string"/>
                  <table:table-cell office:value-type="string"/>
                  <table:table-cell office:value-type="string">
                    <text:p text:style-name="Table_20_Contents">niet voldoen aan de lozingsvoorschriften
                                    										  gesteld bij of krachtens:
                                 </text:p>
                  </table:table-cell>
                  <table:table-cell office:value-type="string"/>
                </table:table-row>
                <table:table-row>
                  <table:table-cell office:value-type="string">
                    <text:p text:style-name="Table_20_Contents">M</text:p>
                  </table:table-cell>
                  <table:table-cell office:value-type="string">
                    <text:p text:style-name="Table_20_Contents">274</text:p>
                  </table:table-cell>
                  <table:table-cell office:value-type="string">
                    <text:p text:style-name="Table_20_Contents">a</text:p>
                  </table:table-cell>
                  <table:table-cell office:value-type="string">
                    <text:p text:style-name="Table_20_Contents">– Lozingenbesluit WVO bodemsanering en
                                    								  proefbronnering
                                 </text:p>
                  </table:table-cell>
                  <table:table-cell office:value-type="string">
                    <text:p text:style-name="Table_20_Contents">15 LWVOBP</text:p>
                  </table:table-cell>
                </table:table-row>
                <table:table-row>
                  <table:table-cell office:value-type="string">
                    <text:p text:style-name="Table_20_Contents">M</text:p>
                  </table:table-cell>
                  <table:table-cell office:value-type="string">
                    <text:p text:style-name="Table_20_Contents">274</text:p>
                  </table:table-cell>
                  <table:table-cell office:value-type="string">
                    <text:p text:style-name="Table_20_Contents">c</text:p>
                  </table:table-cell>
                  <table:table-cell office:value-type="string">
                    <text:p text:style-name="Table_20_Contents">– Lozingenbesluit WVO huishoudelijk afvalwater</text:p>
                  </table:table-cell>
                  <table:table-cell office:value-type="string">
                    <text:p text:style-name="Table_20_Contents">4, 6, 7 en 10 LWVOHA</text:p>
                  </table:table-cell>
                </table:table-row>
                <table:table-row>
                  <table:table-cell office:value-type="string">
                    <text:p text:style-name="Table_20_Contents">M</text:p>
                  </table:table-cell>
                  <table:table-cell office:value-type="string">
                    <text:p text:style-name="Table_20_Contents">274</text:p>
                  </table:table-cell>
                  <table:table-cell office:value-type="string">
                    <text:p text:style-name="Table_20_Contents">e</text:p>
                  </table:table-cell>
                  <table:table-cell office:value-type="string">
                    <text:p text:style-name="Table_20_Contents">– Lozingenbesluit WVO vaste objecten</text:p>
                  </table:table-cell>
                  <table:table-cell office:value-type="string">
                    <text:p text:style-name="Table_20_Contents">14 tot en met 24 en 28 LBVO</text:p>
                  </table:table-cell>
                </table:table-row>
                <table:table-row>
                  <table:table-cell office:value-type="string">
                    <text:p text:style-name="Table_20_Contents">M</text:p>
                  </table:table-cell>
                  <table:table-cell office:value-type="string">
                    <text:p text:style-name="Table_20_Contents">274</text:p>
                  </table:table-cell>
                  <table:table-cell office:value-type="string">
                    <text:p text:style-name="Table_20_Contents">f</text:p>
                  </table:table-cell>
                  <table:table-cell office:value-type="string">
                    <text:p text:style-name="Table_20_Contents">– Lozingenbesluit open teelt en veehouderij</text:p>
                  </table:table-cell>
                  <table:table-cell office:value-type="string">
                    <text:p text:style-name="Table_20_Contents">4, 5 en 19 LBOTV</text:p>
                  </table:table-cell>
                </table:table-row>
              </table:table>
              <text:p/>
            </text:section>
          </text:section>
        </text:section>
        <text:h text:outline-level="3" text:style-name="wijzig-artikel_kop">ARTIKEL XXVI
            </text:h>
        <text:p text:style-name="wat">Het <text:span text:style-name="Strong_Emphasis">Uitvoeringsbesluit
                  			 rijkscoördinatieregeling energie-infrastructuurprojecten</text:span> wordt als
               			 volgt gewijzigd:
            </text:p>
        <text:section text:name="wijzig-lid.d6918e4566" text:style-name="wijzig-lid">
          <text:p text:style-name="lid">
                  <text:span text:style-name="lidnr">A<text:tab/>
                  </text:span>
               </text:p>
          <text:p text:style-name="wat">Artikel 1, eerste lid, wordt gewijzigd als volgt:</text:p>
          <text:section text:name="wijziging.d6918e4575" text:style-name="wijziging">
            <text:p text:style-name="wat-labeled">1. Onderdeel e komt te luiden:
                  </text:p>
            <text:section text:name="artikeltekst.d6918e4582" text:style-name="wijziging.block">
              <text:list text:style-name="list-style-7">
                <text:list-item text:start-value="5">
                  <text:p text:style-name="list.single">de artikelen 6.2, 6.4 en 6.5, onderdeel a en b, van de
                              						  Waterwet;.
                           </text:p>
                </text:list-item>
              </text:list>
            </text:section>
          </text:section>
          <text:section text:name="wijziging.d6918e4597" text:style-name="wijziging">
            <text:p text:style-name="wat-labeled">2. De onderdelen g en i vervallen, onder verlettering van
                     				  onderdeel h tot onderdeel g en onderdeel j tot onderdeel h.
                  </text:p>
          </text:section>
        </text:section>
        <text:section text:name="wijzig-lid.d6918e4606" text:style-name="wijzig-lid">
          <text:p text:style-name="lid">
                  <text:span text:style-name="lidnr">B<text:tab/>
                  </text:span>
               </text:p>
          <text:p text:style-name="wat">Artikel 2, eerste lid, wordt gewijzigd als volgt:</text:p>
          <text:section text:name="wijziging.d6918e4615" text:style-name="wijziging">
            <text:p text:style-name="wat-labeled">1. Onderdeel e komt te luiden:
                  </text:p>
            <text:section text:name="artikeltekst.d6918e4622" text:style-name="wijziging.block">
              <text:list text:style-name="list-style-8">
                <text:list-item text:start-value="5">
                  <text:p text:style-name="list.single">de artikelen 6.2, 6.4 en 6.5 van de Waterwet;.
                           </text:p>
                </text:list-item>
              </text:list>
            </text:section>
          </text:section>
          <text:section text:name="wijziging.d6918e4637" text:style-name="wijziging">
            <text:p text:style-name="wat-labeled">2. De onderdelen g en i vervallen, onder verlettering van
                     				  onderdeel h tot onderdeel g en van de onderdelen j en k tot de onderdelen h en
                     				  i.
                  </text:p>
          </text:section>
        </text:section>
        <text:section text:name="wijzig-lid.d6918e4646" text:style-name="wijzig-lid">
          <text:p text:style-name="lid">
                  <text:span text:style-name="lidnr">C<text:tab/>
                  </text:span>
               </text:p>
          <text:p text:style-name="wat">Artikel 3, eerste lid, wordt gewijzigd als volgt:</text:p>
          <text:section text:name="wijziging.d6918e4655" text:style-name="wijziging">
            <text:p text:style-name="wat-labeled">1. Onderdeel e komt te luiden:
                  </text:p>
            <text:section text:name="artikeltekst.d6918e4662" text:style-name="wijziging.block">
              <text:list text:style-name="list-style-9">
                <text:list-item text:start-value="5">
                  <text:p text:style-name="list.single">de artikelen 6.2, 6.4 en 6.5 van de Waterwet;.
                           </text:p>
                </text:list-item>
              </text:list>
            </text:section>
          </text:section>
          <text:section text:name="wijziging.d6918e4677" text:style-name="wijziging">
            <text:p text:style-name="wat-labeled">2. De onderdelen g en i vervallen, onder verlettering van
                     				  onderdeel h tot onderdeel g en van de onderdelen j en k tot de onderdelen h en
                     				  i.
                  </text:p>
          </text:section>
        </text:section>
        <text:section text:name="wijzig-lid.d6918e4686" text:style-name="wijzig-lid">
          <text:p text:style-name="lid">
                  <text:span text:style-name="lidnr">D<text:tab/>
                  </text:span>
               </text:p>
          <text:p text:style-name="wat">Artikel 4, eerste lid, wordt gewijzigd als volgt:</text:p>
          <text:section text:name="wijziging.d6918e4695" text:style-name="wijziging">
            <text:p text:style-name="wat-labeled">1. Onderdeel e komt te luiden:
                  </text:p>
            <text:section text:name="artikeltekst.d6918e4702" text:style-name="wijziging.block">
              <text:list text:style-name="list-style-10">
                <text:list-item text:start-value="5">
                  <text:p text:style-name="list.single">de artikelen 6.2, 6.4 en 6.5 van de Waterwet;.
                           </text:p>
                </text:list-item>
              </text:list>
            </text:section>
          </text:section>
          <text:section text:name="wijziging.d6918e4717" text:style-name="wijziging">
            <text:p text:style-name="wat-labeled">2. De onderdelen g en i vervallen, onder verlettering van
                     				  onderdeel h tot onderdeel g en van de onderdelen j tot en met m tot de
                     				  onderdelen h tot en met k.
                  </text:p>
          </text:section>
        </text:section>
        <text:h text:outline-level="3" text:style-name="wijzig-artikel_kop">ARTIKEL XXVII
            </text:h>
        <text:p text:style-name="wat">Het <text:span text:style-name="Strong_Emphasis">Waterschapsbesluit</text:span> wordt als volgt gewijzigd:
            </text:p>
        <text:section text:name="wijzig-lid.d6918e4737" text:style-name="wijzig-lid">
          <text:p text:style-name="lid">
                  <text:span text:style-name="lidnr">A<text:tab/>
                  </text:span>
               </text:p>
          <text:p text:style-name="wat">In artikel 2.9, eerste lid, wordt «ingediend» vervangen door:
                  				ontvangen.
               </text:p>
        </text:section>
        <text:section text:name="wijzig-lid.d6918e4747" text:style-name="wijzig-lid">
          <text:p text:style-name="lid">
                  <text:span text:style-name="lidnr">B<text:tab/>
                  </text:span>
               </text:p>
          <text:p text:style-name="wat">Artikel 2.107 wordt als volgt gewijzigd:</text:p>
          <text:section text:name="wijziging.d6918e4756" text:style-name="wijziging">
            <text:p text:style-name="wat-labeled">1. In het eerste en tweede lid komt «periodieke» telkens te
                     				  vervallen.
                  </text:p>
          </text:section>
          <text:section text:name="wijziging.d6918e4764" text:style-name="wijziging">
            <text:p text:style-name="wat-labeled">2. Onder vernummering van het tweede lid tot derde lid wordt na
                     				  het eerste lid een lid ingevoegd, luidende:
                  </text:p>
            <text:section text:name="artikeltekst.d6918e4771" text:style-name="wijziging.block">
              <text:list text:style-name="list-style-11">
                <text:list-item text:start-value="2">
                  <text:p text:style-name="list.single"> Het eerste lid is van overeenkomstige toepassing op het
                              						tijdstip van instelling van een waterschap, met dien verstande dat gedurende
                              						deze tijd de leden van het ingevolge artikel 28, eerste lid, van de wet
                              						aangewezen waterschap zitting houden. Het dagelijks bestuur en het algemeen
                              						bestuur nemen gedurende deze tijd slechts besluiten die geen uitstel kunnen
                              						lijden.
                           </text:p>
                </text:list-item>
              </text:list>
            </text:section>
          </text:section>
        </text:section>
        <text:section text:name="wijzig-lid.d6918e4787" text:style-name="wijzig-lid">
          <text:p text:style-name="lid">
                  <text:span text:style-name="lidnr">C<text:tab/>
                  </text:span>
               </text:p>
          <text:p text:style-name="wat">In artikel 3.2, eerste lid, wordt «€ 402,53» vervangen door:
                  				€ 425,07.
               </text:p>
        </text:section>
        <text:section text:name="wijzig-lid.d6918e4797" text:style-name="wijzig-lid">
          <text:p text:style-name="lid">
                  <text:span text:style-name="lidnr">D<text:tab/>
                  </text:span>
               </text:p>
          <text:p text:style-name="wat">2. In de artikelen 6.14, eerste lid, en 6.16, eerste lid, de
                  				onderdelen a, b en c, wordt «artikel 18, eerste lid, van de Wet verontreiniging
                  				oppervlaktewateren» telkens vervangen door: artikel 7.2, tweede lid, van de
                  				Waterwet.
               </text:p>
        </text:section>
        <text:section text:name="wijzig-lid.d6918e4807" text:style-name="wijzig-lid">
          <text:p text:style-name="lid">
                  <text:span text:style-name="lidnr">E<text:tab/>
                  </text:span>
               </text:p>
          <text:p text:style-name="wat">Artikel 6.14, eerste lid, wordt als volgt gewijzigd:</text:p>
          <text:section text:name="wijziging.d6918e4816" text:style-name="wijziging">
            <text:p text:style-name="wat-labeled">1. In onderdeel a wordt «artikel 22 van de Wet verontreiniging
                     				  oppervlaktewateren» vervangen door: artikel 7.5, vijfde lid, van de Waterwet in
                     				  samenhang met dat artikel.
                  </text:p>
          </text:section>
          <text:section text:name="wijziging.d6918e4824" text:style-name="wijziging">
            <text:p text:style-name="wat-labeled">2. In onderdeel b wordt «artikel 20, vierde lid, van de Wet
                     				  verontreiniging oppervlaktewateren» vervangen door: 7.5, tweede lid, van de
                     				  Waterwet.
                  </text:p>
          </text:section>
        </text:section>
        <text:h text:outline-level="3" text:style-name="wijzig-artikel_kop">ARTIKEL XXVIII
            </text:h>
        <text:p text:style-name="wat">De volgende besluiten worden ingetrokken:</text:p>
        <text:list text:style-name="list-style-12">
          <text:list-item text:start-value="1">
            <text:p text:style-name="list.start">het Besluit van 6 juli 1962 (Stb. 1962, 364), houdende erkenning
                     				  van het openbaar belang van werken ingevolge de Deltawet;
                  </text:p>
          </text:list-item>
          <text:list-item text:start-value="2">
            <text:p text:style-name="list.cont">het Besluit van 30 oktober 1991 (Stb. 1991, 579), houdende opheffing
                     				  van de waterschappen Reiderzijlvest en De Veenmarken, oprichting van het
                     				  interprovinciale waterschap Dollardzijlvest, vaststelling van een reglement
                     				  voor het waterschap Dollardzijlvest en vaststelling van een reglement voor de
                     				  verkiezing van leden van het algemeen bestuur van het waterschap
                     				  Dollardzijlvest; en
                  </text:p>
          </text:list-item>
          <text:list-item text:start-value="3">
            <text:p text:style-name="list.end">het Instellingsbesluit reglementering van het Hoogheemraadschap
                     				  De Stichtse Rijnlanden.
                  </text:p>
          </text:list-item>
        </text:list>
        <text:section text:name="artikel.d6918e4874" text:style-name="artikel">
          <text:h text:outline-level="3" text:style-name="artikel_kop">ARTIKEL XXIX
               </text:h>
          <text:list text:style-name="list-style-13">
            <text:list-item text:start-value="1">
              <text:p text:style-name="list.start"> In dit artikel wordt onder beperkingenbesluit verstaan:
                     </text:p>
              <text:list>
                <text:list-item text:start-value="1">
                  <text:p text:style-name="list.start">een beschikking van gedeputeerde staten, dat sprake is van
                              					 een geval van ernstige verontreiniging, al dan niet met zodanige risico’s dat
                              					 spoedige sanering noodzakelijk is, als bedoeld in artikel 29, eerste lid,
                              					 juncto artikel 37, eerste lid, van de Wet bodembescherming;
                           </text:p>
                </text:list-item>
                <text:list-item text:start-value="2">
                  <text:p text:style-name="list.cont">een beschikking van gedeputeerde staten, houdende instemming
                              					 met het nazorgplan als bedoeld in artikel 39d, derde lid, van de Wet
                              					 bodembescherming;
                           </text:p>
                </text:list-item>
                <text:list-item text:start-value="3">
                  <text:p text:style-name="list.cont">een vordering van eigendom of gebruik van onroerende zaken,
                              					 of van beperkte rechten waaraan onroerende zaken zijn onderworpen, dan wel het
                              					 gebruik daarvan, als bedoeld in artikel 50, eerste lid, van de Wet
                              					 bodembescherming, door Onze Minister van Volkshuisvesting, Ruimtelijke Ordening
                              					 en Milieubeheer;
                           </text:p>
                </text:list-item>
                <text:list-item text:start-value="4">
                  <text:p text:style-name="list.cont">de uitoefening van de bevoegdheden, genoemd onder a tot en
                              					 met c, door Onze Minister van Verkeer en Waterstaat;
                           </text:p>
                </text:list-item>
              </text:list>
              <text:p text:style-name="list.cont">die betrekking heeft op de bodem of oever van een
                        				oppervlaktewaterlichaam, die dateert van vóór het tijdstip van inwerkingtreding
                        				van hoofdstuk 5 van de Waterwet en waarvan de uit dat beperkingenbesluit
                        				voortvloeiende publiekrechtelijke beperking onmiddellijk vóór dat tijdstip nog
                        				van kracht was.
                     </text:p>
            </text:list-item>
            <text:list-item text:start-value="2">
              <text:p text:style-name="list.cont"> Indien een bestuursorgaan met betrekking tot een
                        				beperkingenbesluit toepassing heeft gegeven aan de Wet kenbaarheid
                        				publiekrechtelijke beperkingen onroerende zaken, draagt dat bestuursorgaan
                        				ervoor zorg dat binnen vier dagen na het tijdstip waarop het beperkingenbesluit
                        				van rechtswege is vervallen een verklaring met betrekking tot het vervallen van
                        				de uit dat beperkingenbesluit voortvloeiende publiekrechtelijke beperking met
                        				overeenkomstige toepassing van artikel 15, eerste lid, van de Wet kenbaarheid
                        				publiekrechtelijke beperkingen onroerende zaken ter inschrijving wordt
                        				aangeboden aan de Dienst voor het kadaster en de openbare registers, bedoeld in
                        				artikel 2 van de Organisatiewet Kadaster.
                     </text:p>
            </text:list-item>
            <text:list-item text:start-value="3">
              <text:p text:style-name="list.end"> De rechtspersoon waartoe het bestuursorgaan, bedoeld in het
                        				tweede lid, behoort, is aansprakelijk voor schade die is veroorzaakt door
                        				vergissingen, verzuimen, vertragingen of andere onregelmatigheden, door hem of
                        				door personen voor wier gedragingen hij aansprakelijk is begaan bij de nakoming
                        				van de in het tweede lid voorgeschreven verplichting.
                     </text:p>
            </text:list-item>
          </text:list>
        </text:section>
        <text:section text:name="artikel.d6918e4946" text:style-name="artikel">
          <text:h text:outline-level="3" text:style-name="artikel_kop">ARTIKEL XXX
               </text:h>
          <text:list text:style-name="list-style-14">
            <text:list-item text:start-value="1">
              <text:p text:style-name="list.start"> Nadere eisen, gesteld krachtens het Besluit glastuinbouw vóór
                        				1 oktober 2009, worden gelijkgesteld met maatwerkvoorschriften krachtens dat
                        				besluit, zoals het luidt met ingang van die datum.
                     </text:p>
            </text:list-item>
            <text:list-item text:start-value="2">
              <text:p text:style-name="list.cont"> Maatwerkvoorschriften als bedoeld in bijlage 3, voorschrift 1,
                        				derde lid, van het Besluit glastuinbouw, die door het Wvo-bevoegd gezag,
                        				bedoeld in dat besluit, zijn gesteld vóór het tijdstip van inwerkingtreding van
                        				artikel VII, worden gelijkgesteld met maatwerkvoorschriften, gesteld door het
                        				Wm-bevoegd gezag, bedoeld in dat besluit.
                     </text:p>
            </text:list-item>
            <text:list-item text:start-value="3">
              <text:p text:style-name="list.cont"> Maatwerkvoorschriften als bedoeld in bijlage 3, de voorschriften
                        				5, derde lid, 6, vierde lid, 7, vijfde lid, 8, vierde lid, 11, vijfde lid, 12,
                        				derde lid, 13, derde lid, 14, tiende lid, of 15, vijfde lid, van het Besluit
                        				glastuinbouw, die door het Wvo-bevoegd gezag, bedoeld in dat besluit, zijn
                        				gesteld vóór het tijdstip van inwerkingtreding van artikel VII, worden
                        				gelijkgesteld met maatwerkvoorschriften, gesteld door het Wm-bevoegd gezag,
                        				bedoeld in dat besluit, tenzij bijlage 3, voorschrift 3, tweede lid, van dat
                        				besluit van toepassing is.
                     </text:p>
            </text:list-item>
            <text:list-item text:start-value="4">
              <text:p text:style-name="list.cont"> Het Wvo-bevoegd gezag, bedoeld in het tweede en derde lid, draagt
                        				de archiefbescheiden die betrekking hebben op maatwerkvoorschriften als bedoeld
                        				in die leden over aan het Wm-bevoegd gezag, bedoeld in die leden.
                     </text:p>
            </text:list-item>
            <text:list-item text:start-value="5">
              <text:p text:style-name="list.end"> Het vierde lid geldt niet voor bescheiden die overeenkomstig de
                        				Archiefwet 1995 zijn overgebracht naar een archiefbewaarplaats.
                     </text:p>
            </text:list-item>
          </text:list>
        </text:section>
        <text:section text:name="artikel.d6918e4996" text:style-name="artikel">
          <text:h text:outline-level="3" text:style-name="artikel_kop">ARTIKEL XXXI
               </text:h>
          <text:list text:style-name="list-style-15">
            <text:list-item text:start-value="1">
              <text:p text:style-name="list.start"> Nadere eisen als bedoeld in de artikelen 5, tweede en derde lid,
                        				6, vierde lid, 7, tweede lid, 10, vierde lid, en 11, tweede lid, van het
                        				Lozingenbesluit Wvo bodemsanering en proefbronnering, die onmiddellijk voor het
                        				tijdstip van inwerkingtreding van artikel 6.2 van de Waterwet van kracht zijn
                        				en die zijn gesteld door de waterkwaliteitsbeheerder, worden gelijkgesteld met
                        				nadere eisen, gesteld door het bevoegd gezag, bedoeld in artikel 1 van dat
                        				besluit.
                     </text:p>
            </text:list-item>
            <text:list-item text:start-value="2">
              <text:p text:style-name="list.cont"> Het dagelijks bestuur van het waterschap draagt de
                        				archiefbescheiden die betrekking hebben op nadere eisen als bedoeld in het
                        				eerste lid over aan het bevoegde gezag.
                     </text:p>
            </text:list-item>
            <text:list-item text:start-value="3">
              <text:p text:style-name="list.end"> Het tweede lid geldt niet voor bescheiden die overeenkomstig de
                        				Archiefwet 1995 zijn overgebracht naar een archiefbewaarplaats.
                     </text:p>
            </text:list-item>
          </text:list>
        </text:section>
        <text:section text:name="artikel.d6918e5030" text:style-name="artikel">
          <text:h text:outline-level="3" text:style-name="artikel_kop">ARTIKEL XXXII
               </text:h>
          <text:p text:style-name="artikel">Nadere eisen, gesteld krachtens het Besluit landbouw milieubeheer
                  			 vóór 1 oktober 2009, worden gelijkgesteld met maatwerkvoorschriften krachtens
                  			 dat besluit, zoals het luidt met ingang van die datum.
               </text:p>
        </text:section>
        <text:section text:name="artikel.d6918e5041" text:style-name="artikel">
          <text:h text:outline-level="3" text:style-name="artikel_kop">ARTIKEL XXXIII
               </text:h>
          <text:p text:style-name="artikel">Maatwerkvoorschriften als bedoeld in artikel 2.2, derde lid, van
                  			 het Besluit algemene regels voor inrichtingen milieubeheer met betrekking tot
                  			 het lozen in het oppervlaktewater, gesteld vóór het tijdstip van
                  			 inwerkingtreding van artikel II, worden gelijkgesteld met een vergunning voor
                  			 het brengen van stoffen in een oppervlaktewaterlichaam als bedoeld in artikel
                  			 6.2, eerste lid, van de Waterwet.
               </text:p>
        </text:section>
        <text:h text:outline-level="3" text:style-name="wijzig-artikel_kop">ARTIKEL XXXIV
            </text:h>
        <text:p text:style-name="wat">In artikel 1.6, eerste lid, onderdeel a, van het
               			 <text:span text:style-name="Strong_Emphasis">Besluit algemene regels voor inrichtingen
                  			 milieubeheer</text:span> wordt «3.6, 4.10, 4.11, 4.19, 4.104, 4.109» vervangen
               			 door: 3.6, 4.10, 4.11, 4.19, 4.74c, 4.104, 4.109, 4.113a.
            </text:p>
        <text:section text:name="artikel.d6918e5061" text:style-name="artikel">
          <text:h text:outline-level="3" text:style-name="artikel_kop">ARTIKEL XXXV
               </text:h>
          <text:p text:style-name="artikel">De leggers, bedoeld in artikel 5.1 van de Waterwet, voor andere dan
                  			 primaire waterkeringen in beheer bij het Rijk, kunnen uiterlijk drie jaar na
                  			 het tijdstip van inwerkingtreding van dat artikel worden vastgesteld.
               </text:p>
        </text:section>
        <text:section text:name="artikel.d6918e5071" text:style-name="artikel">
          <text:h text:outline-level="3" text:style-name="artikel_kop">ARTIKEL XXXVI
               </text:h>
          <text:p text:style-name="artikel">Dit besluit wordt aangehaald als: Invoeringsbesluit Waterwet.</text:p>
        </text:section>
        <text:section text:name="artikel.d6918e5081" text:style-name="artikel">
          <text:h text:outline-level="3" text:style-name="artikel_kop">ARTIKEL XXXVII
               </text:h>
          <text:p text:style-name="artikel">Dit besluit treedt in werking op een bij koninklijk besluit te
                  			 bepalen tijdstip, dat voor de verschillende artikelen of onderdelen daarvan
                  			 verschillend kan worden vastgesteld. De artikelen XXVII, onderdeel C, XXX,
                  			 eerste lid, en XXXII kunnen terugwerken tot een bij dat besluit te bepalen
                  			 tijdstip.
               </text:p>
        </text:section>
      </text:section>
      <text:section text:name="wetsluiting.d6918e5092" text:style-name="wetsluiting">
        <text:section text:name="slotformulering.d6918e5094" text:style-name="slotformulering">
          <text:p text:style-name="slotformulering">Lasten en bevelen dat dit besluit met de daarbij behorende nota van
                  			 toelichting in het Staatsblad zal worden geplaatst.<text:note text:id="d6791e5066" text:note-class="endnote">
                     <text:note-citation text:label="histnoot">histnoot</text:note-citation>
                     <text:note-body>
                        <text:p>
                           <text:s/>Het advies van de Raad van State is openbaar gemaakt door
                  		terinzagelegging bij het Ministerie van Verkeer en Waterstaat.
               </text:p>
                        <text:p>
                           <text:s/>Tevens zal het advies met de daarbij ter inzage gelegde stukken worden
                  		opgenomen in de Staatscourant.
               </text:p>
                     </text:note-body>
                  </text:note>
               </text:p>
        </text:section>
        <text:section text:name="gegeven.d6918e5103" text:style-name="gegeven">
          <text:p text:style-name="dagtekening">’s-Gravenhage, 2 december 2009</text:p>
          <text:p text:style-name="koning">Beatrix</text:p>
        </text:section>
        <text:section text:name="ondertekening.d6918e5112" text:style-name="ondertekening">
          <text:p text:style-name="ondertekening">De Staatssecretaris van
                  		  Verkeer en Waterstaat,
               </text:p>
          <text:p text:style-name="ondertekening.end">J. C. Huizinga-Heringa </text:p>
        </text:section>
        <text:section text:name="ondertekening.d6918e5121" text:style-name="ondertekening">
          <text:p text:style-name="ondertekening">De Minister van
                  		  Volkshuisvesting, Ruimtelijke Ordening en
                  		  Milieubeheer,
               </text:p>
          <text:p text:style-name="ondertekening.end">J. M. Cramer </text:p>
        </text:section>
        <text:section text:name="uitgifte.d6918e5130" text:style-name="uitgifte">
          <text:p text:style-name="uitgifte.end">Uitgegeven de <text:span text:style-name="cur">vijftiende</text:span> december
                  			 2009
               </text:p>
          <text:section text:name="ondertekening.d6918e5138" text:style-name="ondertekening">
            <text:p text:style-name="uitgifte">De Minister van
                     			 Justitie,
                  </text:p>
            <text:p text:style-name="uitgifte.end">E. M. H. Hirsch
                     				  Ballin 
                  </text:p>
          </text:section>
        </text:section>
      </text:section>
      <text:section text:name="nota-toelichting.d6918e5149" text:style-name="nota-toelichting">
        <text:h text:outline-level="2" text:style-name="nota-toelichting_kop">NOTA VAN TOELICHTING
            </text:h>
        <text:h text:outline-level="3" text:style-name="divisiekop1">Algemeen deel
            </text:h>
        <text:section text:name="alineagroep.d6918e5159" text:style-name="alineagroep">
          <text:p text:style-name="alineagroep">Dit besluit bevat wijzigingen in een aantal algemene maatregelen
                  				van bestuur die nodig zijn met het oog op de inwerkingtreding van de Waterwet.
                  				Veelal betreft het technische wijzigingen, zoals de aanpassing van verwijzingen
                  				naar wetten die met de inwerkingtreding van de Waterwet zijn ingetrokken en de
                  				aanpassing van termen aan de nieuwe terminologie van de Waterwet (beheerder in
                  				plaats van waterkwaliteitsbeheerder, oppervlaktewaterlichaam in plaats van
                  				oppervlaktewater, etc.).
               </text:p>
          <text:p text:style-name="alineagroep.end">De wijzigingen hebben hoofdzakelijk betrekking op algemene
                  				maatregelen van bestuur die onder de primaire verantwoordelijkheid van de
                  				Minister van Volkshuisvesting, Ruimtelijke Ordening en Milieubeheer vallen. Om
                  				die reden is dit besluit mede namens deze minister
                  				voorgedragen.
               </text:p>
        </text:section>
        <text:p text:style-name="nota-toelichting">De inwerkingtreding van de Waterwet heeft ook tot gevolg dat enkele
               			 algemene maatregelen van bestuur van rechtswege zijn vervallen. Vanwege de
               			 intrekking van de Grondwaterwet, de Wet op de waterhuishouding, de Wet op de
               			 waterkering en de Wet verontreiniging oppervlaktewateren zijn de volgende
               			 algemene maatregelen van bestuur van rechtswege vervallen:
            </text:p>
        <text:list text:style-name="list-style-16">
          <text:list-item>
            <text:p text:style-name="list.start">het Besluit aanwijzing zijwateren van hoofdwateren;
                  </text:p>
          </text:list-item>
          <text:list-item>
            <text:p text:style-name="list.cont">het Besluit ex artikel 1, tweede lid, en 31, vierde lid, Wet
                     				  verontreiniging oppervlaktewateren;
                  </text:p>
          </text:list-item>
          <text:list-item>
            <text:p text:style-name="list.cont">het Besluit ex artikel 1, vierde lid, Wet verontreiniging
                     				  oppervlaktewateren;
                  </text:p>
          </text:list-item>
          <text:list-item>
            <text:p text:style-name="list.cont">het Besluit ex artikel 7 Wet verontreiniging
                     				  oppervlaktewateren;
                  </text:p>
          </text:list-item>
          <text:list-item>
            <text:p text:style-name="list.cont">het Besluit vaststelling grenzen stroomgebieddistricten;
                  </text:p>
          </text:list-item>
          <text:list-item>
            <text:p text:style-name="list.cont">het Besluit vierjaarlijks bezien van lozingsvergunningen;
                  </text:p>
          </text:list-item>
          <text:list-item>
            <text:p text:style-name="list.cont">het Lozingenbesluit WVO stedelijk afvalwater;
                  </text:p>
          </text:list-item>
          <text:list-item>
            <text:p text:style-name="list.cont">het Uitvoeringsbesluit artikel 1, derde lid, Wet
                     				  verontreiniging oppervlaktewateren;
                  </text:p>
          </text:list-item>
          <text:list-item>
            <text:p text:style-name="list.cont">het Uitvoeringsbesluit ex artikel 11 en 12 Grondwaterwet;
                  </text:p>
          </text:list-item>
          <text:list-item>
            <text:p text:style-name="list.cont">het Uitvoeringsbesluit ex artikel 48 Grondwaterwet;
                  </text:p>
          </text:list-item>
          <text:list-item>
            <text:p text:style-name="list.cont">het Uitvoeringsbesluit verontreiniging rijkswateren;
                  </text:p>
          </text:list-item>
          <text:list-item>
            <text:p text:style-name="list.end">de Uitvoeringsregeling waterhuishouding.
                  </text:p>
          </text:list-item>
        </text:list>
        <text:p text:style-name="nota-toelichting">Daarnaast zijn delen van de Waterstaatswet 1900 en de Wet beheer
               			 rijkswaterstaatswerken vervallen. In verband daarmee zijn de volgende besluiten
               			 van rechtswege vervallen:
            </text:p>
        <text:list text:style-name="list-style-17">
          <text:list-item>
            <text:p text:style-name="list.start">het Organiek Besluit Rijkswaterstaat;
                  </text:p>
          </text:list-item>
          <text:list-item>
            <text:p text:style-name="list.end">het Besluit rijksrivieren.
                  </text:p>
          </text:list-item>
        </text:list>
        <text:p text:style-name="nota-toelichting">Voor de andere algemene maatregelen van bestuur die waren gebaseerd
               			 op ingetrokken wetten of de vervallen bepalingen, is in dit besluit voorzien in
               			 het benoemen van de nieuwe grondslag in de Waterwet.
            </text:p>
        <text:p text:style-name="nota-toelichting">Volledigheidshalve kan nog worden genoemd dat dit besluit geen
               			 administratieve lasten voor het bedrijfsleven veroorzaakt, het is daarom niet
               			 aan het Adviescollege Toetsing Administratieve Lasten voorgelegd. Ook is er
               			 geen sprake van een vermeerdering van financiële of administratieve lasten voor
               			 de (decentrale) overheid.
            </text:p>
        <text:p text:style-name="nota-toelichting">Waar nodig is in de artikelsgewijze toelichting over de meer
               			 ingrijpende wijzigingen nadere uitleg gegeven. Er is getracht zo dicht mogelijk
               			 bij bestaande regelgeving aan te sluiten.
            </text:p>
        <text:h text:outline-level="3" text:style-name="divisiekop1">Artikelsgewijs
            </text:h>
        <text:h text:outline-level="4" text:style-name="divisiekop2">Artikel I
            </text:h>
        <text:p text:style-name="nota-toelichting">Dit artikel voorziet in de wijziging van beperkingenbesluiten die
               				zijn aangewezen in het Aanwijzingsbesluit Wet kenbaarheid publiekrechtelijke
               				beperkingen onroerende zaken. Bepaalde beperkingenbesluiten op grond van de
               				Grondwaterwet, de Waterstaatswet 1900 en de Wet bodembescherming worden
               				vervangen door de overeenkomstige beperkingenbesluiten op grond van de
               				Waterwet. 
            </text:p>
        <text:h text:outline-level="4" text:style-name="divisiekop2">Artikel II
            </text:h>
        <text:h text:outline-level="5" text:style-name="divisiekop3">Onderdeel I en K
            </text:h>
        <text:section text:name="alineagroep.d6918e5324" text:style-name="alineagroep">
          <text:p text:style-name="alineagroep">Met deze onderdelen wordt het Activiteitenbesluit zodanig
                  					 aangepast, dat alleen de lozingen op een oppervlaktewaterlichaam waaromtrent
                  					 bij of krachtens dat besluit regels zijn gesteld, worden vrijgesteld van de
                  					 vergunningplicht van artikel 6.2 van de Waterwet. Lozingen waaromtrent in het
                  					 Activiteitenbesluit geen regels zijn gesteld, blijven
                  					 watervergunningplichtig.
               </text:p>
          <text:p text:style-name="alineagroep">Voor de niet in het Activiteitenbesluit gereguleerde lozingen
                  					 op een oppervlaktewaterlichaam was de vergunningplicht ook opgeheven. Deze
                  					 lozingen waren ingevolge artikel 2.2 van dat besluit verboden, maar konden bij
                  					 maatwerkvoorschrift worden toegestaan. Deze constructie staat op gespannen voet
                  					 met zowel de Wet verontreiniging oppervlaktewateren als de Waterwet, die lozen
                  					 behoudens vergunning verbieden, niet behoudens maatwerkvoorschrift.
               </text:p>
          <text:p text:style-name="alineagroep.end">Voor zover lozingen op een oppervlaktewaterlichaam op grond
                  					 van het Activiteitenbesluit bij maatwerkvoorschrift konden worden toegestaan,
                  					 was de uniforme openbare voorbereidingsprocedure van afdeling 3.4 van de
                  					 Algemene wet bestuursrecht daarop niet van toepassing. In artikel 6.1b van het
                  					 Waterbesluit wordt deze praktijk ten aanzien van de vergunningplicht
                  					 voortgezet.
               </text:p>
        </text:section>
        <text:h text:outline-level="4" text:style-name="divisiekop2">Artikel IV
            </text:h>
        <text:section text:name="alineagroep.d6918e5341" text:style-name="alineagroep">
          <text:p text:style-name="alineagroep">In het Besluit bodemkwaliteit worden onder meer enkele termen
                  				  gewijzigd. In de begripsomschrijving van het begrip baggerspecie is
                  				  «vrijgekomen uit de bodem via het oppervlaktewater of de voor dat water
                  				  bestemde ruimte» vervangen door «vrijgekomen uit de bodem of oever van een
                  				  oppervlaktewaterlichaam». Inhoudelijk wordt met deze aanpassing geen wijziging
                  				  in de reikwijdte van het begrip baggerspecie bedoeld. Anders dan de Wet
                  				  verontreiniging oppervlaktewateren, maakt de Waterwet expliciet duidelijk wat
                  				  er onder een oppervlaktewaterlichaam moet worden verstaan. De ruimte die voor
                  				  water is bestemd (in de zin van de Wvo) valt daar ook onder. De bodem van het
                  				  oppervlaktewater en de voor dat water bestemde ruimte is (uitzonderingen
                  				  daargelaten) gelijk aan de bodem en oever van oppervlaktewaterlichamen in de
                  				  zin van de Waterwet. 
               </text:p>
          <text:p text:style-name="alineagroep.end"> Daarnaast is «de bodem onder oppervlaktewater» steeds
                  				  vervangen door «de bodem en oever van een oppervlaktewaterlichaam». Ook
                  				  hiervoor geldt dat de reikwijdte van deze termen in het algemeen gelijk is.
                  				  Voor een toelichting op de afbakening tussen de droge bodem en de waterbodem
                  				  wordt verder verwezen naar hoofdstuk 2 van de memorie van toelichting bij het
                  				  wetsvoorstel Invoeringswet Waterwet. 
               </text:p>
        </text:section>
        <text:h text:outline-level="4" text:style-name="divisiekop2">Artikel VII
            </text:h>
        <text:p text:style-name="nota-toelichting">Voorschrift 1 van bijlage 3 van het Besluit glastuinbouw heeft
               				betrekking op indirecte lozingen (lozingen op het openbare riool). Met de
               				inwerkingtreding van de Waterwet is de beheerder in de zin van die wet niet
               				meer bevoegd ten aanzien van indirecte lozingen, maar worden alle indirecte
               				lozingen via de Wet milieubeheer gereguleerd. In dit voorschrift is
               				«Wvo-bevoegd gezag» daarom vervangen door «Wm-bevoegd gezag». In verband
               				hiermee is in artikel XXX in overgangsrecht voorzien.
            </text:p>
        <text:h text:outline-level="4" text:style-name="divisiekop2">Artikel IX 
            </text:h>
        <text:section text:name="alineagroep.d6918e5361" text:style-name="alineagroep">
          <text:p text:style-name="alineagroep">In onderdeel H van dit artikel wordt in het Besluit lozing
                  				  afvalwater huishoudens een nieuw artikel ingevoegd. In verband met de komst van
                  				  de Waterwet komt het Uitvoeringsbesluit artikel 1,derde lid, Wet
                  				  verontreiniging oppervlaktewateren van rechtswege te vervallen. In dat besluit
                  				  is geregeld dat het lozen van toiletwater vanaf pleziervaartuigen is verboden.
                  				  De inhoud van dat artikel wordt naar zijn strekking overgenomen, met dien
                  				  verstande dat het wordt toegestaan om toiletwater te lozen indien het door een
                  				  zuiveringsvoorziening aan boord van het vaartuig is geleid.
               </text:p>
          <text:p text:style-name="alineagroep.end">De inhoud van het nieuwe artikel 10a wordt naar verwachting in
                  				  2010 in het Besluit lozen buiten inrichtingen opgenomen.
               </text:p>
        </text:section>
        <text:h text:outline-level="4" text:style-name="divisiekop2">Artikel X
            </text:h>
        <text:section text:name="alineagroep.d6918e5375" text:style-name="alineagroep">
          <text:p text:style-name="alineagroep">In de bijlage bij het Besluit milieu-effectrapportage 1994
                  				  wordt het projectplan, bedoeld in 5.4 van de Waterwet, opgenomen. Hiermee wordt
                  				  een milieu-effectrapportage verplicht voor die situaties waarin de beheerder
                  				  zelf een project start voor onderhoud, aanleg of wijziging van waterstaatswerk.
                  				  Op grond van artikel 6.12, tweede lid, onderdeel c, van het Waterbesluit, is
                  				  voor dergelijke projecten geen watervergunning vereist, zodat er geen
                  				  vergunning is waarbij een milieu-effectrapportage aan de orde is.
               </text:p>
          <text:p text:style-name="alineagroep.end"> In de bijlage, onderdeel C, onder 5.1 en 5.3, zijn bij de daar
                  				  genoemde activiteiten op de zeebodem reeds milieu-effectrapportages verplicht
                  				  in de situatie dat de beheerder zelf tot deze activiteiten besluit. Het
                  				  projectplan valt dan op grond van artikel 5.6, eerste lid, van de Waterwet
                  				  onder een besluit als bedoeld in artikel 13.1 van de Wet milieubeheer en
                  				  afdeling 3.4 van de Algemene wet bestuursrecht.
               </text:p>
        </text:section>
        <text:h text:outline-level="4" text:style-name="divisiekop2">Artikel XXI
            </text:h>
        <text:p text:style-name="nota-toelichting">Het Lozingenbesluit Wvo bodemsanering en proefbronnering stelt
               				regels over lozingen op de vuilwaterriolering (een indirecte lozing), anders
               				dan vanuit een inrichting in de zin van de Wet milieubeheer. Na de
               				inwerkingtreding van de Waterwet berust het besluit op de artikelen 10.30,
               				derde lid, en 10.32 van de Wet milieubeheer. In verband daarmee zijn
               				burgemeester en wethouders voortaan het bevoegd gezag. Om deze overgang te
               				regelen is in artikel XXXI een overgangsbepaling opgenomen om de opvolging van
               				de beheerder door het bevoegd gezag te regelen.
            </text:p>
        <text:h text:outline-level="4" text:style-name="divisiekop2">Artikel XXIV
            </text:h>
        <text:p text:style-name="nota-toelichting">In het Scheepsafvalstoffenbesluit Rijn- en binnenvaart komt
               				artikel 5, onderdeel a, te vervallen. Het lozen van effluent van bilgeboten
               				blijkt nadelig voor de waterkwaliteit. In het bilgewater kunnen verboden
               				schadelijke stoffen voorkomen die na lozing moeilijk te herleiden zijn tot de
               				lozer. Om die reden worden deze lozingen via de Waterwet vergunningplichtig
               				gesteld. Artikel 2.01, derde lid, van het Verdrag inzake de verzameling,
               				afgifte en inname van afval in de Rijn- en binnenvaart (Trb. 1996, 293) biedt
               				hier de ruimte voor.
            </text:p>
        <text:h text:outline-level="4" text:style-name="divisiekop2">Artikel XXV
            </text:h>
        <text:p text:style-name="nota-toelichting">Voor de omzetting van de relevante bepalingen van het
               				Transactiebesluit milieudelicten naar de bepalingen van de Waterwet is het
               				betreffende onderdeel van de bijlage integraal gewijzigd ten behoeve van de
               				leesbaarheid. De feitcodes voor het Bouwstoffenbesluit bodem- en
               				oppervlaktewaterenbescherming en het Lozingenbesluit WVO glastuinbouw zijn
               				geschrapt. Deze besluiten kwamen te vervallen in respectievelijk het Besluit
               				bodemkwaliteit en het Besluit glastuinbouw. Daarnaast is feitcode M270
               				geschrapt. Dit onderdeel maakte onderscheid tussen lozen met behulp van een
               				werk en lozen zonder behulp van een werk op een oppervlaktewaterlichaam. Met
               				het vervallen van dit onderscheid in de Waterwet is de bepaling uit M270
               				ondergebracht bij M271. 
            </text:p>
        <text:h text:outline-level="4" text:style-name="divisiekop2">Artikel XXVII
            </text:h>
        <text:section text:name="alineagroep.d6918e5413" text:style-name="alineagroep">
          <text:p text:style-name="alineagroep">In artikel 2.9 van het Waterschapsbesluit wordt een wijziging
                  				  opgenomen die verband houdt met het meer gelijktrekken van de
                  				  bepalingen omtrent verkiezingen in het Waterschapsbesluit en de Kieswet. In het
                  				  Waterschapsbesluit wordt gesproken van «ingediend na de drieëndertigste dag» en
                  				  in de Kieswet van «ontvangen na de drieëndertigste dag». Om discussie te
                  				  voorkomen wanneer een verzoek is ingediend, is in 2008 besloten om in de
                  				  Kieswet «ingediend» te vervangen door «ontvangen» (Kamerstukken II, 2006–2007,
                  				  31 115, nr. 3).
                  				  Dit is nu ook geregeld in het Waterschapsbesluit.
               </text:p>
          <text:p text:style-name="alineagroep">In artikel 2.107 van het Waterschapsbesluit wordt een
                  				  voorziening getroffen voor de situatie waarin op de datum van instelling van
                  				  een waterschap nog niet voldoende geloofsbrieven zijn goedgekeurd. Deze
                  				  voorziening is soortgelijk aan die van artikel 53 van de Wet algemene regels
                  				  herindeling.
               </text:p>
          <text:p text:style-name="alineagroep">In dit artikel wordt verder artikel 3.2, eerste lid, van het
                  				  Waterschapsbesluit gewijzigd. De vergoeding voor leden van het algemeen bestuur
                  				  van een waterschap wordt verhoogd. Voor het bedrag van deze vergoeding is
                  				  aangesloten bij de gemeentelijke rechtspositiestructuur. Aan deze bepaling zal
                  				  terugwerkende kracht worden verleend tot 8 januari 2009.
               </text:p>
          <text:p text:style-name="alineagroep.end">Op grond van de gemiddelde tijdbesteding van de leden van het
                  				  algemeen bestuur wordt de vergoeding, conform de afspraak in het
                  				  arbeidsvoorwaardenoverleg van 5 oktober 2007, vastgesteld op 35% van de
                  				  maandelijkse vergoeding voor de werkzaamheden van een raadslid van een gemeente
                  				  in klasse 12. De raadvergoeding is per 1 januari 2009 voor deze raadsleden
                  				  vastgesteld op € 1.214,48 en 35% daarvan is € 425,07.
               </text:p>
        </text:section>
        <text:h text:outline-level="4" text:style-name="divisiekop2">Artikel XXVIII
            </text:h>
        <text:p text:style-name="nota-toelichting">In dit artikel worden enkele besluiten ingetrokken die hun
               				materiële werking hebben verloren. Het Instellingsbesluit reglementering van
               				het Hoogheemraadschap De Stichtse Rijnlanden moet worden ingetrokken met
               				terugwerkende kracht tot en met 31 maart 2008. Op die datum zijn het reglement
               				en het instellingsbesluit van dit hoogheemraadschap per provinciaal besluit in
               				het geheel opnieuw vastgesteld in verband met de Wet modernisering
               				waterschapsbestel. Door wijzigingen in de Waterschapswet en de Wet
               				verontreiniging oppervlaktewateren waren deze reglementen materieel niet meer
               				in werking.
            </text:p>
        <text:h text:outline-level="4" text:style-name="divisiekop2">Artikel XXIX
            </text:h>
        <text:section text:name="alineagroep.d6918e5445" text:style-name="alineagroep">
          <text:p text:style-name="alineagroep">Dit artikel voorziet in overgangsrecht met betrekking tot
                  				  enkele in het Aanwijzingsbesluit Wet kenbaarheid publiekrechtelijke beperkingen
                  				  onroerende zaken aangewezen beperkingenbesluiten op grond van de Wet
                  				  bodembescherming, die in verband met de inwerkingtreding van de Waterwet (al
                  				  dan niet na een periode van overgangsrecht) van rechtswege komen te vervallen.
                  				  Het gaat om enkele besluiten die gebaseerd zijn op bepalingen uit de
                  				  saneringsparagraaf van de Wet bodembescherming, dateren van vóór het tijdstip
                  				  van inwerkingtreding van de Waterwet en betrekking hebben op de bodem of oever
                  				  van een oppervlaktelichaam, voor zover ten aanzien van die besluiten toepassing
                  				  is gegeven aan de Wet kenbaarheid publiekrechtelijke beperkingen onroerende
                  				  zaken (hierna: de Wkpb) en de uit die besluiten voortvloeiende
                  				  publiekrechtelijke beperkingen onmiddellijk vóór dat tijdstip nog van kracht
                  				  waren.
               </text:p>
          <text:p text:style-name="alineagroep">Het van rechtswege vervallen van de betreffende
                  				  beperkingenbesluiten dient in de registraties waartoe de Wkpb verplicht – bij
                  				  het Kadaster, aangezien het uitsluitend gaat om beperkingenbesluiten van andere
                  				  bestuursorganen dan burgemeester en wethouders – tot uitdrukking te worden
                  				  gebracht, omdat anders de raadpleger van die registraties ten onrechte zou
                  				  denken dat hij nog te maken heeft met een van kracht zijnde publiekrechtelijke
                  				  beperking.
               </text:p>
          <text:p text:style-name="alineagroep">De Wkpb bevat geen regels waarmee het niet langer van kracht
                  				  zijn van een publiekrechtelijke beperking die voortvloeit uit een
                  				  beperkingenbesluit als hier bedoeld, tot uitdrukking kan worden gebracht. De
                  				  Wkpb kent in artikel 15, derde lid, wel het instrument van de
                  				  vervallenverklaring, maar die verklaring ziet alleen op het vervallen van een
                  				  publiekrechtelijke beperking die voortvloeit uit een beperkingenbesluit dat op
                  				  zichzelf nog wel onder de reikwijdte van de Wkpb valt, zij het dat het is
                  				  uitgewerkt. Een dergelijke situatie doet zich hier niet voor; in dit geval gaat
                  				  het juist om het vervallen van een publiekrechtelijke beperking die voortvloeit
                  				  uit een beperkingenbesluit dat niet meer onder de reikwijdte van de Wkpb valt.
                  				  Het gaat hier immers om beperkingenbesluiten waarvan de wettelijke grondslag
                  				  vervalt (besluiten krachtens de Wet bodembescherming met betrekking tot de
                  				  bodem of oever van een oppervlaktewaterlichaam).
               </text:p>
          <text:p text:style-name="alineagroep">In dit artikel is ervoor gekozen om ook deze situatie door
                  				  middel van een vervallenverklaring te reguleren, zij het dat het hier dus niet
                  				  gaat om een vervallenverklaring als bedoeld in de Wkpb, maar om een
                  				  eigensoortige vervallenverklaring. Deze vervallenverklaring moet worden
                  				  ingeschreven binnen vier dagen na het tijdstip waarop het betreffende
                  				  beperkingenbesluit van rechtswege vervalt. In de meeste gevallen is dat het
                  				  tijdstip waarop hoofdstuk 5 van de Waterwet in werking treedt. Voor
                  				  beschikkingen van gedeputeerde staten of de Minister van Verkeer en Waterstaat,
                  				  dat sprake is van een geval van ernstige verontreiniging met zodanige risico’s
                  				  dat spoedige sanering noodzakelijk is, geldt echter een later tijdstip. Deze
                  				  beschikkingen blijven ingevolge het overgangsrecht van de Invoeringswet
                  				  Waterwet van kracht totdat het bevoegde gezag overeenkomstig artikel 39c,
                  				  tweede lid, van de Wet bodembescherming heeft ingestemd met het verslag van de
                  				  sanering. Zodra het bevoegde gezag heeft ingestemd met dat verslag, vervalt de
                  				  genoemde beschikking van rechtswege en dient het bevoegde gezag binnen vier
                  				  dagen na dat tijdstip de vervallenverklaring ter inschrijving aan te bieden aan
                  				  het Kadaster.
               </text:p>
          <text:p text:style-name="alineagroep.end">In aanmerking genomen de tijd die de bevoegde overheden hebben
                  				  om zich hierop voor te bereiden, wordt de termijn van vier dagen als haalbaar
                  				  beschouwd.
               </text:p>
        </text:section>
        <text:h text:outline-level="4" text:style-name="divisiekop2">Artikel XXXIII
            </text:h>
        <text:p text:style-name="nota-toelichting">Dit overgangsrecht hangt samen met de wijziging van de artikelen
               				1.6 en 2.2 van het Activiteitenbesluit. Met die wijziging worden lozingen op
               				een oppervlaktewaterlichaam, waaromtrent in dat besluit geen regels zijn
               				gesteld, niet meer vrijgesteld van de vergunningplicht ex artikel 6.2 van de
               				Waterwet. Bestaande maatwerkvoorschriften op grond van artikel 2.2 van dat
               				besluit worden gelijkgesteld met een watervergunning voor het lozen.
            </text:p>
        <text:h text:outline-level="4" text:style-name="divisiekop2">Artikel XXXIV
            </text:h>
        <text:p text:style-name="nota-toelichting">Het Activiteitenbesluit wordt per 1 januari 2010 gewijzigd. Dit
               				artikel voorziet in een aanpassing van het Activiteitenbesluit die in verband
               				met die wijziging nodig is. Dit artikel zal dus op 1 januari in werking treden,
               				iets later dan de overige bepalingen van dit besluit.
            </text:p>
        <text:h text:outline-level="4" text:style-name="divisiekop2">Artikel XXXV
            </text:h>
        <text:p text:style-name="nota-toelichting">In artikel 5.1 van de Waterwet is de verplichting opgenomen tot
               				het vaststellen van leggers voor waterstaatswerken. Het vaststellen van leggers
               				houdt, behoudens de leggers voor primaire waterkeringen, een nieuwe
               				verplichting in voor beheerders. Voor waterkeringen vergt het vaststellen van
               				leggers meer tijd. Om te kunnen voldoen aan de verplichting is in het
               				onderhavige artikel voor andere dan primaire waterkeringen die in beheer zijn
               				bij het Rijk een overgangstermijn van drie jaar opgenomen.
            </text:p>
        <text:section text:name="ondertekening.d6918e5485"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00*"/>
    </style:style>
    <style:style style:family="table-column" style:name="table.1.col3">
      <style:table-column-properties style:rel-column-width="400*"/>
    </style:style>
    <style:style style:family="table-column" style:name="table.1.col4">
      <style:table-column-properties style:rel-column-width="6000*"/>
    </style:style>
    <style:style style:family="table-column" style:name="table.1.col5">
      <style:table-column-properties style:rel-column-width="2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voeringsbesluit Waterwet</dc:title>
  </office:meta>
</office:document-meta>
</file>