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34</text:p>
      <text:p text:style-name="publicatie-titel.end">15 december 2009</text:p>
      <text:h text:outline-level="1" text:style-name="staatsblad_kop">Besluit van 1 december 2009, houdende wijziging van het
            	 Uitvoeringsbesluit Wet op de jeugdzorg in verband met de
            	 financiering
         </text:h>
      <text:section text:name="aanhef.d2577e346" text:style-name="aanhef">
        <text:p text:style-name="wij">Wij Beatrix, bij de gratie Gods, Koningin der Nederlanden, Prinses
               		  van Oranje-Nassau, enz. enz. enz.
            </text:p>
        <text:p text:style-name="considerans.al">Op de voordracht van Onze Minister
               			 voor Jeugd en Gezin van 3 juni 2009, kenmerk DWJZ/SWW-2917291, gedaan mede
               			 namens Onze Minister van Justitie;
            </text:p>
        <text:p text:style-name="considerans.al">Gelet op artikel 6, vijfde lid, en
               			 artikel 39, eerste lid, van de Wet op de jeugdzorg;
            </text:p>
        <text:p text:style-name="considerans.al">De Raad van State gehoord (advies van
               			 31 augustus 2009, nummer W13.09.0185/I);
            </text:p>
        <text:p text:style-name="considerans.al">Gezien het nader rapport van Onze
               			 Minister voor Jeugd en Gezin van 25 november 2009, kenmerk: DWJZ/SWW-2965219,
               			 uitgebracht mede namens Onze Minister van Justitie;
            </text:p>
        <text:p text:style-name="afkondiging">Hebben goedgevonden en verstaan:</text:p>
      </text:section>
      <text:section text:name="wettekst.d2577e368" text:style-name="wettekst">
        <text:h text:outline-level="3" text:style-name="wijzig-artikel_kop">ARTIKEL I
            </text:h>
        <text:p text:style-name="wat">Het Uitvoeringsbesluit Wet op de jeugdzorg wordt
               			 als volgt gewijzigd:
            </text:p>
        <text:section text:name="wijzig-lid.d2577e377" text:style-name="wijzig-lid">
          <text:p text:style-name="lid">
                  <text:span text:style-name="lidnr">A<text:tab/>
                  </text:span>
               </text:p>
          <text:p text:style-name="wat">Artikel 1 wordt als volgt gewijzigd:</text:p>
          <text:section text:name="wijziging.d2577e386" text:style-name="wijziging">
            <text:p text:style-name="wat-labeled">1. De letteraanduidingen van de onderdelen vervallen en de
                     				  onderdelen worden in alfabetische volgorde gerangschikt.
                  </text:p>
          </text:section>
          <text:section text:name="wijziging.d2577e394" text:style-name="wijziging">
            <text:p text:style-name="wat-labeled">2. Het onderdeel «advies» vervalt.
                  </text:p>
          </text:section>
          <text:section text:name="wijziging.d2577e402" text:style-name="wijziging">
            <text:p text:style-name="wat-labeled">3. In de alfabetische rangschikking wordt een onderdeel
                     				  ingevoegd:
                  </text:p>
            <text:section text:name="artikeltekst.d2577e409" text:style-name="wijziging.block">
              <text:p text:style-name="definition.term">jeugdbeschermings- en
                           						  reclasseringstaken:
                        </text:p>
              <text:p text:style-name="definition.description">de taken, bedoeld in artikel 10, eerste lid, onderdelen
                              							 a tot en met d, van de wet.
                           </text:p>
            </text:section>
          </text:section>
        </text:section>
        <text:section text:name="wijzig-lid.d2577e426" text:style-name="wijzig-lid">
          <text:p text:style-name="lid">
                  <text:span text:style-name="lidnr">B<text:tab/>
                  </text:span>
               </text:p>
          <text:p text:style-name="wat">In artikel 14, eerste lid, wordt «jeugdzorg als bedoeld in
                  				artikel 5, tweede lid, onder a, respectievelijk d, van de wet» vervangen door:
                  				jeugdzorg als bedoeld in artikel 5, tweede lid, onder a, van de wet.
               </text:p>
        </text:section>
        <text:section text:name="wijzig-lid.d2577e436" text:style-name="wijzig-lid">
          <text:p text:style-name="lid">
                  <text:span text:style-name="lidnr">C<text:tab/>
                  </text:span>
               </text:p>
          <text:p text:style-name="wat">In artikel 18 vervallen het tweede lid alsmede de aanduiding
                  				«1.» voor het eerste lid.
               </text:p>
        </text:section>
        <text:section text:name="wijzig-lid.d2577e447" text:style-name="wijzig-lid">
          <text:p text:style-name="lid">
                  <text:span text:style-name="lidnr">D<text:tab/>
                  </text:span>
               </text:p>
          <text:p text:style-name="wat">Artikel 19 wordt als volgt gewijzigd:</text:p>
          <text:section text:name="wijziging.d2577e456" text:style-name="wijziging">
            <text:p text:style-name="wat-labeled">1. Het tweede en derde lid vervallen.
                  </text:p>
          </text:section>
          <text:section text:name="wijziging.d2577e464" text:style-name="wijziging">
            <text:p text:style-name="wat-labeled">2. Er wordt een lid toegevoegd, luidende:
                  </text:p>
            <text:section text:name="artikeltekst.d2577e471" text:style-name="wijziging.block">
              <text:list text:style-name="list-style-1">
                <text:list-item text:start-value="2">
                  <text:p text:style-name="list.single"> Het indicatiebesluit vermeldt of het verblijf hele etmalen
                              						omvat of een gedeelte van een etmaal.
                           </text:p>
                </text:list-item>
              </text:list>
            </text:section>
          </text:section>
        </text:section>
        <text:section text:name="wijzig-lid.d2577e487" text:style-name="wijzig-lid">
          <text:p text:style-name="lid">
                  <text:span text:style-name="lidnr">E<text:tab/>
                  </text:span>
               </text:p>
          <text:p text:style-name="wat">In artikel 20 vervallen het tweede lid alsmede de aanduiding
                  				«1.» voor het eerste lid.
               </text:p>
        </text:section>
        <text:section text:name="wijzig-lid.d2577e497" text:style-name="wijzig-lid">
          <text:p text:style-name="lid">
                  <text:span text:style-name="lidnr">F<text:tab/>
                  </text:span>
               </text:p>
          <text:p text:style-name="wat">Artikel 21 wordt als volgt gewijzigd:</text:p>
          <text:section text:name="wijziging.d2577e506" text:style-name="wijziging">
            <text:p text:style-name="wat-labeled">1. Het tweede lid komt te luiden:
                  </text:p>
            <text:section text:name="artikeltekst.d2577e513" text:style-name="wijziging.block">
              <text:list text:style-name="list-style-2">
                <text:list-item text:start-value="2">
                  <text:p text:style-name="list.single"> Indien de stichting vaststelt dat een jeugdige is
                              						aangewezen op een vorm van zorg als bedoeld in de artikelen 4, 5, 6,
                              						onderscheidenlijk 8 van het Besluit zorgaanspraken AWBZ, vermeldt het
                              						indicatiebesluit de omvang van de benodigde zorg, uitgedrukt in een minimum en
                              						een maximum aantal contacturen, waarbij de marge twintig procent ten opzichte
                              						van het gemiddelde van het minimum en maximum bedraagt.
                           </text:p>
                </text:list-item>
              </text:list>
            </text:section>
          </text:section>
          <text:section text:name="wijziging.d2577e528" text:style-name="wijziging">
            <text:p text:style-name="wat-labeled">2. De leden 3 en 4 worden vernummerd tot 4 en 5.
                  </text:p>
          </text:section>
          <text:section text:name="wijziging.d2577e536" text:style-name="wijziging">
            <text:p text:style-name="wat-labeled">3. Na het tweede lid wordt een lid ingevoegd, luidende:
                  </text:p>
            <text:section text:name="artikeltekst.d2577e543" text:style-name="wijziging.block">
              <text:list text:style-name="list-style-3">
                <text:list-item text:start-value="3">
                  <text:p text:style-name="list.single"> Indien de stichting vaststelt dat een jeugdige is
                              						aangewezen op een vorm van zorg als bedoeld in de artikelen 9,
                              						onderscheidenlijk 13, tweede lid, van het Besluit zorgaanspraken AWBZ, vermeldt
                              						het indicatiebesluit de omvang van het benodigde verblijf, uitgedrukt in het
                              						benodigde aantal uren per etmaal en het aantal dagen waarover de uren worden
                              						gespreid. Het aantal dagen waarover de uren worden gespreid wordt uitgedrukt in
                              						een minimum en maximum aantal dagen, waarbij de marge twintig procent ten
                              						opzichte van het gemiddelde van het minimum en het maximum bedraagt.
                           </text:p>
                </text:list-item>
              </text:list>
            </text:section>
          </text:section>
        </text:section>
        <text:section text:name="wijzig-lid.d2577e559" text:style-name="wijzig-lid">
          <text:p text:style-name="lid">
                  <text:span text:style-name="lidnr">G<text:tab/>
                  </text:span>
               </text:p>
          <text:p text:style-name="wat">Artikel 35 komt te luiden:</text:p>
          <text:section text:name="wijziging.d2577e568" text:style-name="wijziging">
            <text:section text:name="artikel.d2577e570" text:style-name="wijziging.block">
              <text:h text:outline-level="4" text:style-name="artikel_kop">Artikel 35
                     </text:h>
              <text:p text:style-name="artikel">De stichting kan, alvorens het indicatiebesluit te nemen, een
                        					 ontwerp daarvan ter advisering aan een gekwalificeerde gedragswetenschapper
                        					 voorleggen.
                     </text:p>
            </text:section>
          </text:section>
        </text:section>
        <text:section text:name="wijzig-lid.d2577e582" text:style-name="wijzig-lid">
          <text:p text:style-name="lid">
                  <text:span text:style-name="lidnr">H<text:tab/>
                  </text:span>
               </text:p>
          <text:p text:style-name="wat">In artikel 37 wordt «taak als bedoeld in artikel 10, eerste lid,
                  				onder a, b, c en d, van de wet» vervangen door: van de jeugdbeschermings- en
                  				reclasseringstaken.
               </text:p>
        </text:section>
        <text:section text:name="wijzig-lid.d2577e592" text:style-name="wijzig-lid">
          <text:p text:style-name="lid">
                  <text:span text:style-name="lidnr">I<text:tab/>
                  </text:span>
               </text:p>
          <text:p text:style-name="wat">In artikel 38 wordt «de taak, bedoeld in artikel 10, eerste lid,
                  				onder a, b, c en d, van de wet» vervangen door: de jeugdbeschermings- en
                  				reclasseringstaken.
               </text:p>
        </text:section>
        <text:section text:name="wijzig-lid.d2577e603" text:style-name="wijzig-lid">
          <text:p text:style-name="lid">
                  <text:span text:style-name="lidnr">J<text:tab/>
                  </text:span>
               </text:p>
          <text:p text:style-name="wat">In artikel 39 wordt «de taken, bedoeld in artikel 10, eerste
                  				lid, onder a, b, c en d, van de wet» vervangen door: de jeugdbeschermings- en
                  				reclasseringstaken.
               </text:p>
        </text:section>
        <text:section text:name="wijzig-lid.d2577e613" text:style-name="wijzig-lid">
          <text:p text:style-name="lid">
                  <text:span text:style-name="lidnr">K<text:tab/>
                  </text:span>
               </text:p>
          <text:p text:style-name="wat">In artikel 55a vervalt de aanduiding «1.».</text:p>
        </text:section>
        <text:section text:name="wijzig-lid.d2577e623" text:style-name="wijzig-lid">
          <text:p text:style-name="lid">
                  <text:span text:style-name="lidnr">L<text:tab/>
                  </text:span>
               </text:p>
          <text:p text:style-name="wat">Na hoofdstuk 13 wordt een hoofdstuk ingevoegd, luidende:</text:p>
          <text:section text:name="wijziging.d2577e632" text:style-name="wijziging">
            <text:section text:name="wijzig-divisie.d2577e634" text:style-name="wijzig-divisie">
              <text:h text:outline-level="4" text:style-name="wijzig-divisie_kop">HOOFDSTUK 13A. DE UITKERINGEN
                     </text:h>
              <text:section text:name="wijzig-divisie.d2577e640" text:style-name="wijzig-divisie">
                <text:h text:outline-level="5" text:style-name="wijzig-divisie_kop">Paragraaf 1. Algemene bepalingen
                        </text:h>
                <text:section text:name="artikel.d2577e646" text:style-name="artikel">
                  <text:h text:outline-level="6" text:style-name="artikel_kop">Artikel 73a
                           </text:h>
                  <text:p text:style-name="artikel">In dit hoofdstuk wordt verstaan onder:</text:p>
                  <text:list text:style-name="list-style-4">
                    <text:list-item text:start-value="1">
                      <text:p text:style-name="list.start">uitkering bureau jeugdzorg: de uitkering, bedoeld in
                                    								artikel 37, eerste lid, onder a, van de wet;
                                 </text:p>
                    </text:list-item>
                    <text:list-item text:start-value="2">
                      <text:p text:style-name="list.end">uitkering zorgaanbod: de uitkering, bedoeld in
                                    								artikel 37, eerste lid, onder b, van de wet.
                                 </text:p>
                    </text:list-item>
                  </text:list>
                </text:section>
              </text:section>
              <text:section text:name="wijzig-divisie.d2577e676" text:style-name="wijzig-divisie">
                <text:h text:outline-level="5" text:style-name="wijzig-divisie_kop">Paragraaf 2. De wijze waarop het bedrag van de uitkeringen wordt
                           						  bepaald
                        </text:h>
                <text:section text:name="artikel.d2577e682" text:style-name="artikel">
                  <text:h text:outline-level="6" text:style-name="artikel_kop">Artikel 73b
                           </text:h>
                  <text:list text:style-name="list-style-5">
                    <text:list-item text:start-value="1">
                      <text:p text:style-name="list.start"> De uitkering bureau jeugdzorg bestaat uit de som van de
                                    							 volgende bedragen:
                                 </text:p>
                      <text:list>
                        <text:list-item text:start-value="1">
                          <text:p text:style-name="list.start">een bedrag voor de uitvoering van de
                                          								  jeugdbeschermings- en reclasseringstaken, op basis van het aantal minderjarigen
                                          								  voor wie de stichting deze taken heeft uitgevoerd in het jaar voorafgaand aan
                                          								  het jaar waarvoor de uitkering wordt verstrekt en de daartoe vastgestelde
                                          								  normbedragen, en
                                       </text:p>
                        </text:list-item>
                        <text:list-item text:start-value="2">
                          <text:p text:style-name="list.cont">een bedrag voor de uitvoering van de overige
                                          								  wettelijke taken, dat overeenkomt met het verschil tussen het bedrag dat de
                                          								  provinciebesturen ontvingen in het jaar voorafgaande aan het jaar waarin de
                                          								  uitkering wordt verstrekt en het bedrag bedoeld in artikel 73e, vermeerderd met
                                          								  een door Onze Ministers vast te stellen bedrag, dat is gerelateerd aan de
                                          								  uitvoering door de stichting van de taak, bedoeld in artikel 5, tweede lid,
                                          								  onder b, van de wet, en de uitvoering door de stichting van de taak, bedoeld in
                                          								  artikel 5 van de wet.
                                       </text:p>
                        </text:list-item>
                      </text:list>
                    </text:list-item>
                    <text:list-item text:start-value="2">
                      <text:p text:style-name="list.cont"> De normbedragen, bedoeld in het eerste lid, onder a,
                                    							 worden per onderscheiden taak vastgesteld bij regeling van Onze Ministers.
                                 </text:p>
                    </text:list-item>
                    <text:list-item text:start-value="3">
                      <text:p text:style-name="list.end"> Het bedrag voor de uitvoering van de jeugdbeschermings-
                                    							 en reclasseringstaken, kan worden verminderd, indien het derde lid van artikel
                                    							 73c van toepassing is.
                                 </text:p>
                    </text:list-item>
                  </text:list>
                </text:section>
                <text:section text:name="artikel.d2577e735" text:style-name="artikel">
                  <text:h text:outline-level="6" text:style-name="artikel_kop">Artikel 73c
                           </text:h>
                  <text:list text:style-name="list-style-6">
                    <text:list-item text:start-value="1">
                      <text:p text:style-name="list.start"> Onze Ministers stellen het bedrag voor de uitvoering
                                    							 van de jeugdbeschermings- en reclasseringstaken, als volgt vast:
                                 </text:p>
                      <text:list>
                        <text:list-item text:start-value="1">
                          <text:p text:style-name="list.start">de voorlopige vaststelling door vermenigvuldiging
                                          								  van het aantal minderjarigen voor wie de stichting in het tweede jaar
                                          								  voorafgaand aan het jaar waarvoor de uitkering wordt verstrekt, de
                                          								  jeugdbeschermings- en reclasseringstaken heeft uitgevoerd, met de vastgestelde
                                          								  normbedragen, en
                                       </text:p>
                        </text:list-item>
                        <text:list-item text:start-value="2">
                          <text:p text:style-name="list.cont">de definitieve vaststelling door vermenigvuldiging
                                          								  van het aantal minderjarigen voor wie de stichting in het eerste jaar,
                                          								  voorafgaand aan het jaar waarvoor de uitkering wordt verstrekt, de
                                          								  jeugdbeschermings- en reclasseringstaken heeft uitgevoerd, met de vastgestelde
                                          								  normbedragen.
                                       </text:p>
                        </text:list-item>
                      </text:list>
                    </text:list-item>
                    <text:list-item text:start-value="2">
                      <text:p text:style-name="list.end"> Het aantal minderjarigen, bedoeld in het eerste lid, is
                                    							 het gemiddelde van het aantal minderjarigen op de eerste dag van elke
                                    							 kalendermaand met uitsluiting van het aantal minderjarigen voor wie een persoon
                                    							 in dienst van een landelijke instelling als bedoeld in artikel 104, eerste lid,
                                    							 van de wet, de taak uitoefent, met uitzondering van de taken als bedoeld in
                                    							 artikel 10, eerste lid, onder c en d, van de wet, waarvoor de regeling waarbij
                                    							 het normbedrag of de normbedragen worden vastgesteld anders bepaalt.
                                 </text:p>
                    </text:list-item>
                  </text:list>
                </text:section>
                <text:section text:name="artikel.d2577e780" text:style-name="artikel">
                  <text:h text:outline-level="6" text:style-name="artikel_kop">Artikel 73d
                           </text:h>
                  <text:list text:style-name="list-style-7">
                    <text:list-item text:start-value="1">
                      <text:p text:style-name="list.start"> De uitkering bureau jeugdzorg, kan, in afwijking van de
                                    							 artikelen 73b en 73c, voor zover in de begroting de benodigde gelden ter
                                    							 beschikking zijn gesteld, worden verhoogd, indien aannemelijk is dat de
                                    							 uitkering, vastgesteld overeenkomstig artikel 73b, onvoldoende is om te
                                    							 voorzien in de behoefte aan de uitvoering van de wettelijke taken van het
                                    							 bureau jeugdzorg en de andere activiteiten, genoemd in artikel 37, eerste lid,
                                    							 onder a, van de wet.
                                 </text:p>
                    </text:list-item>
                    <text:list-item text:start-value="2">
                      <text:p text:style-name="list.cont"> De uitkering bureau jeugdzorg kan, in afwijking van de
                                    							 artikelen 73b en 73c, worden verminderd, indien aannemelijk is dat de behoefte
                                    							 aan subsidie voor door de stichting te leveren activiteiten, in het jaar waarop
                                    							 de uitkering betrekking heeft, substantieel lager zal zijn dan die in het
                                    							 tweede jaar voorafgaand aan dat jaar.
                                 </text:p>
                    </text:list-item>
                    <text:list-item text:start-value="3">
                      <text:p text:style-name="list.end"> Onze Ministers kunnen bij ministeriële regeling
                                    							 factoren aanwijzen die in aanmerking worden genomen bij de vaststelling van de
                                    							 behoefte en regels stellen omtrent de mate waarin de factoren, de vaststelling
                                    							 van de behoefte beïnvloeden.
                                 </text:p>
                    </text:list-item>
                  </text:list>
                </text:section>
                <text:section text:name="artikel.d2577e814" text:style-name="artikel">
                  <text:h text:outline-level="6" text:style-name="artikel_kop">Artikel 73e
                           </text:h>
                  <text:list text:style-name="list-style-8">
                    <text:list-item text:start-value="1">
                      <text:p text:style-name="list.start"> De uitkering zorgaanbod bestaat, onverminderd artikel
                                    							 104, tweede lid, van de wet, uit het bedrag dat het provinciebestuur in het
                                    							 jaar voorafgaande aan het jaar waarin de uitkering wordt verstrekt ontving voor
                                    							 jeugdzorg waarop aanspraak bestaat ingevolge de wet, voor de vertrouwenspersoon
                                    							 voor de cliënten van zorgaanbieders, voor experimenten, voor de steunfunctie
                                    							 met betrekking tot die jeugdzorg, voor cliëntenorganisaties en voor het
                                    							 verwerken van gegevens, bedoeld in de artikelen 43 en 44, eerste lid, van de
                                    							 wet.
                                 </text:p>
                    </text:list-item>
                    <text:list-item text:start-value="2">
                      <text:p text:style-name="list.cont"> De uitkering zorgaanbod wordt verhoogd met een bedrag
                                    							 uit de in de begroting beschikbaar gestelde gelden voor extra aanbod, volgens
                                    							 bij circulaire van Onze Ministers vast te stellen regels over de verdeling van
                                    							 dit bedrag aan de hand van het aantal jeugdigen in de provincie, het aantal
                                    							 allochtone jeugdigen en het aantal jeugdigen dat behoort tot een
                                    							 eenoudergezin.
                                 </text:p>
                    </text:list-item>
                    <text:list-item text:start-value="3">
                      <text:p text:style-name="list.cont"> De uitkering zorgaanbod kan, in afwijking van het
                                    							 eerste lid, en onverminderd het tweede lid, voor zover in de begroting de
                                    							 benodigde gelden ter beschikking zijn gesteld, worden verhoogd, indien
                                    							 aannemelijk is dat de uitkering, vastgesteld overeenkomstig het eerste en
                                    							 tweede lid, onvoldoende is om te voorzien in de behoefte aan jeugdzorg waarop
                                    							 aanspraak bestaat ingevolge de wet.
                                 </text:p>
                    </text:list-item>
                    <text:list-item text:start-value="4">
                      <text:p text:style-name="list.cont"> De uitkering zorgaanbod kan, in afwijking van het
                                    							 eerste lid, worden verminderd, indien aannemelijk is dat de behoefte aan
                                    							 subsidie voor door zorgaanbieders te leveren activiteiten in het jaar waarop de
                                    							 uitkering betrekking heeft, substantieel lager zal zijn dan die in het tweede
                                    							 jaar voorafgaand aan dat jaar.
                                 </text:p>
                    </text:list-item>
                    <text:list-item text:start-value="5">
                      <text:p text:style-name="list.end"> Artikel 73d, derde lid, is van overeenkomstige
                                    							 toepassing.
                                 </text:p>
                    </text:list-item>
                  </text:list>
                </text:section>
                <text:section text:name="artikel.d2577e865" text:style-name="artikel">
                  <text:h text:outline-level="6" text:style-name="artikel_kop">Artikel 73f
                           </text:h>
                  <text:list text:style-name="list-style-9">
                    <text:list-item text:start-value="1">
                      <text:p text:style-name="list.start"> Een uitkering als bedoeld in artikel 73b en artikel 73d
                                    							 wordt verminderd, indien de omvang van de egalisatiereserve,
                                    							 bedoeld in artikel 73k, zodanig is dat van het provinciebestuur redelijkerwijs
                                    							 mag worden verwacht dat zij te verlenen subsidies ten laste brengt van die
                                    							 reserve.
                                 </text:p>
                    </text:list-item>
                    <text:list-item text:start-value="2">
                      <text:p text:style-name="list.end"> De uitkeringen, bedoeld in de artikelen 73b en 73d,
                                    							 kunnen worden bijgesteld in verband met de ontwikkeling van het prijspeil of de
                                    							 ontwikkeling in de kosten van arbeidsvoorwaarden. Met het oog hierop bepalen
                                    							 Onze Ministers per activiteit welk deel van de uitkeringen, dan wel welk deel
                                    							 van de desbetreffende normbedragen waaruit de uitkering is opgebouwd, in
                                    							 aanmerking zal worden genomen in verband met de ontwikkeling van het prijspeil
                                    							 en welk deel in verband met de ontwikkeling van de kosten van de
                                    							 arbeidsvoorwaarden en welk deel ongevoelig is voor ontwikkeling van beide.
                                 </text:p>
                    </text:list-item>
                  </text:list>
                </text:section>
              </text:section>
              <text:section text:name="wijzig-divisie.d2577e894" text:style-name="wijzig-divisie">
                <text:h text:outline-level="5" text:style-name="wijzig-divisie_kop">Paragraaf 3. De aanvraag van de uitkering
                        </text:h>
                <text:section text:name="artikel.d2577e900" text:style-name="artikel">
                  <text:h text:outline-level="6" text:style-name="artikel_kop">Artikel 73g
                           </text:h>
                  <text:list text:style-name="list-style-10">
                    <text:list-item text:start-value="1">
                      <text:p text:style-name="list.start"> Een aanvraag van de uitkering bureau jeugdzorg en van
                                    							 de uitkering zorgaanbod voor het eerstvolgende jaar wordt gedaan door de
                                    							 toezending van het ontwerp van het uitvoeringsprogramma, bedoeld in artikel 32,
                                    							 eerste lid, tweede volzin, van de wet.
                                 </text:p>
                    </text:list-item>
                    <text:list-item text:start-value="2">
                      <text:p text:style-name="list.end"> Bij regeling van Onze Ministers kunnen nadere regels
                                    							 worden gesteld omtrent de bij de aanvraag te voegen gegevens en de wijze waarop
                                    							 deze worden verstrekt.
                                 </text:p>
                    </text:list-item>
                  </text:list>
                </text:section>
                <text:section text:name="artikel.d2577e926" text:style-name="artikel">
                  <text:h text:outline-level="6" text:style-name="artikel_kop">Artikel 73h
                           </text:h>
                  <text:p text:style-name="artikel">Gedeputeerde staten verstrekken ter verantwoording de
                              						  informatie, bedoeld in artikel 32, tweede lid, onder a, van de wet, op de
                              						  wijze, bedoeld in artikel 17a van de Financiële-verhoudingswet.
                           </text:p>
                </text:section>
              </text:section>
              <text:section text:name="wijzig-divisie.d2577e937" text:style-name="wijzig-divisie">
                <text:h text:outline-level="5" text:style-name="wijzig-divisie_kop">Paragraaf 4. De vaststelling en de betaling van de
                           						  uitkering
                        </text:h>
                <text:section text:name="artikel.d2577e943" text:style-name="artikel">
                  <text:h text:outline-level="6" text:style-name="artikel_kop">Artikel 73i
                           </text:h>
                  <text:list text:style-name="list-style-11">
                    <text:list-item text:start-value="1">
                      <text:p text:style-name="list.start"> Onze Ministers stellen de uitkering bureau jeugdzorg,
                                    							 bedoeld in artikel 73b, eerste lid, voorlopig vast uiterlijk dertien weken na
                                    							 ontvangst van de aanvraag. De definitieve vaststelling van de uitkering vindt
                                    							 plaats uiterlijk dertien weken nadat het provinciebestuur de gegevens, bedoeld
                                    							 in artikel 73c, tweede lid, heeft overgelegd. Het provinciebestuur overlegt de
                                    							 gegevens uiterlijk vóór 1 juni van het uitvoeringsjaar.
                                 </text:p>
                    </text:list-item>
                    <text:list-item text:start-value="2">
                      <text:p text:style-name="list.cont"> Onze Ministers stellen de uitkering zorgaanbod, bedoeld
                                    							 in artikel 73e, vast binnen dertien weken na ontvangst van de aanvraag.
                                 </text:p>
                    </text:list-item>
                    <text:list-item text:start-value="3">
                      <text:p text:style-name="list.end"> De uitkeringen worden betaald in termijnen, volgens bij
                                    							 regeling van Onze Ministers vast te stellen schema.
                                 </text:p>
                    </text:list-item>
                  </text:list>
                </text:section>
              </text:section>
              <text:section text:name="wijzig-divisie.d2577e979" text:style-name="wijzig-divisie">
                <text:h text:outline-level="5" text:style-name="wijzig-divisie_kop">Paragraaf 5. Aan de uitkering verbonden verplichtingen
                        </text:h>
                <text:section text:name="artikel.d2577e985" text:style-name="artikel">
                  <text:h text:outline-level="6" text:style-name="artikel_kop">Artikel 73j
                           </text:h>
                  <text:p text:style-name="artikel">De artikelen 4:49, 4:56 en 4:57 van de Algemene wet
                              						  bestuursrecht zijn van overeenkomstige toepassing.
                           </text:p>
                </text:section>
                <text:section text:name="artikel.d2577e995" text:style-name="artikel">
                  <text:h text:outline-level="6" text:style-name="artikel_kop">Artikel 73k
                           </text:h>
                  <text:list text:style-name="list-style-12">
                    <text:list-item text:start-value="1">
                      <text:p text:style-name="list.start"> Het provinciebestuur vormt een egalisatiereserve
                                    							 jeugdzorg.
                                 </text:p>
                    </text:list-item>
                    <text:list-item text:start-value="2">
                      <text:p text:style-name="list.cont"> Het verschil tussen de som van vastgestelde uitkeringen
                                    							 en de vastgestelde subsidies in het jaar waarop de uitkeringen betrekking
                                    							 hebben, komt ten gunste of ten laste van de egalisatiereserve.
                                 </text:p>
                    </text:list-item>
                    <text:list-item text:start-value="3">
                      <text:p text:style-name="list.cont"> De van de egalisatiereserve genoten rente wordt aan de
                                    							 egalisatiereserve toegevoegd.
                                 </text:p>
                    </text:list-item>
                    <text:list-item text:start-value="4">
                      <text:p text:style-name="list.cont"> In de gevallen, bedoeld in artikel 4:41, tweede lid,
                                    							 onder c, d, en e, van de Algemene wet bestuursrecht, is het provinciebestuur
                                    							 terzake van de egalisatiereserve vergoedingsplichtig naar evenredigheid van de
                                    							 mate waarin de uitkering aan de egalisatiereserve heeft bijgedragen.
                                 </text:p>
                    </text:list-item>
                    <text:list-item text:start-value="5">
                      <text:p text:style-name="list.end"> De egalisatiereserve wordt uitsluitend besteed voor een
                                    							 van de doeleinden waarvoor de uitkeringen zijn verstrekt.
                                 </text:p>
                    </text:list-item>
                  </text:list>
                </text:section>
              </text:section>
            </text:section>
          </text:section>
        </text:section>
        <text:section text:name="artikel.d2577e1051" text:style-name="artikel">
          <text:h text:outline-level="3" text:style-name="artikel_kop">ARTIKEL II
               </text:h>
          <text:p text:style-name="artikel">Dit besluit treedt in werking met ingang van de dag na de datum van
                  			 uitgifte van het Staatsblad waarin het wordt geplaatst. De onderdelen A en L
                  			 van Artikel I werken terug tot en met 1 januari 2009.
               </text:p>
        </text:section>
      </text:section>
      <text:section text:name="wetsluiting.d2577e1062" text:style-name="wetsluiting">
        <text:section text:name="slotformulering.d2577e1064" text:style-name="slotformulering">
          <text:p text:style-name="slotformulering">Lasten en bevelen dat dit besluit met de daarbij behorende nota van
                  			 toelichting in het Staatsblad zal worden geplaatst.<text:note text:id="d2489e923" text:note-class="endnote">
                     <text:note-citation text:label="histnoot">histnoot</text:note-citation>
                     <text:note-body>
                        <text:p>
                           <text:s/>Het advies van de Raad van State is openbaar gemaakt door
                  		terinzagelegging bij het Ministerie van Volksgezondheid, Welzijn en Sport.
               </text:p>
                        <text:p>
                           <text:s/>Tevens zal het advies met de daarbij ter inzage gelegde stukken worden
                  		opgenomen in de Staatscourant.
               </text:p>
                     </text:note-body>
                  </text:note>
               </text:p>
        </text:section>
        <text:section text:name="gegeven.d2577e1073" text:style-name="gegeven">
          <text:p text:style-name="dagtekening">’s-Gravenhage, 1 december 2009</text:p>
          <text:p text:style-name="koning">Beatrix</text:p>
        </text:section>
        <text:section text:name="ondertekening.d2577e1082" text:style-name="ondertekening">
          <text:p text:style-name="ondertekening">De Minister voor
                  		  Jeugd en Gezin,
               </text:p>
          <text:p text:style-name="ondertekening.end">A. Rouvoet </text:p>
        </text:section>
        <text:section text:name="ondertekening.d2577e1091" text:style-name="ondertekening">
          <text:p text:style-name="ondertekening">De Minister van
                  		  Justitie,
               </text:p>
          <text:p text:style-name="ondertekening.end">E. M. H. Hirsch Ballin </text:p>
        </text:section>
        <text:section text:name="uitgifte.d2577e1100" text:style-name="uitgifte">
          <text:p text:style-name="uitgifte.end">Uitgegeven de <text:span text:style-name="cur">vijftiende</text:span> december
                  			 2009
               </text:p>
          <text:section text:name="ondertekening.d2577e1108" text:style-name="ondertekening">
            <text:p text:style-name="uitgifte">De Minister van
                     			 Justitie,
                  </text:p>
            <text:p text:style-name="uitgifte.end">E. M. H. Hirsch
                     				  Ballin 
                  </text:p>
          </text:section>
        </text:section>
      </text:section>
      <text:section text:name="nota-toelichting.d2577e1119" text:style-name="nota-toelichting">
        <text:h text:outline-level="2" text:style-name="nota-toelichting_kop">NOTA VAN TOELICHTING
            </text:h>
        <text:h text:outline-level="3" text:style-name="divisiekop1">Algemeen
            </text:h>
        <text:h text:outline-level="4" text:style-name="divisiekop2">1. Inleiding
            </text:h>
        <text:section text:name="alineagroep.d2577e1133" text:style-name="alineagroep">
          <text:p text:style-name="alineagroep">Met deze wijziging van het Uitvoeringsbesluit Wet op de
                  				  jeugdzorg wordt ook de regeling van de financiering van de jeugdzorg toegevoegd
                  				  aan dit besluit. Daartoe is een nieuw hoofdstuk 13A in het leven geroepen. Door
                  				  zoveel mogelijk alle uitvoeringsregels van de wet onder te brengen in het
                  				  Uitvoeringsbesluit, is de toepasselijke regelgeving gemakkelijker te vinden
                  				  voor de gebruikers van de wet.
               </text:p>
          <text:p text:style-name="alineagroep.end">In de aan de Raad van State voorgelegde tekst, was uitgegaan
                  				  van een nieuw in te voeren financieringssysteem voor de provinciale jeugdzorg.
                  				  Dit systeem was gebaseerd op het door de heer Kaiser opgestelde advies
                  				  «Voorstel financieringsstelsel provinciale jeugdzorg» van 15 juli 2007. Het
                  				  advies van de Raad heeft ertoe geleid de onderdelen die daarop betrekking
                  				  hebben niet mee te nemen en het systeem zoals dat was opgenomen in het
                  				  Tijdelijk besluit uitkeringen jeugdzorg daarvoor in de plaats op te
                  				  nemen.
               </text:p>
        </text:section>
        <text:p text:style-name="nota-toelichting">Dat neemt niet weg dat wel een aantal vernieuwingen is
               				doorgevoerd, met name op het terrein van efficiënter en effectiever kunnen
               				indiceren. Zo is uit de aan de Raad van State voorgelegde tekst gehandhaafd,
               				het schrappen van de omvang uit de indicatiebesluiten en de niet meer
               				verplichte rol van de gedragswetenschapper bij een indicatiebesluit. Verder
               				zijn de redactionele opmerkingen van de Raad zoveel mogelijk verwerkt; dit
               				betreffen met name verduidelijkingen en actualiseringen van de tekst.
            </text:p>
        <text:section text:name="alineagroep.d2577e1146" text:style-name="alineagroep">
          <text:p text:style-name="alineagroep">Eén en ander betekent dat de huidige financieringssystematiek
                  				  dus wordt gehandhaafd. Deze systematiek is als volgt. Ingevolge artikel 37 van
                  				  de wet verstrekken de Ministers voor Jeugd en Gezin en van Justitie gezamenlijk
                  				  aan elke provincie en grootstedelijke regio als bedoeld in artikel 2 van de
                  				  wet, jaarlijks een tweetal uitkeringen, één uitkering ten behoeve van de
                  				  subsidiëring van de stichting die het bureau jeugdzorg in stand houdt (hierna:
                  				  stichting) en één ten behoeve van de subsidiëring van door zorgaanbieders te
                  				  verlenen jeugdzorg waarop ingevolge de wet aanspraak bestaat.
               </text:p>
          <text:p text:style-name="alineagroep.end">Het nieuwe hoofdstuk 13A strekt tot uitvoering van artikel 39,
                  				  eerste lid, van de wet.
               </text:p>
        </text:section>
        <text:h text:outline-level="4" text:style-name="divisiekop2">2. De uitkeringen in hoofdlijnen
            </text:h>
        <text:section text:name="alineagroep.d2577e1159" text:style-name="alineagroep">
          <text:p text:style-name="alineagroep">De uitkeringen aan de provincies dienen om de stichtingen te
                  				  subsidiëren zodat deze hun wettelijke taken naar behoren kunnen vervullen, en
                  				  voorts de zorgaanbieders om de nodige jeugdzorg te kunnen bieden. Bij beide
                  				  uitkeringen, met uitzondering van de bekostiging van de justitiële taken binnen
                  				  bureau jeugdzorg, is sprake van een maximum Rijksbudget.
               </text:p>
          <text:p text:style-name="alineagroep.end">Uitgangspunt is dat de wet wordt uitgevoerd uitsluitend op
                  				  basis van de hiervoor aangeduide rijksmiddelen. Dit betekent dat er
                  				  doelmatigheidswinst geboekt moet worden, waardoor met de beschikbare middelen
                  				  meer cliënten kunnen worden geholpen. Rijk, provincies en grootstedelijke
                  				  regio’s zullen zich tot het uiterste inspannen een dergelijke
                  				  doelmatigheidswinst te realiseren.
               </text:p>
        </text:section>
        <text:h text:outline-level="5" text:style-name="divisiekop3">2.a. De uitkering bureau jeugdzorg
            </text:h>
        <text:p text:style-name="nota-toelichting">Het bureau jeugdzorg heeft diverse taken die in de artikelen 5
               				  tot en met 12 van de wet zijn neergelegd en uitgewerkt. Deze taken financiert
               				  het Rijk met de uitkering bureau jeugdzorg. Daarnaast is de doeluitkering
               				  bestemd voor de subsidiëring van de vertrouwenspersoon voor de cliënten van de
               				  stichting en van experimenten of de steunfunctie met betrekking tot de
               				  stichting (artikel 37, eerste lid, onder a, van de wet).
            </text:p>
        <text:section text:name="alineagroep.d2577e1175" text:style-name="alineagroep">
          <text:p text:style-name="alineagroep">Ten behoeve van de vaststelling van de uitkering bureau
                  					 jeugdzorg wordt onderscheid gemaakt tussen de justitiële taken, te weten de
                  					 uitvoering van de voogdij, de gezinsvoogdij en de jeugdreclassering (artikel
                  					 10, eerste lid, onder a tot en met d, van de wet) en de overige taken van het
                  					 bureau jeugdzorg.
               </text:p>
          <text:p text:style-name="alineagroep.end">Voor de justitiële taken is gekozen voor een systematiek
                  					 waarbij de uitkering aan een provincie gebaseerd is op de door het bureau
                  					 jeugdzorg geleverde prestaties in het jaar voorafgaand aan het jaar waarop de
                  					 uitkering betrekking heeft (het jaar t-1). Met deze systematiek wordt de
                  					 financiering van het volume door het Rijk gegarandeerd. Daarbij zal niet worden
                  					 uitgegaan van werkelijk gemaakte kosten, maar van genormeerde kosten. Dit is de
                  					 zogenaamde pxq-systematiek. Er is met andere woorden sprake van een output
                  					 gerelateerde financieringssystematiek. Bij ministeriële regeling worden een of
                  					 meer normbedragen vastgesteld.
               </text:p>
        </text:section>
        <text:section text:name="alineagroep.d2577e1185" text:style-name="alineagroep">
          <text:p text:style-name="alineagroep">Om de administratieve lastendruk bij Rijk en provincies
                  					 zoveel mogelijk te beperken wordt bij de doeluitkering niet gewerkt met
                  					 nacalculatie.
               </text:p>
          <text:p text:style-name="alineagroep.end">De definitieve vaststelling van de doeluitkering op basis van
                  					 het aantal uitgevoerde maatregelen in het jaar t-1 wordt voorafgegaan door een
                  					 voorlopige vaststelling van de doeluitkering op basis van het aantal
                  					 uitgevoerde maatregelen in het jaar t-2, omdat de cijfers van het lopende jaar
                  					 (t-1) nog niet beschikbaar zijn voor de definitieve vaststelling van de
                  					 doeluitkering.
               </text:p>
        </text:section>
        <text:p text:style-name="nota-toelichting">Daarnaast wordt de uitkering bureau jeugdzorg beschikbaar
               				  gesteld aan de provincies ten behoeve van de subsidiëring van de overige taken
               				  van bureau jeugdzorg (artikel 10, eerste lid, onder e tot en met j, van de
               				  wet).
            </text:p>
        <text:p text:style-name="nota-toelichting">In de doeluitkering wordt geen specifiek bedrag genoemd voor de
               				  provinciale subsidiëring van de vertrouwenspersoon, experimenten en de
               				  steunfunctie. Dat deze kosten voor de provincie niet specifiek in de uitkering
               				  zijn benoemd, neemt niet weg dat deze wel uit de uitkering worden
               				  gefinancierd.
            </text:p>
        <text:p text:style-name="nota-toelichting">Om te bewerkstelligen dat snel kan worden ingespeeld op
               				  gewijzigde situaties is de mogelijkheid geopend de uitkering bureau jeugdzorg
               				  te vermeerderen dan wel te verminderen als aannemelijk is dat een aanmerkelijk
               				  hogere of lagere behoefte verwacht moet worden. Bij ministeriële regeling
               				  kunnen factoren aangewezen worden die hierbij in ogenschouw worden genomen en
               				  kan de mate waarin de factoren de uitkomst bepalen worden vastgelegd. Gedacht
               				  kan worden aan ontwikkelingen in het aantal jeugdigen met specifieke kenmerken
               				  of in omgevingsfactoren die ertoe leiden dat de behoefte aan jeugdzorg waarop
               				  aanspraak bestaat ingevolge de wet, toeneemt.
            </text:p>
        <text:h text:outline-level="5" text:style-name="divisiekop3">2.b. De uitkering zorgaanbod
            </text:h>
        <text:p text:style-name="nota-toelichting">De Wet op de jeugdzorg bepaalt dat cliënten jegens de provincie
               				  aanspraak hebben op bij algemene maatregel van bestuur aan te wijzen vormen van
               				  jeugdzorg. De aanspraak wordt in een concreet geval vastgesteld door het bureau
               				  jeugdzorg, dat tot taak heeft vast te stellen of en zo ja, op welke zorg een
               				  cliënt is aangewezen. Een cliënt kan zijn aanspraak op zorg jegens de provincie
               				  tot gelding brengen bij een door de provincie voor het leveren van die zorg
               				  gesubsidieerde zorgaanbieder. De uitkering zorgaanbod van het Rijk stelt de
               				  provincie financieel in staat door subsidiëring van zorgaanbieders te voorzien
               				  in de benodigde zorg, dat wil zeggen in de zorg waarop een cliënt ingevolge een
               				  indicatiebesluit van het bureau jeugdzorg aanspraak heeft.
            </text:p>
        <text:p text:style-name="nota-toelichting">De hoogte van de uitkering zorgaanbod is gebaseerd op het
               				  bedrag dat de provincie ontving in het jaar voorafgaande aan het jaar waarin de
               				  uitkering zorgaanbod wordt verstrekt. Daarbij zijn inbegrepen de subsidiëring
               				  van de vertrouwenspersoon voor de cliënten van zorgaanbieders, experimenten of
               				  steunfunctie met betrekking tot jeugdzorg waarop aanspraak bestaat ingevolge de
               				  wet, alsmede ten behoeve van cliëntenorganisaties en het verwerken van
               				  gegevens, bedoeld in de artikelen 43 en 44, eerste lid, van de wet.
            </text:p>
        <text:p text:style-name="nota-toelichting">Het onderhavige besluit voorziet ook voor de uitkering
               				  zorgaanbod in de mogelijkheid tot verhoging van de uitkering als deze
               				  onvoldoende is om te voorzien in de behoefte aan jeugdzorg waarop ingevolge de
               				  wet aanspraak bestaat. De uitkering kan worden verminderd als zij niet geheel
               				  nodig is om te voorzien in deze behoefte.
            </text:p>
        <text:p text:style-name="nota-toelichting">De uitkering bureau jeugdzorg en de uitkering zorgaanbod worden
               				  direct bij de beslissing op een aanvraag vastgesteld. Na afloop van het
               				  uitkeringsjaar vindt geen nacalculatie plaats. Wel kan aanpassing plaatsvinden
               				  in verband met de ontwikkeling van lonen en prijzen.
            </text:p>
        <text:h text:outline-level="4" text:style-name="divisiekop2">3. Het schrappen van de omvang uit het indicatiebesluit
            </text:h>
        <text:p text:style-name="nota-toelichting">De artikelen 18, tweede lid, 19, tweede lid, en 20, tweede lid,
               				die kort samengevat bepalen dat in het indicatiebesluit de omvang (het aantal
               				contacturen per dag, week, of maand) van de jeugdzorg waarop een cliënt
               				aanspraak heeft, moet worden vermeld, vervallen. De reden hiervoor is de
               				volgende. De zorgaanbieder waarbij een cliënt zijn aanspraak geldig maakt, is
               				gehouden de zorg te leveren in de omvang zoals in het indicatiebesluit vermeld.
               				Indien gedurende de uitvoering van de zorg blijkt dat meer of minder zorg nodig
               				is om de in het besluit gestelde doelen te bereiken, kan de extra zorg niet
               				door de zorgaanbieder worden verleend zonder dat hiervoor een nieuw
               				indicatiebesluit door bureau jeugdzorg wordt vastgesteld, en kan, tenzij de
               				cliënt instemt met minder zorg, ook niet minder zorg worden verleend. Zolang de
               				in het indicatiebesluit opgenomen duur niet is verstreken of zolang geen
               				besluit is genomen dat de aanspraak vervalt, is de provincie gehouden om de
               				door bureau jeugdzorg vastgestelde en door de zorgaanbieder geleverde omvang
               				van de zorg volledig te financieren. Deze systematiek geeft onvoldoende prikkel
               				tot een doelmatige, doeltreffende zorg op maat door de zorgaanbieders. De
               				provincie heeft met deze systematiek ook onvoldoende instrumenten ter
               				beschikking om te sturen op deze doelmatigheid en doeltreffendheid van de zorg,
               				terwijl zij tegelijkertijd wel verantwoordelijk is voor een evenwichtige
               				financiering van de jeugdzorg. Door het laten vervallen van de verplichting om
               				in het indicatiebesluit de omvang van de jeugdzorg op te nemen, kunnen deze
               				problemen worden weggenomen.
            </text:p>
        <text:h text:outline-level="5" text:style-name="divisiekop3">3.1. Aanspraak jeugdzorg
            </text:h>
        <text:section text:name="alineagroep.d2577e1232" text:style-name="alineagroep">
          <text:p text:style-name="alineagroep">De Wet op de jeugdzorg geeft de cliënt een aanspraak op
                  					 jeugdzorg.
               </text:p>
          <text:p text:style-name="alineagroep.end">Het laten vervallen van de verplichting om de concrete omvang
                  					 van de te verlenen zorg in het in het indicatiebesluit op te nemen, brengt geen
                  					 verandering in de aanspraak van een cliënt op jeugdzorg.
               </text:p>
        </text:section>
        <text:section text:name="alineagroep.d2577e1241" text:style-name="alineagroep">
          <text:p text:style-name="alineagroep">Een cliënt heeft aanspraak op jeugdzorg als het bureau
                  					 jeugdzorg een indicatiebesluit heeft genomen waaruit blijkt dat die cliënt op
                  					 jeugdzorg is aangewezen.
               </text:p>
          <text:p text:style-name="alineagroep">Het gaat dus om jeugdzorg waar de cliënt op aangewezen is,
                  					 gelet op zijn problemen en waarvan het bureau jeugdzorg verwacht dat die
                  					 jeugdzorg de problemen van de cliënt kan verminderen of wegnemen.
               </text:p>
          <text:p text:style-name="alineagroep.end">Het indicatiebesluit van het bureau jeugdzorg kan daarom
                  					 worden gezien als een soort van toegangsbewijs voor de jeugdzorg, waarbij het
                  					 bureau jeugdzorg aangeeft tot welke vorm van jeugdzorg (jeugdhulp, verblijf of
                  					 observatie diagnostiek) een cliënt toegang heeft. Het niet langer opnemen van
                  					 de omvang van de aangewezen zorg, is niet bepalend voor die aanspraak op
                  					 jeugdzorg. De aanspraak op jeugdzorg wordt nog steeds gevestigd door het
                  					 indicatiebesluit, en de doelen die daarin zijn opgenomen. De
                  					 provincies zijn verantwoordelijk voor een adequaat aanbod van kwalitatief goede
                  					 jeugdzorg.
               </text:p>
        </text:section>
        <text:section text:name="alineagroep.d2577e1255" text:style-name="alineagroep">
          <text:p text:style-name="alineagroep">Het is van belang dat ook in de nieuwe situatie voldoende
                  					 waarborgen bestaan voor cliënten om hun aanspraak op jeugdzorg in de praktijk
                  					 geldig te maken. De cliënt maakt bij de zorgaanbieder zijn aanspraken te
                  					 gelde.
               </text:p>
          <text:p text:style-name="alineagroep">De zorgaanbieder bepaalt de concrete omvang van de zorg in
                  					 onderling overleg met de cliënt en na instemming van de cliënt.
               </text:p>
          <text:p text:style-name="alineagroep.end">In de voorgestelde regeling kan een cliënt die het niet eens
                  					 is met de omvang van de verleende zorg, een klacht hierover indienen bij de
                  					 zorgaanbieder. Als deze klachtenprocedure niet leidt tot het gewenste effect en
                  					 de cliënt daarom van mening is dat de zorgaanbieder geen verantwoorde zorg
                  					 heeft aangeboden of verleend, kan een cliënt de provincie hierop aanspreken,
                  					 aangezien de aanspraak op jeugdzorg voor de cliënt een aanspraak jegens de
                  					 provincie inhoudt. Het is immers de verantwoordelijkheid van de provincie om
                  					 ervoor te zorgen dat er voldoende en passend aanbod in zijn provincie is. De
                  					 provincie moet vervolgens in overleg treden met de zorgaanbieder om te
                  					 waarborgen dat de verantwoorde zorg ook in een specifiek geval wordt
                  					 verleend.
               </text:p>
        </text:section>
        <text:h text:outline-level="5" text:style-name="divisiekop3">3.2. Gevolgen voor verzoeken machtiging uithuisplaatsing en
               					 gesloten jeugdzorg
            </text:h>
        <text:p text:style-name="nota-toelichting">In de volgende situaties ligt een indicatiebesluit ten
               				  grondslag aan een rechterlijke beslissing:
            </text:p>
        <text:list text:style-name="list-style-13">
          <text:list-item text:start-value="1">
            <text:p text:style-name="list.start">machtiging gesloten jeugdzorg (vrijwillig en
                     						ondertoezichtstelling);
                  </text:p>
          </text:list-item>
          <text:list-item text:start-value="2">
            <text:p text:style-name="list.end">machtiging tot uithuisplaatsing in het kader van een
                     						ondertoezichtstelling met bijvoorbeeld pleegzorg of plaatsing in een
                     						tehuis.
                  </text:p>
          </text:list-item>
        </text:list>
        <text:p text:style-name="nota-toelichting">De verplichting om in het indicatiebesluit de omvang van de
               				  jeugdzorg op te nemen vervalt. De informatie over de gewenste omvang zal daarna
               				  op andere wijze aan de kinderrechter moeten worden verstrekt, omdat de
               				  kinderrechter dit uit het oogpunt van rechtszekerheid in zijn beschikking dient
               				  vast te leggen. De raad voor de kinderbescherming of het bureau jeugdzorg zal
               				  de informatie dan in het verzoekschrift moeten opnemen. Vervolgens moet de
               				  kinderrechter dit in zijn beschikking vastleggen; enkel verwijzen naar het
               				  indicatiebesluit volstaat immers niet meer. Overigens zal het vervallen van de
               				  verplichting om de omvang in het indicatiebesluit op te nemen niet tot
               				  problemen leiden omdat gedwongen uithuisplaatsingen vrijwel altijd voor dag en
               				  nacht gelden. Bij deze verzoeken is de omvang dus een gegeven.
            </text:p>
        <text:p text:style-name="nota-toelichting">Ook gedurende de uitvoering van de ondertoezichtstelling kan
               				  jeugdzorg, anders dan een uithuisplaatsing, noodzakelijk zijn. Te denken valt
               				  aan gezinsbehandeling zoals «families first», een cursus opvoedondersteuning of
               				  speltherapie voor het kind. Hiervoor is een indicatiebesluit noodzakelijk.
               				  Indien hierover overeenstemming bestaat tussen de gezinsvoogdijwerker, ouder en
               				  kind behoeft niets aanvullend over de omvang geregeld te worden. In overleg met
               				  de zorgaanbieder kan de omvang van de jeugdzorg worden bepaald. In de situatie
               				  dat de ouder of het kind echter niet instemt met de benodigde jeugdzorg kan het
               				  bureau jeugdzorg op grond van artikel 258, eerste lid, Boek 1 Burgerlijk
               				  Wetboek, een schriftelijke aanwijzing geven. Bureau jeugdzorg zal in deze
               				  schriftelijke aanwijzing concreet aangeven wat van de ouder wordt verwacht,
               				  inclusief de omvang en duur van de jeugdzorg. Dit maakt de schriftelijke
               				  aanwijzing toetsbaar voor de kinderrechter.
            </text:p>
        <text:h text:outline-level="5" text:style-name="divisiekop3">3.3. Gevolgen voor het jeugdstrafrecht
            </text:h>
        <text:p text:style-name="nota-toelichting">In een aantal gevallen kan de strafrechter vormen van
               				  geïndiceerde jeugdzorg deel uit laten maken van een strafrechtelijke
               				  interventie. In die gevallen is het van belang dat de rechter deugdelijk en
               				  toereikend wordt geïnformeerd over de omvang van de jeugdzorg nu deze in het
               				  indicatiebesluit niet langer is opgenomen, terwijl de rechter zich op het
               				  indicatiebesluit oriënteert. Dit doet zich bijvoorbeeld voor wanneer de rechter
               				  voornemens is de maatregel betreffende het gedrag van de jeugdige op te leggen
               				  (artikel 77w Wetboek van Strafrecht, verder ook: Sr) en de rechter van het
               				  programma een vorm van geïndiceerde jeugdzorg wil laten deel uit maken. Ook
               				  buiten de gedragbeïnvloedende maatregel kan de strafrechter de jeugdige met
               				  geïndiceerde jeugdzorg in aanraking brengen. Dit is mogelijk in de gevallen
               				  waarin de rechter de voorlopige hechtenis schorst en aan die schorsing
               				  bijzondere voorwaarden verbindt (artikel 493 Wetboek van Strafvordering, verder
               				  ook Sv) of indien de rechter bijzondere voorwaarden stelt bij een
               				  voorwaardelijke veroordeling. In deze gevallen kan ingevolge de artikelen 2,
               				  tweede lid en 3, tweede lid, Besluit gedragsbeïnvloeding jeugdigen (Stb. 2008, 23) een vorm
               				  van geïndiceerde jeugdzorg immers deel uitmaken van de voorwaarden.
            </text:p>
        <text:section text:name="alineagroep.d2577e1310" text:style-name="alineagroep">
          <text:p text:style-name="alineagroep">In het navolgende wordt ingegaan op de gevolgen van het
                  					 vervallen van de omvang van de jeugdzorg in het indicatiebesluit voor deze
                  					 gevallen. Artikel 77wa, eerste lid, Sr bepaalt het programma van de
                  					 gedragsbeïnvloedende maatregel voor jeugdigen (mede) kan bestaan uit een vorm
                  					 van geïndiceerde jeugdzorg. Het indicatiebesluit wordt in die gevallen aan de
                  					 rechter overgelegd bij het advies van de raad voor de kinderbescherming. Dit
                  					 brengt met zich mee dat ten tijde van de advisering van de raad duidelijkheid
                  					 dient te bestaan over de exacte inhoud en de omvang van de geïndiceerde
                  					 jeugdzorg. De raad zal hierover in voorkomende gevallen in overleg treden met
                  					 de jeugdreclassering, die tot taak heeft de maatregel voor te bereiden en te
                  					 ondersteunen (artikel 77w, vijfde lid, Sr). Op die wijze wordt gewaarborgd dat
                  					 de rechter voldoende geïnformeerd is, om in zijn uitspraak te bepalen waaruit
                  					 de maatregel bestaat, zoals bedoeld in artikel 77w, derde lid, Sr. Indien de
                  					 maatregel eenmaal is opgelegd, is de zorgaanbieder tot het verlenen van die
                  					 zorg gehouden.
               </text:p>
          <text:p text:style-name="alineagroep">Dit geldt evenzeer voor de situatie waarin bij de voorgenomen
                  					 oplegging van een maatregel betreffende het gedrag van de jeugdige, niet of
                  					 niet tijdig in een indicatiebesluit is voorzien en het rechterlijke vonnis met
                  					 dit indicatiebesluit wordt gelijkgesteld (artikel 77wa, tweede lid, Sr juncto
                  					 artikel 3, derde lid, Wet op de jeugdzorg). In dezen bepaalt de rechter wat de
                  					 omvang zou moeten zijn van de zorg waarop de jeugdige aanspraak heeft. Ook in
                  					 dit geval is de zorgaanbieder hieraan gebonden.
               </text:p>
          <text:p text:style-name="alineagroep.end">Dit geldt tenslotte voor de oplegging van bijzondere
                  					 voorwaarden, zoals hiervoor genoemd. Ook hier geldt dat de rechter ten tijde
                  					 van de beslissing tot schorsing van de voorlopige hechtenis of ten tijde van de
                  					 veroordeling tot een voorwaardelijke sanctie, zicht zal moeten hebben op de
                  					 omvang van de te verlenen jeugdzorg en dat de zorgaanbieder daaraan gebonden
                  					 is.
               </text:p>
        </text:section>
        <text:h text:outline-level="5" text:style-name="divisiekop3">3.4. Gevolgen voor AWBZ-indicaties
            </text:h>
        <text:section text:name="alineagroep.d2577e1327" text:style-name="alineagroep">
          <text:p text:style-name="alineagroep">Voor de indicaties die de bureaus jeugdzorg voor de AWBZ
                  					 doen, is het van belang dat de plicht tot opneming van omvang in het
                  					 indicatiebesluit gehandhaafd blijft.
               </text:p>
          <text:p text:style-name="alineagroep">Ten eerste sluit het vervallen van genoemde verplichtingen
                  					 niet aan bij de financieringsstructuur van de AWBZ. Zo is het essentieel dat
                  					 geregeld is en blijft dat een indicatiebesluit van een bureau jeugdzorg een
                  					 omvang aangeeft van de noodzakelijke zorg op grond van de AWBZ. De uitvoering
                  					 van de regeling met betrekking tot het persoonsgebonden budget is hiervan
                  					 afhankelijk. Bovendien moeten zorgkantoren in verband met formele controle erop
                  					 toezien dat de verzekerde aanspraak heeft op de geleverde en betaalde
                  					 zorg.
               </text:p>
          <text:p text:style-name="alineagroep.end">Ten tweede is deze informatie noodzakelijk om in de toekomst
                  					 te kunnen vaststellen of degene die de indicatie heeft gekregen ook recht heeft
                  					 op de tegemoetkoming op grond van de Wet tegemoetkoming chronisch zieken en
                  					 gehandicapten.
               </text:p>
        </text:section>
        <text:h text:outline-level="5" text:style-name="divisiekop3">3.5. Consequenties
            </text:h>
        <text:p text:style-name="nota-toelichting">Door het schrappen van de omvang wordt in de eerste plaats
               				  bereikt, dat de zorgaanbieder meer ruimte, verantwoordelijkheid en prikkels
               				  krijgt voor het realiseren van zorg op maat en het realiseren van een optimale
               				  doelmatigheid en doeltreffendheid daarvan. Op basis van de meer globale
               				  indicatie van bureau jeugdzorg en de daarin vastgestelde doelen van de zorg,
               				  dient de zorgaanbieder de omvang van de zorg immers zelf vast te stellen. De
               				  zorgaanbieder doet dit op basis van zijn professionaliteit en
               				  verantwoordelijkheid voor het verlenen van verantwoorde zorg. Het ligt in de
               				  rede dat deze vaststelling plaatsvindt in het hulpverleningsplan. De opgenomen
               				  inschattingen kunnen worden gewijzigd, indien tijdens de uitvoering van de
               				  jeugdzorg blijkt dat meer of minder zorg nodig is. Bovendien betekent een en
               				  ander voor de cliënt dat hij meer invloed kan uitoefenen op de omvang van de
               				  zorg die hij nodig heeft, aangezien zijn instemming nodig is met het
               				  hulpverleningsplan.
            </text:p>
        <text:p text:style-name="nota-toelichting">In algemene zin is het hulpverleningsplan een onmisbaar
               				  instrument voor de positie van de cliënt. Het plan geeft namelijk duidelijkheid
               				  en overeenstemming over de doelen van de te bieden zorg, en is het een uiting
               				  van het noodzakelijke onderlinge commitment om samen aan de problemen van de
               				  cliënt te gaan werken. Door de cliënt ook mee te laten beslissen over de omvang
               				  van de te verlenen zorg, wordt dat effect alleen maar versterkt. De
               				  zorgaanbieder zal de cliënt namelijk nadrukkelijk betrekken bij de vraag hoe
               				  intensief de zorg zal moeten zijn, en hem naar zijn inschattingen en wensen te
               				  vragen. De zorgaanbieder zal hierdoor uitgedaagd worden om goed uit te leggen
               				  waarom hij tot een bepaald voorstel komt; zeker als de meningen in eerste
               				  instantie verschillen. De cliënt zal zich daardoor serieuzer behandeld voelen,
               				  waardoor ook zijn motivatie om «aan zichzelf te gaan werken» zal toenemen. Al
               				  met al zal dit leiden tot betere en transparantere hulpverleningsplannen.
               				  Overigens snijdt het mes zo aan twee kanten, omdat hierdoor ook de
               				  zorgaanbieder extra wordt geprikkeld om goed na te denken over de hoeveelheid
               				  te verlenen zorg. Dit betekent ook dat de zorgaanbieders daar zelf een goed
               				  «beleid» voor moeten ontwikkelen.
            </text:p>
        <text:p text:style-name="nota-toelichting">Voor de goede orde zij benadrukt dat de wijzigingen in het
               				  onderhavige besluit geen invloed hebben op reeds genomen en onherroepelijk
               				  geworden indicatiebesluiten. Zij worden uitgevoerd met inachtneming van de
               				  opgenomen omvang. Deze werkwijze is voor alle partijen het minst belastend. De
               				  periode na het tijdstip van inwerkingtreding van artikel I, onderdelen C, D, en
               				  E waarin deze indicatiebesluiten nog voorkomen, bedraagt ten hoogste een
               				  jaar.
            </text:p>
        <text:p text:style-name="nota-toelichting">Vanaf de inwerkingtreding van artikel I van dit besluit worden
               				  de reeds ingediende en alle nieuwe aanvragen voor een indicatiebesluit of voor
               				  een wijziging ervan op basis van onderhavig besluit afgehandeld. Hetzelfde
               				  geldt voor de indicatiebesluiten, waartegen op het tijdstip van
               				  inwerkingtreding van dit besluit een bezwaar- of beroepsprocedure loopt. Als de
               				  uitkomst van die procedure is dat het besluit moet worden aangepast, wordt de
               				  omvang niet meer vermeld. Er is daarom afgezien van een overgangsrechtelijke
               				  bepaling hiervoor, aangezien cliënten door de nieuwe regeling niet in een
               				  nadeliger positie zullen komen.
            </text:p>
        <text:p text:style-name="nota-toelichting">Zoals gebruikelijk is, wordt in het hulpverleningsplan voorts
               				  de door de aanbieder te leveren prestatie nader geconcretiseerd. Het in globale
               				  termen beschreven indicatiebesluit wordt in het hulpverleningsplan «vertaald»
               				  naar concrete activiteiten. Over het hulpverleningsplan vindt op grond van de
               				  wet overleg plaats met de cliënt en deze dient uiteindelijk ook met het
               				  hulpverleningsplan in te stemmen. Het hulpverleningsplan fungeert hiermee als
               				  een «contract» tussen cliënt en zorgaanbieder. Het hulpverleningsplan behoudt
               				  zo de belangrijke rol in het versterken van de positie van de cliënt bij het
               				  realiseren van diens aanspraak op jeugdzorg. De zorgaanbieders hebben de taak
               				  om verantwoorde zorg te verlenen, waarmee het met de zorg beoogde doel, dat in
               				  het indicatiebesluit is beschreven, bereikt wordt. Door het schrappen van de
               				  omvang uit het indicatiebesluit, waarbij de zorgaanbieder de concrete omvang
               				  van de zorg in onderling overleg en na instemming van de cliënt en in overleg
               				  met bureau jeugdzorg moet bepalen, zal de zorg beter op de behoefte van de
               				  cliënt afgestemd kunnen worden.
            </text:p>
        <text:section text:name="alineagroep.d2577e1359" text:style-name="alineagroep">
          <text:p text:style-name="alineagroep">De Wet op de jeugdzorg biedt op verschillende plaatsen de
                  					 mogelijkheid om bezwaar of beroep in te dienen tegen een besluit, dan wel het
                  					 niet nemen daarvan. Tegen alle beschikkingen van het bureau jeugdzorg, die een
                  					 indicatiebesluit of beëindiging van de zorg inhouden, kan de cliënt bezwaar
                  					 maken en vervolgens beroep instellen ingevolge de Algemene wet
                  					 bestuursrecht.
               </text:p>
          <text:p text:style-name="alineagroep">Omdat de omvang niet langer verplicht in het indicatiebesluit
                  					 van bureau jeugdzorg wordt opgenomen, valt hiermee de mogelijkheid van een
                  					 beroep op de bestuursrechter hierover weg.
               </text:p>
          <text:p text:style-name="alineagroep.end">Artikel 68, vierde lid, van de wet biedt de cliënt echter ook
                  					 de mogelijkheid om een klacht in te dienen bij een onafhankelijke
                  					 klachtencommissie over een gedraging jegens hem, van een zorgaanbieder, of een
                  					 voor deze werkzame persoon. Nu hieronder ook het opstellen van het
                  					 hulpverleningsplan moet worden begrepen, staat deze weg open voor een cliënt
                  					 die het niet eens is met de omvang van de door de hulpverlener te verlenen
                  					 zorg. De provincies blijven verantwoordelijk voor een zodanig aanbod van
                  					 kwalitatief goede zorg, dat de cliënten daarmee hun aanspraak op zorg tot
                  					 gelding kunnen maken.
               </text:p>
        </text:section>
        <text:p text:style-name="nota-toelichting">Het schrappen van de omvang in het indicatiebesluit betekent
               				  dat met ingang van de inwerkingtreding van onderhavig besluit in het
               				  indicatiebesluit het volgende wordt bepaald:
            </text:p>
        <text:list text:style-name="list-style-14">
          <text:list-item>
            <text:p text:style-name="list.start">het al dan niet hebben van een aanspraak op jeugdzorg;
                  </text:p>
          </text:list-item>
          <text:list-item>
            <text:p text:style-name="list.cont">de vorm van jeugdzorg waarop men een aanspraak kan doen
                     						gelden: jeugdhulp, verblijf of observatiediagnostiek;
                  </text:p>
          </text:list-item>
          <text:list-item>
            <text:p text:style-name="list.cont">de duur gedurende welke aanspraak bestaat op jeugdzorg: het
                     						aantal weken of maanden zorg;
                  </text:p>
          </text:list-item>
          <text:list-item>
            <text:p text:style-name="list.cont">ingeval van jeugdhulp: de locatie (thuis of op de
                     						accommodatie van een zorgaanbieder) en of de cliënt is aangewezen op jeugdhulp
                     						in een groepsverband of juist in een individuele setting;
                  </text:p>
          </text:list-item>
          <text:list-item>
            <text:p text:style-name="list.cont">ingeval van verblijf: verblijf in dagbehandeling of
                     						gedurende hele etmalen bij een pleegouder of verblijf in een accommodatie van
                     						een zorgaanbieder;
                  </text:p>
          </text:list-item>
          <text:list-item>
            <text:p text:style-name="list.end">het doel van de behandeling. Dit geeft de cliënt voldoende
                     						rechtszekerheid met betrekking tot de zorg waarop hij aanspraak kan maken. Ook
                     						de met de wet beoogde, van het zorgaanbod onafhankelijke vraaggestuurde
                     						indicatiestelling door bureau jeugdzorg blijft hiermee onverkort
                     						gehandhaafd.
                  </text:p>
          </text:list-item>
        </text:list>
        <text:h text:outline-level="4" text:style-name="divisiekop2">4. Gedragswetenschapper
            </text:h>
        <text:p text:style-name="nota-toelichting">Naast bovengenoemde wijziging vindt tevens een wijziging plaats
               				van artikel 35 van het Uitvoeringsbesluit Wet op de jeugdzorg. De eis dat het
               				indicatiebesluit pas mag worden vastgesteld nadat het ontwerp daarvan ter
               				beoordeling is voorgelegd aan een gekwalificeerde gedragswetenschapper, wordt
               				vervangen door de bepaling, dat een ontwerp van een indicatiebesluit ter
               				beoordeling aan een gekwalificeerde gedragswetenschapper kan worden voorgelegd.
               				De reden voor deze wijziging is het feit, dat genoemde eis door de veldpartijen
               				niet voor alle cliënten nuttig wordt gevonden en daardoor in de praktijk als
               				vertragend wordt ervaren. Daarnaast wordt met de wijziging nadrukkelijk beoogd
               				dat de bekwaam- en deskundigheid van de gekwalificeerde gedragswetenschapper
               				adequater wordt ingezet ten behoeve van cliënten voor wie dit noodzakelijk is
               				en op het moment waarop dit noodzakelijk is. In het «Handboek indicatiestelling
               				bureaus jeugdzorg» worden verschillende indicatietrajecten beschreven waarin de
               				positie en betrokkenheid van de gekwalificeerde gedragswetenschapper ook
               				verschillend tot uitdrukking komen. Nu de eis om alle besluiten in ontwerp aan
               				een gekwalificeerde gedragswetenschapper ter toetsing voor te leggen vervalt,
               				kunnen de bureaus jeugdzorg aan de hand van kwalitatieve criteria bepalen op
               				welk moment in het indicatieproces gekwalificeerde gedragswetenschappers moeten
               				worden ingezet. Dit maakt het mogelijk om met betrekking tot de meer complexere
               				problematiek, de noodzakelijke multidisciplinaire werkwijze en daarmee de inzet
               				van gekwalificeerde gedragswetenschappers te kunnen waarborgen. Voor de goede
               				orde zij opgemerkt dat het vervallen van genoemde eis onverlet laat, dat bij
               				het indicatiebesluit dat aan gesloten jeugdzorg ten grondslag ligt, op grond
               				van artikel 29b, vijfde lid, en artikel 29c, vierde lid, van de wet in alle
               				gevallen een gedragswetenschapper betrokken is.
            </text:p>
        <text:h text:outline-level="4" text:style-name="divisiekop2">5. Advisering
            </text:h>
        <text:section text:name="alineagroep.d2577e1438" text:style-name="alineagroep">
          <text:p text:style-name="alineagroep">Over de aan de Raad van State voorgelegde tekst is advies
                  				  gevraagd aan het Interprovinciaal overleg (verder: IPO), de MO-groep en het
                  				  Landelijk Cliënten Forum Jeugdzorg (verder: LCFJ). Verder is die tekst
                  				  voorgehangen overeenkomstig de in de Wet op de jeugdzorg gebruikelijke
                  				  voorhangprocedure.
               </text:p>
          <text:p text:style-name="alineagroep.end">Op de vragen van de Tweede Kamer is geantwoord bij brief van
                  				  18 december 2008 (Kamerstukken II 2008/09,
                  				  29 815,
                     				  nr. 179).
               </text:p>
        </text:section>
        <text:h text:outline-level="4" text:style-name="divisiekop2">6. Administratieve lasten en bedrijfseffecten
            </text:h>
        <text:section text:name="alineagroep.d2577e1454" text:style-name="alineagroep">
          <text:p text:style-name="alineagroep">Het schrappen van de vermelding in het indicatiebesluit van de
                  				  omvang van de zorg en het schrappen van de verplichting om het ontwerp van een
                  				  indicatiebesluit ter beoordeling aan een gedragswetenschapper voor te leggen,
                  				  leveren een bijdrage aan het terugdringen van de bureaucratie en versnelling
                  				  van de doorlooptijden voor indicatiestelling door bureau jeugdzorg. Voor het
                  				  terugdringen van de administratieve lasten hebben deze wijzigingen echter geen
                  				  gevolgen, omdat bureau jeugdzorg niet tot de doelgroep behoort.
               </text:p>
          <text:p text:style-name="alineagroep">Omvang van de zorg kan wel onderdeel uitmaken van het
                  				  hulpverleningsplan van de zorgaanbieder. Het schrappen van omvang van de zorg
                  				  uit het indicatiebesluit levert geen extra administratieve last op voor de
                  				  zorgaanbieder, omdat dit in het reguliere proces ook al gebeurt. Indien tijdens
                  				  het hulpverleningstraject blijkt dat meer of minder zorg nodig is, kan de
                  				  omvang van de zorg door de zorgaanbieder worden gewijzigd. Het is niet meer
                  				  nodig dat hiervoor een nieuw indicatiebesluit wordt genomen door bureau
                  				  jeugdzorg. De zorgaanbieder hoeft dus uiteindelijk niet meer met bureau
                  				  jeugdzorg af te stemmen over de omvang van de zorg. Dit brengt een besparing
                  				  van de administratieve lasten bij de zorgaanbieder met zich mee.
               </text:p>
          <text:p text:style-name="alineagroep">Per saldo brengt de wijziging van het Uitvoeringsbesluit Wet op
                  				  de jeugdzorg derhalve een marginale afname van de administratieve lasten met
                  				  zich mee van circa € 300.000,–. In deze berekening is rekening gehouden met het
                  				  betreffende deskundigheidsniveau van de zorgverlener, de benodigde tijd per
                  				  cliënt en het aantal cliënten dat jaarlijks een beroep doet op jeugdzorg.
               </text:p>
          <text:p text:style-name="alineagroep.end">Onderhavig besluit is ter consultatie voorgelegd aan het
                  				  Adviescollege toetsing administratieve lasten (Actal). Actal heeft besloten
                  				  niet te adviseren over het voorstel.
               </text:p>
        </text:section>
        <text:h text:outline-level="3" text:style-name="divisiekop1">Artikelsgewijs
            </text:h>
        <text:h text:outline-level="4" text:style-name="divisiekop2">Artikel I, onderdeel A, en onderdelen H, I en J
            </text:h>
        <text:p text:style-name="nota-toelichting">De alfabetische rangschikking wordt ingevoerd om toekomstige
               				wijzigingen gemakkelijker te kunnen doorvoeren.
            </text:p>
        <text:h text:outline-level="5" text:style-name="divisiekop3">Het vervallen van het onderdeel «advies»:
            </text:h>
        <text:p text:style-name="nota-toelichting">De begripsomschrijving van het begrip «advies» wordt vervangen.
               				  Niet alleen is het in het besluit steeds duidelijk wanneer een advies een
               				  advies betreft over de handelingsmogelijkheden bij een vermoeden van
               				  kindermishandeling, in het besluit komt het begrip advies ook voor in een
               				  andere betekenis, waardoor verwarring mogelijk is.
            </text:p>
        <text:h text:outline-level="5" text:style-name="divisiekop3">Nieuw begrip «jeugdbeschermings- en
               					 reclasseringstaken»:
            </text:h>
        <text:p text:style-name="nota-toelichting">Voor de omschrijving «de taken, bedoeld in artikel 10, eerste
               				  lid, onderdelen a tot en met d, van de wet» wordt het begrip «jeugdbeschermings-
               				  en reclasseringstaken» gehanteerd. Aangezien het begrip niet alleen in het
               				  nieuwe hoofdstuk 13A voorkomt – zie ook artikel I, onderdelen H, I en J – is
               				  ervoor gekozen het begrip «jeugdbeschermings- en reclasseringstaken» op te
               				  nemen in artikel 1 van het Uitvoeringsbesluit.
            </text:p>
        <text:h text:outline-level="4" text:style-name="divisiekop2">Artikel I, onderdeel B
            </text:h>
        <text:p text:style-name="nota-toelichting">Artikel 5, tweede lid, onderdeel d, van de Wet op de jeugdzorg is
               				komen te vervallen bij de Wet van 20 december 2007, houdende wijziging van de
               				Wet op de jeugdzorg met betrekking tot jeugdzorg waarop aanspraak bestaat
               				ingevolge de wet in gesloten setting (gesloten jeugdzorg,
               				Stb. 578). De
               				verwijzing naar dit onderdeel kan dus worden geschrapt.
            </text:p>
        <text:h text:outline-level="4" text:style-name="divisiekop2">Artikel I, onderdeel L
            </text:h>
        <text:h text:outline-level="5" text:style-name="divisiekop3">Artikel 73a
            </text:h>
        <text:p text:style-name="nota-toelichting">Omdat ingevolge artikel 37, eerste lid, van de wet aan de
               				  provincie twee uitkeringen worden verstrekt, die elk een verschillende
               				  grondslag kennen, worden, ter voorkoming van herhaalde verwijzingen, in de
               				  onderdelen a en b de begrippen uitkering bureau jeugdzorg en uitkering
               				  zorgaanbod geïntroduceerd.
            </text:p>
        <text:h text:outline-level="5" text:style-name="divisiekop3">Artikelen 73b, 73c en 73d
            </text:h>
        <text:p text:style-name="nota-toelichting">Deze artikelen bevatten de grondslag voor de uitkering bureau
               				  jeugdzorg. Deze uitkering is bedoeld om de provincie in staat te stellen tot
               				  subsidiëring van de taken die een stichting, die een bureau jeugdzorg
               				  exploiteert, op grond van de wet moet uitvoeren.
            </text:p>
        <text:p text:style-name="nota-toelichting">Opgemerkt zij dat de onderhavige artikelen betrekking hebben op
               				  de opbouw van de door het Rijk aan de provincies te verstrekken uitkering. Dat
               				  de uitkering is opgebouwd uit verschillende elementen betekent echter niet dat
               				  de onderscheiden bedragen ook moeten worden besteed voor de onderscheiden
               				  taken. Er is sprake van één uitkering voor het totale functioneren van het
               				  bureau jeugdzorg.
            </text:p>
        <text:p text:style-name="nota-toelichting">Voor de uitvoering van de justitiële taken is bij de opbouw van
               				  de uitkering bureau jeugdzorg uitgegaan van de systematiek die gold voor de
               				  subsidiëring van voogdij en gezinsvoogdij-instellingen. Voogdijen,
               				  ondertoezichtstellingen en de uitvoering van de jeugdreclassering berusten bij
               				  het bureau jeugdzorg, maar kunnen worden uitgevoerd door een persoon in dienst
               				  van een landelijke instelling als bedoeld in artikel 104 van de wet.
               				  Minderjarigen voor wie de landelijke instelling een van deze taken uitvoert,
               				  tellen met betrekking tot die taak niet mee bij de opbouw van de uitkering
               				  bureau jeugdzorg. Ingevolge artikel 104 van de wet worden de kosten ervan
               				  verwerkt in de uitkering van de provincie die de landelijke instelling
               				  subsidieert.
            </text:p>
        <text:section text:name="alineagroep.d2577e1533" text:style-name="alineagroep">
          <text:p text:style-name="alineagroep">De doeluitkering wordt in twee trappen vastgesteld, namelijk
                  					 door een voorlopige en een definitieve vaststelling. Het is niet mogelijk om de
                  					 doeluitkering bureau jeugdzorg direct definitief vast te stellen, omdat de
                  					 benodigde gegevens hiertoe, namelijk de realisatiecijfers aan het voorafgaande
                  					 jaar, ontbreken. Ten behoeve van de definitieve vaststelling van de
                  					 doeluitkering is het precieze aantal minderjarigen noodzakelijk voor wie het
                  					 bureau jeugdzorg de jeugdbeschermings- en reclasseringstaken, heeft uitgevoerd.
                  					 Op 1 oktober (artikel 30 Wjz) is het boekjaar – het boekjaar voorafgaand aan de
                  					 uitkering (t-1) – nog niet afgerond en zijn de realisatiecijfers derhalve nog
                  					 niet beschikbaar. Om deze reden is een voorlopige vaststelling van de uitkering
                  					 eerst noodzakelijk. De voorlopige vaststelling fungeert feitelijk als een
                  					 voorschot teneinde de provincies tijdig van financiële middelen te kunnen
                  					 voorzien.
               </text:p>
          <text:p text:style-name="alineagroep.end">De voorlopige vaststelling vindt uiterlijk dertien weken na 1
                  					 oktober t-1 (artikel 8) plaats op basis van het in het tweede jaar voorafgaand
                  					 aan het jaar waarvoor de uitkering wordt verstrekt (t-2) gerealiseerde volume.
                  					 De definitieve vaststelling vindt in de loop van het uitvoeringsjaar (dus het
                  					 jaar t) plaats op basis van de gerealiseerde productie t-1 (voorzien van
                  					 accountantsverklaring). Bij de beschikking betreffende de voorlopige
                  					 vaststelling zal ten behoeve van de door de provincies aan te leveren gegevens
                  					 een format worden meegezonden. Hierin wordt het twaalfmaandsgemiddelde (t-1)
                  					 weergegeven, dat wil zeggen het jaargemiddelde van het aantal door de rechter
                  					 aan het bureau jeugdzorg toegewezen zaken aan het begin van elke
                  					 maand.
               </text:p>
        </text:section>
        <text:p text:style-name="nota-toelichting">De formulering voor wanneer van de normbedragen afgeweken mag
               				  worden is aangescherpt. In de praktijk bestaat voor een aantal specifieke
               				  vormen van jeugdreclassering, namelijk ITB Harde kern, ITB Criem en STP een
               				  andere financieringsarrangement. Voor deze drie vormen geldt een capaciteit en
               				  wordt het normbedrag in een bedrag per maand uitgedrukt.
            </text:p>
        <text:p text:style-name="nota-toelichting">De provincies dienen in hun uitvoeringsprogramma, in het
               				  begrotingsdeel (artikel 32, tweede lid, onder c, Wet op de jeugdzorg), aan te
               				  geven welk volume zij in het uitvoeringsjaar (t) aan het bureau jeugdzorg
               				  zullen subsidiëren. De bureaus jeugdzorg kunnen aanspraak ontlenen aan de in de
               				  uitvoeringsprogramma’s, in het begrotingsdeel, opgenomen aantallen. Hierdoor
               				  worden de provincies gestimuleerd zich een oordeel te vormen over de te
               				  subsidiëren capaciteit op basis waarvan vooraf duidelijkheid kan worden gegeven
               				  aan het bureau jeugdzorg over het subsidieniveau.
            </text:p>
        <text:p text:style-name="nota-toelichting">Niet overgenomen uit het Tijdelijk besluit is het derde lid van
               				  artikel 2a, inhoudend dat de aan de provincie te verstrekken financiering nooit
               				  hoger kan zijn dan gebaseerd op het door de provincie geschatte volume. Aan
               				  deze bepaling kon geen uitvoering worden gegeven omdat deze op gespannen voet
               				  bleek te staan met de systematiek waarbij de provincies worden gefinancierd op
               				  basis van de daadwerkelijke aantallen in het jaar t-1. Daarnaast doen alle
               				  provincies jaarlijks een beroep op de hardheidsclausule vanwege de – sterke –
               				  groei in het aantal zaken gedurende het uitvoeringsjaar (t). Een voldoende
               				  financiering is dus zwaarwegender dan de juistheid van de provinciale
               				  prognoses.
            </text:p>
        <text:p text:style-name="nota-toelichting">Met deze systematiek ontstaat een evenwichtige risicoverdeling
               				  tussen Rijk en provincies omtrent de uitvoering door bureau jeugdzorg. Hierbij
               				  zullen enerzijds provincie en bureau jeugdzorg trachten een zo accuraat
               				  mogelijk beeld te vormen omtrent de benodigde capaciteit in jaar t en
               				  anderzijds wordt het Rijk hierdoor beter in staat te stellen te anticiperen op
               				  de ontwikkeling in het aantal zaken en zich in te spannen voor voldoende
               				  middelen op de begroting ten behoeve van de uitvoering.
            </text:p>
        <text:p text:style-name="nota-toelichting">Voor de overige wettelijke taken zij verwezen naar paragraaf
               				  2.a. van het algemeen deel van de toelichting.
            </text:p>
        <text:section text:name="alineagroep.d2577e1558" text:style-name="alineagroep">
          <text:p text:style-name="alineagroep">Artikel 73d, eerste lid, maakt mogelijk dat een uitkering
                  					 bureau jeugdzorg wordt verhoogd als aannemelijk is dat de uitkering op basis
                  					 van artikel 73b, aantoonbaar onvoldoende zal zijn voor een genoegzame
                  					 uitvoering van de wettelijke taken in het jaar t. Er is geen verplichting tot
                  					 verhoging. Van een verhoging kan alleen sprake zijn als de begroting in extra
                  					 middelen voorziet. Het is wel zo dat rechterlijke uitspraken over maatregelen
                  					 van kinderbescherming en in het kader van de jeugdreclassering door het bureau
                  					 jeugdzorg altijd uitgevoerd moeten worden.
               </text:p>
          <text:p text:style-name="alineagroep.end">Als aannemelijk is dat de behoefte aan activiteiten van de
                  					 stichting in het jaar t aanmerkelijk lager zullen zijn, kan de uitkering worden
                  					 verminderd, aldus het tweede lid van artikel 73d. Bij ministeriële regeling kan
                  					 nader worden aangegeven welke factoren een rol kunnen spelen bij de
                  					 vaststelling van een eventuele verhoging of verlaging (artikel 73d, derde
                  					 lid).
               </text:p>
        </text:section>
        <text:h text:outline-level="5" text:style-name="divisiekop3">Artikelen 73f en 73k
            </text:h>
        <text:section text:name="alineagroep.d2577e1571" text:style-name="alineagroep">
          <text:p text:style-name="alineagroep">Ingevolge artikel 73k is de provincie verplicht een
                  					 afzonderlijke egalisatiereserve voor de jeugdzorg te vormen. Een eventueel
                  					 batig saldo in enig jaar zal aan de egalisatiereserve worden toegevoegd. Een
                  					 eventueel nadelig saldo wordt ten last van de egalisatiereserve gebracht.
               </text:p>
          <text:p text:style-name="alineagroep">Er is sprake van één egalisatiereserve jeugdzorg. Deze
                  					 reserve kan door de provincie zowel worden aangewend voor tekorten bij de
                  					 uitkering bureau jeugdzorg als bij de uitkering zorgaanbod.
               </text:p>
          <text:p text:style-name="alineagroep">Aan de omvang van de egalisatiereserve wordt, gelet op de
                  					 verantwoordelijkheden van provincies en grootstedelijke regio’s en op het
                  					 streven naar beperking van administratieve lasten, geen maximum gesteld. Het
                  					 eerste lid van artikel 73f biedt wel de mogelijkheid de uitkeringen incidenteel
                  					 te verlagen indien de omvang van de egalisatiereserve hoger wordt dan
                  					 noodzakelijk is voor het opvangen van fluctuaties in de benodigde capaciteit of
                  					 tegenvallers in de prijsvorming van de benodigde capaciteit. Daarvoor is de
                  					 egalisatiereserve immers bedoeld. Het deel dat daarvoor nodig is blijft dan ook
                  					 buiten beschouwing.
               </text:p>
          <text:p text:style-name="alineagroep.end">Het tweede lid van artikel 73f bevat de standaardbepaling
                  					 over de mogelijkheid tot aanpassing van de uitkeringen aan loon- en
                  					 prijsontwikkelingen. Bij de toepassing van deze bepaling zal overeenkomstig de
                  					 afspraken tussen Rijk en sociale partners over de «overheidsbijdrage
                  					 arbeidskostenontwikkeling» (OVA) gehandeld worden. Ten aanzien van de
                  					 aanpassing aan de prijsontwikkeling wordt jaarlijks door de Rijksoverheid
                  					 besloten, afhankelijk van de toestand van ’s Rijks financiën.
               </text:p>
        </text:section>
        <text:p text:style-name="nota-toelichting">Bij het beleggen van de egalisatiereserve is de provincie
               				  gebonden aan de regels van de Wet financiering decentrale overheden, die
               				  voorschriften bevat voor het lenen en uitzetten van gelden door openbare
               				  lichamen, waaronder de provincie. Het gaat om de zogenaamde «prudent minimal A
               				  rating en hoofdsomgarantie».
            </text:p>
        <text:h text:outline-level="5" text:style-name="divisiekop3">Artikelen 73g
            </text:h>
        <text:section text:name="alineagroep.d2577e1594" text:style-name="alineagroep">
          <text:p text:style-name="alineagroep">Het aanvragen van de uitkeringen bureau jeugdzorg en
                  					 zorgaanbod geschiedt door toezending van het ontwerp van het
                  					 uitvoeringsprogramma, zoals dit is voorgeschreven in artikel 32, eerste lid,
                  					 van de wet, dat wil zeggen vóór 1 oktober van elk jaar.
               </text:p>
          <text:p text:style-name="alineagroep.end">Het uitvoeringsprogramma omvat onder andere een overzicht van
                  					 de in het jaar t-2 door de stichting en de zorgaanbieders geleverde
                  					 activiteiten en de subsidies die de provincie hiervoor heeft vastgesteld.
                  					 Tevens bevat het uitvoeringsprogramma voor het jaar t een overzicht van door de
                  					 stichting en zorgaanbieders te leveren activiteiten en van de voor de
                  					 uitvoering daarvan te verlenen subsidies. Onze ministers kunnen nadere regels
                  					 stellen over de exacte gegevens die in het uitvoeringsprogramma moeten worden
                  					 opgenomen.
               </text:p>
        </text:section>
        <text:h text:outline-level="5" text:style-name="divisiekop3">Artikel 73h
            </text:h>
        <text:p text:style-name="nota-toelichting">Dit artikel eist dat de verantwoording van de uitkeringen, die
               				  een onderdeel uitmaakt van het provinciale uitvoeringsprogramma, wordt
               				  onderzocht door een accountant. De accountant zal moeten onderzoeken of de
               				  verantwoording voldoet aan bij of krachtens de wet gestelde voorschriften. De
               				  controle zal moeten geschieden met inachtneming van een vast te stellen
               				  controleprotocol. Dit controleprotocol bevat aanwijzingen aan de controlerende
               				  accountants over de reikwijdte en intensiteit van de controle. Ten aanzien van
               				  de wijze waarop de accountant zal moeten rapporteren over zijn bevindingen, in
               				  het bijzonder inzake de naleving van de verplichtingen die voortvloeien uit de
               				  wet en het onderhavige besluit, kunnen bij ministeriële regeling regels worden
               				  gesteld. Van bijzonder belang is de wijze waarop de accountant de juistheid en
               				  de volledigheid van het aantal activiteiten dat bepalend is voor de hoogte van
               				  de uitkering, vaststelt.
            </text:p>
        <text:h text:outline-level="5" text:style-name="divisiekop3">Artikel 73i
            </text:h>
        <text:section text:name="alineagroep.d2577e1614" text:style-name="alineagroep">
          <text:p text:style-name="alineagroep">Dit artikel bepaalt dat de uitkering wordt vastgesteld binnen
                  					 13 weken na ontvangst van de aanvraag. De termijn van 13 weken is voldoende
                  					 voor een beoordeling van de aanvragen. Omdat de uiterste datum voor indiening
                  					 van de aanvraag 1 oktober is, wordt met deze termijn gerealiseerd dat voor de
                  					 aanvang van het begrotingsjaar duidelijkheid bestaat over de hoogte van de
                  					 uitkering.
               </text:p>
          <text:p text:style-name="alineagroep.end">De uitkering wordt direct vastgesteld, dus zonder
                  					 voorafgaande verlening. Hierop is in het algemeen deel al
                  					 ingegaan.
               </text:p>
        </text:section>
        <text:p text:style-name="nota-toelichting">De uitkering wordt niet ineens uitbetaald, maar gespreid over
               				  het jaar waarop zij betrekking heeft. Daartoe zal bij ministeriële regeling een
               				  betalingsschema worden vastgesteld. Het derde lid komt overeen met artikel 8,
               				  derde lid, van het Tijdelijk besluit uitkeringen jeugdzorg.
            </text:p>
        <text:h text:outline-level="5" text:style-name="divisiekop3">Artikel 73j
            </text:h>
        <text:p text:style-name="nota-toelichting">In dit artikel worden de artikelen 4:49, 4:56 en 4:57 van de
               				  Algemene wet bestuursrecht (hierna: Awb) van overeenkomstige toepassing
               				  verklaard. Dit betekent dat de bepalingen die in de Awb betrekking hebben op
               				  subsidies zullen gelden voor de uitkeringen.
            </text:p>
        <text:p text:style-name="nota-toelichting">In artikel 4:49 van de Awb zijn de gronden gegeven waarop een
               				  vastgesteld subsidie kan worden ingetrokken of gewijzigd. Van intrekking of
               				  wijziging kan sprake zijn:
            </text:p>
        <text:list text:style-name="list-style-15">
          <text:list-item>
            <text:p text:style-name="list.start">als sprake is van feiten of omstandigheden waarvan de
                     						subsidiegever bij de vaststelling redelijkerwijs niet op de hoogte kon
                     						zijn;
                  </text:p>
          </text:list-item>
          <text:list-item>
            <text:p text:style-name="list.cont">als de subsidievaststelling onjuist was en de
                     						subsidieontvanger dit wist of behoorde te weten;
                  </text:p>
          </text:list-item>
          <text:list-item>
            <text:p text:style-name="list.end">als de subsidieontvanger na de subsidievaststelling niet
                     						heeft voldaan aan de aan de subsidie verbonden verplichtingen.
                  </text:p>
          </text:list-item>
        </text:list>
        <text:p text:style-name="nota-toelichting">Artikel 4:56 van de Awb regelt de opschorting van de betaling
               				  van een subsidie, als er het ernstige vermoeden bestaat dat artikel 4:49 Awb
               				  zal worden toegepast.
            </text:p>
        <text:section text:name="alineagroep.d2577e1668" text:style-name="alineagroep">
          <text:p text:style-name="alineagroep">Artikel 4:57 van de Awb regelt de terugvordering van
                  					 onverschuldigd betaalde subsidies.
               </text:p>
          <text:p text:style-name="alineagroep.end">Een en ander betekent dat onrechtmatige besteding van de
                  					 uitkeringen kunnen worden gesanctioneerd.
               </text:p>
        </text:section>
        <text:p text:style-name="nota-toelichting">Opmerking verdient hier nog, dat op advies van de Raad van
               				  State de artikelen 11 en 12 van het Tijdelijk Besluit uitkeringen jeugdzorg
               				  niet zijn overgenomen.
            </text:p>
        <text:section text:name="ondertekening.d2577e1680" text:style-name="ondertekening">
          <text:p text:style-name="ondertekening">De Minister voor
                  			 Jeugd en Gezin,
               </text:p>
          <text:p text:style-name="ondertekening.end">A. Rouvoet </text:p>
        </text:section>
        <text:section text:name="ondertekening.d2577e1689"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