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33</text:p>
      <text:p text:style-name="publicatie-titel.end">15 december 2009</text:p>
      <text:h text:outline-level="1" text:style-name="staatsblad_kop">Besluit van 30 november 2009, houdende wijziging van het
            	 Warenwetbesluit algemene chemische produktveiligheid in verband met verordening
            	 (EG) 1907/2006
         </text:h>
      <text:section text:name="aanhef.d2331e154" text:style-name="aanhef">
        <text:p text:style-name="wij">Wij Beatrix, bij de gratie Gods, Koningin der Nederlanden, Prinses
               		  van Oranje-Nassau, enz. enz. enz.
            </text:p>
        <text:p text:style-name="considerans.al">Op de voordracht van Onze Minister
               			 van Volksgezondheid, Welzijn en Sport van 13 oktober 2009, VGP/VV 2960515,
               			 gedaan in overeenstemming met Onze Minister van Economische
               			 Zaken;
            </text:p>
        <text:p text:style-name="considerans.al">Gelet op:</text:p>
        <text:list text:style-name="list-style-1">
          <text:list-item>
            <text:p text:style-name="list.start">verordening (EG) nr. 1907/2006 van het Europees Parlement en de
                     				  Raad van de Europese Unie van 18 december 2006 (PbEU 2007, L 13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en
                  </text:p>
          </text:list-item>
          <text:list-item>
            <text:p text:style-name="list.end">de artikelen 4, eerste lid, 8, eerste lid, onder c, 9, en 13,
                     				  onder a, van de Warenwet;
                  </text:p>
          </text:list-item>
        </text:list>
        <text:p text:style-name="considerans.al">De Raad van State gehoord (advies van
               			 29 oktober 2009, no. W13.09.0402/I);
            </text:p>
        <text:p text:style-name="considerans.al">Gezien het nader rapport van Onze
               			 Minister van Volksgezondheid, Welzijn en Sport van 24 november 2009,
               			 VGP/VC 2971006, uitgebracht in overeenstemming met Onze Minister van
               			 Economische Zaken;
            </text:p>
        <text:p text:style-name="afkondiging">Hebben goedgevonden en verstaan:</text:p>
      </text:section>
      <text:section text:name="wettekst.d2331e195" text:style-name="wettekst">
        <text:h text:outline-level="3" text:style-name="wijzig-artikel_kop">ARTIKEL I
            </text:h>
        <text:p text:style-name="wat">Het Warenwetbesluit algemene chemische
               			 produktveiligheid wordt als volgt gewijzigd:
            </text:p>
        <text:section text:name="wijzig-lid.d2331e204" text:style-name="wijzig-lid">
          <text:p text:style-name="lid">
                  <text:span text:style-name="lidnr">A<text:tab/>
                  </text:span>
               </text:p>
          <text:p text:style-name="wat">Artikel 1 komt te luiden:</text:p>
          <text:section text:name="wijziging.d2331e213" text:style-name="wijziging">
            <text:section text:name="artikel.d2331e215" text:style-name="wijziging.block">
              <text:h text:outline-level="4" text:style-name="artikel_kop">Artikel 1
                     </text:h>
              <text:p text:style-name="artikel">In dit besluit en de daarop berustende bepalingen wordt
                        					 verstaan onder:
                     </text:p>
              <text:p text:style-name="definition.term">a. stof:
                        </text:p>
              <text:p text:style-name="definition.description">een chemisch element en de verbindingen ervan, zoals
                              							 zij voorkomen in natuurlijke toestand of bij de vervaardiging ontstaan, met
                              							 inbegrip van alle additieven die nodig zijn voor het behoud van de stabiliteit
                              							 ervan en alle onzuiverheden ten gevolge van het toegepaste procedé, doch met
                              							 uitzondering van elk oplosmiddel dat kan worden afgescheiden zonder dat de
                              							 stabiliteit van de stof wordt aangetast of de samenstelling ervan wordt
                              							 gewijzigd;
                           </text:p>
              <text:p text:style-name="definition.term">b. mengsel:
                        </text:p>
              <text:p text:style-name="definition.description">een mengsel of oplossing bestaande uit twee of meer
                              							 stoffen;
                           </text:p>
              <text:p text:style-name="definition.term">c. voorwerp:
                        </text:p>
              <text:p text:style-name="definition.description">een object waaraan tijdens de productie een speciale
                              							 vorm, oppervlak of patroon wordt gegeven waardoor zijn functie in hogere mate
                              							 wordt bepaald dan door de chemische samenstelling;
                           </text:p>
              <text:p text:style-name="definition.term">d. verordening (EG) 1907/2006:
                        </text:p>
              <text:p text:style-name="definition.description">verordening (EG) nr. 1907/2006 van het Europees
                              							 Parlement en de Raad van de Europese Unie van 18 december 2006 (PbEU 2007,
                              							 L 13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text:p>
            </text:section>
          </text:section>
        </text:section>
        <text:section text:name="wijzig-lid.d2331e275" text:style-name="wijzig-lid">
          <text:p text:style-name="lid">
                  <text:span text:style-name="lidnr">B<text:tab/>
                  </text:span>
               </text:p>
          <text:p text:style-name="wat">Artikel 2 komt te luiden:</text:p>
          <text:section text:name="wijziging.d2331e284" text:style-name="wijziging">
            <text:section text:name="artikel.d2331e286" text:style-name="wijziging.block">
              <text:h text:outline-level="4" text:style-name="artikel_kop">Artikel 2
                     </text:h>
              <text:p text:style-name="artikel">Het is verboden te handelen in strijd met artikel 67, eerste
                        					 lid, en bijlage XVII van verordening (EG) 1907/2006, voor zover de daarin
                        					 opgenomen voorschriften betrekking hebben op:
                     </text:p>
              <text:list text:style-name="list-style-2">
                <text:list-item text:start-value="1">
                  <text:p text:style-name="list.start">de in kolom 1 van die bijlage onder de nummers 2, 3, 4,
                              						  5, 7, 8, 9, 10, 11, 16, 17, 27, 28, 29, 30, 32, 34, 35, 36, 37, 38, 40, 43, 44,
                              						  45, 46, 48, 51, 52, 53, 54, 55, 56 en 57 aangeduide stoffen, groepen van
                              						  stoffen of mengsels;
                           </text:p>
                </text:list-item>
                <text:list-item text:start-value="2">
                  <text:p text:style-name="list.end">de in kolom 1 van die bijlage onder nummer 31 aangeduide
                              						  stoffen, groepen van stoffen of mengsels, in samenhang met uitsluitend het
                              						  behandelde hout, bedoeld in punt 3 van de bijbehorende in kolom 2 van die
                              						  bijlage opgenomen beperkingsvoorwaarden.
                           </text:p>
                </text:list-item>
              </text:list>
            </text:section>
          </text:section>
        </text:section>
        <text:section text:name="wijzig-lid.d2331e317" text:style-name="wijzig-lid">
          <text:p text:style-name="lid">
                  <text:span text:style-name="lidnr">C<text:tab/>
                  </text:span>
               </text:p>
          <text:p text:style-name="wat">De artikelen 3, 4 en 5 vervallen.</text:p>
        </text:section>
        <text:section text:name="artikel.d2331e328" text:style-name="artikel">
          <text:h text:outline-level="3" text:style-name="artikel_kop">ARTIKEL II
               </text:h>
          <text:p text:style-name="artikel">Dit besluit treedt in werking met ingang van de dag na de datum van
                  			 het Staatsblad waarin het wordt geplaatst.
               </text:p>
        </text:section>
      </text:section>
      <text:section text:name="wetsluiting.d2331e339" text:style-name="wetsluiting">
        <text:section text:name="slotformulering.d2331e341" text:style-name="slotformulering">
          <text:p text:style-name="slotformulering">Lasten en bevelen dat dit besluit met de daarbij behorende nota van
                  			 toelichting in het Staatsblad zal worden geplaatst.<text:note text:id="d2297e314"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2331e350" text:style-name="gegeven">
          <text:p text:style-name="dagtekening">’s-Gravenhage, 30 november 2009</text:p>
          <text:p text:style-name="koning">Beatrix</text:p>
        </text:section>
        <text:section text:name="ondertekening.d2331e359" text:style-name="ondertekening">
          <text:p text:style-name="ondertekening">De Minister van
                  		  Volksgezondheid, Welzijn en Sport,
               </text:p>
          <text:p text:style-name="ondertekening.end">A. Klink </text:p>
        </text:section>
        <text:section text:name="uitgifte.d2331e368" text:style-name="uitgifte">
          <text:p text:style-name="uitgifte.end">Uitgegeven de <text:span text:style-name="cur">vijftiende</text:span> december
                  			 2009
               </text:p>
          <text:section text:name="ondertekening.d2331e376" text:style-name="ondertekening">
            <text:p text:style-name="uitgifte">De Minister van
                     			 Justitie,
                  </text:p>
            <text:p text:style-name="uitgifte.end">E. M. H. Hirsch
                     				  Ballin 
                  </text:p>
          </text:section>
        </text:section>
      </text:section>
      <text:section text:name="nota-toelichting.d2331e387" text:style-name="nota-toelichting">
        <text:h text:outline-level="2" text:style-name="nota-toelichting_kop">NOTA VAN TOELICHTING
            </text:h>
        <text:h text:outline-level="3" text:style-name="divisiekop1">Artikel I
            </text:h>
        <text:p text:style-name="nota-toelichting">Bij dit besluit zijn krachtens de Warenwet tijdelijke voorschriften
               			 vastgesteld in verband met verordening (EG) 1907/2006 
               			 <text:note text:id="n1" text:note-class="endnote">
                  <text:note-citation text:label="1">1</text:note-citation>
                  <text:note-body>
                     <text:p>Verordening (EG) nr. 1907/2006 van het Europees Parlement
                  				  en de Raad van de Europese Unie van 18 december 2006 (PbEU 2007, L 13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text:p>
                  </text:note-body>
               </text:note> (hierna ook: REACH-verordening). Deze tijdelijke
               			 voorschriften zullen worden ingetrokken zodra de Wet milieubeheer (hierna: Wm)
               			 is aangepast op het terrein van de bestuursrechtelijke handhaving. Hieronder is
               			 toegelicht welke overwegingen tot dit besluit hebben geleid.
            </text:p>
        <text:p text:style-name="nota-toelichting">Tot 1 juni 2009 bevatte richtlijn 76/769/EEG 
               			 <text:note text:id="n2" text:note-class="endnote">
                  <text:note-citation text:label="2">2</text:note-citation>
                  <text:note-body>
                     <text:p>Richtlijn nr. 76/769/EEG van de Raad van de Europese
                  				  Gemeenschappen van 27 juli 1976 betreffende de onderlinge aanpassing van de
                  				  wettelijke en bestuursrechtelijke bepalingen der Lid-Staten inzake de beperking
                  				  van het op de markt brengen en van het gebruik van bepaalde gevaarlijke stoffen
                  				  en preparaten (PbEG L 262).
               </text:p>
                  </text:note-body>
               </text:note> voorschriften voor het op de markt brengen en gebruiken van
               			 bepaalde gevaarlijke stoffen en preparaten. Deze voorschriften hadden tot doel
               			 de bevolking te beschermen, in het bijzonder de personen die deze stoffen en
               			 preparaten gebruiken. Richtlijn 76/769/EEG was uitgevoerd bij en krachtens
               			 artikel 3 van het Warenwetbesluit algemene chemische produktveiligheid. Bij
               			 overtreding van de desbetreffende voorschriften werd door de Voedsel en Waren
               			 Autoriteit (VWA) namens de Minister van Volksgezondheid, Welzijn en Sport (VWS)
               			 een bestuurlijke boete opgelegd (artikel 32a van de Warenwet).
            </text:p>
        <text:p text:style-name="nota-toelichting">Verordening (EG) 1907/2006 is op 1 juni 2007 in werking getreden.
               			 Met ingang van die datum is ook de Uitvoeringswet EG-verordening registratie,
               			 evaluatie en autorisatie van chemische stoffen (REACH) gedeeltelijk in werking
               			 getreden. Met die uitvoeringswet is uitvoering gegeven aan vrijwel de gehele
               			 REACH-verordening 
               			 <text:note text:id="n3" text:note-class="endnote">
                  <text:note-citation text:label="3">3</text:note-citation>
                  <text:note-body>
                     <text:p>Een uitgebreide toelichting op REACH is opgenomen in de
                  				  memorie van toelichting bij de Uitvoeringswet EG-verordening registratie,
                  				  evaluatie en autorisatie van chemische stoffen (REACH) (Kamerstukken II
                  				  2005/06, 30 600,
                     				  nr. 3).
               </text:p>
                  </text:note-body>
               </text:note>. Hiermee is de volledige REACH-verordening binnen de
               			 reikwijdte van de Wm gebracht.
            </text:p>
        <text:p text:style-name="nota-toelichting">De bij en krachtens de Wm gestelde voorschriften worden gehandhaafd
               			 met behulp van met name dwangsombeschikkingen, bestuursdwang en
               			 strafrechtelijke sancties. Anders dan bij overtreding van de Warenwet kan bij
               			 overtreding van de Wm dus nog geen bestuurlijke boete worden opgelegd.
            </text:p>
        <text:p text:style-name="nota-toelichting">Het doel van de REACH-verordening is een hoog niveau van
               			 bescherming van de gezondheid van de mens en het milieu, inclusief de
               			 bevordering van alternatieve beoordelingsmethoden voor gevaren van stoffen,
               			 alsmede het vrije verkeer van stoffen op de interne markt te waarborgen en
               			 tegelijkertijd het concurrentievermogen en de innovatie te vergroten.
            </text:p>
        <text:p text:style-name="nota-toelichting">Artikel 67, eerste lid, en bijlage XVII bevatten regels voor het
               			 vervaardigen, in de handel brengen of gebruiken van stoffen, preparaten en
               			 voorwerpen. Een deel van die regels dient ter vervanging van richtlijn
               			 76/769/EEG. Daarom is richtlijn 76/769/EEG bij het van toepassing worden van
               			 artikel 67, eerste lid, ingetrokken. Artikel 67, eerste lid, en bijlage XVII
               			 van de REACH-verordening zijn sinds 1 juni 2009 rechtstreeks van toepassing in
               			 de lidstaten van de Europese Unie.
            </text:p>
        <text:p text:style-name="nota-toelichting">Artikel 9.3.3, eerste lid, van de Wm bepaalt dat het verboden is te
               			 handelen in strijd met onder meer artikel 67, eerste lid, van verordening (EG)
               			 1907/2006. Die verbodsbepaling is evenwel niet van toepassing op gedragingen
               			 voor zover daaromtrent regels zijn gesteld bij of krachtens de Warenwet, aldus
               			 artikel 9.3.3, vierde lid, van die wet.
            </text:p>
        <text:p text:style-name="nota-toelichting">Gezien de totstandkoming van REACH en de werking van artikel 9.3.3,
               			 vierde lid, van de Wm, diende de vraag beantwoord te worden of voor chemische
               			 productveiligheid als geregeld bij REACH, nog warenwettelijke voorschriften
               			 noodzakelijk waren. Met andere woorden: of de bepalingen in REACH die zijn
               			 gesteld ter bescherming van de bevolking tegen het gebruik van schadelijke
               			 stoffen, mengsels en voorwerpen (verder: chemische productveiligheid), binnen
               			 de reikwijdte van de Warenwet en dus buiten de reikwijdte van de Wm zouden
               			 moeten worden gebracht.
            </text:p>
        <text:p text:style-name="nota-toelichting">Bij de beantwoording van deze vraag hebben twee aspecten
               			 meegespeeld. Ten eerste de samenhang van regelgeving in zowel REACH (alle
               			 regels voor chemische stoffen, inclusief chemische productveiligheid) als de
               			 Warenwet (alle regels voor de veiligheid van consumentenproducten, inclusief
               			 chemische productveiligheid). Ten tweede de meerwaarde om bij overtreding een
               			 bestuurlijke boete te kunnen opleggen als relatief snel, effectief alternatief
               			 voor strafrechtelijke vervolging en bestuurlijke handhaving via
               			 dwangsombeschikkingen en bestuursdwang.
            </text:p>
        <text:p text:style-name="nota-toelichting">Na weging van beide aspecten bestaat de voorkeur ten aanzien van
               			 REACH, en dus ook ten aanzien van chemische productveiligheid, te volstaan met
               			 nationale regelgeving in het kader van de Wm, onder de voorwaarde dat het
               			 mogelijk wordt overtreding van REACH af te doen met een bestuurlijke boete.
               			 Daarvoor is wijziging van de Wm noodzakelijk. Tot die wijziging een feit is, is
               			 handelen in strijd met artikel 67, eerste lid, en bijlage XVII van de
               			 REACH-verordening, inzake chemische productveiligheid verboden in het kader van
               			 de Warenwet. Daartoe is wijziging van het Warenwetbesluit algemene chemische
               			 produktveiligheid noodzakelijk. Dit besluit zorgt daarvoor.
            </text:p>
        <text:p text:style-name="nota-toelichting">Ook gedurende de periode tot aanpassing van de Wm, kan bij
               			 overtreding van artikel 67, eerste lid, van de REACH-verordening in relatie tot
               			 chemische productveiligheid dus een bestuurlijke boete worden opgelegd.
            </text:p>
        <text:p text:style-name="nota-toelichting">In artikel 2 (nieuw) van het Warenwetbesluit algemene chemische
               			 produktveiligheid is nu bepaald dat handelen in strijd met artikel 67, eerste
               			 lid, en de onderdelen van bijlage XVII die betrekking hebben op chemische
               			 productveiligheid, van de REACH-verordening, verboden is. Deze voorschriften
               			 kunnen overigens gelijktijdig andere belangen dienen, zoals milieubescherming
               			 of goede arbeidsomstandigheden. Dit gegeven doet er niet aan af dat handelen in
               			 strijd met die voorschriften verboden is bij artikel 2.
            </text:p>
        <text:p text:style-name="nota-toelichting">Het toezicht op de naleving van bovengenoemde regelgeving is
               			 opgedragen aan controleurs van zowel de Voedsel en Waren Autoriteit als de
               			 VROM-inspectie. In verband daarmee zijn laatstgenoemde controleurs onlangs
               			 krachtens artikel 25, eerste lid, onder a, van de Warenwet, ook belast met het
               			 toezicht op de naleving van warenwettelijke voorschriften.
            </text:p>
        <text:p text:style-name="nota-toelichting">Artikel 3 van het Warenwetbesluit algemene chemische
               			 produktveiligheid is vervallen, aangezien richtlijn 76/769/EEG is ingetrokken
               			 en daaraan dus geen uitvoering meer hoeft te worden gegeven. Door het vervallen
               			 van dat artikel 3 is de daarop gebaseerde Warenwetregeling algemene chemische
               			 produktveiligheid bij de inwerkingtreding van dit besluit van rechtswege
               			 vervallen.
            </text:p>
        <text:p text:style-name="nota-toelichting">Bij artikel I, onder C, van dit besluit, is van de gelegenheid
               			 gebruik gemaakt ook het niet meer relevante artikel 4 en het uitgewerkte
               			 artikel 5 van het Warenwetbesluit algemene chemische produktveiligheid te laten
               			 vervallen.
            </text:p>
        <text:h text:outline-level="3" text:style-name="divisiekop1">Artikel II
            </text:h>
        <text:p text:style-name="nota-toelichting">Dit besluit had in werking moeten treden met ingang van
               			 1 juni 2009, conform artikel 141, vierde lid, van de REACH-verordening. Helaas
               			 is dat tijdstip niet gehaald, aangezien de ambtelijke voorbereiding van dit
               			 besluit meer tijd heeft gekost dan wenselijk en voorzien was.
            </text:p>
        <text:p text:style-name="nota-toelichting">Dit besluit is nu de dag na publicatie daarvan in werking getreden.
               			 Hiertegen bestond geen bezwaar, aangezien dit besluit geen directe relevantie
               			 heeft voor bedrijven en instellingen. De vaste verandermomenten van algemene
               			 maatregelen van bestuur (1 januari of 1 juli) waartoe het kabinet eind 2008
               			 besloten heeft, zijn daarom op dit besluit niet van toepassing.
            </text:p>
        <text:h text:outline-level="3" text:style-name="divisiekop1">Regulier Overleg Warenwet (ROW) 
               				<text:note text:id="n4" text:note-class="endnote">
                  <text:note-citation text:label="4">4</text:note-citation>
                  <text:note-body>
                     <text:p>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text:h>
        <text:p text:style-name="nota-toelichting">Het ontwerp van dit besluit is voorgelegd aan de deelnemers aan het
               			 ROW. Deze consultatie heeft niet geleid tot commentaar op het
               			 ontwerpbesluit.
            </text:p>
        <text:h text:outline-level="3" text:style-name="divisiekop1">Bedrijfseffecten
            </text:h>
        <text:p text:style-name="nota-toelichting">Dit besluit heeft geen gevolgen voor de administratieve lasten voor
               			 de burger of het bedrijfsleven, en heeft ook verder geen bedrijfseffecten.
            </text:p>
        <text:section text:name="ondertekening.d2331e482" text:style-name="ondertekening">
          <text:p text:style-name="ondertekening">De Minister van
                  			 Volksgezondheid, Welzijn en Sport,
               </text:p>
          <text:p text:style-name="ondertekening.end">A. Klin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