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blad 2009, 532</text:p>
      <text:p text:style-name="publicatie-titel.end">15 december 2009</text:p>
      <text:h text:outline-level="1" text:style-name="staatsblad_kop">Besluit van 25 november 2009 tot wijziging van het Besluit uniforme
            	 saneringen met betrekking tot de melding en de kennisgeving van melding van
            	 uniforme saneringen
         </text:h>
      <text:section text:name="aanhef.d2293e129" text:style-name="aanhef">
        <text:p text:style-name="wij">Wij Beatrix, bij de gratie Gods, Koningin der Nederlanden, Prinses
               		  van Oranje-Nassau, enz. enz. enz.
            </text:p>
        <text:p text:style-name="considerans.al">Op de voordracht van Onze Minister
               			 van Volkshuisvesting, Ruimtelijke Ordening en Milieubeheer van 8 oktober 2009,
               			 nr. BJZ2009056957, Directie Bestuurlijke en Juridische Zaken;
            </text:p>
        <text:p text:style-name="considerans.al">Gelet op artikel 39b, derde lid, van
               			 de Wet bodembescherming;
            </text:p>
        <text:p text:style-name="considerans.al">De Raad van State gehoord (advies van
               			 28 oktober 2009, no. W.08.09.0400/IV);
            </text:p>
        <text:p text:style-name="considerans.al">Gezien het nader rapport van Onze
               			 Minister van Volkshuisvesting, Ruimtelijke Ordening en Milieubeheer van 20
               			 november 2009, nr. BJZ2009059607, Directie Juridische en Bestuurlijke
               			 Zaken;
            </text:p>
        <text:p text:style-name="afkondiging">Hebben goedgevonden en verstaan:</text:p>
      </text:section>
      <text:section text:name="wettekst.d2293e151" text:style-name="wettekst">
        <text:h text:outline-level="3" text:style-name="wijzig-artikel_kop">ARTIKEL I
            </text:h>
        <text:p text:style-name="wat">Het Besluit uniforme saneringen wordt als volgt
               			 gewijzigd:
            </text:p>
        <text:section text:name="wijzig-lid.d2293e160" text:style-name="wijzig-lid">
          <text:p text:style-name="lid">
                  <text:span text:style-name="lidnr">A<text:tab/>
                  </text:span>
               </text:p>
          <text:p text:style-name="wat">Na artikel 6 wordt in paragraaf 2 een artikel ingevoegd,
                  				luidend:
               </text:p>
          <text:section text:name="wijziging.d2293e169" text:style-name="wijziging">
            <text:section text:name="artikel.d2293e171" text:style-name="wijziging.block">
              <text:h text:outline-level="4" text:style-name="artikel_kop">Artikel 6a
                     </text:h>
              <text:p text:style-name="artikel">Het bevoegd gezag doet uiterlijk twee weken na ontvangst van
                        					 de melding, bedoeld in artikel 6, kennisgeving daarvan in één of meer dag-,
                        					 nieuws- of huis-aan-huis-bladen. De kennisgeving wordt achterwege gelaten in
                        					 het geval de melding een sanering betreft waarbij zich de omstandigheden
                        					 voordoen, bedoeld in artikel 7, eerste lid.
                     </text:p>
            </text:section>
          </text:section>
        </text:section>
        <text:section text:name="wijzig-lid.d2293e183" text:style-name="wijzig-lid">
          <text:p text:style-name="lid">
                  <text:span text:style-name="lidnr">B<text:tab/>
                  </text:span>
               </text:p>
          <text:p text:style-name="wat">Artikel 8 wordt als volgt gewijzigd:</text:p>
          <text:section text:name="wijziging.d2293e192" text:style-name="wijziging">
            <text:p text:style-name="wat-labeled">1. In het eerste lid wordt «zes maanden» vervangen door: «twaalf
                     				  maanden» en vervalt de tweede volzin.
                  </text:p>
          </text:section>
          <text:section text:name="wijziging.d2293e200" text:style-name="wijziging">
            <text:p text:style-name="wat-labeled">2. Het tweede lid komt te luiden:
                  </text:p>
            <text:section text:name="artikeltekst.d2293e207" text:style-name="wijziging.block">
              <text:list text:style-name="list-style-1">
                <text:list-item text:start-value="2">
                  <text:p text:style-name="list.single"> De melding vervalt indien de saneringswerkzaamheden niet
                              						binnen de termijn van twaalf maanden zijn aangevangen.
                           </text:p>
                </text:list-item>
              </text:list>
            </text:section>
          </text:section>
        </text:section>
        <text:section text:name="artikel.d2293e223" text:style-name="artikel">
          <text:h text:outline-level="3" text:style-name="artikel_kop">ARTIKEL II
               </text:h>
          <text:p text:style-name="artikel">Dit besluit treedt in werking met ingang van de dag na de datum van
                  			 uitgifte van het Staatsblad waarin het wordt geplaatst.
               </text:p>
        </text:section>
      </text:section>
      <text:section text:name="wetsluiting.d2293e234" text:style-name="wetsluiting">
        <text:section text:name="slotformulering.d2293e236" text:style-name="slotformulering">
          <text:p text:style-name="slotformulering">Lasten en bevelen dat dit besluit met de daarbij behorende nota van
                  			 toelichting in het Staatsblad zal worden geplaatst.<text:note text:id="d2266e205" text:note-class="endnote">
                     <text:note-citation text:label="histnoot">histnoot</text:note-citation>
                     <text:note-body>
                        <text:p>
                           <text:s/>Het advies van de Raad van State wordt niet openbaar gemaakt op grond
                  		van artikel 25a, vijfde lid j° vierde lid, onder b van de Wet op de Raad van
                  		State, omdat het zonder meer instemmend luidt.
               </text:p>
                     </text:note-body>
                  </text:note>
               </text:p>
        </text:section>
        <text:section text:name="gegeven.d2293e245" text:style-name="gegeven">
          <text:p text:style-name="dagtekening">’s-Gravenhage, 25 november 2009</text:p>
          <text:p text:style-name="koning">Beatrix</text:p>
        </text:section>
        <text:section text:name="ondertekening.d2293e254" text:style-name="ondertekening">
          <text:p text:style-name="ondertekening">De Minister van
                  		  Volkshuisvesting, Ruimtelijke Ordening en
                  		  Milieubeheer,
               </text:p>
          <text:p text:style-name="ondertekening.end">J. M. Cramer </text:p>
        </text:section>
        <text:section text:name="uitgifte.d2293e263" text:style-name="uitgifte">
          <text:p text:style-name="uitgifte.end">Uitgegeven de <text:span text:style-name="cur">vijftiende</text:span> december
                  			 2009
               </text:p>
          <text:section text:name="ondertekening.d2293e271" text:style-name="ondertekening">
            <text:p text:style-name="uitgifte">De Minister van
                     			 Justitie,
                  </text:p>
            <text:p text:style-name="uitgifte.end">E. M. H. Hirsch
                     				  Ballin 
                  </text:p>
          </text:section>
        </text:section>
      </text:section>
      <text:section text:name="nota-toelichting.d2293e282" text:style-name="nota-toelichting">
        <text:h text:outline-level="2" text:style-name="nota-toelichting_kop">NOTA VAN TOELICHTING
            </text:h>
        <text:p text:style-name="nota-toelichting">Met de wet tot wijziging van diverse wetten op de beleidsterreinen
               		  van het Ministerie van Volkshuisvesting, Ruimtelijke Ordening en Milieubeheer
               		  in verband met het herstellen van wettechnische gebreken en leemten, alsmede
               		  van aanbrenging van andere wijzigingen van ondergeschikte aard, is onder andere
               		  de Wet bodembescherming gewijzigd (Stb. 2009, 297) waardoor het nodig is om het Besluit
               		  uniforme saneringen te wijzigen met betrekking tot de kennisgeving van een
               		  melding. Daarnaast wordt genoemd besluit gewijzigd in verband met de termijn
               		  voor het vervallen van een melding.
            </text:p>
        <text:p text:style-name="nota-toelichting">Het derde lid van artikel 39b van de Wet bodembescherming bepaalt dat
               		  bij algemene maatregel van bestuur regels kunnen worden gesteld omtrent de
               		  wijze en het tijdstip waarop de kennisgeving plaatsvindt. Dit betreft de
               		  kennisgeving van de melding in één of meer dag-, nieuws- of
               		  huis-aan-huis-bladen. Daarnaast kan nu worden bepaald in welke gevallen
               		  kennisgeving niet hoeft plaats te vinden. Artikel I, onderdeel A, van dit
               		  besluit geeft hieraan uitwerking. Er is een nieuw artikel toegevoegd aan het
               		  Besluit uniforme saneringen (artikel 6a), dat bepaalt dat het bevoegd gezag
               		  kennisgeving doet van de melding in één of meer dag-, nieuws- of
               		  huis-aan-huis-bladen uiterlijk twee weken na ontvangst van de melding. Bij zeer
               		  eenvoudige saneringen als bedoeld in artikel 7 van het Besluit uniforme
               		  saneringen binnen de categorie tijdelijk uitplaatsen (als bedoeld in artikel
               		  3.3.1 van de Regeling uniforme saneringen), blijft de kennisgeving achterwege.
               		  Dergelijke saneringen kunnen op grond van de huidige regels al na vijf dagen
               		  worden aangevangen, waardoor zij doorgaans zijn afgerond voordat de
               		  kennisgeving van de melding kan worden gedaan.
            </text:p>
        <text:p text:style-name="nota-toelichting">Artikel I, onderdeel B, van dit besluit wijzigt tevens artikel 8 van
               		  het Besluit uniforme saneringen. Hierdoor wordt geregeld dat de melding van een
               		  sanering pas vervalt na twaalf maanden in plaats van na zes maanden met een
               		  verlengingsmogelijkheid van zes maanden. Saneerders hoeven dan, wanneer zij
               		  niet binnen zes maanden met de saneringswerkzaamheden zijn begonnen, geen extra
               		  administratieve handeling te verrichten omdat ze verlenging van de termijn
               		  moeten aanvragen. In de praktijk blijkt ook dat saneerders die pas later dan
               		  zes maanden na de melding starten met saneringswerkzaamheden de verlenging
               		  achterwege laten. Daardoor moeten ze een nieuwe melding indienen.
            </text:p>
        <text:p text:style-name="nota-toelichting">Doordat de kennisgeving van de melding in bepaalde gevallen
               		  achterwege kan blijven en de termijn van de melding wordt verlengd waardoor een
               		  verlenging dan wel een nieuwe melding niet noodzakelijk is, heeft dit besluit
               		  een afname van de lasten tot gevolg. Dit besluit leidt tot een afname van de
               		  bestuurlijke lasten bij gemeentes en provincies met ongeveer € 50.000 en tot
               		  een afname van administratieve lasten bij het bedrijfsleven met ongeveer
               		  € 15.000. Vanwege de positieve effecten van dit besluit zal dit zo spoedig
               		  mogelijk in werking treden.
            </text:p>
        <text:section text:name="ondertekening.d2293e304" text:style-name="ondertekening">
          <text:p text:style-name="ondertekening">De Minister van
                  			 Volkshuisvesting, Ruimtelijke Ordening en
                  			 Milieubeheer,
               </text:p>
          <text:p text:style-name="ondertekening.end">J. M. Cramer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