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1</text:p>
      <text:p text:style-name="publicatie-titel.end">15 december 2009</text:p>
      <text:h text:outline-level="1" text:style-name="staatsblad_kop">Besluit van 3 december 2009 houdende deskundigheideisen aan
            	 gastouders in de kinderopvang (Besluit deskundigheidseisen gastouders
            	 kinderopvang)
         </text:h>
      <text:section text:name="aanhef.d391e202" text:style-name="aanhef">
        <text:p text:style-name="wij">Wij Beatrix, bij de gratie Gods, Koningin der Nederlanden, Prinses
               		  van Oranje-Nassau, enz. enz. enz.
            </text:p>
        <text:p text:style-name="considerans.al">Op de voordracht van de
               			 Staatssecretaris van Onderwijs, Cultuur en Wetenschap, van 5 oktober 2009, nr.
               			 WJZ/130572 (2684), directie Wetgeving en Juridische Zaken;
            </text:p>
        <text:p text:style-name="considerans.al">Gelet op artikel 56b, tweede lid,
               			 onderdeel b, van de Wet kinderopvang;
            </text:p>
        <text:p text:style-name="considerans.al">De Raad van State gehoord (advies van
               			 21 oktober 2009, nr. W05.09.0393/I);
            </text:p>
        <text:p text:style-name="considerans.al">Gezien het nader rapport van de
               			 Staatssecretaris van Onderwijs, Cultuur en Wetenschap, van 2 december 2009, nr.
               			 WJZ/164509(2684), directie Wetgeving en Juridische Zaken;
            </text:p>
        <text:p text:style-name="afkondiging">Hebben goedgevonden en verstaan:</text:p>
      </text:section>
      <text:section text:name="wettekst.d391e224" text:style-name="wettekst">
        <text:section text:name="artikel.d391e226" text:style-name="artikel">
          <text:h text:outline-level="3" text:style-name="artikel_kop">Artikel 1. Begripsbepalingen
               </text:h>
          <text:p text:style-name="artikel">In dit besluit wordt verstaan onder:</text:p>
          <text:p text:style-name="definition.term">certificaat:</text:p>
          <text:p text:style-name="definition.description">het bewijs van het met goed gevolg doorlopen van een
                        					 certificerings-procedure goed gastouderschap;
                     </text:p>
          <text:p text:style-name="definition.term">verworven competenties:</text:p>
          <text:p text:style-name="definition.description">door werkervaring of op andere wijze verworven kennis,
                        					 vaardigheden en competenties;
                     </text:p>
          <text:p text:style-name="definition.term">EVC-code:</text:p>
          <text:p text:style-name="definition.description">de kwaliteitscode EVC, neergelegd in het Convenant «Een
                        					 kwaliteitscode voor EVC» van 14 november 2006;
                     </text:p>
          <text:p text:style-name="definition.term">certificerings-procedure:</text:p>
          <text:p text:style-name="definition.description">geheel van processtappen en gehanteerde instrumenten waarmee
                        					 de verworven competenties van personen worden beoordeeld ten opzichte van een
                        					 specifieke landelijke standaard, uitgevoerd conform de
                        					 EVC-code;
                     </text:p>
          <text:p text:style-name="definition.term">erkende EVC-aanbieder:</text:p>
          <text:p text:style-name="definition.description">organisatie die volgens de principes en uitgangspunten van de
                        					 EVC-code EVC-procedures aanbiedt en als zodanig is opgenomen in het register
                        					 van erkende EVC-aanbieders of in het kalenderjaar 2009 in dit register was
                        					 opgenomen, bedoeld in de EVC-code.
                     </text:p>
        </text:section>
        <text:section text:name="artikel.d391e285" text:style-name="artikel">
          <text:h text:outline-level="3" text:style-name="artikel_kop">Artikel 2. Deskundigheidsdomeinen
               </text:h>
          <text:p text:style-name="artikel">De deskundigheid van de houder van een voorziening voor
                  			 gastouderopvang omvat:
               </text:p>
          <text:list text:style-name="list-style-1">
            <text:list-item text:start-value="1">
              <text:p text:style-name="list.start">het kunnen bieden van voldoende zorg aan kinderen die
                        				  gastouderopvang ontvangen, en
                     </text:p>
            </text:list-item>
            <text:list-item text:start-value="2">
              <text:p text:style-name="list.end">het waarborgen van een veilige en gezonde omgeving die aansluit
                        				  op de leefwereld van deze kinderen.
                     </text:p>
            </text:list-item>
          </text:list>
        </text:section>
        <text:section text:name="artikel.d391e314" text:style-name="artikel">
          <text:h text:outline-level="3" text:style-name="artikel_kop">Artikel 3. Deskundigheidseisen voldoende zorg
               </text:h>
          <text:list text:style-name="list-style-2">
            <text:list-item text:start-value="1">
              <text:p text:style-name="list.start"> Het voldoen aan de in artikel 2, onderdeel a, bedoelde eis blijkt
                        				uit:
                     </text:p>
              <text:list>
                <text:list-item text:start-value="1">
                  <text:p text:style-name="list.start">het bezit van een getuigschrift van met gunstig gevolg
                              					 afgelegd examen van een bij ministeriële regeling aan te wijzen
                              					 beroepsopleiding als bedoeld in artikel 7.2.2, eerste lid, onderdeel b, van de
                              					 Wet educatie en beroepsonderwijs, specifiek gericht op gastouderopvang,
                           </text:p>
                </text:list-item>
                <text:list-item text:start-value="2">
                  <text:p text:style-name="list.cont">het bezit van een getuigschrift van met gunstig gevolg
                              					 afgelegd examen van een bij ministeriële regeling aan te wijzen
                              					 beroepsopleiding als bedoeld in artikel 7.2.2, eerste lid, onderdelen c, d of
                              					 e, van de Wet educatie en beroepsonderwijs,
                           </text:p>
                </text:list-item>
                <text:list-item text:start-value="3">
                  <text:p text:style-name="list.cont">het bezit van een getuigschrift van met goed gevolg afgelegd
                              					 afsluitend examen van een bij ministeriële regeling aan te wijzen opleiding als
                              					 bedoeld in artikel 7.3a, eerste of tweede lid, van de Wet op het hoger
                              					 onderwijs en wetenschappelijk onderzoek.
                           </text:p>
                </text:list-item>
              </text:list>
            </text:list-item>
            <text:list-item text:start-value="2">
              <text:p text:style-name="list.cont"> Het voldoen aan de in artikel 2, onderdeel a, bedoelde eis blijkt
                        				tevens uit het bezit van een certificaat van een door betrokkene doorlopen
                        				certificerings-procedure waaruit blijkt dat de houder van een voorziening voor
                        				gastouderopvang voldoet aan de competenties behorende bij de in het eerste lid,
                        				onderdeel a, bedoelde opleiding.
                     </text:p>
            </text:list-item>
            <text:list-item text:start-value="3">
              <text:p text:style-name="list.cont"> De certificerings-procedure, bedoeld in het tweede lid houdt
                        				onder meer in, een onderzoek naar de verworven competenties van de houder van
                        				een voorziening voor gastouderopvang op de locatie waar de opvang daadwerkelijk
                        				plaatsvindt.
                     </text:p>
            </text:list-item>
            <text:list-item text:start-value="4">
              <text:p text:style-name="list.end"> De erkende EVC-aanbieder die de desbetreffende
                        				certificerings-procedure verzorgt, overlegt aan de houder van een voorziening
                        				voor gastouderopvang een verklaring van het bevoegd gezag van een instelling
                        				als bedoeld in artikel 1.1.1, onderdeel b, of artikel 1.4.1 van de Wet educatie
                        				en beroepsonderwijs, die de op grond van het eerste lid, onderdeel a,
                        				aangewezen opleiding verzorgt, in welke verklaring het bevoegd gezag verklaart
                        				dat de certificerings-procedure de verworven competenties beoordeelt ten
                        				opzichte van de desbetreffende beroepsopleiding.
                     </text:p>
            </text:list-item>
          </text:list>
        </text:section>
        <text:section text:name="artikel.d391e383" text:style-name="artikel">
          <text:h text:outline-level="3" text:style-name="artikel_kop">Artikel 4. Deskundigheidseisen veilige en gezonde omgeving
               </text:h>
          <text:p text:style-name="artikel">Het voldoen aan de in artikel 2, onderdeel b, bedoelde eis blijkt
                  			 uit het bezit van bij ministeriële regeling aan te wijzen bewijsstukken van met
                  			 goed gevolg afgesloten onderricht dat in elk geval omvat eerste hulp aan
                  			 kinderen bij ongevallen.
               </text:p>
        </text:section>
        <text:section text:name="artikel.d391e393" text:style-name="artikel">
          <text:h text:outline-level="3" text:style-name="artikel_kop">Artikel 5. Citeertitel
               </text:h>
          <text:p text:style-name="artikel">Dit besluit wordt aangehaald als: Besluit deskundigheidseisen
                  			 gastouders kinderopvang.
               </text:p>
        </text:section>
        <text:section text:name="artikel.d391e404" text:style-name="artikel">
          <text:h text:outline-level="3" text:style-name="artikel_kop">Artikel 6. Inwerkingtreding
               </text:h>
          <text:p text:style-name="artikel">Dit besluit treedt in werking met ingang van 1 januari 2010.</text:p>
        </text:section>
      </text:section>
      <text:section text:name="wetsluiting.d391e415" text:style-name="wetsluiting">
        <text:section text:name="slotformulering.d391e417" text:style-name="slotformulering">
          <text:p text:style-name="slotformulering">Lasten en bevelen dat dit besluit met de daarbij behorende nota van
                  			 toelichting in het Staatsblad zal worden geplaatst.<text:note text:id="d342e36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91e426" text:style-name="gegeven">
          <text:p text:style-name="dagtekening">’s-Gravenhage, 3 december 2009</text:p>
          <text:p text:style-name="koning">Beatrix</text:p>
        </text:section>
        <text:section text:name="ondertekening.d391e435" text:style-name="ondertekening">
          <text:p text:style-name="ondertekening">De Staatssecretaris van
                  		  Onderwijs, Cultuur en Wetenschap,
               </text:p>
          <text:p text:style-name="ondertekening.end">S. A. M. Dijksma </text:p>
        </text:section>
        <text:section text:name="uitgifte.d391e444" text:style-name="uitgifte">
          <text:p text:style-name="uitgifte.end">Uitgegeven de <text:span text:style-name="cur">vijftiende</text:span> december 2009
               </text:p>
          <text:section text:name="ondertekening.d391e452" text:style-name="ondertekening">
            <text:p text:style-name="uitgifte">De Minister van
                     			 Justitie,
                  </text:p>
            <text:p text:style-name="uitgifte.end">E. M. H. Hirsch
                     				  Ballin 
                  </text:p>
          </text:section>
        </text:section>
      </text:section>
      <text:section text:name="nota-toelichting.d391e463" text:style-name="nota-toelichting">
        <text:h text:outline-level="2" text:style-name="nota-toelichting_kop">NOTA VAN TOELICHTING
            </text:h>
        <text:h text:outline-level="3" text:style-name="divisiekop1">Algemeen
            </text:h>
        <text:h text:outline-level="4" text:style-name="divisiekop2">1. Wat regelt dit besluit?
            </text:h>
        <text:section text:name="alineagroep.d391e477" text:style-name="alineagroep">
          <text:p text:style-name="alineagroep">Dit besluit geeft uitvoering aan artikel 56b, tweede lid,
                  				  onderdeel b, van de Wet kinderopvang, zoals dat luidt door de wijziging van de
                  				  Wet kinderopvang in verband met een herziening van het stelsel van
                  				  gastouderopvang (Stb.
                     				  2009, 345): het vaststellen van deskundigheidseisen voor houders van
                  				  voorzieningen voor gastouderopvang.
               </text:p>
          <text:p text:style-name="alineagroep.end">Daartoe onderscheidt dit besluit twee domeinen waarop de
                  				  deskundigheid zich moet richten:
               </text:p>
          <text:list text:style-name="list-style-3">
            <text:list-item text:start-value="1">
              <text:p text:style-name="list.start">het kunnen bieden van voldoende zorg aan kinderen die
                        						gastouderopvang ontvangen, en
                     </text:p>
            </text:list-item>
            <text:list-item text:start-value="2">
              <text:p text:style-name="list.end">het waarborgen van een veilige en gezonde omgeving die
                        						aansluit op de leefwereld van deze kinderen.
                     </text:p>
            </text:list-item>
          </text:list>
        </text:section>
        <text:h text:outline-level="4" text:style-name="divisiekop2">2. Aanleiding tot het besluit
            </text:h>
        <text:section text:name="alineagroep.d391e513" text:style-name="alineagroep">
          <text:p text:style-name="alineagroep">Artikel 56b, eerste lid, van de Wet kinderopvang bepaalt: «De
                  				  gastouder beschikt over een zodanige deskundigheid, organiseert de
                  				  gastouderopvang op zodanige wijze, voorziet de voorziening voor gastouderopvang
                  				  zodanig van materieel en voert een zodanig pedagogisch beleid, dat een en ander
                  				  leidt of redelijkerwijs moet leiden tot verantwoorde gastouderopvang.»
               </text:p>
          <text:p text:style-name="alineagroep.end">Voor gastouderopvang kunnen op grond van het tweede lid van dat
                  				  artikel bij of krachtens algemene maatregel van bestuur nadere regels worden
                  				  gesteld met betrekking tot een aantal onderwerpen die bepalend zijn voor de
                  				  kwaliteit van de gastouderopvang, zoals met betrekking tot de
                  				  deskundigheidseisen waaraan de houder (is: exploitant) van de voorziening
                  				  voor gastouderopvang moet voldoen. Besloten is, de deskundigheidseisen aan deze
                  				  houders ook daadwerkelijk bij of krachtens algemene maatregel van bestuur te
                  				  regelen, en dus niet te volstaan met het eerste lid van artikel 56b.
               </text:p>
        </text:section>
        <text:p text:style-name="nota-toelichting">De regering hecht groot belang aan de ontwikkeling van jonge
               				kinderen. Een goede ontwikkeling van kinderen – vooral van kinderen in de
               				leeftijd van 0 tot 4 jaar – is van evident belang voor hun persoonlijke en maatschappelijke
               				ontwikkeling in latere jaren én voor de sociale samenhang van de samenleving
               				als geheel. Gastouderopvang heeft betrekking op jonge kinderen en daarmee op
               				een kwetsbare groep. Dat vereist garanties voor de kwaliteit van de opvang. Om
               				die reden meent de regering dat de gastouderopvang verder geprofessionaliseerd
               				moet worden door deskundigheidseisen te stellen, gericht op het bieden van
               				voldoende zorg en op het creëren van een veilige en gezonde omgeving, die
               				aansluit op de leefwereld van kinderen.
            </text:p>
        <text:h text:outline-level="4" text:style-name="divisiekop2">3. Deskundigheidseisen voldoende zorg
            </text:h>
        <text:p text:style-name="nota-toelichting">De gastouder kan op twee manieren voldoen aan de
               				deskundigheidseis gericht op het kunnen bieden van voldoende zorg aan
               				kinderen:
            </text:p>
        <text:list text:style-name="list-style-4">
          <text:list-item text:start-value="1">
            <text:p text:style-name="list.start">Door overlegging van een MBO-2-diploma gericht op
                     					 gastouderopvang, verkregen aan een bekostigde of niet-bekostigde BVE-instelling
                     					 (instelling voor Beroepsonderwijs en Volwasseneneducatie). De Minister wijst
                     					 bij ministeriële regeling aan om welke opleidingen het gaat, omdat namen van
                     					 opleidingen jaarlijks kunnen veranderen. Daarbij gaat het in ieder geval om de
                     					 MBO-2-opleiding Helpende Zorg en Welzijn gericht op gastouderopvang. Huidige
                     					 gastouders hoeven niet de gehele opleiding te volgen, maar kunnen
                     					 door het examen succesvol af te leggen, aantonen dat ze aan de vereiste
                     					 competenties voldoen.
                  </text:p>
          </text:list-item>
          <text:list-item text:start-value="2">
            <text:p text:style-name="list.cont">Denkbaar is dat bij de aanwijzing ook bijvoorbeeld
                     					 MBO-3-opleidingen als Sociaal Pedagogisch Werker en bepaalde
                     					 opleidingen in het hoger onderwijs worden betrokken.
                  </text:p>
          </text:list-item>
          <text:list-item text:start-value="3">
            <text:p text:style-name="list.end">Door overlegging van een bewijsstuk naar aanleiding van een
                     					 met succes doorlopen certificerings-procedure, waaruit blijkt dat de houder van
                     					 een voorziening voor gastouderopvang voldoet aan alle competenties van
                     					 bovengenoemde MBO-2-opleiding gericht op gastouderopvang. De
                     					 certificerings-procedure wordt verricht door een erkende EVC-aanbieder, die
                     					 verworven competenties beoordeelt ten opzichte van bovengenoemde
                     					 MBO-2-opleiding gericht op gastouderopvang. Deze aanbieder is een organisatie
                     					 die volgens de principes en uitgangspunten van de EVC-code EVC-procedures
                     					 aanbiedt en als zodanig is opgenomen in het register van erkende EVC-aanbieders
                     					 of in het kalenderjaar 2009 in dit register was opgenomen. De
                     					 certificerings-procedure stelt vast dat betrokkene voldoet aan de competenties
                     					 behorende bij de onder 1 bedoelde MBO-2-opleiding, zonder dat
                     					 betrokkene het examen van die opleiding heeft afgelegd of hoeft af te leggen.
                     					 Het bewijsstuk is het resultaat van de bespreking tussen de gastouder en de
                     					 EVC-aanbieder op basis van het opgebouwde portfolio. De betreffende
                     					 certificerings-procedure is specifiek ontwikkeld voor gastouderopvang en er
                     					 wordt een extra kwaliteitsgarantie gegeven door de verklaring van de
                     					 BVE-instelling. Een certificaat goed gastouderschap is niet zonder meer bij een
                     					 BVE-instelling in te wisselen voor het MBO-2-diploma gericht op
                     					 gastouderopvang. De examencommissie zal telkens moeten afwegen in hoeverre op
                     					 basis van dat bewijsstuk vrijstellingen voor het examen verleend kunnen worden.
                     					 De verplichting om een diploma te overleggen brengt extra kosten met zich mee
                     					 voor de houder van een voorziening voor gastouderopvang en de overheid. Daarom
                     					 is ervoor gekozen om dat in dit specifieke geval niet te verplichten.
                  </text:p>
          </text:list-item>
        </text:list>
        <text:h text:outline-level="4" text:style-name="divisiekop2">4. Gevoerd overleg
            </text:h>
        <text:p text:style-name="nota-toelichting">Dit besluit is na overleg met de convenantpartijen – MOgroep, BKN
               				en BOinK – tot stand gekomen.
            </text:p>
        <text:h text:outline-level="4" text:style-name="divisiekop2">5. Financiële gevolgen
            </text:h>
        <text:p text:style-name="nota-toelichting">Het Rijk zal een deel van de opleidingskosten van de
               				certificerings-procedure bekostigen voor gastouders die voor een nader te
               				bepalen datum in het najaar van 2009 hiervoor aangemeld zijn en in 2009 of 2010
               				de certificerings-procedure met succes zullen doorlopen. De bekostiging van
               				gastouders die voor een MBO-examen kiezen verloopt via de bekostiging van de
               				MBO-instellingen. Verondersteld is dat 5000–8000 gastouders in het najaar van
               				2009 worden aangemeld voor een certificerings-procedure of een MBO examen.
               				Daarnaast zullen er kosten gemaakt worden voor het oprichten van een centraal
               				loket.
            </text:p>
        <text:h text:outline-level="4" text:style-name="divisiekop2">6. Uitvoeringsgevolgen en administratieve lasten
            </text:h>
        <text:p text:style-name="nota-toelichting">De handhaafbaarheidstoets en de uitvoeringstoetsen van GGD
               				Nederland, de Vereniging van Nederlandse Gemeenten (VNG) en de Inspectie van
               				het Onderwijs (IvhO) hebben plaatsgevonden. GGD Nederland, de VNG en de IvhO
               				hadden geen inhoudelijke bezwaren tegen onderhavig besluit. De meeste
               				redactionele opmerkingen zijn besproken of overgenomen. Het besluit geeft
               				uitvoering aan een onderdeel uit de wijziging van de Wet kinderopvang in
               				verband met een herziening van het stelsel van gastouderopvang en de
               				administratieve lasten zijn op dit punt al bij dit wetsvoorstel geraamd.
            </text:p>
        <text:h text:outline-level="4" text:style-name="divisiekop2">7. Overgangssituatie
            </text:h>
        <text:p text:style-name="nota-toelichting">Voor alle duidelijkheid wordt nog opgemerkt dat het
               				gastouderbureau op grond van artikel 90a van de Wet kinderopvang een bijzondere
               				verantwoordelijkheid heeft voor het beoordelen of de daar bedoelde gastouder
               				naar verwachting voor 1 september van het invoeringsjaar zal kunnen voldoen aan
               				de kwaliteiseisen van of afgeleid van de Wet kinderopvang, waaronder de
               				voorliggende deskundigheidseisen. Een ministeriële regeling kan dit nader
               				regelen.
            </text:p>
        <text:h text:outline-level="3" text:style-name="divisiekop1">Artikelsgewijs
            </text:h>
        <text:h text:outline-level="4" text:style-name="divisiekop2">Artikel 1
            </text:h>
        <text:section text:name="alineagroep.d391e607" text:style-name="alineagroep">
          <text:p text:style-name="alineagroep">De hier bedoelde EVC-code is gepubliceerd in
                  				  Stcrt. 13
                     				  december 2006, nr. 243.
               </text:p>
          <text:p text:style-name="alineagroep">Het register van erkende EVC-aanbieders is te raadplegen onder
                  				  www.kenniscentrumevc.nl.
               </text:p>
          <text:p text:style-name="alineagroep.end">Specifieke begrippen uit de Wet kinderopvang zijn niet opnieuw
                  				  gedefinieerd: de begripsomschrijvingen in artikel 1, eerste lid, van de Wet
                  				  kinderopvang gelden ook voor alle uitvoeringsbesluiten en – regelingen van die
                  				  wet. Het begrip «houder» is in artikel 1, eerste lid, van de Wet kinderopvang
                  				  gedefinieerd als «de rechtspersoon of natuurlijke persoon van 18 jaar of ouder
                  				  die een kindercentrum, een voorziening voor gastouderopvang of een
                  				  gastouderbureau exploiteert».
               </text:p>
        </text:section>
        <text:h text:outline-level="4" text:style-name="divisiekop2">Artikel 2
            </text:h>
        <text:p text:style-name="nota-toelichting">Het uitgangspunt van de deskundigheidseisen is het
               				professionaliseren van de gastouderopvang door eisen te stellen, gericht op het
               				bieden van voldoende zorg aan kinderen die gastouderopvang ontvangen en door
               				het waarborgen van een veilige en gezonde omgeving die aansluit op de
               				leefwereld van deze kinderen. Deze deskundigheidsdomeinen voor de houders van
               				voorzieningen voor gastouderopvang zijn vastgelegd in artikel 2 van het
               				voorliggende besluit. In de artikelen 3 en 4 is geregeld hoe deze houders aan
               				deze deskundigheidseisen kunnen voldoen.
            </text:p>
        <text:h text:outline-level="4" text:style-name="divisiekop2">Artikel 3
            </text:h>
        <text:section text:name="alineagroep.d391e634" text:style-name="alineagroep">
          <text:p text:style-name="alineagroep.end">Men kan op twee manieren voldoen aan de deskundigheidseisen,
                  				  bedoeld in artikel 2:
               </text:p>
          <text:list text:style-name="list-style-5">
            <text:list-item text:start-value="1">
              <text:p text:style-name="list.start">door overlegging van een MBO-diploma op minimaal niveau 2,
                        						gericht op gastouderopvang en verkregen aan een bekostigde of erkende
                        						BVE-instelling. De Minister wijst aan om welke opleiding(en) het gaat. Denkbaar
                        						is dat bij die aanwijzing ook bijvoorbeeld MBO-3 opleidingen of bepaalde
                        						opleidingen in het hoger onderwijs worden betrokken;
                     </text:p>
            </text:list-item>
            <text:list-item text:start-value="2">
              <text:p text:style-name="list.cont">door overlegging van een bewijsstuk naar aanleiding van een
                        						met succes doorlopen certificerings-procedure waaruit blijkt dat de houder van
                        						een voorziening voor gastouderopvang voldoet aan alle competenties van
                        						bovengenoemde MBO-2-opleiding, gericht op gastouderopvang. Deze
                        						certificerings-procedure omvat een onderzoek naar de verworven competenties van
                        						de houder van een voorziening voor gastouderopvang. Het onderzoek mag alleen
                        						worden verricht door een op grond van de Kwaliteitscode EVC erkende aanbieder.
                        						De certificerings-procedure wordt onder meer uitgevoerd op de locatie waar de
                        						opvang daadwerkelijk plaatsvindt.
                     </text:p>
              <text:p text:style-name="list.end">De certificeringsprocedure goed gastouderschap is geënt op
                        						de procedures voor EVC zoals vastgelegd in de kwaliteitscode EVC. Er worden
                        						echter bij ministeriële regeling deels aanvullende kwaliteitseisen gesteld, er
                        						moet aan alle competentie-eisen van de standaard voldaan worden en er is sprake
                        						van certificering. Het goed doorlopen van de certificeringsprocedure, bedoeld
                        						onder b, moet leiden tot een certificaat goed gastouderschap. Hierbij wordt
                        						aangesloten bij de ontwikkelingen in de praktijk rond deze procedures.
                     </text:p>
            </text:list-item>
          </text:list>
        </text:section>
        <text:h text:outline-level="4" text:style-name="divisiekop2">Artikel 4
            </text:h>
        <text:p text:style-name="nota-toelichting">Het voldoen aan de eis van het waarborgen van een veilige en
               				gezonde omgeving die aansluit op de leefwereld van deze kinderen blijkt uit het
               				bezit van bij ministeriële regeling aan te wijzen bewijsstukken van met goed
               				gevolg afgesloten onderricht dat in elk geval omvat eerste hulp aan kinderen
               				bij ongevallen. Bij ministeriële regeling wordt bepaald welke bewijsstukken
               				voldoen.
            </text:p>
        <text:section text:name="ondertekening.d391e669" text:style-name="ondertekening">
          <text:p text:style-name="ondertekening">De Staatssecretaris van
                  			 Onderwijs, Cultuur en Wetenschap,
               </text:p>
          <text:p text:style-name="ondertekening.end">S. A. M. Dijk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deskundigheidseisen gastouders kinderopvang</dc:title>
  </office:meta>
</office:document-meta>
</file>