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30</text:p>
      <text:p text:style-name="publicatie-titel.end">15 december 2009</text:p>
      <text:h text:outline-level="1" text:style-name="staatsblad_kop">Wet van 26 november 2009 tot wijziging van de Wet luchtvaart ter
            	 uitvoering van EG-verordeningen inzake consumentenrechten in de
            	 burgerluchtvaart
         </text:h>
      <text:section text:name="aanhef.d11298e121"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nodig is
               			 de Wet luchtvaart te wijzigen ter uitvoering van Verordening (EG)
               			 nr. 261/2004 van het Europees Parlement en de Raad van de Europese Unie van
               			 11 februari 2004 tot vaststelling van gemeenschappelijke regels inzake
               			 compensatie en bijstand aan luchtreizigers bij instapweigering en annulering of
               			 langdurige vertraging van vluchten en tot intrekking van Verordening (EEG)
               			 nr. 259/91 (PbEU L 46), Hoofdstuk III van
               			 Verordening (EG) nr. 2111/2005 van het Europees Parlement en de
               			 Raad van de Europese Unie van 14 december 2005 inzake de vaststelling van een
               			 communautaire lijst van luchtvaartmaatschappijen met een exploitatieverbod en
               			 informatie aan luchtreizigers over de identiteit van de exploiterende
               			 luchtvaartmaatschappij (PbEU L 344) en Verordening
               			 (EG) nr. 1107/2006 van het Europees Parlement en de Raad van de Europese Unie
               			 van 5 juli 2006 inzake de rechten van gehandicapten en personen met beperkte
               			 mobiliteit die per luchtvervoer reizen (PbEU
               			 L 204);
            </text:p>
        <text:p text:style-name="afkondiging">Zo is het, dat Wij, de Raad van State gehoord, en met gemeen
               			 overleg der Staten-Generaal, hebben goedgevonden en verstaan, gelijk Wij
               			 goedvinden en verstaan bij deze:
            </text:p>
      </text:section>
      <text:section text:name="wettekst.d11298e136" text:style-name="wettekst">
        <text:h text:outline-level="3" text:style-name="wijzig-artikel_kop">ARTIKEL I
            </text:h>
        <text:p text:style-name="wat">De Wet luchtvaart wordt als volgt
               			 gewijzigd:
            </text:p>
        <text:section text:name="wijzig-lid.d11298e145" text:style-name="wijzig-lid">
          <text:p text:style-name="lid">
                  <text:span text:style-name="lidnr">A<text:tab/>
                  </text:span>
               </text:p>
          <text:p text:style-name="wat">Artikel 11.15, onderdeel b, wordt als volgt gewijzigd:</text:p>
          <text:section text:name="wijziging.d11298e154" text:style-name="wijziging">
            <text:p text:style-name="wat-labeled">1. Voor de tekst van onderdeel 6° wordt ingevoegd: Hoofdstuk III
                     				  van.
                  </text:p>
          </text:section>
          <text:section text:name="wijziging.d11298e162" text:style-name="wijziging">
            <text:p text:style-name="wat-labeled">2. In de onderdelen 6° en 7° wordt «Raad van de Europese
                     				  Gemeenschappen» steeds vervangen door: Raad van de Europese Unie.
                  </text:p>
          </text:section>
        </text:section>
        <text:section text:name="wijzig-lid.d11298e171" text:style-name="wijzig-lid">
          <text:p text:style-name="lid">
                  <text:span text:style-name="lidnr">B<text:tab/>
                  </text:span>
               </text:p>
          <text:p text:style-name="wat">Artikel 11.16 wordt als volgt gewijzigd:</text:p>
          <text:section text:name="wijziging.d11298e180" text:style-name="wijziging">
            <text:p text:style-name="wat-labeled">1. Onder vervanging van de punt aan het slot van het eerste lid,
                     				  onderdeel d, door een punt komma wordt een onderdeel toegevoegd luidende:
                  </text:p>
            <text:section text:name="artikeltekst.d11298e187" text:style-name="wijziging.block">
              <text:list text:style-name="list-style-1">
                <text:list-item text:start-value="5">
                  <text:p text:style-name="list.start">het bepaalde bij of krachtens:
                           </text:p>
                  <text:list>
                    <text:list-item text:start-value="1">
                      <text:p text:style-name="list.start">Verordening (EG) nr. 261/2004 van het Europees
                                    								Parlement en de Raad van de Europese Unie van 11 februari 2004 tot vaststelling
                                    								van gemeenschappelijke regels inzake compensatie en bijstand aan luchtreizigers
                                    								bij instapweigering en annulering of langdurige vertraging van vluchten en tot
                                    								intrekking van Verordening (EEG) nr. 259/91 (PbEU L 46);
                                 </text:p>
                    </text:list-item>
                    <text:list-item text:start-value="2">
                      <text:p text:style-name="list.cont">Hoofdstuk III van Verordening (EG) nr. 2111/2005 van
                                    								het Europees Parlement en de Raad van de Europese Unie van 14 december 2005
                                    								betreffende de vaststelling van een communautaire lijst van
                                    								luchtvaartmaatschappijen waaraan een exploitatieverbod binnen de Gemeenschap is
                                    								opgelegd en het informeren van luchtreizigers over de identiteit van de
                                    								exploiterende luchtvaartmaatschappij en tot intrekking van artikel 9 van
                                    								richtlijn nr. 2004/36/EG (PbEU L 344) en
                                 </text:p>
                    </text:list-item>
                    <text:list-item text:start-value="3">
                      <text:p text:style-name="list.end">Verordening (EG) nr. 1107/2006 van het Europees
                                    								Parlement en de Raad van de Europese Unie van 5 juli 2006 inzake de rechten van
                                    								gehandicapten en personen met beperkte mobiliteit die per luchtvervoer reizen
                                    								(PbEU L 204).
                                 </text:p>
                    </text:list-item>
                  </text:list>
                </text:list-item>
              </text:list>
            </text:section>
          </text:section>
          <text:section text:name="wijziging.d11298e229" text:style-name="wijziging">
            <text:p text:style-name="wat-labeled">2. Onder vervanging van de punt aan het slot van onderdeel d, van
                     				  het derde lid, door een punt komma wordt een onderdeel toegevoegd
                     				  luidende:
                  </text:p>
            <text:section text:name="artikeltekst.d11298e236" text:style-name="wijziging.block">
              <text:list text:style-name="list-style-2">
                <text:list-item text:start-value="5">
                  <text:p text:style-name="list.single">74 000 euro bij een overtreding als bedoeld in het eerste
                              						  lid, onderdeel e.
                           </text:p>
                </text:list-item>
              </text:list>
            </text:section>
          </text:section>
        </text:section>
        <text:section text:name="wijzig-lid.d11298e252" text:style-name="wijzig-lid">
          <text:p text:style-name="lid">
                  <text:span text:style-name="lidnr">C<text:tab/>
                  </text:span>
               </text:p>
          <text:p text:style-name="wat">Na artikel 11.26 wordt een nieuw artikel 11.27 toegevoegd
                  				luidende:
               </text:p>
          <text:section text:name="wijziging.d11298e261" text:style-name="wijziging">
            <text:section text:name="artikel.d11298e263" text:style-name="wijziging.block">
              <text:h text:outline-level="4" text:style-name="artikel_kop">Artikel 11.27
                     </text:h>
              <text:p text:style-name="artikel">Onze Minister van Verkeer en Waterstaat publiceert, voor
                        					 zover van toepassing, uiterlijk met ingang van één maand na de inwerkingtreding
                        					 van dit artikel en daarna steeds maandelijks, in de Staatscourant een lijst van
                        					 instanties ten aanzien waarvan in de daaraan voorafgaande periode een
                        					 beschikking tot oplegging van de bestuurlijke boete, bedoeld in artikel 11.16,
                        					 eerste lid, onderdeel e, of een beschikking tot toepassing van de
                        					 bestuursdwang, bedoeld in artikel 11.15, onderdeel b, onder 1°, 6° en 7°,
                        					 onherroepelijk is geworden.
                     </text:p>
            </text:section>
          </text:section>
        </text:section>
        <text:section text:name="artikel.d11298e276" text:style-name="artikel">
          <text:h text:outline-level="3" text:style-name="artikel_kop">ARTIKEL II
               </text:h>
          <text:p text:style-name="artikel">Deze wet treedt in werking met ingang van de dag na de datum van
                  			 uitgifte van het Staatsblad waarin zij wordt geplaatst.
               </text:p>
        </text:section>
      </text:section>
      <text:section text:name="wetsluiting.d11298e287" text:style-name="wetsluiting">
        <text:section text:name="slotformulering.d11298e289" text:style-name="slotformulering">
          <text:p text:style-name="slotformulering">Lasten en bevelen dat deze in het Staatsblad zal worden geplaatst
                  			 en dat alle ministeries, autoriteiten, colleges en ambtenaren wie zulks
                  			 aangaat, aan de nauwkeurige uitvoering de hand zullen houden.<text:note text:id="d11270e270" text:note-class="endnote">
                     <text:note-citation text:label="histnoot">histnoot</text:note-citation>
                     <text:note-body>
                        <text:p>
                           <text:s/>Kamerstuk 31 871</text:p>
                     </text:note-body>
                  </text:note>
               </text:p>
        </text:section>
        <text:section text:name="gegeven.d11298e298" text:style-name="gegeven">
          <text:p text:style-name="dagtekening">Gegeven te ’s-Gravenhage, 26 november 2009</text:p>
          <text:p text:style-name="koning">Beatrix</text:p>
        </text:section>
        <text:section text:name="ondertekening.d11298e307" text:style-name="ondertekening">
          <text:p text:style-name="ondertekening">De Minister van
                  		  Verkeer en Waterstaat,
               </text:p>
          <text:p text:style-name="ondertekening.end">C. M. P. S. Eurlings </text:p>
        </text:section>
        <text:section text:name="uitgifte.d11298e316" text:style-name="uitgifte">
          <text:p text:style-name="uitgifte.end">Uitgegeven de <text:span text:style-name="cur">vijftiende</text:span> december 2009
               </text:p>
          <text:section text:name="ondertekening.d11298e324"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