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januari 2009, houdende vaststelling van het tijdstip van inwerkingtreding van de Wet rechtspositie Raad van
            State, Algemene Rekenkamer en Nationale ombudsman en het Besluit rechtspositie Raad van State, Algemene Rekenkamer en Nationale
            ombudsman
         </text:h>
      <text:section text:name="aanhef.d1746e64" text:style-name="aanhef">
        <text:p text:style-name="wij">Wij Beatrix, bij de gratie Gods, Koningin der Nederlanden, Prinses van Oranje-Nassau, enz. enz. enz.</text:p>
        <text:p text:style-name="considerans.al">Op de voordracht van Onze Minister van Binnenlandse Zaken en Koninkrijksrelaties van 15 januari 2009, 2009-0000011782, Constitutionele
               Zaken en Wetgeving;
            </text:p>
        <text:p text:style-name="considerans.al">Gelet op artikel 12, eerste lid, van de Wet rechtspositie Raad van State, Algemene Rekenkamer en Nationale ombudsman en artikel 12
               van het Besluit rechtspositie Raad van State, Algemene Rekenkamer en Nationale ombudsman;
            </text:p>
        <text:p text:style-name="afkondiging">Hebben goedgevonden en verstaan:</text:p>
      </text:section>
      <text:section text:name="wettekst.d1746e79" text:style-name="wettekst">
        <text:section text:name="artikel.d1746e81" text:style-name="artikel">
          <text:h text:outline-level="3" text:style-name="artikel_kop">Enig artikel
               </text:h>
          <text:p text:style-name="artikel">De Wet rechtspositie Raad van State, Algemene Rekenkamer en Nationale ombudsman en het Besluit rechtspositie Raad van State,
                  Algemene Rekenkamer en Nationale ombudsman treden in werking met ingang van de dag na de datum van uitgifte van het Staatsblad
                  waarin dit besluit wordt geplaatst.
               </text:p>
        </text:section>
      </text:section>
      <text:section text:name="wetsluiting.d1746e92" text:style-name="wetsluiting">
        <text:section text:name="slotformulering.d1746e94" text:style-name="slotformulering">
          <text:p text:style-name="slotformulering">Onze Minister van Binnenlandse Zaken en Koninkrijksrelaties is belast met de uitvoering van dit besluit dat in het Staatsblad
                  zal worden geplaatst.
               </text:p>
        </text:section>
        <text:section text:name="gegeven.d1746e100" text:style-name="gegeven">
          <text:p text:style-name="dagtekening">’s-Gravenhage, 26 januari 2009</text:p>
          <text:p text:style-name="koning">Beatrix</text:p>
        </text:section>
        <text:section text:name="ondertekening.d1746e109" text:style-name="ondertekening">
          <text:p text:style-name="ondertekening">De Minister van Binnenlandse Zaken en Koninkrijksrelaties,</text:p>
          <text:p text:style-name="ondertekening.end">G. ter Horst </text:p>
        </text:section>
        <text:section text:name="uitgifte.d1746e118" text:style-name="uitgifte">
          <text:p text:style-name="uitgifte">Uitgegeven de <text:span text:style-name="cur">twaalfde</text:span>
                  februari 2009
               </text:p>
          <text:section text:name="ondertekening.d1746e12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