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9</text:p>
      <text:p text:style-name="publicatie-titel.end">11 december 2009</text:p>
      <text:h text:outline-level="1" text:style-name="staatsblad_kop">Wet van 19 november 2009 tot wijziging van de Wet studiefinanciering
            	 2000 in verband met de invoering van de OV-chipkaart
         </text:h>
      <text:section text:name="aanhef.d253e14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studiefinanciering 2000 aan te passen in verband met de
               			 invoering van de OV-chipkaart;
            </text:p>
        <text:p text:style-name="afkondiging">Zo is het, dat Wij, de Raad van State gehoord, en met gemeen
               			 overleg der Staten-Generaal, hebben goedgevonden en verstaan, gelijk Wij
               			 goedvinden en verstaan bij deze:
            </text:p>
      </text:section>
      <text:section text:name="wettekst.d253e156" text:style-name="wettekst">
        <text:h text:outline-level="3" text:style-name="wijzig-artikel_kop">ARTIKEL I. WET STUDIEFINANCIERING 2000
            </text:h>
        <text:p text:style-name="wat">De <text:span text:style-name="Strong_Emphasis">Wet studiefinanciering
                  			 2000</text:span> wordt als volgt gewijzigd:
            </text:p>
        <text:section text:name="wijzig-lid.d253e168" text:style-name="wijzig-lid">
          <text:p text:style-name="lid">
                  <text:span text:style-name="lidnr">A<text:tab/>
                  </text:span>
               </text:p>
          <text:p text:style-name="wat">In artikel 1.1, eerste lid, wordt in alfabetische rangschikking
                  				ingevoegd:
               </text:p>
          <text:section text:name="wijziging.d253e177" text:style-name="wijziging">
            <text:section text:name="artikeltekst.d253e179" text:style-name="wijziging.block">
              <text:p text:style-name="definition.term">reisrecht:</text:p>
              <text:p text:style-name="definition.description">recht om te reizen als bedoeld in artikel 3.7, eerste
                              							 lid.
                           </text:p>
              <text:p text:style-name="definition.term">vervoerbedrijf:</text:p>
              <text:p text:style-name="definition.description">rechtspersoon die op grond van een overeenkomst met de
                              							 Staat als partij of als derde verantwoordelijk is voor de uitvoering van het
                              							 reisrecht.
                           </text:p>
              <text:p text:style-name="definition.term">RSR:</text:p>
              <text:p text:style-name="definition.description">Regisseur Studenten Reisrecht, de rechtspersoon die in
                              							 opdracht van het vervoerbedrijf tot taak heeft de digitale administratie van de
                              							 OV-chipkaart voor studerenden te voeren.
                           </text:p>
            </text:section>
          </text:section>
        </text:section>
        <text:section text:name="wijzig-lid.d253e215" text:style-name="wijzig-lid">
          <text:p text:style-name="lid">
                  <text:span text:style-name="lidnr">B<text:tab/>
                  </text:span>
               </text:p>
          <text:p text:style-name="wat">Artikel 3.7 komt te luiden:</text:p>
          <text:section text:name="wijziging.d253e224" text:style-name="wijziging">
            <text:section text:name="artikel.d253e226" text:style-name="wijziging.block">
              <text:h text:outline-level="4" text:style-name="artikel_kop">Artikel 3.7. Vorm toekenning reisvoorziening
                     </text:h>
              <text:list text:style-name="list-style-1">
                <text:list-item text:start-value="1">
                  <text:p text:style-name="list.start"> Voor studerenden aan een opleiding binnen Nederland bestaat
                              						de reisvoorziening uit een reisrecht gedurende een bepaald deel van de week
                              						waarvoor de studerende geen bedrag of een lager bedrag verschuldigd is aan het
                              						vervoerbedrijf.
                           </text:p>
                </text:list-item>
                <text:list-item text:start-value="2">
                  <text:p text:style-name="list.cont"> Voor studerenden die aanspraak hebben op studiefinanciering
                              						voor het volgen van een opleiding buiten Nederland, bestaat de reisvoorziening
                              						uit het bedrag, bedoeld in artikel 4.8, tweede lid, respectievelijk artikel
                              						5.3, tweede lid.
                           </text:p>
                  <text:p text:style-name="list.cont">In afwijking van de eerste volzin kan een studerende als
                              						bedoeld in de eerste volzin op aanvraag als reisvoorziening een reisrecht
                              						ontvangen.
                           </text:p>
                </text:list-item>
                <text:list-item text:start-value="3">
                  <text:p text:style-name="list.cont"> Voor studerenden voor wie geen burgerservicenummer kan
                              						worden gebruikt in het contact tussen de IB-Groep en RSR, bestaat de
                              						reisvoorziening uit het bedrag, bedoeld in artikel 4.8, tweede lid,
                              						respectievelijk artikel 5.3, tweede lid.
                           </text:p>
                </text:list-item>
                <text:list-item text:start-value="4">
                  <text:p text:style-name="list.end"> Bij ministeriële regeling kunnen regels worden gesteld over
                              						de wijze van aanvraag en toekenning van de reisvoorziening in geld, bedoeld in
                              						het tweede en derde lid alsmede regels met het oog op een goede uitvoering
                              						van dit artikel.
                           </text:p>
                </text:list-item>
              </text:list>
            </text:section>
          </text:section>
        </text:section>
        <text:section text:name="wijzig-lid.d253e275" text:style-name="wijzig-lid">
          <text:p text:style-name="lid">
                  <text:span text:style-name="lidnr">C<text:tab/>
                  </text:span>
               </text:p>
          <text:p text:style-name="wat">Artikel 3.23 komt te luiden:</text:p>
          <text:section text:name="wijziging.d253e284" text:style-name="wijziging">
            <text:section text:name="artikel.d253e286" text:style-name="wijziging.block">
              <text:h text:outline-level="4" text:style-name="artikel_kop">Artikel 3.23. Gebruik burgerservicenummer
                     </text:h>
              <text:list text:style-name="list-style-2">
                <text:list-item text:start-value="1">
                  <text:p text:style-name="list.start"> In afwijking van artikel 1.7 gebruikt de IB-Groep het
                              						burgerservicenummer van een studerende ter zake van de toekenning van diens
                              						reisrecht in contacten met RSR.
                           </text:p>
                </text:list-item>
                <text:list-item text:start-value="2">
                  <text:p text:style-name="list.cont"> RSR gebruikt het burgerservicenummer van een studerende
                              						slechts:
                           </text:p>
                  <text:list>
                    <text:list-item text:start-value="1">
                      <text:p text:style-name="list.cont">ter vaststelling van de identiteit van een studerende
                                    							 wanneer deze zich tot het vervoerbedrijf wendt om zijn gegevens te laten
                                    							 koppelen aan een daarvoor bestemde OV-chipkaart als bedoeld in artikel 3.26,
                                    							 eerste lid, en
                                 </text:p>
                    </text:list-item>
                    <text:list-item text:start-value="2">
                      <text:p text:style-name="list.end">in contacten met de IB-Groep.
                                 </text:p>
                    </text:list-item>
                  </text:list>
                </text:list-item>
              </text:list>
            </text:section>
          </text:section>
        </text:section>
        <text:section text:name="wijzig-lid.d253e334" text:style-name="wijzig-lid">
          <text:p text:style-name="lid">
                  <text:span text:style-name="lidnr">D<text:tab/>
                  </text:span>
               </text:p>
          <text:p text:style-name="wat">Artikel 3.24 vervalt.</text:p>
        </text:section>
        <text:section text:name="wijzig-lid.d253e344" text:style-name="wijzig-lid">
          <text:p text:style-name="lid">
                  <text:span text:style-name="lidnr">E<text:tab/>
                  </text:span>
               </text:p>
          <text:p text:style-name="wat">Artikel 3.25 vervalt.</text:p>
        </text:section>
        <text:section text:name="wijzig-lid.d253e354" text:style-name="wijzig-lid">
          <text:p text:style-name="lid">
                  <text:span text:style-name="lidnr">F<text:tab/>
                  </text:span>
               </text:p>
          <text:p text:style-name="wat">Artikel 3.26 komt te luiden:</text:p>
          <text:section text:name="wijziging.d253e363" text:style-name="wijziging">
            <text:section text:name="artikel.d253e365" text:style-name="wijziging.block">
              <text:h text:outline-level="4" text:style-name="artikel_kop">Artikel 3.26. Aanvang reisrecht; omvang van rechten
                     </text:h>
              <text:list text:style-name="list-style-3">
                <text:list-item text:start-value="1">
                  <text:p text:style-name="list.start"> Het reisrecht vangt aan op het moment dat de studerende het
                              						heeft geactiveerd op een daarvoor bestemde OV-chipkaart.
                           </text:p>
                </text:list-item>
                <text:list-item text:start-value="2">
                  <text:p text:style-name="list.cont"> Het reisrecht wordt naar keuze van de studerende toegekend
                              						als weekreisrecht of weekendreisrecht.
                           </text:p>
                </text:list-item>
                <text:list-item text:start-value="3">
                  <text:p text:style-name="list.end"> Bij ministeriële regeling worden regels gesteld met
                              						betrekking tot de wijze van verkrijgen van het reisrecht en de omvang van de
                              						aan de soorten reisrecht, bedoeld in het tweede lid, verbonden rechten. Daarbij
                              						worden tevens voorschriften vastgesteld met betrekking tot de wijze waarop en
                              						de termijn waarbinnen de studerende de keuze tussen soorten reisrecht dient te
                              						maken en met betrekking tot de aanvraag tot herziening door de studerende van
                              						een gemaakte keuze in soorten reisrecht.
                           </text:p>
                </text:list-item>
              </text:list>
            </text:section>
          </text:section>
        </text:section>
        <text:section text:name="wijzig-lid.d253e401" text:style-name="wijzig-lid">
          <text:p text:style-name="lid">
                  <text:span text:style-name="lidnr">G<text:tab/>
                  </text:span>
               </text:p>
          <text:p text:style-name="wat">Artikel 3.27 komt te luiden:</text:p>
          <text:section text:name="wijziging.d253e410" text:style-name="wijziging">
            <text:section text:name="artikel.d253e412" text:style-name="wijziging.block">
              <text:h text:outline-level="4" text:style-name="artikel_kop">Artikel 3.27. Beëindiging reisrecht
                     </text:h>
              <text:list text:style-name="list-style-4">
                <text:list-item text:start-value="1">
                  <text:p text:style-name="list.start"> De studerende is verplicht het reisrecht te beëindigen door
                              						het deactiveren van het reisrecht, uiterlijk op de vijfde werkdag nadat:
                           </text:p>
                  <text:list>
                    <text:list-item text:start-value="1">
                      <text:p text:style-name="list.start">zijn aanspraak op studiefinanciering is beëindigd,
                                    							 of
                                 </text:p>
                    </text:list-item>
                    <text:list-item text:start-value="2">
                      <text:p text:style-name="list.cont">zijn reisrecht op grond van artikel 3.7, tweede of
                                    							 derde lid, is vervangen door een reisvoorziening in de vorm van geld.
                                 </text:p>
                    </text:list-item>
                  </text:list>
                </text:list-item>
                <text:list-item text:start-value="2">
                  <text:p text:style-name="list.cont"> Bij het ten onrechte beschikken over een op een
                              						OV-chipkaart geactiveerd reisrecht, is degene aan wie het reisrecht is
                              						toegekend aan de IB-Groep een bedrag van € 68,– per halve kalendermaand of een
                              						deel van een halve kalendermaand verschuldigd, ongeacht of gebruik is gemaakt
                              						van het reisrecht. De eerste helft van een kalendermaand loopt tot en met de
                              						vijftiende dag van een maand. De tweede helft loopt tot en met het einde van
                              						die maand.
                           </text:p>
                </text:list-item>
                <text:list-item text:start-value="3">
                  <text:p text:style-name="list.cont"> Het eerste lid is niet van toepassing op een periode waarin
                              						het niet tijdig beëindigen van het reisrecht aantoonbaar niet kan worden
                              						toegerekend aan degene aan wie het reisrecht is toegekend.
                           </text:p>
                </text:list-item>
                <text:list-item text:start-value="4">
                  <text:p text:style-name="list.end"> Bij ministeriële regeling worden nadere regels gesteld met
                              						betrekking tot de wijze van beëindigen van het reisrecht.
                           </text:p>
                </text:list-item>
              </text:list>
            </text:section>
          </text:section>
        </text:section>
        <text:section text:name="wijzig-lid.d253e475" text:style-name="wijzig-lid">
          <text:p text:style-name="lid">
                  <text:span text:style-name="lidnr">H<text:tab/>
                  </text:span>
               </text:p>
          <text:p text:style-name="wat">Artikel 3.28 vervalt.</text:p>
        </text:section>
        <text:section text:name="wijzig-lid.d253e485" text:style-name="wijzig-lid">
          <text:p text:style-name="lid">
                  <text:span text:style-name="lidnr">I<text:tab/>
                  </text:span>
               </text:p>
          <text:p text:style-name="wat">Artikel 3.29 komt te luiden:</text:p>
          <text:section text:name="wijziging.d253e494" text:style-name="wijziging">
            <text:section text:name="artikel.d253e496" text:style-name="wijziging.block">
              <text:h text:outline-level="4" text:style-name="artikel_kop">Artikel 3.29. Vergoeding bij geen reisrecht
                     </text:h>
              <text:list text:style-name="list-style-5">
                <text:list-item text:start-value="1">
                  <text:p text:style-name="list.start"> Wanneer een studerende door toedoen van de IB-Groep over
                              						een periode ten onrechte niet over te activeren reisrecht beschikt, heeft hij
                              						over die periode jegens de IB-Groep aanspraak op een vergoeding ter grootte van
                              						het bedrag, bedoeld in artikel 3.27, tweede lid, mits hij meer dan 3 maanden
                              						voor het begin van de desbetreffende kalendermaand, zowel de studiefinanciering
                              						heeft aangevraagd als alle benodigde gegevens voor het kunnen
                              						toekennen van studiefinanciering heeft verstrekt. Indien het betreft een
                              						reisrecht als bedoeld in artikel 3.7, tweede lid, heeft hij slechts aanspraak
                              						op een vergoeding als bedoeld in de vorige volzin, indien hij tevens binnen een
                              						bij ministeriële regeling vast te stellen termijn, een aanvraag om dit
                              						reisrecht heeft ingediend.
                           </text:p>
                </text:list-item>
                <text:list-item text:start-value="2">
                  <text:p text:style-name="list.cont"> De studerende vraagt de vergoeding aan binnen 2 weken na de
                              						dag waarop hij op de aanvraag voor het eerst studiefinanciering heeft toegekend
                              						gekregen of, indien dit later is, binnen 2 weken na de dag waarop voor het
                              						eerst zijn recht op studiefinanciering inging.
                           </text:p>
                </text:list-item>
                <text:list-item text:start-value="3">
                  <text:p text:style-name="list.cont"> De studerende heeft geen recht op enige vergoeding:
                           </text:p>
                  <text:list>
                    <text:list-item text:start-value="1">
                      <text:p text:style-name="list.cont">wegens het geen of slechts gedeeltelijk gebruik maken
                                    							 van het reisrecht, of
                                 </text:p>
                    </text:list-item>
                    <text:list-item text:start-value="2">
                      <text:p text:style-name="list.end">in geval van inname, verlies, diefstal, beschadiging of
                                    							 een defect van de OV-chipkaart, bedoeld in artikel 3.26, eerste lid.
                                 </text:p>
                    </text:list-item>
                  </text:list>
                </text:list-item>
              </text:list>
            </text:section>
          </text:section>
        </text:section>
        <text:section text:name="wijzig-lid.d253e554" text:style-name="wijzig-lid">
          <text:p text:style-name="lid">
                  <text:span text:style-name="lidnr">J<text:tab/>
                  </text:span>
               </text:p>
          <text:p text:style-name="wat">In artikel 4.8, derde lid, wordt «een maand waarover de kaart is
                  				ingeleverd of niet is uitgereikt» vervangen door «een maand waarover het
                  				reisrecht niet op een OV-chipkaart is geactiveerd als bedoeld in artikel 3.26
                  				of is beëindigd als bedoeld in artikel 3.27» en wordt «de reisvoorziening in de
                  				vorm van een bedrag in geld is verstrekt of een vergoeding als bedoeld in
                  				artikel 3.25» vervangen door: een vergoeding als bedoeld in artikel 3.7, tweede
                  				of derde lid.
               </text:p>
        </text:section>
        <text:section text:name="wijzig-lid.d253e564" text:style-name="wijzig-lid">
          <text:p text:style-name="lid">
                  <text:span text:style-name="lidnr">K<text:tab/>
                  </text:span>
               </text:p>
          <text:p text:style-name="wat">In artikel 5.3, derde lid, wordt «een maand waarover de kaart is
                  				ingeleverd of niet is uitgereikt» vervangen door «een maand waarover het
                  				reisrecht niet op een OV-chipkaart is geactiveerd als bedoeld in artikel 3.26
                  				of is beëindigd als bedoeld in artikel 3.27» en wordt «de reisvoorziening in de
                  				vorm van een bedrag in geld is verstrekt of een vergoeding als bedoeld in
                  				artikel 3.25» vervangen door: een vergoeding als bedoeld in artikel 3.7, tweede
                  				of derde lid.
               </text:p>
        </text:section>
        <text:section text:name="wijzig-lid.d253e574" text:style-name="wijzig-lid">
          <text:p text:style-name="lid">
                  <text:span text:style-name="lidnr">L<text:tab/>
                  </text:span>
               </text:p>
          <text:p text:style-name="wat">In artikel 6.19, derde lid, wordt «artikel 3.27, derde lid»
                  				vervangen door: artikel 3.27, tweede lid.
               </text:p>
        </text:section>
        <text:section text:name="wijzig-lid.d253e584" text:style-name="wijzig-lid">
          <text:p text:style-name="lid">
                  <text:span text:style-name="lidnr">M<text:tab/>
                  </text:span>
               </text:p>
          <text:p text:style-name="wat">Artikel 7.1 wordt als volgt gewijzigd:</text:p>
          <text:section text:name="wijziging.d253e593" text:style-name="wijziging">
            <text:p text:style-name="wat-labeled">1. In het eerste lid vervalt aan het slot van onderdeel g «of» en
                     				  worden, onder vervanging van de punt aan het slot van onderdeel h door een
                     				  komma, drie onderdelen toegevoegd, luidende:
                  </text:p>
            <text:section text:name="artikeltekst.d253e600" text:style-name="wijziging.block">
              <text:list text:style-name="list-style-6">
                <text:list-item text:start-value="9">
                  <text:p text:style-name="list.start">een herziening van de keuze in een soort reisrecht is
                              						  geweigerd,
                           </text:p>
                </text:list-item>
                <text:list-item text:start-value="10">
                  <text:p text:style-name="list.cont">een bedrag is vastgesteld dat de studerende verschuldigd
                              						  is omdat hij het reisrecht niet tijdig heeft beëindigd, of
                           </text:p>
                </text:list-item>
                <text:list-item text:start-value="11">
                  <text:p text:style-name="list.end">de aanvraag van een studerende, bedoeld in artikel 3.7,
                              						  tweede lid, om als reisvoorziening een reisrecht te ontvangen, is toegekend of
                              						  geweigerd.
                           </text:p>
                </text:list-item>
              </text:list>
            </text:section>
          </text:section>
          <text:section text:name="wijziging.d253e631" text:style-name="wijziging">
            <text:p text:style-name="wat-labeled">2. In het tweede lid, onderdeel c, wordt «of de hoogte van de
                     				  veronderstelde ouderlijke bijdrage te hoog of te laag is vastgesteld» vervangen
                     				  door: de hoogte van de veronderstelde ouderlijke bijdrage te hoog of te laag is
                     				  vastgesteld, of een onjuist besluit met betrekking tot het reisrecht is
                     				  genomen.
                  </text:p>
          </text:section>
        </text:section>
        <text:section text:name="wijzig-lid.d253e640" text:style-name="wijzig-lid">
          <text:p text:style-name="lid">
                  <text:span text:style-name="lidnr">N<text:tab/>
                  </text:span>
               </text:p>
          <text:p text:style-name="wat">Artikel 7.2 vervalt.</text:p>
        </text:section>
        <text:section text:name="wijzig-lid.d253e650" text:style-name="wijzig-lid">
          <text:p text:style-name="lid">
                  <text:span text:style-name="lidnr">O<text:tab/>
                  </text:span>
               </text:p>
          <text:p text:style-name="wat">Artikel 7.4 wordt als volgt gewijzigd:</text:p>
          <text:section text:name="wijziging.d253e659" text:style-name="wijziging">
            <text:p text:style-name="wat-labeled">1. In het eerste lid vervalt «of artikel 7.2,» en wordt «3.27,
                     				  derde lid, en 3.29, eerste en tweede lid» vervangen door «3.27, tweede lid, en
                     				  3.29, eerste lid».
                  </text:p>
          </text:section>
          <text:section text:name="wijziging.d253e667" text:style-name="wijziging">
            <text:p text:style-name="wat-labeled">2. Het vijfde lid vervalt, onder vernummering van het zesde lid
                     				  tot vijfde lid.
                  </text:p>
          </text:section>
          <text:section text:name="wijziging.d253e675" text:style-name="wijziging">
            <text:p text:style-name="wat-labeled">3. In het vijfde lid (nieuw) wordt «eerste tot en met vijfde lid»
                     				  vervangen door: eerste tot en met vierde lid.
                  </text:p>
          </text:section>
        </text:section>
        <text:section text:name="wijzig-lid.d253e685" text:style-name="wijzig-lid">
          <text:p text:style-name="lid">
                  <text:span text:style-name="lidnr">P<text:tab/>
                  </text:span>
               </text:p>
          <text:p text:style-name="wat">Artikel 9.4 vervalt.</text:p>
        </text:section>
        <text:section text:name="wijzig-lid.d253e695" text:style-name="wijzig-lid">
          <text:p text:style-name="lid">
                  <text:span text:style-name="lidnr">Q<text:tab/>
                  </text:span>
               </text:p>
          <text:p text:style-name="wat">In artikel 9.10 wordt «de artikelen 9.4 en 9.5» vervangen door:
                  				artikel 9.5.
               </text:p>
        </text:section>
        <text:h text:outline-level="3" text:style-name="wijzig-artikel_kop">ARTIKEL II. SAMENLOOP
            </text:h>
        <text:p text:style-name="wat">Indien het bij koninklijke boodschap van 8 mei
               			 2009 ingediende voorstel van wet tot intrekking van de Wet verzelfstandiging
               			 Informatiseringsbank en wijziging van diverse wetten in verband met de
               			 oprichting van de Dienst Uitvoering Onderwijs (DUO) (kamerstukken II 2008/2009,
               			 31 944, nr. 2),
               			 tot wet is of wordt verheven, en artikel VII van die wet eerder in werking is
               			 getreden of treedt dan, onderscheidenlijk op dezelfde datum in werking treedt
               			 als deze wet wordt deze wet als volgt gewijzigd:
            </text:p>
        <text:section text:name="wijzig-lid.d253e715" text:style-name="wijzig-lid">
          <text:p text:style-name="lid">
                  <text:span text:style-name="lidnr">A<text:tab/>
                  </text:span>
               </text:p>
          <text:p text:style-name="wat">In artikel I, onderdelen A, B, C, G en I, wordt «de IB-Groep»
                  				telkens vervangen door: Onze Minister.
               </text:p>
        </text:section>
        <text:section text:name="wijzig-lid.d253e725" text:style-name="wijzig-lid">
          <text:p text:style-name="lid">
                  <text:span text:style-name="lidnr">B<text:tab/>
                  </text:span>
               </text:p>
          <text:p text:style-name="wat">Artikel I, onderdeel D, vervalt.</text:p>
        </text:section>
        <text:section text:name="wijzig-lid.d253e736" text:style-name="wijzig-lid">
          <text:p text:style-name="lid">
                  <text:span text:style-name="lidnr">C<text:tab/>
                  </text:span>
               </text:p>
          <text:p text:style-name="wat">In artikel I, onderdeel G, komt artikel 3.27, vierde lid, te
                  				luiden:
               </text:p>
          <text:section text:name="wijziging.d253e745" text:style-name="wijziging">
            <text:section text:name="artikeltekst.d253e747" text:style-name="wijziging.block">
              <text:list text:style-name="list-style-7">
                <text:list-item text:start-value="4">
                  <text:p text:style-name="list.single"> Bij ministeriële regeling worden nadere regels gesteld met
                              						betrekking tot de wijze van beëindigen van het reisrecht, en kunnen nadere
                              						regels worden gesteld met betrekking tot de wijze waarop en het tijdstip
                              						waarvoor de niet-toerekenbaarheid, bedoeld in het derde lid, moet worden
                              						aangetoond.
                           </text:p>
                </text:list-item>
              </text:list>
            </text:section>
          </text:section>
        </text:section>
        <text:section text:name="wijzig-lid.d253e763" text:style-name="wijzig-lid">
          <text:p text:style-name="lid">
                  <text:span text:style-name="lidnr">D<text:tab/>
                  </text:span>
               </text:p>
          <text:p text:style-name="wat">Artikel I, onderdeel P, vervalt.</text:p>
        </text:section>
        <text:section text:name="artikel.d253e773" text:style-name="artikel">
          <text:h text:outline-level="3" text:style-name="artikel_kop">ARTIKEL III. INWERKINGTREDING
               </text:h>
          <text:p text:style-name="artikel">Deze wet treedt in werking op een bij koninklijk besluit te bepalen
                  			 tijdstip.
               </text:p>
        </text:section>
      </text:section>
      <text:section text:name="wetsluiting.d253e784" text:style-name="wetsluiting">
        <text:section text:name="slotformulering.d253e786" text:style-name="slotformulering">
          <text:p text:style-name="slotformulering">Lasten en bevelen dat deze in het Staatsblad zal worden geplaatst
                  			 en dat alle ministeries, autoriteiten, colleges en ambtenaren wie zulks
                  			 aangaat, aan de nauwkeurige uitvoering de hand zullen houden.<text:note text:id="d212e797" text:note-class="endnote">
                     <text:note-citation text:label="histnoot">histnoot</text:note-citation>
                     <text:note-body>
                        <text:p>
                           <text:s/>Kamerstuk 31 981</text:p>
                     </text:note-body>
                  </text:note>
               </text:p>
        </text:section>
        <text:section text:name="gegeven.d253e795" text:style-name="gegeven">
          <text:p text:style-name="dagtekening">Gegeven te ’s-Gravenhage, 19 november 2009</text:p>
          <text:p text:style-name="koning">Beatrix</text:p>
        </text:section>
        <text:section text:name="ondertekening.d253e804" text:style-name="ondertekening">
          <text:p text:style-name="ondertekening">De Minister van
                  		  Onderwijs, Cultuur en Wetenschap,
               </text:p>
          <text:p text:style-name="ondertekening.end">R. H. A. Plasterk </text:p>
        </text:section>
        <text:section text:name="uitgifte.d253e813" text:style-name="uitgifte">
          <text:p text:style-name="uitgifte.end">Uitgegeven de <text:span text:style-name="cur">elfde</text:span> december 2009
               </text:p>
          <text:section text:name="ondertekening.d253e82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