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8</text:p>
      <text:p text:style-name="publicatie-titel.end">10 december 2009</text:p>
      <text:h text:outline-level="1" text:style-name="staatsblad_kop">Besluit van 3 december 2009 tot vaststelling van het tijdstip van
            	 inwerkingtreding van de overige onderdelen van de wet van 2 juli 2009 tot
            	 wijziging van de Mediawet 2008 in verband met onder meer de erkenning en de
            	 financiering van de publieke omroep
         </text:h>
      <text:section text:name="aanhef.d10972e114" text:style-name="aanhef">
        <text:p text:style-name="wij">Wij Beatrix, bij de gratie Gods, Koningin der Nederlanden, Prinses
               		  van Oranje-Nassau, enz. enz. enz.
            </text:p>
        <text:p text:style-name="considerans.al">Op de voordracht van Onze Minister
               			 van Onderwijs, Cultuur en Wetenschap van 27 november 2009, nr. WJZ-172533
               			 (6256), directie Wetgeving en Juridische Zaken;
            </text:p>
        <text:p text:style-name="considerans.al">Gelet op artikel VI van de wet van 2
               			 juli 2009 tot wijziging van de Mediawet 2008 in verband met onder meer de
               			 erkenning en de financiering van de publieke omroep;
            </text:p>
        <text:p text:style-name="afkondiging">Hebben goedgevonden en verstaan:</text:p>
      </text:section>
      <text:section text:name="wettekst.d10972e129" text:style-name="wettekst">
        <text:section text:name="artikel.d10972e131" text:style-name="artikel">
          <text:h text:outline-level="3" text:style-name="artikel_kop">Enig artikel
               </text:h>
          <text:list text:style-name="list-style-1">
            <text:list-item text:start-value="1">
              <text:p text:style-name="list.start"> Artikel I, onderdelen ZZ, onder 1, AAA, onder 1 en 2, BBB, EEE,
                        				FFF en GGG, van de wet van 2 juli 2009 tot wijziging van de Mediawet 2008 in
                        				verband met onder meer de erkenning en de financiering van de publieke omroep
                        				treedt in werking met ingang van de dag na de datum van uitgifte van het
                        				Staatsblad waarin dit besluit wordt geplaatst.
                     </text:p>
            </text:list-item>
            <text:list-item text:start-value="2">
              <text:p text:style-name="list.cont"> Artikel I, onderdelen A, onder 3 wat de omschrijving van NOS en
                        				NPO betreft, 5 en 6, B, onder 2, C, D, E, onder 1 en 2, F, G, H, onder 2, I tot
                        				en met Q, T, U, onder 2, 3 en 4, V, Z, onder 4, FF, GG, onder 2, HHb, II, onder
                        				2, IIa, NN, TT, onder 1, TTb, TTc, VVa, WW, WWa, YY, ZZ, onder 3, AAA, onder 3,
                        				HHH, III, onder 1, IIIa, IIIaa, IIIba, JJJ, LLL, onder 2, QQQ, onder 1 en 2,
                        				TTTa, onder 2, UUUc, onder 2, UUUe, VVV en XXXc, van de in het eerste lid
                        				genoemde wet treedt in werking met ingang van 1 januari 2010.
                     </text:p>
            </text:list-item>
            <text:list-item text:start-value="3">
              <text:p text:style-name="list.cont"> Artikel I, onderdelen HH, HH0a, HHa, onder 1, II, onder 1, II0a,
                        				ZZ, onder 2, CCC en DDD, van de in het eerste lid genoemde wet treedt in
                        				werking met ingang van 1 september 2010.
                     </text:p>
            </text:list-item>
            <text:list-item text:start-value="4">
              <text:p text:style-name="list.end"> Artikel I, onderdeel QQ, van de in het eerste lid genoemde wet
                        				treedt in werking met ingang van 1 januari 2011.
                     </text:p>
            </text:list-item>
          </text:list>
        </text:section>
      </text:section>
      <text:section text:name="wetsluiting.d10972e174" text:style-name="wetsluiting">
        <text:section text:name="slotformulering.d10972e176" text:style-name="slotformulering">
          <text:p text:style-name="slotformulering">Onze Minister van Onderwijs, Cultuur en Wetenschap is belast met de
                  			 uitvoering van dit besluit dat met de daarbij behorende nota van toelichting in
                  			 het Staatsblad zal worden geplaatst.
               </text:p>
        </text:section>
        <text:section text:name="gegeven.d10972e182" text:style-name="gegeven">
          <text:p text:style-name="dagtekening">’s-Gravenhage, 3 december 2009</text:p>
          <text:p text:style-name="koning">Beatrix</text:p>
        </text:section>
        <text:section text:name="ondertekening.d10972e191" text:style-name="ondertekening">
          <text:p text:style-name="ondertekening">De Minister van
                  		  Onderwijs, Cultuur en Wetenschap,
               </text:p>
          <text:p text:style-name="ondertekening.end">R. H. A. Plasterk </text:p>
        </text:section>
        <text:section text:name="uitgifte.d10972e200" text:style-name="uitgifte">
          <text:p text:style-name="uitgifte.end">Uitgegeven de <text:span text:style-name="cur">tiende</text:span> december 2009
               </text:p>
          <text:section text:name="ondertekening.d10972e208" text:style-name="ondertekening">
            <text:p text:style-name="uitgifte">De Minister van
                     			 Justitie,
                  </text:p>
            <text:p text:style-name="uitgifte.end">E. M. H. Hirsch
                     				  Ballin 
                  </text:p>
          </text:section>
        </text:section>
      </text:section>
      <text:section text:name="nota-toelichting.d10972e219" text:style-name="nota-toelichting">
        <text:h text:outline-level="2" text:style-name="nota-toelichting_kop">NOTA VAN TOELICHTING
            </text:h>
        <text:section text:name="alineagroep.d10972e225" text:style-name="alineagroep">
          <text:p text:style-name="alineagroep">In artikel VI van de wet van 2 juli 2009 tot wijziging van de
                  			 Mediawet 2008 in verband met onder meer de erkenning en de financiering van de
                  			 publieke omroep (Stb.
                     			 300) is geregeld dat het tijdstip van inwerkingtreding van die wet bij
                  			 koninklijk besluit wordt vastgesteld met dien verstande dat het tijdstip voor
                  			 de verschillende artikelen of de onderdelen daarvan verschillend kan zijn. Een
                  			 aanzienlijk aantal onderdelen van artikel I en de artikelen II tot en met V van
                  			 die wet zijn inmiddels op 17 juli 2009 in werking getreden (besluit van 3 juli
                  			 2009, Stb. 301).
                  			 Het onderhavige besluit voorziet in de inwerkingtreding van de overige
                  			 onderdelen van artikel I van die wet met uitzondering van onderdeel XX, onder
                  			 3. De inwerkingtreding van laatstgenoemd onderdeel, dat betrekking heeft op de
                  			 financieringsgrondslag voor het media-educatiecentrum, wordt aangehouden, omdat
                  			 bezien wordt of de formulering daarvan voldoende passend is.
               </text:p>
          <text:p text:style-name="alineagroep">Met ingang van de dag na de datum van uitgifte van het Staatsblad
                  			 waarin dit besluit is geplaatst, treden in werking de onderdelen van artikel I
                  			 van bovengenoemde wet die betrekking hebben op de vaststelling van de
                  			 ontschotte budgetten van de landelijke publieke mediadienst.
               </text:p>
          <text:p text:style-name="alineagroep">Met ingang van 1 januari 2010 treden in werking de onderdelen van
                  			 artikel I die betrekking hebben op de volgende onderwerpen: de
                  			 verzelfstandiging van NOS RTV, het college van omroepen, de
                  			 experimenteerregeling, de scheiding tussen bestuur en toezicht, en de
                  			 financiering van de lokale omroep.
               </text:p>
          <text:p text:style-name="alineagroep">Vervolgens treden met ingang van 1 september 2010 in werking de
                  			 onderdelen van artikel I die betrekking hebben op de volgende onderwerpen: de
                  			 glijdende schaal voor toedeling van uitzenduren aan de erkende omroepen en de
                  			 voorlopig erkende omroepen, de ontschotting van de budgetten voor die
                  			 instellingen, de glijdende schaal voor de bekostiging van die instellingen, de
                  			 verhoging van het programmaversterkingsbudget, de regeling van evenwichtige
                  			 verdeling van zenduren voor omroepen bij dagtelevisie en de maximering van het
                  			 budget van de Nederlandse Programma Stichting.
               </text:p>
          <text:p text:style-name="alineagroep.end">Tot slot treedt met ingang van 1 januari 2011 het onderdeel van
                  			 artikel I in werking dat betrekking heeft op het quotum van het zogenoemde
                  			 onafhankelijk product.
               </text:p>
        </text:section>
        <text:section text:name="ondertekening.d10972e249" text:style-name="ondertekening">
          <text:p text:style-name="ondertekening">De Minister van
                  			 Onderwijs, Cultuur en Wetenschap,
               </text:p>
          <text:p text:style-name="ondertekening.end">R. H. A. Plaster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