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27</text:p>
      <text:p text:style-name="publicatie-titel.end">11 december 2009</text:p>
      <text:h text:outline-level="1" text:style-name="staatsblad_kop">Besluit van 19 november 2009, houdende wijziging van het
            	 Warenwetbesluit cosmetische producten in verband met het opnemen van de eis van
            	 goede productiepraktijken
         </text:h>
      <text:section text:name="aanhef.d3333e149" text:style-name="aanhef">
        <text:p text:style-name="wij">Wij Beatrix, bij de gratie Gods, Koningin der Nederlanden, Prinses
               		  van Oranje-Nassau, enz. enz. enz.
            </text:p>
        <text:p text:style-name="considerans.al">Op de voordracht van Onze Minister
               			 van Volksgezondheid, Welzijn en Sport van 27 oktober 2009, kenmerk VGP/PSL
               			 2963623, gedaan in overeenstemming met Onze Ministers van Economische Zaken en
               			 van Justitie;
            </text:p>
        <text:p text:style-name="considerans.al">Gelet op richtlijn nr.
               			 76/768/EEG van de Raad van de Europese Unie van 27 juli 1976 betreffende de
               			 onderlinge aanpassing van de wetgevingen der Lid-Staten inzake cosmetische
               			 producten (PbEG L 262), alsmede op de artikelen 4, eerste lid,
               			 13 en 32a van de Warenwet;
            </text:p>
        <text:p text:style-name="considerans.al">De Raad van State gehoord (advies van 4
               			 november 2009, nr. W13.09.0440/I);
            </text:p>
        <text:p text:style-name="considerans.al">Gezien het nader rapport van Onze
               			 Minister van Volksgezondheid, Welzijn en Sport van 16 november 2009, VGP/VC
               			 2969194, uitgebracht in overeenstemming met Onze Ministers van Economische
               			 Zaken en van Justitie;
            </text:p>
        <text:p text:style-name="afkondiging">Hebben goedgevonden en verstaan:</text:p>
      </text:section>
      <text:section text:name="wettekst.d3333e171" text:style-name="wettekst">
        <text:h text:outline-level="3" text:style-name="wijzig-artikel_kop">ARTIKEL I
            </text:h>
        <text:p text:style-name="wat">Het Warenwetbesluit cosmetische producten wordt
               			 als volgt gewijzigd:
            </text:p>
        <text:section text:name="wijzig-lid.d3333e180" text:style-name="wijzig-lid">
          <text:p text:style-name="lid">
                  <text:span text:style-name="lidnr">A<text:tab/>
                  </text:span>
               </text:p>
          <text:p text:style-name="wat">In artikel 2, derde lid, wordt «onder a tot en met g» vervangen
                  				door:
               </text:p>
          <text:section text:name="wijziging.d3333e189" text:style-name="wijziging">
            <text:section text:name="artikeltekst.d3333e191" text:style-name="wijziging.block">
              <text:p text:style-name="artikeltekst">onder a tot en met h.</text:p>
            </text:section>
          </text:section>
        </text:section>
        <text:section text:name="wijzig-lid.d3333e199" text:style-name="wijzig-lid">
          <text:p text:style-name="lid">
                  <text:span text:style-name="lidnr">B<text:tab/>
                  </text:span>
               </text:p>
          <text:p text:style-name="wat">Aan artikel 6, eerste lid, wordt onder vervanging van de punt
                  				aan het slot van onderdeel g door een puntkomma een onderdeel toegevoegd,
                  				luidende:
               </text:p>
          <text:section text:name="wijziging.d3333e208" text:style-name="wijziging">
            <text:section text:name="artikeltekst.d3333e210" text:style-name="wijziging.block">
              <text:list text:style-name="list-style-1">
                <text:list-item text:start-value="8">
                  <text:p text:style-name="list.single">gegevens over de productiemethode volgens goede
                              						  productiepraktijken.
                           </text:p>
                </text:list-item>
              </text:list>
            </text:section>
          </text:section>
        </text:section>
        <text:h text:outline-level="3" text:style-name="wijzig-artikel_kop">ARTIKEL II
            </text:h>
        <text:p text:style-name="wat">In de bijlage van het Warenwetbesluit
               			 bestuurlijke boeten wordt na onderdeel C-24.3.3 een onderdeel ingevoegd,
               			 luidende:
            </text:p>
        <text:section text:name="wijziging.d3333e234" text:style-name="wijziging">
          <text:section text:name="artikeltekst.d3333e236"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number-rows-spanned="2">
                    <text:p text:style-name="Table_20_Heading">C-24</text:p>
                  </table:table-cell>
                  <table:table-cell office:value-type="string" table:number-rows-spanned="2">
                    <text:p text:style-name="Table_20_Heading"> Warenwetbesluit cosmetische producten</text:p>
                  </table:table-cell>
                  <table:table-cell office:value-type="string" table:number-rows-spanned="2">
                    <text:p text:style-name="Table_20_Heading">Warenwetregeling nadere eisen cosmetische
                                 								producten
                              </text:p>
                  </table:table-cell>
                  <table:table-cell office:value-type="string" table:number-columns-spanned="2">
                    <text:p text:style-name="Table_20_Heading">Boetebedrag per categorie</text:p>
                  </table:table-cell>
                </table:table-row>
                <table:table-row>
                  <table:table-cell office:value-type="string">
                    <text:p text:style-name="Table_20_Heading">I </text:p>
                  </table:table-cell>
                  <table:table-cell office:value-type="string">
                    <text:p text:style-name="Table_20_Heading"> II</text:p>
                  </table:table-cell>
                </table:table-row>
              </table:table-header-rows>
              <table:table-row>
                <table:table-cell office:value-type="string">
                  <text:p text:style-name="Table_20_Contents">C-24.3.3a </text:p>
                </table:table-cell>
                <table:table-cell office:value-type="string">
                  <text:p text:style-name="Table_20_Contents"> art. 2 lid 4</text:p>
                </table:table-cell>
                <table:table-cell office:value-type="string">
                  <text:p text:style-name="Table_20_Contents"> art. 1 lid 1</text:p>
                </table:table-cell>
                <table:table-cell office:value-type="string">
                  <text:p text:style-name="Table_20_Contents"> € 450,–</text:p>
                </table:table-cell>
                <table:table-cell office:value-type="string">
                  <text:p text:style-name="Table_20_Contents"> € 900,–</text:p>
                </table:table-cell>
              </table:table-row>
            </table:table>
            <text:p/>
          </text:section>
        </text:section>
        <text:section text:name="artikel.d3333e335" text:style-name="artikel">
          <text:h text:outline-level="3" text:style-name="artikel_kop">ARTIKEL III
               </text:h>
          <text:list text:style-name="list-style-2">
            <text:list-item text:start-value="1">
              <text:p text:style-name="list.start"> Dit besluit treedt in werking met ingang van de dag na de datum
                        				van uitgifte van het Staatsblad waarin het wordt geplaatst.
                     </text:p>
            </text:list-item>
            <text:list-item text:start-value="2">
              <text:p text:style-name="list.end"> In afwijking van het eerste lid treedt artikel II in werking acht
                        				weken na de datum van uitgifte van het Staatsblad waarin dit besluit geplaatst
                        				wordt.
                     </text:p>
            </text:list-item>
          </text:list>
        </text:section>
      </text:section>
      <text:section text:name="wetsluiting.d3333e362" text:style-name="wetsluiting">
        <text:section text:name="slotformulering.d3333e364" text:style-name="slotformulering">
          <text:p text:style-name="slotformulering">Lasten en bevelen dat dit besluit met de daarbij behorende nota van
                  			 toelichting in het Staatsblad zal worden geplaatst.<text:note text:id="d3299e323" text:note-class="endnote">
                     <text:note-citation text:label="histnoot">histnoot</text:note-citation>
                     <text:note-body>
                        <text:p>
                           <text:s/>Het advies van de Raad van State wordt niet openbaar gemaakt op grond
                  		van artikel 25a, vijfde lid j° vierde lid, onder b van de Wet op de Raad van
                  		State, omdat het zonder meer instemmend luidt.
               </text:p>
                     </text:note-body>
                  </text:note>
               </text:p>
        </text:section>
        <text:section text:name="gegeven.d3333e373" text:style-name="gegeven">
          <text:p text:style-name="dagtekening">’s-Gravenhage, 19 november 2009</text:p>
          <text:p text:style-name="koning">Beatrix</text:p>
        </text:section>
        <text:section text:name="ondertekening.d3333e382" text:style-name="ondertekening">
          <text:p text:style-name="ondertekening">De Minister van
                  		  Volksgezondheid, Welzijn en Sport,
               </text:p>
          <text:p text:style-name="ondertekening.end">A. Klink </text:p>
        </text:section>
        <text:section text:name="uitgifte.d3333e391" text:style-name="uitgifte">
          <text:p text:style-name="uitgifte.end">Uitgegeven de <text:span text:style-name="cur">elfde</text:span> december 2009
               </text:p>
          <text:section text:name="ondertekening.d3333e399" text:style-name="ondertekening">
            <text:p text:style-name="uitgifte">De Minister van
                     			 Justitie,
                  </text:p>
            <text:p text:style-name="uitgifte.end">E. M. H. Hirsch
                     				  Ballin 
                  </text:p>
          </text:section>
        </text:section>
      </text:section>
      <text:section text:name="nota-toelichting.d3333e410" text:style-name="nota-toelichting">
        <text:h text:outline-level="2" text:style-name="nota-toelichting_kop">NOTA VAN TOELICHTING
            </text:h>
        <text:h text:outline-level="3" text:style-name="divisiekop1">Artikel I
            </text:h>
        <text:p text:style-name="nota-toelichting"> Artikel 7 bis, eerste lid, van richtlijn nr. 76/768/EEG van de
               			 Raad van de Europese Unie van 27 juli 1976 betreffende de onderlinge aanpassing
               			 van de wetgevingen der Lid-Staten inzake cosmetische producten (hierna:
               			 Cosmeticarichtlijn) geeft aan welke gegevens voor controledoeleinden ter gerede
               			 beschikking van de bevoegde instanties van de lidstaat beschikbaar
               			 gesteld moeten worden. Deze bepaling is geïmplementeerd in artikel 6, eerste
               			 lid, van het Warenwetbesluit cosmetische producten. Op grond van artikel 7 bis,
               			 eerste lid, onderdeel c, van de Cosmeticarichtlijn valt onder die gegevens «de
               			 produktiemethode volgens goede produktiepraktijken vastgesteld in het
               			 Gemeenschapsrecht of, bij ontstentenis daarvan, in het recht van de betrokken
               			 Lid-Staat». Dat onderdeel is tot nog toe niet geïmplementeerd. Er was namelijk
               			 geen productiemethode volgens goede productiepraktijken vastgesteld. Met het
               			 vaststellen van de norm EN-ISO 22716 is de situatie gewijzigd.
            </text:p>
        <text:p text:style-name="nota-toelichting">De norm EN-ISO 22716 heeft de status van een nationale norm gekregen:
               			 NEN-EN-ISO 22716. De norm is een voorbeeld van een productiemethode volgens
               			 goede productiepraktijken en geeft richtlijnen voor vervaardiging, controle,
               			 opslag en vervoer van cosmetische producten. Naar aanleiding van het
               			 vaststellen van deze norm is de Warenwetregeling nadere eisen cosmetische
               			 producten gewijzigd. Artikel 1 bepaalt in het eerste lid dat cosmetische
               			 producten moeten worden vervaardigd volgens goede productiepraktijken. In het
               			 tweede lid wordt vervolgens bepaald dat een cosmetisch product vermoed wordt te
               			 zijn vervaardigd overeenkomstig het eerste lid indien het product is
               			 vervaardigd overeenkomstig de NEN-EN-ISO 22716. Met het introduceren van de eis
               			 dat cosmetische producten worden vervaardigd volgens goede productiepraktijken,
               			 dient ook artikel 7 bis, eerste lid, onderdeel c, van de Cosmeticarichtlijn
               			 geïmplementeerd te worden. Artikel I van dit besluit zorgt daarvoor.
            </text:p>
        <text:h text:outline-level="3" text:style-name="divisiekop1">Artikel II
            </text:h>
        <text:section text:name="alineagroep.d3333e435" text:style-name="alineagroep">
          <text:p text:style-name="alineagroep">Bij artikel II van dit besluit is een wijziging aangebracht in de
                  				bijlage bij het Warenwetbesluit bestuurlijke boeten.
               </text:p>
          <text:p text:style-name="alineagroep.end">Overtreding van artikel 1, eerste lid, van de Warenwetregeling
                  				nadere eisen cosmetische producten wordt gesanctioneerd met de gebruikelijke
                  				bestuurlijke boete van € 450,– voor kleine bedrijven (50 of minder werknemers),
                  				en van € 900,– voor de zogenaamde grote bedrijven (meer dan 50
                  				werknemers).
               </text:p>
        </text:section>
        <text:h text:outline-level="3" text:style-name="divisiekop1">Artikel III
            </text:h>
        <text:p text:style-name="nota-toelichting">Bij de inwerkingtreding van artikel II is rekening gehouden met
               			 artikel 32b, tweede lid, van de Warenwet.
            </text:p>
        <text:h text:outline-level="3" text:style-name="divisiekop1">Bedrijfseffecten
            </text:h>
        <text:section text:name="alineagroep.d3333e457" text:style-name="alineagroep">
          <text:p text:style-name="alineagroep">Artikel I, onderdeel B, introduceert een administratieve last. De
                  				in de aanhef van artikel 6, eerste lid, bedoelde personen dienen immers de
                  				productiemethode volgens goede productiepraktijken ter gerede beschikking te
                  				houden van de VWA.
               </text:p>
          <text:p text:style-name="alineagroep.end">Bij de productiemethode volgens goede productiepraktijken zijn de
                  				kosten verbonden aan de invoering van de methode. Is de productiemethode
                  				volgens goede productiepraktijken eenmaal ingevoerd, dan zijn de kosten
                  				verbonden aan het ter beschikking houden van deze productiemethode
                  				verwaarloosbaar. Bij de wijziging van de Warenwetregeling nadere eisen
                  				cosmetische producten in verband met het opnemen van de eis van goede
                  				productiepraktijken is reeds stilgestaan bij de bedrijfseffecten
                  				die de invoering van de goede productiepraktijken met zich meebrengen (Stcrt. 2009,
                     				13925).
               </text:p>
        </text:section>
        <text:h text:outline-level="3" text:style-name="divisiekop1">Regulier Overleg Warenwet
            </text:h>
        <text:section text:name="alineagroep.d3333e478" text:style-name="alineagroep">
          <text:p text:style-name="alineagroep">Het ontwerp van dit besluit is voorgelegd aan de deelnemers aan
                  				het Regulier Overleg Warenwet (ROW) 
                  				<text:note text:id="n1" text:note-class="endnote">
                     <text:note-citation text:label="1">1</text:note-citation>
                     <text:note-body>
                        <text:p>Aan het ROW nemen vertegenwoordigers deel van
                  					 ondernemers (industrie en handel), van consumenten, van ministeries (met name
                  					 van Volksgezondheid, Welzijn en Sport, van Landbouw, Natuur en
                  					 Voedselkwaliteit, en van Economische Zaken), van de Voedsel en Waren
                  					 Autoriteit, en van product- en bedrijfschappen.
               </text:p>
                     </text:note-body>
                  </text:note>.
               </text:p>
          <text:p text:style-name="alineagroep.end">Deze consultatie heeft niet geleid tot een
                  				reactie.
               </text:p>
        </text:section>
        <text:section text:name="ondertekening.d3333e490" text:style-name="ondertekening">
          <text:p text:style-name="ondertekening">De Minister van
                  			 Volksgezondheid, Welzijn en Sport,
               </text:p>
          <text:p text:style-name="ondertekening.end">A. Klink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300*"/>
    </style:style>
    <style:style style:family="table-column" style:name="table.1.col2">
      <style:table-column-properties style:rel-column-width="2800*"/>
    </style:style>
    <style:style style:family="table-column" style:name="table.1.col3">
      <style:table-column-properties style:rel-column-width="3000*"/>
    </style:style>
    <style:style style:family="table-column" style:name="table.1.col4">
      <style:table-column-properties style:rel-column-width="1500*"/>
    </style:style>
    <style:style style:family="table-column" style:name="table.1.col5">
      <style:table-column-properties style:rel-column-width="14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