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6</text:p>
      <text:p text:style-name="publicatie-titel.end">11 december 2009</text:p>
      <text:h text:outline-level="1" text:style-name="staatsblad_kop">Wet van 26 november 2009 tot wijziging van de Zeevaartbemanningswet
            	 in verband met de implementatie van richtlijn nr. 2008/106/EG inzake het
            	 minimum opleidingsniveau van zeevarenden
         </text:h>
      <text:section text:name="aanhef.d10916e12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implementatie van richtlijn nr. 2008/106/EG van het Europees
               			 Parlement en de Raad van de Europese Unie van 19 november 2008 inzake het
               			 minimum opleidingsniveau van zeevarenden (PbEU L 323) wijziging
               			 van de Zeevaartbemanningswet noodzakelijk maakt;
            </text:p>
        <text:p text:style-name="afkondiging">Zo is het, dat Wij, de Raad van State gehoord, en met gemeen
               			 overleg der Staten-Generaal, hebben goedgevonden en verstaan, gelijk Wij
               			 goedvinden en verstaan bij deze:
            </text:p>
      </text:section>
      <text:section text:name="wettekst.d10916e140" text:style-name="wettekst">
        <text:h text:outline-level="3" text:style-name="wijzig-artikel_kop">ARTIKEL I
            </text:h>
        <text:p text:style-name="wat">De Zeevaartbemanningswet wordt gewijzigd als
               			 volgt:
            </text:p>
        <text:section text:name="wijzig-lid.d10916e149" text:style-name="wijzig-lid">
          <text:p text:style-name="lid">
                  <text:span text:style-name="lidnr">A<text:tab/>
                  </text:span>
               </text:p>
          <text:p text:style-name="wat">Artikel 1 wordt gewijzigd als volgt:</text:p>
          <text:section text:name="wijziging.d10916e158" text:style-name="wijziging">
            <text:p text:style-name="wat-labeled">1. In onderdeel x wordt «richtlijn nr. 2001/25/EG van het
                     				  Europees Parlement en de Raad van de Europese Unie van 4 april 2001 inzake het
                     				  minimumopleidingsniveau van zeevarenden (PbEG L 136)» vervangen door: de
                     				  bemanningsrichtlijn.
                  </text:p>
          </text:section>
          <text:section text:name="wijziging.d10916e166" text:style-name="wijziging">
            <text:p text:style-name="wat-labeled">2. Onder vervanging van de punt aan het slot van onderdeel x door
                     				  een puntkomma, wordt een onderdeel toegevoegd, luidende:
                  </text:p>
            <text:section text:name="artikeltekst.d10916e173" text:style-name="wijziging.block">
              <text:p text:style-name="definition.term">y. bemanningsrichtlijn:
                        </text:p>
              <text:p text:style-name="definition.description">richtlijn nr. 2008/106/EG van het Europees Parlement en
                              							 de Raad van de Europese Unie van 19 november 2008 inzake het minimum
                              							 opleidingsniveau van zeevarenden (PbEU L 323).
                           </text:p>
            </text:section>
          </text:section>
        </text:section>
        <text:section text:name="wijzig-lid.d10916e192" text:style-name="wijzig-lid">
          <text:p text:style-name="lid">
                  <text:span text:style-name="lidnr">B<text:tab/>
                  </text:span>
               </text:p>
          <text:p text:style-name="wat">Artikel 30, derde lid, onderdeel b, komt te luiden:</text:p>
          <text:section text:name="wijziging.d10916e201" text:style-name="wijziging">
            <text:section text:name="artikeltekst.d10916e203" text:style-name="wijziging.block">
              <text:list text:style-name="list-style-1">
                <text:list-item text:start-value="2">
                  <text:p text:style-name="list.single">de erkenningsprocedure, opgenomen in artikel 19 van de
                              						  bemanningsrichtlijn, is voltooid.
                           </text:p>
                </text:list-item>
              </text:list>
            </text:section>
          </text:section>
        </text:section>
        <text:section text:name="wijzig-lid.d10916e219" text:style-name="wijzig-lid">
          <text:p text:style-name="lid">
                  <text:span text:style-name="lidnr">C<text:tab/>
                  </text:span>
               </text:p>
          <text:p text:style-name="wat">Artikel 78 komt te luiden:</text:p>
          <text:section text:name="wijziging.d10916e228" text:style-name="wijziging">
            <text:section text:name="artikel.d10916e230" text:style-name="wijziging.block">
              <text:h text:outline-level="4" text:style-name="artikel_kop">Artikel 78
                     </text:h>
              <text:list text:style-name="list-style-2">
                <text:list-item text:start-value="1">
                  <text:p text:style-name="list.start"> Een wijziging van de bemanningsrichtlijn gaat voor de
                              						toepassing van deze wet gelden met ingang van de dag waarop aan de betrokken
                              						wijzigingsrichtlijn uitvoering moet zijn gegeven, tenzij bij ministerieel
                              						besluit, dat in de Staatscourant wordt bekendgemaakt, een ander tijdstip wordt
                              						vastgesteld.
                           </text:p>
                </text:list-item>
                <text:list-item text:start-value="2">
                  <text:p text:style-name="list.end"> Bij ministerieel besluit, dat in de Staatscourant wordt
                              						bekendgemaakt, kunnen de benaming van de bemanningsrichtlijn en de verwijzing
                              						naar onderdelen daarvan worden gewijzigd.
                           </text:p>
                </text:list-item>
              </text:list>
            </text:section>
          </text:section>
        </text:section>
        <text:h text:outline-level="3" text:style-name="wijzig-artikel_kop">ARTIKEL II
            </text:h>
        <text:p text:style-name="wat">Artikel XIV, onderdeel A, onder 3, van de wet van
               			 26 april 2007, houdende wijziging van enkele wetten op het terrein van de
               			 scheepvaart in verband met een wijziging in de benaming van de inspectiefunctie
               			 binnen het Ministerie van Verkeer en Waterstaat, komt te luiden:
            </text:p>
        <text:section text:name="wijziging.d10916e266" text:style-name="wijziging">
          <text:section text:name="artikeltekst.d10916e268" text:style-name="wijziging.block">
            <text:list text:style-name="list-style-3">
              <text:list-item text:start-value="3">
                <text:p text:style-name="list.single">De onderdelen o tot en met y worden geletterd n tot en met
                           						x.
                        </text:p>
              </text:list-item>
            </text:list>
          </text:section>
        </text:section>
        <text:section text:name="artikel.d10916e283" text:style-name="artikel">
          <text:h text:outline-level="3" text:style-name="artikel_kop">ARTIKEL III
               </text:h>
          <text:list text:style-name="list-style-4">
            <text:list-item text:start-value="1">
              <text:p text:style-name="list.start"> Artikel I van deze wet treedt in werking met ingang van de dag na
                        				de datum van uitgifte van het Staatsblad waarin zij wordt geplaatst en werkt
                        				terug tot en met 23 december 2008.
                     </text:p>
            </text:list-item>
            <text:list-item text:start-value="2">
              <text:p text:style-name="list.end"> Artikel II van deze wet treedt in werking met ingang van het
                        				tijdstip waarop artikel XIV, onderdeel A, van de wet van 26 april 2007,
                        				houdende wijziging van enkele wetten op het terrein van de scheepvaart in
                        				verband met een wijziging in de benaming van de inspectiefunctie binnen het
                        				Ministerie van Verkeer en Waterstaat, in werking treedt.
                     </text:p>
            </text:list-item>
          </text:list>
        </text:section>
      </text:section>
      <text:section text:name="wetsluiting.d10916e310" text:style-name="wetsluiting">
        <text:section text:name="slotformulering.d10916e312" text:style-name="slotformulering">
          <text:p text:style-name="slotformulering">Lasten en bevelen dat deze in het Staatsblad zal worden geplaatst
                  			 en dat alle ministeries, autoriteiten, colleges en ambtenaren wie zulks
                  			 aangaat, aan de nauwkeurige uitvoering de hand zullen houden.<text:note text:id="d10885e294" text:note-class="endnote">
                     <text:note-citation text:label="histnoot">histnoot</text:note-citation>
                     <text:note-body>
                        <text:p>
                           <text:s/>Kamerstuk 31 975</text:p>
                     </text:note-body>
                  </text:note>
               </text:p>
        </text:section>
        <text:section text:name="gegeven.d10916e321" text:style-name="gegeven">
          <text:p text:style-name="dagtekening">Gegeven te ’s-Gravenhage, 26 november 2009</text:p>
          <text:p text:style-name="koning">Beatrix</text:p>
        </text:section>
        <text:section text:name="ondertekening.d10916e330" text:style-name="ondertekening">
          <text:p text:style-name="ondertekening">De Staatssecretaris van
                  		  Verkeer en Waterstaat,
               </text:p>
          <text:p text:style-name="ondertekening.end">J. C. Huizinga-Heringa </text:p>
        </text:section>
        <text:section text:name="uitgifte.d10916e339" text:style-name="uitgifte">
          <text:p text:style-name="uitgifte.end">Uitgegeven de <text:span text:style-name="cur">elfde</text:span> december 2009
               </text:p>
          <text:section text:name="ondertekening.d10916e347"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