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5</text:p>
      <text:p text:style-name="publicatie-titel.end">10 december 2009</text:p>
      <text:h text:outline-level="1" text:style-name="staatsblad_kop">Wet van 26 november 2009, houdende partiële wijziging van het
            	 Wetboek van Strafrecht, Wetboek van Strafvordering en enkele aanverwante wetten
            	 in verband met rechtsontwikkelingen, internationale verplichtingen en
            	 geconstateerde wetstechnische gebreken en leemten
         </text:h>
      <text:section text:name="aanhef.d2798e25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Wetboek van Strafrecht, het Wetboek van Strafvordering en
               			 enkele aanverwante wetten, op een aantal punten partieel te wijzigen in verband
               			 met rechtsontwikkelingen, internationale verplichtingen en geconstateerde
               			 wetstechnische gebreken en leemten;
            </text:p>
        <text:p text:style-name="afkondiging">Zo is het, dat Wij, de Raad van State gehoord, en met gemeen
               			 overleg der Staten-Generaal, hebben goedgevonden en verstaan, gelijk Wij
               			 goedvinden en verstaan bij deze:
            </text:p>
      </text:section>
      <text:section text:name="wettekst.d2798e271" text:style-name="wettekst">
        <text:h text:outline-level="3" text:style-name="wijzig-artikel_kop">ARTIKEL I
            </text:h>
        <text:p text:style-name="wat">Het Wetboek van Strafrecht wordt als volgt
               			 gewijzigd:
            </text:p>
        <text:section text:name="wijzig-lid.d2798e280" text:style-name="wijzig-lid">
          <text:p text:style-name="lid">
                  <text:span text:style-name="lidnr">A<text:tab/>
                  </text:span>
               </text:p>
          <text:p text:style-name="wat">Artikel 4 wordt als volgt gewijzigd:</text:p>
          <text:section text:name="wijziging.d2798e289" text:style-name="wijziging">
            <text:p text:style-name="wat-labeled">a. Onderdeel 7° wordt als volgt gewijzigd:
                  </text:p>
          </text:section>
          <text:section text:name="wijziging.d2798e297" text:style-name="wijziging">
            <text:p text:style-name="wat-labeled">1. In onderdeel b vervalt: de plaats van opstijgen of die van de
                     				  feitelijke landing gelegen is buiten het grondgebied van de staat waar het
                     				  luchtvaartuig is ingeschreven en.
                  </text:p>
          </text:section>
          <text:section text:name="wijziging.d2798e307" text:style-name="wijziging">
            <text:p text:style-name="wat-labeled">2. Onder vervanging van de punt aan het slot van onderdeel d door
                     				  een puntkomma wordt een onderdeel toegevoegd, luidende:
                  </text:p>
            <text:section text:name="artikeltekst.d2798e314" text:style-name="wijziging.block">
              <text:list text:style-name="list-style-1">
                <text:list-item text:start-value="5">
                  <text:p text:style-name="list.single">aan een der misdrijven, omschreven in de artikelen 162,
                              						  162a, 166 en 385d, wanneer de verdachte zich in Nederland bevindt.
                           </text:p>
                </text:list-item>
              </text:list>
            </text:section>
          </text:section>
          <text:section text:name="wijziging.d2798e330" text:style-name="wijziging">
            <text:p text:style-name="wat-labeled">b. Onderdeel 8° wordt als volgt gewijzigd:
                  </text:p>
          </text:section>
          <text:section text:name="wijziging.d2798e338" text:style-name="wijziging">
            <text:p text:style-name="wat-labeled">1. Voor de tekst wordt de aanduiding «a.» geplaatst.
                  </text:p>
          </text:section>
          <text:section text:name="wijziging.d2798e346" text:style-name="wijziging">
            <text:p text:style-name="wat-labeled">2. Onder vervanging van de punt aan het slot van het onderdeel
                     				  door een puntkomma wordt een onderdeel toegevoegd, luidende:
                  </text:p>
            <text:section text:name="artikeltekst.d2798e353" text:style-name="wijziging.block">
              <text:list text:style-name="list-style-2">
                <text:list-item text:start-value="2">
                  <text:p text:style-name="list.single">aan een der misdrijven, omschreven in de artikelen 350,
                              						  352, 354, 385a, vierde lid, en 385b, tweede lid, begaan tegen een installatie
                              						  ter zee, wanneer de verdachte zich in Nederland bevindt.
                           </text:p>
                </text:list-item>
              </text:list>
            </text:section>
          </text:section>
          <text:section text:name="wijziging.d2798e368" text:style-name="wijziging">
            <text:p text:style-name="wat-labeled">c. De onderdelen 9° tot en met 12° komen te luiden:
                  </text:p>
            <text:section text:name="artikeltekst.d2798e375" text:style-name="wijziging.block">
              <text:list text:style-name="list-style-3">
                <text:list-item text:start-value="9">
                  <text:p text:style-name="list.start">aan een der misdrijven omschreven in de artikelen 177 en
                              						  177a, voor zover het feit is gepleegd tegen een Nederlander of een Nederlandse
                              						  ambtenaar en daarop door de wet van het land waar het begaan is, straf is
                              						  gesteld;
                           </text:p>
                </text:list-item>
                <text:list-item text:start-value="10">
                  <text:p text:style-name="list.cont">aan een der misdrijven, omschreven in de artikelen 177,
                              						  177a, 225, 227b en 323a, voor zover het feit is gepleegd door een Nederlandse
                              						  ambtenaar of door een persoon in de openbare dienst van een in Nederland
                              						  gevestigde volkenrechtelijke organisatie en daarop door de wet van het land
                              						  waar het is begaan, straf is gesteld;
                           </text:p>
                </text:list-item>
                <text:list-item text:start-value="11">
                  <text:p text:style-name="list.cont">aan het misdrijf, omschreven in artikel 282a, wanneer
                              						  hetzij het feit is begaan met het oogmerk een Nederlandse overheid te dwingen
                              						  een handeling te verrichten of zich te onthouden van het verrichten daarvan,
                              						  hetzij de verdachte zich in Nederland bevindt;
                           </text:p>
                </text:list-item>
                <text:list-item text:start-value="12">
                  <text:p text:style-name="list.cont"/>
                  <text:list>
                    <text:list-item text:start-value="1">
                      <text:p text:style-name="list.cont">aan een der misdrijven, omschreven in de artikelen
                                    								117, 117a, 117b en 285, voor zover het feit is gepleegd tegen een in
                                    								Nederlandse dienst zijnde, of tot zijn gezin behorende, internationaal
                                    								beschermd persoon als bedoeld in artikel 87b, eerste lid, of tegen diens
                                    								beschermde goederen;
                                 </text:p>
                    </text:list-item>
                    <text:list-item text:start-value="2">
                      <text:p text:style-name="list.cont">aan een der misdrijven, omschreven in de artikelen
                                    								117, 117a, 117b, 282a en 285, voor zover het feit is gepleegd tegen een
                                    								internationaal beschermd persoon als bedoeld in artikel 87b, tweede lid, die
                                    								Nederlander is, of tegen diens beschermde goederen;
                                 </text:p>
                    </text:list-item>
                    <text:list-item text:start-value="3">
                      <text:p text:style-name="list.end">aan een der misdrijven, omschreven in de artikelen
                                    								117, 117a, 117b en 285, voor zover het feit is gepleegd tegen een
                                    								internationaal beschermd persoon als bedoeld in artikel 87b, eerste of tweede
                                    								lid, of tegen diens beschermde goederen, wanneer de verdachte zich in Nederland
                                    								bevindt;
                                 </text:p>
                    </text:list-item>
                  </text:list>
                </text:list-item>
              </text:list>
            </text:section>
          </text:section>
          <text:section text:name="wijziging.d2798e442" text:style-name="wijziging">
            <text:p text:style-name="wat-labeled">d. Onder vervanging van de punt aan het slot van onderdeel 16°
                     				  door een puntkomma, worden twee onderdelen toegevoegd, luidende:
                  </text:p>
            <text:section text:name="artikeltekst.d2798e449" text:style-name="wijziging.block">
              <text:list text:style-name="list-style-4">
                <text:list-item text:start-value="17">
                  <text:p text:style-name="list.start">aan een der misdrijven, omschreven in de artikelen 157,
                              						  161quater, 284, eerste lid, 284a, 285, 310 tot en met 312, 317, 318, 321, 322,
                              						  326, en in de artikelen 79 en 80 van de Kernenergiewet, voor zover het feit
                              						  valt onder de omschrijvingen van artikel 7 van het op 3 maart 1980 te Wenen/New
                              						  York totstandgekomen Verdrag inzake de fysieke beveiliging van kernmateriaal
                              						  (Trb. 1980, 166),
                              						  wanneer de verdachte zich in Nederland bevindt;
                           </text:p>
                </text:list-item>
                <text:list-item text:start-value="18">
                  <text:p text:style-name="list.end">aan een der misdrijven, omschreven in de artikelen
                              						  161quater, 173a, 284, eerste lid, 284a, 285, 310 tot en met 312, 317 en 318, en
                              						  in de artikelen 15, 21, 29, eerste lid, 32, eerste lid, 34, eerste lid, 67,
                              						  eerste lid, 73, 76, derde lid, en 76a van de Kernenergiewet juncto artikel 1a
                              						  van de Wet op de economische delicten, en in de artikelen 79 en 80 van de
                              						  Kernenergiewet, voor zover het feit valt onder de omschrijvingen van artikel 2
                              						  van het op 13 april 2005 te New York totstandgekomen Internationaal Verdrag ter
                              						  bestrijding van daden van nucleair terrorisme (Trb. 2005, 290) en hetzij het feit is
                              						  gepleegd tegen een Nederlander, hetzij de verdachte zich in Nederland
                              						  bevindt.
                           </text:p>
                </text:list-item>
              </text:list>
            </text:section>
          </text:section>
        </text:section>
        <text:section text:name="wijzig-lid.d2798e479" text:style-name="wijzig-lid">
          <text:p text:style-name="lid">
                  <text:span text:style-name="lidnr">B<text:tab/>
                  </text:span>
               </text:p>
          <text:p text:style-name="wat">Artikel 4a, tweede lid, komt te luiden:</text:p>
          <text:section text:name="wijziging.d2798e488" text:style-name="wijziging">
            <text:section text:name="artikeltekst.d2798e490" text:style-name="wijziging.block">
              <text:list text:style-name="list-style-5">
                <text:list-item text:start-value="2">
                  <text:p text:style-name="list.single"> De Nederlandse strafwet is voorts toepasselijk op ieder
                              						wiens uitlevering of overlevering ter zake van een terroristisch misdrijf dan
                              						wel een misdrijf ter voorbereiding of vergemakkelijking van een terroristisch
                              						misdrijf, ontoelaatbaar is verklaard, is afgewezen of geweigerd.
                           </text:p>
                </text:list-item>
              </text:list>
            </text:section>
          </text:section>
        </text:section>
        <text:section text:name="wijzig-lid.d2798e506" text:style-name="wijzig-lid">
          <text:p text:style-name="lid">
                  <text:span text:style-name="lidnr">C<text:tab/>
                  </text:span>
               </text:p>
          <text:p text:style-name="wat">Artikel 5, eerste lid, wordt als volgt gewijzigd:</text:p>
          <text:section text:name="wijziging.d2798e515" text:style-name="wijziging">
            <text:p text:style-name="wat-labeled">1. In onderdeel 4°, wordt na «netwerken (Trb. 2002, 18, en
                     				  2004, 290)»
                     				  ingevoegd: , en een der misdrijven omschreven in de artikelen 137c tot en met
                     				  137e, 261, 262, 266, 284 en 285, voor zover het feit valt onder de omschrijving
                     				  van de artikelen 3 tot en met 6 van het op 28 januari 2003 te Straatsburg
                     				  totstandgekomen Aanvullend Protocol bij het Verdrag inzake de bestrijding van
                     				  strafbare feiten verbonden met elektronische netwerken, betreffende de
                     				  strafbaarstelling van handelingen van racistische of xenofobische aard verricht
                     				  via computersystemen.
                  </text:p>
          </text:section>
          <text:section text:name="wijziging.d2798e529" text:style-name="wijziging">
            <text:p text:style-name="wat-labeled">2. Onder vervanging van de punt aan het slot van onderdeel 4°
                     				  door een puntkomma, wordt een onderdeel toegevoegd, luidende:
                  </text:p>
            <text:section text:name="artikeltekst.d2798e536" text:style-name="wijziging.block">
              <text:list text:style-name="list-style-6">
                <text:list-item text:start-value="5">
                  <text:p text:style-name="list.single">aan een der misdrijven omschreven in artikel 273f, voor
                              						  zover het feit is gepleegd ten aanzien van een persoon die de leeftijd van
                              						  achttien jaar heeft bereikt, en in de artikelen 231, 321, 350 en 416 tot en met
                              						  417bis, voor zover het feit valt onder de omschrijvingen van artikel 20 van het
                              						  op 16 mei 2005 te Warschau totstandgekomen Verdrag inzake bestrijding van
                              						  mensenhandel, indien het feit is gepleegd buiten de rechtsmacht van enige
                              						  staat.
                           </text:p>
                </text:list-item>
              </text:list>
            </text:section>
          </text:section>
        </text:section>
        <text:section text:name="wijzig-lid.d2798e553" text:style-name="wijzig-lid">
          <text:p text:style-name="lid">
                  <text:span text:style-name="lidnr">D<text:tab/>
                  </text:span>
               </text:p>
          <text:p text:style-name="wat">Artikel 5a wordt als volgt gewijzigd:</text:p>
          <text:section text:name="wijziging.d2798e562" text:style-name="wijziging">
            <text:p text:style-name="wat-labeled">a. Het tweede lid wordt vernummerd tot vierde lid.
                  </text:p>
          </text:section>
          <text:section text:name="wijziging.d2798e570" text:style-name="wijziging">
            <text:p text:style-name="wat-labeled">b. Een tweede en derde lid worden ingevoegd, luidende:
                  </text:p>
            <text:section text:name="artikeltekst.d2798e577" text:style-name="wijziging.block">
              <text:list text:style-name="list-style-7">
                <text:list-item text:start-value="2">
                  <text:p text:style-name="list.start"> De Nederlandse strafwet is toepasselijk op de vreemdeling
                              						die een vaste woon- of verblijfplaats in Nederland heeft en zich buiten
                              						Nederland schuldig maakt aan een der misdrijven omschreven in artikel 273f,
                              						voor zover het feit is gepleegd ten aanzien van een persoon die de leeftijd van
                              						achttien jaar heeft bereikt, en in de artikelen 231, 321, 350 en 416 tot en met
                              						417bis, en op het feit door de wet van het land waar het begaan is, straf is
                              						gesteld.
                           </text:p>
                </text:list-item>
                <text:list-item text:start-value="3">
                  <text:p text:style-name="list.end"> De Nederlandse strafwet is toepasselijk op de vreemdeling
                              						die een vaste woon- of verblijfplaats in Nederland heeft en zich buiten
                              						Nederland schuldig maakt aan een der misdrijven omschreven in artikel 273f,
                              						voor zover het feit is gepleegd ten aanzien van een persoon die de leeftijd van
                              						achttien jaar heeft bereikt, en in de artikelen 231, 321, 350 en 416 tot en met
                              						417bis, voor zover het feit valt onder de omschrijvingen van artikel 20 van het
                              						op 16 mei 2005 te Warschau totstandgekomen Verdrag inzake bestrijding van
                              						mensenhandel, indien het feit is gepleegd buiten de rechtsmacht van enige
                              						staat.
                           </text:p>
                </text:list-item>
              </text:list>
            </text:section>
          </text:section>
        </text:section>
        <text:section text:name="wijzig-lid.d2798e601" text:style-name="wijzig-lid">
          <text:p text:style-name="lid">
                  <text:span text:style-name="lidnr">E<text:tab/>
                  </text:span>
               </text:p>
          <text:p text:style-name="wat">Na artikel 5a wordt een artikel 5b ingevoegd, luidende:</text:p>
          <text:section text:name="wijziging.d2798e610" text:style-name="wijziging">
            <text:section text:name="artikel.d2798e612" text:style-name="wijziging.block">
              <text:h text:outline-level="4" text:style-name="artikel_kop">Artikel 5b
                     </text:h>
              <text:p text:style-name="artikel">De Nederlandse strafwet is toepasselijk op ieder die zich
                        					 schuldig maakt aan een der misdrijven omschreven in artikel 273f, en in de
                        					 artikelen 231, 321, 350 en 416 tot en met 417bis, voor zover het feit valt
                        					 onder de omschrijvingen van artikel 20 van het op 16 mei 2005 te Warschau
                        					 totstandgekomen Verdrag inzake bestrijding van mensenhandel, indien het feit is
                        					 gepleegd tegen een Nederlander.
                     </text:p>
            </text:section>
          </text:section>
        </text:section>
        <text:section text:name="wijzig-lid.d2798e624" text:style-name="wijzig-lid">
          <text:p text:style-name="lid">
                  <text:span text:style-name="lidnr">Ea<text:tab/>
                  </text:span>
               </text:p>
          <text:p text:style-name="wat">In artikel 14b, tweede lid, wordt «artikel 14c, eerste lid en
                  				tweede lid, onder 3° en 4°» vervangen door: artikel 14c, eerste lid en tweede
                  				lid, onder 3° en 5°.
               </text:p>
        </text:section>
        <text:section text:name="wijzig-lid.d2798e634" text:style-name="wijzig-lid">
          <text:p text:style-name="lid">
                  <text:span text:style-name="lidnr">Eb<text:tab/>
                  </text:span>
               </text:p>
          <text:p text:style-name="wat">Artikel 15, derde lid, komt te luiden:</text:p>
          <text:section text:name="wijziging.d2798e643" text:style-name="wijziging">
            <text:section text:name="artikeltekst.d2798e645" text:style-name="wijziging.block">
              <text:list text:style-name="list-style-8">
                <text:list-item text:start-value="3">
                  <text:p text:style-name="list.start"> Het eerste en het tweede lid zijn niet van toepassing
                              						indien:
                           </text:p>
                  <text:list>
                    <text:list-item text:start-value="1">
                      <text:p text:style-name="list.start">de rechter op grond van artikel 14a heeft bepaald dat
                                    							 een gedeelte van de vrijheidsstraf niet ten uitvoer zal worden gelegd;
                                 </text:p>
                    </text:list-item>
                    <text:list-item text:start-value="2">
                      <text:p text:style-name="list.end">de rechter een last als bedoeld in artikel 14g, eerste
                                    							 lid, heeft gegeven.
                                 </text:p>
                    </text:list-item>
                  </text:list>
                </text:list-item>
              </text:list>
            </text:section>
          </text:section>
        </text:section>
        <text:section text:name="wijzig-lid.d2798e680" text:style-name="wijzig-lid">
          <text:p text:style-name="lid">
                  <text:span text:style-name="lidnr">Ec<text:tab/>
                  </text:span>
               </text:p>
          <text:p text:style-name="wat">Aan artikel 15d, vijfde lid, wordt een zin toegevoegd, luidende: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op grond van artikel 43, vijfde lid, van
                  				die wet de tenuitvoerlegging is gelast.
               </text:p>
        </text:section>
        <text:section text:name="wijzig-lid.d2798e690" text:style-name="wijzig-lid">
          <text:p text:style-name="lid">
                  <text:span text:style-name="lidnr">Ed<text:tab/>
                  </text:span>
               </text:p>
          <text:p text:style-name="wat">Artikel 15h, zevende lid, komt te luiden:</text:p>
          <text:section text:name="wijziging.d2798e699" text:style-name="wijziging">
            <text:section text:name="artikeltekst.d2798e701" text:style-name="wijziging.block">
              <text:list text:style-name="list-style-9">
                <text:list-item text:start-value="7">
                  <text:p text:style-name="list.single"> De termijn van de schorsing eindigt van rechtswege met
                              						ingang van het tijdstip waarop de duur van de vrijheidsbeneming gelijk wordt
                              						aan de duur van de periode waarover voorwaardelijke invrijheidstelling is
                              						verleend.
                           </text:p>
                </text:list-item>
              </text:list>
            </text:section>
          </text:section>
        </text:section>
        <text:section text:name="wijzig-lid.d2798e718" text:style-name="wijzig-lid">
          <text:p text:style-name="lid">
                  <text:span text:style-name="lidnr">Ee<text:tab/>
                  </text:span>
               </text:p>
          <text:p text:style-name="wat">Artikel 15i wordt als volgt gewijzigd:</text:p>
          <text:section text:name="wijziging.d2798e727" text:style-name="wijziging">
            <text:p text:style-name="wat-labeled">1. Aan het vierde lid wordt een zin toegevoegd, luidende: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op grond van artikel 43, vijfde lid, van die wet de
                     				  tenuitvoerlegging is gelast.
                  </text:p>
          </text:section>
          <text:section text:name="wijziging.d2798e735" text:style-name="wijziging">
            <text:p text:style-name="wat-labeled">2. In het zesde lid, wordt na «onder betekening van de vordering»
                     				  ingevoegd: aan de veroordeelde.
                  </text:p>
          </text:section>
        </text:section>
        <text:section text:name="wijzig-lid.d2798e744" text:style-name="wijzig-lid">
          <text:p text:style-name="lid">
                  <text:span text:style-name="lidnr">Ef<text:tab/>
                  </text:span>
               </text:p>
          <text:p text:style-name="wat">Aan artikel 15j, vierde lid, wordt een zin toegevoegd, luidende:
                  				De rechter die in hoger beroep of beroep in cassatie kennisneemt van een
                  				vordering tot herroeping van de voorwaardelijke invrijheidstelling, heeft
                  				gelijke bevoegdheid als in het eerste lid en in artikel 15h, achtste lid, aan
                  				de rechtbank is toegekend.
               </text:p>
        </text:section>
        <text:section text:name="wijzig-lid.d2798e754" text:style-name="wijzig-lid">
          <text:p text:style-name="lid">
                  <text:span text:style-name="lidnr">F<text:tab/>
                  </text:span>
               </text:p>
          <text:p text:style-name="wat">In artikel 37a, eerste lid, onderdeel 1 °, wordt de zinsnede
                  				«175, tweede lid, onderdeel b, van de Wegenverkeerswet 1994» vervangen door:
                  				175, tweede lid, onderdeel b, of derde lid in verbinding met het eerste lid,
                  				onderdeel b, van de Wegenverkeerswet 1994.
               </text:p>
        </text:section>
        <text:section text:name="wijzig-lid.d2798e764" text:style-name="wijzig-lid">
          <text:p text:style-name="lid">
                  <text:span text:style-name="lidnr">G<text:tab/>
                  </text:span>
               </text:p>
          <text:p text:style-name="wat">Aan artikel 87b, tweede lid, wordt onder vervanging van de punt
                  				door een komma, aan het slot toegevoegd: zoals aangevuld door het Facultatief
                  				Protocol van 8 december 2005 (
                     <text:span text:style-name="cur">Trb.</text:span> 2006, 211).
               </text:p>
        </text:section>
        <text:section text:name="wijzig-lid.d2798e780" text:style-name="wijzig-lid">
          <text:p text:style-name="lid">
                  <text:span text:style-name="lidnr">H<text:tab/>
                  </text:span>
               </text:p>
          <text:p text:style-name="wat">In artikel 177 wordt, onder vernummering van het derde lid tot
                  				vierde lid, een lid ingevoegd, luidende:
               </text:p>
          <text:section text:name="wijziging.d2798e789" text:style-name="wijziging">
            <text:section text:name="artikeltekst.d2798e791" text:style-name="wijziging.block">
              <text:list text:style-name="list-style-10">
                <text:list-item text:start-value="3">
                  <text:p text:style-name="list.single"> Indien de schuldige een van de misdrijven omschreven in dit
                              						artikel in zijn beroep begaat, kan hij van de uitoefening van dat beroep worden
                              						ontzet.
                           </text:p>
                </text:list-item>
              </text:list>
            </text:section>
          </text:section>
        </text:section>
        <text:section text:name="wijzig-lid.d2798e807" text:style-name="wijzig-lid">
          <text:p text:style-name="lid">
                  <text:span text:style-name="lidnr">I<text:tab/>
                  </text:span>
               </text:p>
          <text:p text:style-name="wat">Artikel 177a wordt als volgt gewijzigd:</text:p>
          <text:section text:name="wijziging.d2798e816" text:style-name="wijziging">
            <text:p text:style-name="wat-labeled">1. In het eerste lid wordt «de vierde categorie» vervangen door:
                     				  de vijfde categorie.
                  </text:p>
          </text:section>
          <text:section text:name="wijziging.d2798e824" text:style-name="wijziging">
            <text:p text:style-name="wat-labeled">2. Onder vernummering van het derde lid tot vierde lid wordt een
                     				  lid ingevoegd, luidende:
                  </text:p>
            <text:section text:name="artikeltekst.d2798e831" text:style-name="wijziging.block">
              <text:list text:style-name="list-style-11">
                <text:list-item text:start-value="3">
                  <text:p text:style-name="list.single"> Indien de schuldige een van de misdrijven omschreven in dit
                              						artikel in zijn beroep begaat, kan hij van de uitoefening van dat beroep worden
                              						ontzet.
                           </text:p>
                </text:list-item>
              </text:list>
            </text:section>
          </text:section>
        </text:section>
        <text:section text:name="wijzig-lid.d2798e848" text:style-name="wijzig-lid">
          <text:p text:style-name="lid">
                  <text:span text:style-name="lidnr">J<text:tab/>
                  </text:span>
               </text:p>
          <text:p text:style-name="wat">Artikel 178 wordt als volgt gewijzigd:</text:p>
          <text:section text:name="wijziging.d2798e857" text:style-name="wijziging">
            <text:p text:style-name="wat-labeled">1. In het eerste lid wordt «de vierde categorie» vervangen door:
                     				  de vijfde categorie.
                  </text:p>
          </text:section>
          <text:section text:name="wijziging.d2798e865" text:style-name="wijziging">
            <text:p text:style-name="wat-labeled">2. Onder vernummering van het derde lid tot vierde lid wordt een
                     				  lid ingevoegd, luidende:
                  </text:p>
            <text:section text:name="artikeltekst.d2798e872" text:style-name="wijziging.block">
              <text:list text:style-name="list-style-12">
                <text:list-item text:start-value="3">
                  <text:p text:style-name="list.single"> Indien de schuldige een van de misdrijven omschreven in dit
                              						artikel in zijn beroep begaat, kan hij van de uitoefening van dat beroep worden
                              						ontzet.
                           </text:p>
                </text:list-item>
              </text:list>
            </text:section>
          </text:section>
        </text:section>
        <text:section text:name="wijzig-lid.d2798e888" text:style-name="wijzig-lid">
          <text:p text:style-name="lid">
                  <text:span text:style-name="lidnr">K<text:tab/>
                  </text:span>
               </text:p>
          <text:p text:style-name="wat">In artikel 191 wordt «van de vrijheid berooft» vervangen door:
                  				van de vrijheid beroofd.
               </text:p>
        </text:section>
        <text:section text:name="wijzig-lid.d2798e898" text:style-name="wijzig-lid">
          <text:p text:style-name="lid">
                  <text:span text:style-name="lidnr">L<text:tab/>
                  </text:span>
               </text:p>
          <text:p text:style-name="wat">In artikel 273, eerste lid, onderdeel 1°, wordt «bekend gemaakt»
                  				vervangen door: bekend maakt.
               </text:p>
        </text:section>
        <text:section text:name="wijzig-lid.d2798e908" text:style-name="wijzig-lid">
          <text:p text:style-name="lid">
                  <text:span text:style-name="lidnr">M<text:tab/>
                  </text:span>
               </text:p>
          <text:p text:style-name="wat">In artikel 323a wordt «een subsidie» vervangen door: «middelen»
                  				en wordt «is verstrekt» telkens vervangen door: zijn verstrekt.
               </text:p>
        </text:section>
        <text:section text:name="wijzig-lid.d2798e918" text:style-name="wijzig-lid">
          <text:p text:style-name="lid">
                  <text:span text:style-name="lidnr">Ma<text:tab/>
                  </text:span>
               </text:p>
          <text:p text:style-name="wat">Artikel 328ter wordt als volgt gewijzigd:</text:p>
          <text:section text:name="wijziging.d2798e927" text:style-name="wijziging">
            <text:p text:style-name="wat-labeled">1. In het eerste lid wordt «een gift of belofte aanneemt en dit
                     				  aannemen» vervangen door «een gift, belofte of dienst aanneemt dan wel vraagt,
                     				  en dit aannemen of vragen», en wordt «een jaar» vervangen door «twee
                     				  jaren».
                  </text:p>
          </text:section>
          <text:section text:name="wijziging.d2798e935" text:style-name="wijziging">
            <text:p text:style-name="wat-labeled">2. In het tweede lid wordt na «een gift of belofte doet»
                     				  ingevoegd: dan wel een dienst verleent of aanbiedt.
                  </text:p>
          </text:section>
        </text:section>
        <text:h text:outline-level="3" text:style-name="wijzig-artikel_kop">ARTIKEL II
            </text:h>
        <text:p text:style-name="wat">Het Wetboek van Strafvordering wordt als volgt
               			 gewijzigd:
            </text:p>
        <text:section text:name="wijzig-lid.d2798e952" text:style-name="wijzig-lid">
          <text:p text:style-name="lid">
                  <text:span text:style-name="lidnr">aA<text:tab/>
                  </text:span>
               </text:p>
          <text:p text:style-name="wat">Aan artikel 94, derde lid, wordt een volzin toegevoegd die als
                  				volgt luidt:
               </text:p>
          <text:section text:name="wijziging.d2798e961" text:style-name="wijziging">
            <text:section text:name="artikeltekst.d2798e963" text:style-name="wijziging.block">
              <text:p text:style-name="artikeltekst">De opsporingsambtenaar stelt de kennisgeving zo spoedig
                        					 mogelijk in handen van de hulpofficier van justitie teneinde te doen beoordelen
                        					 of het beslag moet worden gehandhaafd.
                     </text:p>
            </text:section>
          </text:section>
        </text:section>
        <text:section text:name="wijzig-lid.d2798e971" text:style-name="wijzig-lid">
          <text:p text:style-name="lid">
                  <text:span text:style-name="lidnr">bA<text:tab/>
                  </text:span>
               </text:p>
          <text:p text:style-name="wat">Artikel 116 wordt als volgt gewijzigd:</text:p>
          <text:section text:name="wijziging.d2798e980" text:style-name="wijziging">
            <text:p text:style-name="wat-labeled">1. Het eerste lid komt als volgt te luiden:
                  </text:p>
            <text:section text:name="artikeltekst.d2798e987" text:style-name="wijziging.block">
              <text:list text:style-name="list-style-13">
                <text:list-item text:start-value="1">
                  <text:p text:style-name="list.single"> De hulpofficier van justitie of de officier van justitie
                              						die op grond van artikel 94, derde lid, in kennis is gesteld van de
                              						kennisgeving van inbeslagneming, beslist over het voortduren van het beslag in
                              						het belang van de strafvordering. Indien dit belang niet of niet meer aanwezig
                              						is, beëindigt hij het beslag en doet hij het voorwerp teruggeven aan degene bij
                              						wie het voorwerp in beslag is genomen. De hulpofficier van justitie pleegt
                              						desgeraden overleg met de officier van justitie voordat hij de beslissing
                              						neemt. 
                           </text:p>
                </text:list-item>
              </text:list>
            </text:section>
          </text:section>
          <text:section text:name="wijziging.d2798e1002" text:style-name="wijziging">
            <text:p text:style-name="wat-labeled">2. De aanhef van het tweede lid komt als volgt te luiden:
                  </text:p>
            <text:section text:name="artikeltekst.d2798e1009" text:style-name="wijziging.block">
              <text:list text:style-name="list-style-14">
                <text:list-item text:start-value="2">
                  <text:p text:style-name="list.single"> Indien degene bij wie het voorwerp in beslag is genomen ten
                              						overstaan van de rechter-commissaris, de officier van justitie of een
                              						opsporingsambtenaar schriftelijk verklaart afstand te doen van het voorwerp,
                              						kan de hulpofficier van justitie of het openbaar ministerie:
                           </text:p>
                </text:list-item>
              </text:list>
            </text:section>
          </text:section>
        </text:section>
        <text:section text:name="wijzig-lid.d2798e1025" text:style-name="wijzig-lid">
          <text:p text:style-name="lid">
                  <text:span text:style-name="lidnr">cA<text:tab/>
                  </text:span>
               </text:p>
          <text:p text:style-name="wat">Artikel 126bb, vierde lid, komt te luiden:</text:p>
          <text:section text:name="wijziging.d2798e1034" text:style-name="wijziging">
            <text:section text:name="artikeltekst.d2798e1036" text:style-name="wijziging.block">
              <text:list text:style-name="list-style-15">
                <text:list-item text:start-value="4">
                  <text:p text:style-name="list.single"> Het eerste lid is niet van toepassing op de uitoefening van
                              						de bevoegdheid, bedoeld in de artikelen 126na, 126ua, 126nc, 126uc, 126zi,
                              						126zk en 126zq tot en met 126zs.
                           </text:p>
                </text:list-item>
              </text:list>
            </text:section>
          </text:section>
        </text:section>
        <text:section text:name="wijzig-lid.d2798e1052" text:style-name="wijzig-lid">
          <text:p text:style-name="lid">
                  <text:span text:style-name="lidnr">A<text:tab/>
                  </text:span>
               </text:p>
          <text:p text:style-name="wat">In artikel 126hh, tweede lid, wordt «Wet politieregisters»
                  				vervangen door: Wet politiegegevens.
               </text:p>
        </text:section>
        <text:section text:name="wijzig-lid.d2798e1062" text:style-name="wijzig-lid">
          <text:p text:style-name="lid">
                  <text:span text:style-name="lidnr">B<text:tab/>
                  </text:span>
               </text:p>
          <text:p text:style-name="wat">De artikelen 126ne en 126ue worden als volgt gewijzigd:</text:p>
          <text:section text:name="wijziging.d2798e1071" text:style-name="wijziging">
            <text:p text:style-name="wat-labeled">1. De tweede zin van het tweede lid wordt vervangen door: Een
                     				  wijziging, aanvulling, verlenging of beëindiging van de vordering vindt
                     				  schriftelijk plaats. Artikel 126nd, vierde lid, is van overeenkomstige
                     				  toepassing.
                  </text:p>
          </text:section>
          <text:section text:name="wijziging.d2798e1079" text:style-name="wijziging">
            <text:p text:style-name="wat-labeled">2. Aan het slot van het derde lid wordt toegevoegd:, evenals voor
                     				  een wijziging, aanvulling of verlenging van de vordering. Artikel 126l, zevende
                     				  lid, is van overeenkomstige toepassing.
                  </text:p>
          </text:section>
        </text:section>
        <text:section text:name="wijzig-lid.d2798e1089" text:style-name="wijzig-lid">
          <text:p text:style-name="lid">
                  <text:span text:style-name="lidnr">C<text:tab/>
                  </text:span>
               </text:p>
          <text:p text:style-name="wat">In artikel 126t, eerste lid, wordt na «in de zin van artikel
                  				126la,» tussengevoegd: en waaraan een persoon deelneemt ten aanzien
                  				van wie uit feiten of omstandigheden een redelijk vermoeden voortvloeit dat
                  				deze betrokken is bij het in het georganiseerd verband beramen of plegen van
                  				misdrijven,.
               </text:p>
        </text:section>
        <text:section text:name="wijzig-lid.d2798e1101" text:style-name="wijzig-lid">
          <text:p text:style-name="lid">
                  <text:span text:style-name="lidnr">D<text:tab/>
                  </text:span>
               </text:p>
          <text:p text:style-name="wat">In artikel 126ta wordt, onder vernummering van het tweede lid
                  				tot derde lid, een nieuw tweede lid tussengevoegd, dat luidt:
               </text:p>
          <text:section text:name="wijziging.d2798e1110" text:style-name="wijziging">
            <text:section text:name="artikeltekst.d2798e1112" text:style-name="wijziging.block">
              <text:list text:style-name="list-style-16">
                <text:list-item text:start-value="2">
                  <text:p text:style-name="list.single"> Indien na aanvang van het opnemen van de telecommunicatie
                              						op grond van het bevel bekend wordt dat de gebruiker zich op het grondgebied
                              						van een andere staat bevindt, wordt, voor zover een verdrag dit voorschrijft en
                              						met toepassing van dat verdrag, die andere staat van het opnemen van
                              						telecommunicatie in kennis gesteld en de instemming van die staat
                              						verworven.
                           </text:p>
                </text:list-item>
              </text:list>
            </text:section>
          </text:section>
        </text:section>
        <text:section text:name="wijzig-lid.d2798e1128" text:style-name="wijzig-lid">
          <text:p text:style-name="lid">
                  <text:span text:style-name="lidnr">E<text:tab/>
                  </text:span>
               </text:p>
          <text:p text:style-name="wat">Het eerste lid van artikel 126ue wordt als volgt
                  				gewijzigd:
               </text:p>
          <text:section text:name="wijziging.d2798e1137" text:style-name="wijziging">
            <text:p text:style-name="wat-labeled">1. In de eerste volzin wordt na «artikel 126ud, eerste lid,»
                     				  ingevoegd: van degene die anders dan ten behoeve van persoonlijk gebruik
                     				  gegevens verwerkt,.
                  </text:p>
          </text:section>
          <text:section text:name="wijziging.d2798e1145" text:style-name="wijziging">
            <text:p text:style-name="wat-labeled">2. Aan het slot van de tweede volzin wordt de punt vervangen
                     				  door: en kan telkens met maximaal vier weken worden verlengd.
                  </text:p>
          </text:section>
          <text:section text:name="wijziging.d2798e1153" text:style-name="wijziging">
            <text:p text:style-name="wat-labeled">3. In de vierde volzin wordt na «vierde lid» ingevoegd: en
                     				  zevende lid.
                  </text:p>
          </text:section>
        </text:section>
        <text:section text:name="wijzig-lid.d2798e1162" text:style-name="wijzig-lid">
          <text:p text:style-name="lid">
                  <text:span text:style-name="lidnr">F<text:tab/>
                  </text:span>
               </text:p>
          <text:p text:style-name="wat">In het eerste lid van artikel 126ng wordt «126ne, eerste lid,»
                  				vervangen door: 126ne, eerste en derde lid, en artikel 126nf, eerste lid.
               </text:p>
        </text:section>
        <text:section text:name="wijzig-lid.d2798e1172" text:style-name="wijzig-lid">
          <text:p text:style-name="lid">
                  <text:span text:style-name="lidnr">G<text:tab/>
                  </text:span>
               </text:p>
          <text:p text:style-name="wat">In het derde lid van de artikelen 126ng en 126ug wordt «eerste
                  				lid» vervangen door: tweede lid.
               </text:p>
        </text:section>
        <text:section text:name="wijzig-lid.d2798e1182" text:style-name="wijzig-lid">
          <text:p text:style-name="lid">
                  <text:span text:style-name="lidnr">H<text:tab/>
                  </text:span>
               </text:p>
          <text:p text:style-name="wat">In het eerste lid van artikel 126ug wordt «126ue, eerste lid,»
                  				vervangen door: 126ue, eerste en derde lid, en artikel 126uf, eerste lid.
               </text:p>
        </text:section>
        <text:section text:name="wijzig-lid.d2798e1193" text:style-name="wijzig-lid">
          <text:p text:style-name="lid">
                  <text:span text:style-name="lidnr">I<text:tab/>
                  </text:span>
               </text:p>
          <text:p text:style-name="wat">In het tweede lid van artikel 126ii wordt «Artikel 126n, tweede
                  				lid en derde lid, tweede volzin» vervangen door: Artikel 126n, tweede lid en
                  				vierde lid,.
               </text:p>
        </text:section>
        <text:section text:name="wijzig-lid.d2798e1203" text:style-name="wijzig-lid">
          <text:p text:style-name="lid">
                  <text:span text:style-name="lidnr">J<text:tab/>
                  </text:span>
               </text:p>
          <text:p text:style-name="wat">Aan het slot van artikel 126nd, zesde lid, 126nf, derde lid,
                  				artikel 126ng, vierde lid, en 126ug, vierde lid, wordt telkens toegevoegd:
                  				Artikel 126l, zevende lid, is van overeenkomstige toepassing.
               </text:p>
        </text:section>
        <text:section text:name="wijzig-lid.d2798e1213" text:style-name="wijzig-lid">
          <text:p text:style-name="lid">
                  <text:span text:style-name="lidnr">L<text:tab/>
                  </text:span>
               </text:p>
          <text:p text:style-name="wat">In artikel 272 wordt, onder vernummering van het tweede lid tot
                  				derde lid, een lid ingevoegd, luidende:
               </text:p>
          <text:section text:name="wijziging.d2798e1222" text:style-name="wijziging">
            <text:section text:name="artikeltekst.d2798e1224" text:style-name="wijziging.block">
              <text:list text:style-name="list-style-17">
                <text:list-item text:start-value="2">
                  <text:p text:style-name="list.single"> De voorzitter kan op grond van klemmende redenen,
                              						ambtshalve of op vordering van de officier van justitie of op verzoek van de
                              						verdachte, bevelen dat een vraag, die de verdachte of diens raadsman of de
                              						officier van justitie wenst te stellen, door zijn tussenkomst wordt
                              						gesteld.
                           </text:p>
                </text:list-item>
              </text:list>
            </text:section>
          </text:section>
        </text:section>
        <text:section text:name="wijzig-lid.d2798e1240" text:style-name="wijzig-lid">
          <text:p text:style-name="lid">
                  <text:span text:style-name="lidnr">M<text:tab/>
                  </text:span>
               </text:p>
          <text:p text:style-name="wat">In artikel 318, eerste lid, vervalt de zinsnede «doch binnen
                  				haar rechtsgebied».
               </text:p>
        </text:section>
        <text:section text:name="wijzig-lid.d2798e1250" text:style-name="wijzig-lid">
          <text:p text:style-name="lid">
                  <text:span text:style-name="lidnr">Ma<text:tab/>
                  </text:span>
               </text:p>
          <text:p text:style-name="wat">De laatste zin van de artikelen 404, derde lid, en 410a, tweede
                  				lid, komt te luiden:
               </text:p>
          <text:section text:name="wijziging.d2798e1259" text:style-name="wijziging">
            <text:section text:name="artikeltekst.d2798e1261" text:style-name="wijziging.block">
              <text:p text:style-name="artikeltekst">De vorige zin is niet van toepassing in geval de dagvaarding
                        					 of oproeping binnen zes weken nadat door de verdachte op de voet van artikel
                        					 257e verzet is gedaan, rechtsgeldig aan de verdachte is betekend met
                        					 inachtneming van artikel 588a.
                     </text:p>
            </text:section>
          </text:section>
        </text:section>
        <text:section text:name="wijzig-lid.d2798e1269" text:style-name="wijzig-lid">
          <text:p text:style-name="lid">
                  <text:span text:style-name="lidnr">Mb<text:tab/>
                  </text:span>
               </text:p>
          <text:p text:style-name="wat">In artikel 410, derde lid, 414, tweede lid, en 418, derde lid,
                  				vervalt telkens voor de zinsnede «niet noodzakelijk» het woord:
                  				redelijkerwijs.
               </text:p>
        </text:section>
        <text:section text:name="wijzig-lid.d2798e1280" text:style-name="wijzig-lid">
          <text:p text:style-name="lid">
                  <text:span text:style-name="lidnr">Mc<text:tab/>
                  </text:span>
               </text:p>
          <text:p text:style-name="wat">In de artikelen 412, eerste lid, en 511b, tweede lid, wordt
                  				«258, zesde lid» vervangen door: 258, vijfde lid.
               </text:p>
        </text:section>
        <text:section text:name="wijzig-lid.d2798e1290" text:style-name="wijzig-lid">
          <text:p text:style-name="lid">
                  <text:span text:style-name="lidnr">Md<text:tab/>
                  </text:span>
               </text:p>
          <text:p text:style-name="wat">In artikel 418, tweede lid, vervalt de zinsnede: daaraan
                  				voorafgaand,.
               </text:p>
        </text:section>
        <text:section text:name="wijzig-lid.d2798e1300" text:style-name="wijzig-lid">
          <text:p text:style-name="lid">
                  <text:span text:style-name="lidnr">N<text:tab/>
                  </text:span>
               </text:p>
          <text:p text:style-name="wat">In artikel 421, vierde lid, komt de eerste volzin te luiden:
                  				Indien geen hoger beroep is ingesteld, kan de benadeelde partij tegen het deel
                  				van het vonnis waarbij haar vordering is afgewezen, tegen deze afwijzing in
                  				hoger beroep komen bij het gerechtshof.
               </text:p>
        </text:section>
        <text:section text:name="wijzig-lid.d2798e1310" text:style-name="wijzig-lid">
          <text:p text:style-name="lid">
                  <text:span text:style-name="lidnr">Na<text:tab/>
                  </text:span>
               </text:p>
          <text:p text:style-name="wat">Artikel 425, vijfde lid, komt als volgt te luiden:</text:p>
          <text:section text:name="wijziging.d2798e1319" text:style-name="wijziging">
            <text:section text:name="artikeltekst.d2798e1321" text:style-name="wijziging.block">
              <text:list text:style-name="list-style-18">
                <text:list-item text:start-value="5">
                  <text:p text:style-name="list.single"> De artikelen 365, vierde en vijfde lid, 381, eerste en
                              						tweede lid, en 397a, eerste tot en met derde lid, zijn van overeenkomstige
                              						toepassing.
                           </text:p>
                </text:list-item>
              </text:list>
            </text:section>
          </text:section>
        </text:section>
        <text:section text:name="wijzig-lid.d2798e1337" text:style-name="wijzig-lid">
          <text:p text:style-name="lid">
                  <text:span text:style-name="lidnr">O<text:tab/>
                  </text:span>
               </text:p>
          <text:p text:style-name="wat">In artikel 447, zesde lid, wordt «tweede en vierde lid»
                  				vervangen door: derde en vijfde lid.
               </text:p>
        </text:section>
        <text:section text:name="wijzig-lid.d2798e1347" text:style-name="wijzig-lid">
          <text:p text:style-name="lid">
                  <text:span text:style-name="lidnr">P<text:tab/>
                  </text:span>
               </text:p>
          <text:p text:style-name="wat">In artikel 450, derde lid, vervalt na «in ontvangst nemen»: van
                  				de uitreiking.
               </text:p>
        </text:section>
        <text:section text:name="wijzig-lid.d2798e1358" text:style-name="wijzig-lid">
          <text:p text:style-name="lid">
                  <text:span text:style-name="lidnr">Q<text:tab/>
                  </text:span>
               </text:p>
          <text:p text:style-name="wat">In artikel 552m, tweede lid, wordt na de zinsnede «bedoeld in
                  				artikel 1 of artikel 2 van dat Europees Verdrag» ingevoegd: of bij het Europees
                  				Verdrag ter voorkoming van terrorisme (
                     <text:span text:style-name="cur">Trb.</text:span> 2006, 34).
               </text:p>
        </text:section>
        <text:section text:name="wijzig-lid.d2798e1374" text:style-name="wijzig-lid">
          <text:p text:style-name="lid">
                  <text:span text:style-name="lidnr">R<text:tab/>
                  </text:span>
               </text:p>
          <text:p text:style-name="wat">In artikel 552hh, tweede lid, wordt, onder vervanging van de
                  				punt aan het slot van het eerste gedachtestreepje door een puntkomma, het
                  				tweede tot en met zevende gedachtestreepje vervangen door:
               </text:p>
          <text:section text:name="wijziging.d2798e1383" text:style-name="wijziging">
            <text:section text:name="artikeltekst.d2798e1385" text:style-name="wijziging.block">
              <text:list text:style-name="list-style-19">
                <text:list-item>
                  <text:p text:style-name="list.single">de artikelen 5, 6, 7 en 9 van het Europees Verdrag ter
                              						  voorkoming van terrorisme (Trb. 2006, 34).
                           </text:p>
                </text:list-item>
              </text:list>
            </text:section>
          </text:section>
        </text:section>
        <text:section text:name="wijzig-lid.d2798e1404" text:style-name="wijzig-lid">
          <text:p text:style-name="lid">
                  <text:span text:style-name="lidnr">S<text:tab/>
                  </text:span>
               </text:p>
          <text:p text:style-name="wat">In artikel 565, tweede lid, wordt «en 126k tot en met 126nh»
                  				vervangen door: , 126k tot en met 126ni en 126ui.
               </text:p>
        </text:section>
        <text:section text:name="wijzig-lid.d2798e1414" text:style-name="wijzig-lid">
          <text:p text:style-name="lid">
                  <text:span text:style-name="lidnr">T<text:tab/>
                  </text:span>
               </text:p>
          <text:p text:style-name="wat">Aan artikel 576 wordt een achtste lid toegevoegd, dat
                  				luidt:
               </text:p>
          <text:section text:name="wijziging.d2798e1423" text:style-name="wijziging">
            <text:section text:name="artikeltekst.d2798e1425" text:style-name="wijziging.block">
              <text:list text:style-name="list-style-20">
                <text:list-item text:start-value="8">
                  <text:p text:style-name="list.single"> De kosten van het verhaal krachtens dit artikel worden op
                              						gelijke voet als de geldboete, onderscheidenlijk de maatregel van artikel 36f
                              						van het Wetboek van Strafrecht, verhaald op de veroordeelde. Onder de kosten
                              						van verhaal zijn begrepen de invorderingskosten.
                           </text:p>
                </text:list-item>
              </text:list>
            </text:section>
          </text:section>
        </text:section>
        <text:h text:outline-level="3" text:style-name="wijzig-artikel_kop">ARTIKEL III
            </text:h>
        <text:p text:style-name="wat">In artikel 82, tweede lid, van de Algemene wet
               			 inzake rijksbelastingen wordt «artikel 552a, vijfde lid» telkens vervangen
               			 door: artikel 552a, zesde lid en wordt «van dat artikel» vervangen door: van
               			 dat wetboek.
            </text:p>
        <text:h text:outline-level="3" text:style-name="wijzig-artikel_kop">ARTIKEL IIIA
            </text:h>
        <text:p text:style-name="wat">In artikel 29, eerste lid, van de Beginselenwet
               			 justitiële jeugdinrichtingen wordt de zinsnede «op grond van de
               			 tenuitvoerlegging van een maatregel als bedoeld in artikel 10, eerste lid,»
               			 vervangen door: op grond van de tenuitvoerlegging van een machtiging in een
               			 geval als bedoeld in artikel 29k, tweede lid, van de Wet op de jeugdzorg.
            </text:p>
        <text:h text:outline-level="3" text:style-name="wijzig-artikel_kop">ARTIKEL IV
            </text:h>
        <text:p text:style-name="wat">Artikel 151c, zesde en zevende lid, van de
               			 Gemeentewet komen te luiden als volgt:
            </text:p>
        <text:section text:name="wijziging.d2798e1463" text:style-name="wijziging">
          <text:section text:name="artikeltekst.d2798e1465" text:style-name="wijziging.block">
            <text:list text:style-name="list-style-21">
              <text:list-item text:start-value="6">
                <text:p text:style-name="list.start"> De met de camera’s gemaakte beelden mogen in het belang van
                           					 de handhaving van de openbare orde worden vastgelegd.
                        </text:p>
              </text:list-item>
              <text:list-item text:start-value="7">
                <text:p text:style-name="list.end"> De verwerking van de gegevens, bedoeld in het zesde lid, is
                           					 een verwerking als bedoeld in de Wet politiegegevens, met dien verstande dat,
                           					 in afwijking van het bepaalde in artikel 8 van die wet, de vastgelegde beelden
                           					 na ten hoogste vier weken worden vernietigd en de gegevens, bedoeld in het
                           					 zesde lid, indien er concrete aanleiding bestaat te vermoeden dat die gegevens
                           					 noodzakelijk zijn voor de opsporing van een strafbaar feit, ten behoeve van de
                           					 opsporing van dat strafbare feit kunnen worden verwerkt.
                        </text:p>
              </text:list-item>
            </text:list>
          </text:section>
        </text:section>
        <text:h text:outline-level="3" text:style-name="wijzig-artikel_kop">ARTIKEL V
            </text:h>
        <text:p text:style-name="wat">De Instellingswet Raad voor de
               			 strafrechtstoepassing en jeugdbescherming wordt als volgt gewijzigd:
            </text:p>
        <text:section text:name="wijziging.d2798e1496" text:style-name="wijziging">
          <text:p text:style-name="wat">In artikel 5, derde lid, onderdeel f, wordt «of uit de
                  				politieregisters, bedoeld in artikel 1, onder c, van de Wet politieregisters»
                  				vervangen door: of uit politiegegevens, bedoeld in artikel 1, onder a, van de
                  				Wet politiegegevens.
               </text:p>
        </text:section>
        <text:h text:outline-level="3" text:style-name="wijzig-artikel_kop">ARTIKEL VI
            </text:h>
        <text:p text:style-name="wat">Artikel 16 van de Overleveringswet wordt als
               			 volgt gewijzigd:
            </text:p>
        <text:section text:name="wijziging.d2798e1509" text:style-name="wijziging">
          <text:p text:style-name="wat-labeled">1. Na «artikel 4, eerste» wordt ingevoegd: en tweede.
               </text:p>
        </text:section>
        <text:section text:name="wijziging.d2798e1517" text:style-name="wijziging">
          <text:p text:style-name="wat-labeled">2. In de tweede volzin wordt «Artikel 61, tweede lid,» vervangen
                  				door: Artikel 61, eerste en derde lid,.
               </text:p>
        </text:section>
        <text:h text:outline-level="3" text:style-name="wijzig-artikel_kop">ARTIKEL VII
            </text:h>
        <text:p text:style-name="wat">De Uitleveringswet wordt als volgt
               			 gewijzigd:
            </text:p>
        <text:section text:name="wijzig-lid.d2798e1533" text:style-name="wijzig-lid">
          <text:p text:style-name="lid">
                  <text:span text:style-name="lidnr">A<text:tab/>
                  </text:span>
               </text:p>
          <text:p text:style-name="wat">In artikel 11, derde lid, wordt de zinsnede «en artikel 2 van
                  				het Internationaal Verdrag ter bestrijding van de financiering van terrorisme
                  				(Trb. 2000, 12)»
                  				vervangen door: , artikel 2 van het Internationaal Verdrag ter bestrijding van
                  				de financiering van terrorisme (Trb. 2000, 12), artikel 2 van het Internationaal Verdrag
                  				ter bestrijding van daden van nucleair terrorisme (Trb. 2005, 290) en de artikelen 5, 6,
                  				7 en 9 van het Europees Verdrag ter voorkoming van terrorisme (Trb. 2006, 34).
               </text:p>
        </text:section>
        <text:section text:name="wijzig-lid.d2798e1555" text:style-name="wijzig-lid">
          <text:p text:style-name="lid">
                  <text:span text:style-name="lidnr">B<text:tab/>
                  </text:span>
               </text:p>
          <text:p text:style-name="wat">In artikel 12, vijfde lid, wordt «verzoekende lidstaat»
                  				vervangen door: uitvaardigende justitiële autoriteit van die lidstaat.
               </text:p>
        </text:section>
        <text:section text:name="wijzig-lid.d2798e1565" text:style-name="wijzig-lid">
          <text:p text:style-name="lid">
                  <text:span text:style-name="lidnr">C<text:tab/>
                  </text:span>
               </text:p>
          <text:p text:style-name="wat">In artikel 13a wordt in de tweede volzin «Artikel 61, tweede
                  				lid,» vervangen door: Artikel 61, eerste en derde lid,.
               </text:p>
        </text:section>
        <text:section text:name="wijzig-lid.d2798e1575" text:style-name="wijzig-lid">
          <text:p text:style-name="lid">
                  <text:span text:style-name="lidnr">D<text:tab/>
                  </text:span>
               </text:p>
          <text:p text:style-name="wat">In artikel 35, tweede lid, wordt «uitvoerende» vervangen door:
                  				uitvaardigende.
               </text:p>
        </text:section>
        <text:section text:name="wijzig-lid.d2798e1586" text:style-name="wijzig-lid">
          <text:p text:style-name="lid">
                  <text:span text:style-name="lidnr">E<text:tab/>
                  </text:span>
               </text:p>
          <text:p text:style-name="wat">Artikel 51a wordt als volgt gewijzigd:</text:p>
          <text:section text:name="wijziging.d2798e1595" text:style-name="wijziging">
            <text:p text:style-name="wat-labeled">1. In het tweede lid, twaalfde streepje, wordt «de omschrijvingen
                     				  van artikel 2» vervangen door: de omschrijvingen van artikel 9.
                  </text:p>
          </text:section>
          <text:section text:name="wijziging.d2798e1603" text:style-name="wijziging">
            <text:p text:style-name="wat-labeled">2. In het tweede lid, twaalfde streepje, wordt onder vervanging
                     				  van de punt aan het slot door een komma, toegevoegd: zoals aangevuld door het
                     				  Facultatief Protocol van 8 december 2005 (
                        <text:span text:style-name="cur">Trb.</text:span> 2006,
                        				  211).
                  </text:p>
          </text:section>
          <text:section text:name="wijziging.d2798e1617" text:style-name="wijziging">
            <text:p text:style-name="wat-labeled">3. In het tweede lid, zestiende streepje, wordt toegevoegd: , en
                     				  misdrijven waarop een gevangenisstraf van ten minste vier jaren is gesteld,
                     				  voor zover het feit valt onder artikel 3, eerste lid, onderdeel b, van dat
                     				  Verdrag.
                  </text:p>
          </text:section>
          <text:section text:name="wijziging.d2798e1626" text:style-name="wijziging">
            <text:p text:style-name="wat-labeled">4. Aan het tweede lid worden, onder vervanging van de punt aan
                     				  het slot door een puntkomma, vier onderdelen toegevoegd, luidende:
                  </text:p>
            <text:section text:name="artikeltekst.d2798e1633" text:style-name="wijziging.block">
              <text:list text:style-name="list-style-22">
                <text:list-item>
                  <text:p text:style-name="list.start">de misdrijven, strafbaar gesteld in de artikelen 137c tot
                              						  en met 137e, 261, 262, 266, 284 en 285 van het Wetboek van Strafrecht, voor
                              						  zover het feit valt onder de omschrijvingen van de artikelen 3 tot en met 6 van
                              						  het op 28 januari 2003 te Straatsburg totstandgekomen aanvullend Protocol bij
                              						  het Verdrag inzake de bestrijding van strafbare feiten verbonden met
                              						  elektronische netwerken, betreffende de strafbaarstelling van handelingen van
                              						  racistische of xenofobische aard verricht via computersystemen (Trb. 2003, 60);
                           </text:p>
                </text:list-item>
                <text:list-item>
                  <text:p text:style-name="list.cont">de misdrijven, strafbaar gesteld in de artikelen 140,
                              						  140a, 161quater, 173a, 284, eerste lid, 284a, 285, 310 tot en met 312, 317 en
                              						  318 van het Wetboek van Strafrecht, en in de artikelen 79 en 80 van de
                              						  Kernenergiewet, voor zover het feit valt onder de omschrijvingen
                              						  van artikel 2 van het op 13 april 2005 te New York totstandgekomen
                              						  Internationaal Verdrag ter bestrijding van daden van nucleair terrorisme
                              						  (Trb. 2005,
                                 						  290).
                           </text:p>
                </text:list-item>
                <text:list-item>
                  <text:p text:style-name="list.cont">de misdrijven, strafbaar gesteld in de artikelen 177,
                              						  177a, 178, 284, 285a, 310, 321, 322, 326, 328ter, 359, 360, 361, 362, 363, 364,
                              						  365, 366, 376, 416, 417, 417bis, 420bis, 420ter en 420quater van het Wetboek
                              						  van Strafrecht, voor zover het feit valt onder de omschrijvingen van de
                              						  artikelen 15 tot en met 17, 19 en 21 tot en met 25 van het op 31 oktober 2003
                              						  te New York tot stand gekomen Verdrag tegen corruptie (Trb. 2005, 244);
                           </text:p>
                </text:list-item>
                <text:list-item>
                  <text:p text:style-name="list.end">de misdrijven, strafbaar gesteld in de artikelen 131,
                              						  132, 134a, 205, voor zover het feit valt onder de omschrijvingen van de
                              						  artikelen 5, 6, 7 en 9 van het op 16 mei 2005 te Warschau totstandgekomen
                              						  Europees Verdrag ter voorkoming van terrorisme (Trb. 2006, 34).
                           </text:p>
                </text:list-item>
              </text:list>
            </text:section>
          </text:section>
        </text:section>
        <text:h text:outline-level="3" text:style-name="wijzig-artikel_kop">ARTIKEL VIIA
            </text:h>
        <text:p text:style-name="wat">Aan artikel 6, derde lid, van de Vreemdelingenwet
               			 2000 wordt een volzin toegevoegd, luidende:
            </text:p>
        <text:section text:name="wijziging.d2798e1694" text:style-name="wijziging">
          <text:section text:name="artikeltekst.d2798e1696" text:style-name="wijziging.block">
            <text:p text:style-name="artikeltekst">Hoofdstuk 9 van de Algemene wet bestuursrecht is niet van
                     				  toepassing.
                  </text:p>
          </text:section>
        </text:section>
        <text:h text:outline-level="3" text:style-name="wijzig-artikel_kop">ARTIKEL VIII
            </text:h>
        <text:p text:style-name="wat">In artikel 164, achtste lid, van de
               			 Wegenverkeerswet 1994 wordt «Artikel 552a, derde en vijfde lid» vervangen door:
               			 Artikel 552a, vierde en zesde lid.
            </text:p>
        <text:h text:outline-level="3" text:style-name="wijzig-artikel_kop">ARTIKEL VIIIA
            </text:h>
        <text:p text:style-name="wat">De Wet administratiefrechtelijke handhaving
               			 verkeersvoorschriften wordt als volgt gewijzigd:
            </text:p>
        <text:section text:name="wijzig-lid.d2798e1718" text:style-name="wijzig-lid">
          <text:p text:style-name="lid">
                  <text:span text:style-name="lidnr">A<text:tab/>
                  </text:span>
               </text:p>
          <text:p text:style-name="wat">In artikel 1, eerste lid, wordt «motorrijtuig, kenteken en
                  				rijbewijs» vervangen door: aanhangwagen, motorrijtuig, kenteken en
                  				rijbewijs.
               </text:p>
        </text:section>
        <text:section text:name="wijzig-lid.d2798e1728" text:style-name="wijzig-lid">
          <text:p text:style-name="lid">
                  <text:span text:style-name="lidnr">B<text:tab/>
                  </text:span>
               </text:p>
          <text:p text:style-name="wat">In artikel 5a wordt in de eerste volzin «wordt voortbewogen»
                  				vervangen door: wordt voortbewogen, dan wel waaraan een aanhangwagen waarvoor
                  				een kenteken is vereist, is gekoppeld,.
               </text:p>
        </text:section>
        <text:section text:name="wijzig-lid.d2798e1740" text:style-name="wijzig-lid">
          <text:p text:style-name="lid">
                  <text:span text:style-name="lidnr">C<text:tab/>
                  </text:span>
               </text:p>
          <text:p text:style-name="wat">Na artikel 5a wordt een artikel ingevoegd, luidende:</text:p>
          <text:section text:name="wijziging.d2798e1749" text:style-name="wijziging">
            <text:section text:name="artikel.d2798e1751" text:style-name="wijziging.block">
              <text:h text:outline-level="4" text:style-name="artikel_kop">Artikel 5b
                     </text:h>
              <text:list text:style-name="list-style-23">
                <text:list-item text:start-value="1">
                  <text:p text:style-name="list.start"> Indien is vastgesteld dat de gedraging heeft plaatsgevonden
                              						met of door middel van een motorrijtuig waarmee een niet-kentekenplichtige
                              						aanhangwagen wordt voortbewogen, dan wel waaraan een niet-kentekenplichtige
                              						aanhangwagen is gekoppeld, en niet aanstonds is vastgesteld wie daarvan de
                              						bestuurder is, wordt, onverminderd het bepaalde in artikel 31, tweede lid, de
                              						administratieve sanctie opgelegd aan degene op wiens naam het kenteken van het
                              						trekkend motorrijtuig ten tijde van de gedraging in het
                              						kentekenregister was ingeschreven.
                           </text:p>
                </text:list-item>
                <text:list-item text:start-value="2">
                  <text:p text:style-name="list.cont"> Indien is vastgesteld dat de gedraging heeft plaatsgevonden
                              						met of door middel van een kentekenplichtige aanhangwagen, wordt de administratieve
                              						sanctie opgelegd aan degene op wiens naam het kenteken van de aanhangwagen ten
                              						tijde van de gedraging in het kentekenregister was ingeschreven. Indien het
                              						kenteken van de aanhangwagen niet is vastgesteld, dan wel indien de
                              						aanhangwagen niet kentekenplichtig is, wordt de administratieve sanctie
                              						opgelegd aan degene die ten tijde van de gedraging eigenaar of
                              						houder was van de aanhangwagen.
                           </text:p>
                </text:list-item>
                <text:list-item text:start-value="3">
                  <text:p text:style-name="list.end"> Indien sprake is van een geval als bedoeld in het eerste of
                              						tweede lid dan wordt daarbij gewezen op het bepaalde in artikel 8.
                           </text:p>
                </text:list-item>
              </text:list>
            </text:section>
          </text:section>
        </text:section>
        <text:h text:outline-level="3" text:style-name="wijzig-artikel_kop">ARTIKEL IX
            </text:h>
        <text:p text:style-name="wat">De Wet documentatie vennootschappen wordt als
               			 volgt gewijzigd:
            </text:p>
        <text:section text:name="wijziging.d2798e1803" text:style-name="wijziging">
          <text:p text:style-name="wat">In artikel 3, tweede lid, onderdeel d, wordt
                  				«de Wet politieregisters» vervangen door: de Wet politiegegevens en wordt
                  				«politieregister» vervangen door: politiegegevens.
               </text:p>
        </text:section>
        <text:h text:outline-level="3" text:style-name="wijzig-artikel_kop">ARTIKEL X
            </text:h>
        <text:p text:style-name="wat">De Wet justitiële en strafvorderlijke gegevens
               			 wordt als volgt gewijzigd:
            </text:p>
        <text:section text:name="wijziging.d2798e1817" text:style-name="wijziging">
          <text:p text:style-name="wat">In artikel 36, tweede lid, wordt «gegevens
                  				uit de politieregisters, bedoeld in artikel 1, onder c, van de Wet
                  				politieregisters» vervangen door: politiegegevens, bedoeld in artikel 1, onder
                  				a, van de Wet politiegegevens.
               </text:p>
        </text:section>
        <text:h text:outline-level="3" text:style-name="wijzig-artikel_kop">ARTIKEL XI
            </text:h>
        <text:p text:style-name="wat">Artikel 4 van de Wet melding ongebruikelijke
               			 transacties wordt als volgt gewijzigd:
            </text:p>
        <text:section text:name="wijziging.d2798e1832" text:style-name="wijziging">
          <text:p text:style-name="wat-labeled">a. In het eerste lid worden de woorden «het meldpunt
                  				ongebruikelijke transacties» vervangen door: het Meldpunt Ongebruikelijke
                  				Transacties.
               </text:p>
        </text:section>
        <text:section text:name="wijziging.d2798e1840" text:style-name="wijziging">
          <text:p text:style-name="wat-labeled">b. In het eerste lid worden de woorden «ten behoeve van de
                  				voorkoming en opsporing van de in artikel 3, onderdeel a, bedoelde misdrijven»
                  				vervangen door: ten behoeve van de taak, bedoeld in artikel 3.
               </text:p>
        </text:section>
        <text:section text:name="wijziging.d2798e1848" text:style-name="wijziging">
          <text:p text:style-name="wat-labeled">c. In het tweede lid worden de woorden «alsmede de soorten gegevens
                  				die het verwerkt, het coderen van gegevens door deze te voorzien van een
                  				indicatie over betrouwbaarheid» geschrapt.
               </text:p>
        </text:section>
        <text:section text:name="wijziging.d2798e1856" text:style-name="wijziging">
          <text:p text:style-name="wat-labeled">d. Het derde lid komt als volgt te luiden: Op de verwerking van
                  				persoonsgegevens door het Meldpunt Ongebruikelijke Transacties zijn de
                  				artikelen 1, 2, 3, eerste en tweede lid, 4, 5, 6, 7, 15, 16, eerste lid,
                  				onderdelen a, b en c, 17, 18, 22 en 23, 25 tot en met 31, alsmede artikel 33
                  				van de Wet politiegegevens van overeenkomstige toepassing, met dien verstande
                  				dat voor het meldpunt als verantwoordelijke in de zin van artikel 1, onderdeel
                  				f, wordt aangemerkt Onze Minister van Justitie.
               </text:p>
        </text:section>
        <text:h text:outline-level="3" text:style-name="wijzig-artikel_kop">ARTIKEL XIA
            </text:h>
        <text:p text:style-name="wat">In artikel 1, onder 1°, van de Wet op de
               			 economische delicten wordt in de alfabetische rangschikking ingevoegd:
            </text:p>
        <text:section text:name="wijziging.d2798e1872" text:style-name="wijziging">
          <text:section text:name="artikeltekst.d2798e1874" text:style-name="wijziging.block">
            <text:p text:style-name="artikeltekst">de Aanpassingswet Algemene douanewet, artikel XLIX, eerste
                     				  lid.
                  </text:p>
          </text:section>
        </text:section>
        <text:h text:outline-level="3" text:style-name="wijzig-artikel_kop">ARTIKEL XII
            </text:h>
        <text:p text:style-name="wat">Artikel 1 van de Wet overlevering inzake
               			 oorlogsmisdrijven komt te luiden:
            </text:p>
        <text:section text:name="wijziging.d2798e1888" text:style-name="wijziging">
          <text:section text:name="artikel.d2798e1890" text:style-name="wijziging.block">
            <text:h text:outline-level="4" text:style-name="artikel_kop">Artikel 1
                  </text:h>
            <text:p text:style-name="artikel">Onverminderd het bepaalde in met andere Mogendheden gesloten
                     				  uitleveringsverdragen, kunnen personen aan een andere Mogendheid ter berechting
                     				  worden overgeleverd ter zake van één der misdrijven, omschreven in de artikelen
                     				  3, 5 tot en met 8 en, voor zover met de in die artikelen bedoelde feiten
                     				  verband houdend, artikel 9 van de Wet internationale misdrijven, indien het
                     				  feit een ernstige schending oplevert van:
                  </text:p>
            <text:list text:style-name="list-style-24">
              <text:list-item text:start-value="1">
                <text:p text:style-name="list.start">het Verdrag van Genève van 12 augustus 1949 voor de
                           						verbetering van het lot der gewonden en zieken, zich bevindende bij de
                           						strijdkrachten te velde;
                        </text:p>
              </text:list-item>
              <text:list-item text:start-value="2">
                <text:p text:style-name="list.cont">het Verdrag van Genève van 12 augustus 1949 voor de
                           						verbetering van het lot der gewonden, zieken en schipbreukelingen van de
                           						strijdkrachten ter zee;
                        </text:p>
              </text:list-item>
              <text:list-item text:start-value="3">
                <text:p text:style-name="list.cont">het Verdrag van Genève van 12 augustus 1949 betreffende de
                           						behandeling van krijgsgevangenen;
                        </text:p>
              </text:list-item>
              <text:list-item text:start-value="4">
                <text:p text:style-name="list.cont">het Verdrag van Genève van 12 augustus 1949 betreffende de
                           						bescherming van burgers in oorlogstijd;
                        </text:p>
              </text:list-item>
              <text:list-item text:start-value="5">
                <text:p text:style-name="list.cont">het Aanvullend Protocol bij die Verdragen betreffende de
                           						bescherming van de slachtoffers van internationale gewapende
                           						conflicten (Protocol I) van 12 december 1977; of
                        </text:p>
              </text:list-item>
              <text:list-item text:start-value="6">
                <text:p text:style-name="list.end">het Tweede Protocol bij het Haagse Verdrag van 1954 inzake
                           						de bescherming van culturele goederen in geval van een gewapend conflict van
                           						26 maart 1999.
                        </text:p>
              </text:list-item>
            </text:list>
          </text:section>
        </text:section>
        <text:h text:outline-level="3" text:style-name="wijzig-artikel_kop">ARTIKEL XIII
            </text:h>
        <text:p text:style-name="wat">De Wet politiegegevens wordt als volgt
               			 gewijzigd:
            </text:p>
        <text:section text:name="wijzig-lid.d2798e1963" text:style-name="wijzig-lid">
          <text:p text:style-name="lid">
                  <text:span text:style-name="lidnr">A<text:tab/>
                  </text:span>
               </text:p>
          <text:p text:style-name="wat">In artikel 1, onderdeel k, wordt «artikel 43» vervangen door:
                  				artikel 46.
               </text:p>
        </text:section>
        <text:section text:name="wijzig-lid.d2798e1973" text:style-name="wijzig-lid">
          <text:p text:style-name="lid">
                  <text:span text:style-name="lidnr">B<text:tab/>
                  </text:span>
               </text:p>
          <text:p text:style-name="wat">In artikel 6, zevende lid, wordt «13, vierde lid» vervangen
                  				door: 13, derde lid.
               </text:p>
        </text:section>
        <text:section text:name="wijzig-lid.d2798e1983" text:style-name="wijzig-lid">
          <text:p text:style-name="lid">
                  <text:span text:style-name="lidnr">C<text:tab/>
                  </text:span>
               </text:p>
          <text:p text:style-name="wat">In artikel 10, zesde lid, worden de woorden: «elk half jaar»
                  				vervangen door: periodiek.
               </text:p>
        </text:section>
        <text:section text:name="wijzig-lid.d2798e1993" text:style-name="wijzig-lid">
          <text:p text:style-name="lid">
                  <text:span text:style-name="lidnr">D<text:tab/>
                  </text:span>
               </text:p>
          <text:p text:style-name="wat">In artikel 16, eerste lid, worden de onder a en b opgenomen
                  				bepalingen vervangen door:
               </text:p>
          <text:section text:name="wijziging.d2798e2002" text:style-name="wijziging">
            <text:section text:name="artikeltekst.d2798e2004" text:style-name="wijziging.block">
              <text:list text:style-name="list-style-25">
                <text:list-item text:start-value="1">
                  <text:p text:style-name="list.start">opsporingsambtenaren als bedoeld in artikel 141,
                              						  onderdeel d, van het Wetboek van Strafvordering, voor zover zij deze behoeven
                              						  voor de strafrechtelijke handhaving van de rechtsorde op het beleidsterrein van
                              						  Onze Minister wie het aangaat;
                           </text:p>
                </text:list-item>
                <text:list-item text:start-value="2">
                  <text:p text:style-name="list.end">buitengewone opsporingsambtenaren als bedoeld in artikel
                              						  142 van het Wetboek van Strafvordering, voor zover zij deze behoeven voor de
                              						  opsporing van strafbare feiten bij het onderzoek waarbij zij zijn
                              						  betrokken;
                           </text:p>
                </text:list-item>
              </text:list>
            </text:section>
          </text:section>
        </text:section>
        <text:section text:name="wijzig-lid.d2798e2028" text:style-name="wijzig-lid">
          <text:p text:style-name="lid">
                  <text:span text:style-name="lidnr">E<text:tab/>
                  </text:span>
               </text:p>
          <text:p text:style-name="wat">In artikel 32, eerste lid, worden onder verlettering van de
                  				onderdelen d, e en f tot f, g en h, twee onderdelen ingevoegd, luidende:
               </text:p>
          <text:section text:name="wijziging.d2798e2037" text:style-name="wijziging">
            <text:section text:name="artikeltekst.d2798e2039" text:style-name="wijziging.block">
              <text:list text:style-name="list-style-26">
                <text:list-item text:start-value="4">
                  <text:p text:style-name="list.start">de geautomatiseerde vergelijking of het in combinatie met
                              						  elkaar verwerken van politiegegevens, bedoeld in de artikelen 8, derde lid, en
                              						  11, eerste, tweede en vierde lid;
                           </text:p>
                </text:list-item>
                <text:list-item text:start-value="5">
                  <text:p text:style-name="list.end">de hernieuwde verwerking van politiegegevens op grond van
                              						  artikel 9 of 10, bedoeld in artikel 14, derde lid;
                           </text:p>
                </text:list-item>
              </text:list>
            </text:section>
          </text:section>
        </text:section>
        <text:h text:outline-level="3" text:style-name="wijzig-artikel_kop">ARTIKEL XIV
            </text:h>
        <text:p text:style-name="wat">De Wet veiligheidsonderzoeken wordt als volgt
               			 gewijzigd:
            </text:p>
        <text:section text:name="wijziging.d2798e2071" text:style-name="wijziging">
          <text:p text:style-name="wat">In de artikelen 7, tweede lid, onderdeel a,
                  				9, tweede lid en 13, vierde lid, onderdeel a, wordt «Wet politieregisters»
                  				vervangen door: Wet politiegegevens.
               </text:p>
        </text:section>
        <text:h text:outline-level="3" text:style-name="wijzig-artikel_kop">ARTIKEL XIVa
            </text:h>
        <text:p text:style-name="wat">Indien deze wet in werking treedt voor het
               			 tijdstip waarop de Wet tot Wijziging van het Wetboek van Strafvordering, het
               			 Wetboek van Strafrecht en de Wet schadefonds geweldsmisdrijven ter versterking
               			 van de positie van het slachtoffer in het strafproces in werking treedt, wordt
               			 die wet als volgt gewijzigd:
            </text:p>
        <text:section text:name="wijziging.d2798e2085" text:style-name="wijziging">
          <text:p text:style-name="wat-labeled">1. Artikel II, onderdeel 2, wordt als volgt gewijzigd:
               </text:p>
        </text:section>
        <text:section text:name="wijziging.d2798e2094" text:style-name="wijziging">
          <text:p text:style-name="wat">De laatste twee volzinnen van het zesde lid
                  				van artikel 36f van het Wetboek van Strafrecht worden vervangen door: De staat
                  				verhaalt het uitgekeerde bedrag, alsmede de krachtens het vierde lid ingetreden
                  				verhogingen, op de veroordeelde.
               </text:p>
        </text:section>
        <text:section text:name="wijziging.d2798e2101" text:style-name="wijziging">
          <text:p text:style-name="wat-labeled">2. Na artikel II wordt een artikel ingevoegd, luidende:
               </text:p>
          <text:section text:name="artikel.d2798e2108" text:style-name="wijziging.block">
            <text:h text:outline-level="4" text:style-name="artikel_kop">ARTIKEL IIa
                  </text:h>
            <text:p text:style-name="artikel">Het zesde lid van artikel 36f geldt voor
                     				  schadevergoedingsmaatregelen die zijn opgelegd bij rechterlijke uitspraak
                     				  waarbij een veroordeling is gevolgd wegens een strafbaar feit, en die
                     				  onherroepelijk is geworden na inwerkingtreding van deze wet.
                  </text:p>
          </text:section>
        </text:section>
        <text:h text:outline-level="3" text:style-name="wijzig-artikel_kop">ARTIKEL XIVb
            </text:h>
        <text:p text:style-name="wat">Indien de Wet tot wijziging van het Wetboek van
               			 Strafvordering, het Wetboek van Strafrecht en de Wet schadefonds
               			 geweldsmisdrijven ter versterking van de positie van het slachtoffer in het
               			 strafproces in werking is getreden voor het tijdstip waarop deze wet in werking
               			 treedt, wordt het Wetboek van Strafrecht als volgt gewijzigd:
            </text:p>
        <text:section text:name="wijziging.d2798e2126" text:style-name="wijziging">
          <text:p text:style-name="wat">De laatste twee volzinnen van artikel 36f,
                  				zesde lid, worden vervangen door: De staat verhaalt het uitgekeerde bedrag,
                  				alsmede de krachtens het vierde lid ingetreden verhogingen, op de
                  				veroordeelde.
               </text:p>
        </text:section>
        <text:h text:outline-level="3" text:style-name="wijzig-artikel_kop">ARTIKEL XIVba
            </text:h>
        <text:p text:style-name="wat">Indien het bij Koninklijke boodschap van 9 juni
               			 2005 ingediende voorstel tot wijziging van het Wetboek van Strafvordering, het
               			 Wetboek van Strafrecht en de Wet schadefonds geweldsmisdrijven ter versterking
               			 van de positie van het slachtoffer in het strafproces (Kamerstukken II
               			 2004–2005, 30 143) tot wet wordt verheven en in werking treedt, wordt die wet
               			 als volgt gewijzigd:
            </text:p>
        <text:section text:name="wijziging.d2798e2141" text:style-name="wijziging">
          <text:p text:style-name="wat">In artikel I wordt onderdeel M als volgt
                  				gewijzigd:
               </text:p>
        </text:section>
        <text:section text:name="wijziging.d2798e2148" text:style-name="wijziging">
          <text:p text:style-name="wat">Na artikel 496 wordt ingevoegd artikel 496a
                  				dat luidt:
               </text:p>
          <text:section text:name="artikel.d2798e2154" text:style-name="wijziging.block">
            <text:h text:outline-level="4" text:style-name="artikel_kop">Artikel 496a
                  </text:h>
            <text:list text:style-name="list-style-27">
              <text:list-item text:start-value="1">
                <text:p text:style-name="list.start"> Indien de ouders of voogd van een van misdrijf verdachte
                           					 minderjarige in gebreke blijven op de terechtzitting te verschijnen beveelt het
                           					 gerecht de aanhouding van de zaak tegen een bepaalde dag en beveelt het tevens
                           					 hun oproeping. Het gerecht stelt voorafgaand aan zijn beslissing de verdachte,
                           					 de officier van justitie en het slachtoffer dat ter terechtzitting aanwezig is,
                           					 in de gelegenheid zich uit te laten over de wenselijkheid van aanhouding.
                        </text:p>
              </text:list-item>
              <text:list-item text:start-value="2">
                <text:p text:style-name="list.cont"> Het gerecht kan bij het bevel tot oproeping een bevel tot
                           					 medebrenging verlenen, indien het de aanwezigheid van een of beide
                           					 ouders dan wel de voogd bij de behandeling van de zaak op de terechtzitting
                           					 noodzakelijk acht. Het gerecht kan dit bevel ook geven in het geval van de
                           					 behandeling van de zaak van een van overtreding verdachte minderjarige.
                        </text:p>
              </text:list-item>
              <text:list-item text:start-value="3">
                <text:p text:style-name="list.cont"> Het gerecht kan slechts bevelen dat het onderzoek niet wordt
                           					 aangehouden, en dat een bevel tot medebrenging niet wordt verleend indien:
                        </text:p>
                <text:list>
                  <text:list-item text:start-value="1">
                    <text:p text:style-name="list.cont">het aanstonds een van de uitspraken bedoeld in artikel
                                 						  349, eerste lid, doet,
                              </text:p>
                  </text:list-item>
                  <text:list-item text:start-value="2">
                    <text:p text:style-name="list.cont">de ouders of voogd geen bekende woon- of verblijfplaats
                                 						  in Nederland hebben, of
                              </text:p>
                  </text:list-item>
                  <text:list-item text:start-value="3">
                    <text:p text:style-name="list.end">de aanwezigheid van een of beide ouders niet in het
                                 						  belang van de minderjarige wordt geacht.
                              </text:p>
                  </text:list-item>
                </text:list>
              </text:list-item>
            </text:list>
          </text:section>
        </text:section>
        <text:h text:outline-level="3" text:style-name="wijzig-artikel_kop">ARTIKEL XIVbb
            </text:h>
        <text:p text:style-name="wat">Indien het bij koninklijke boodschap van 9 juni
               			 2005 ingediende voorstel van wet tot wijziging van het Wetboek van
               			 Strafvordering, het Wetboek van Strafrecht en de Wet schadefonds
               			 geweldsmisdrijven ter versterking van de positie van het slachtoffer in het
               			 strafproces (Kamerstukken I 2008/09, 30 143) tot wet wordt verheven en in
               			 werking treedt, wordt deze wet als volgt gewijzigd:
            </text:p>
        <text:section text:name="wijziging.d2798e2225" text:style-name="wijziging">
          <text:p text:style-name="wat">Artikel XI komt als volgt te luiden:</text:p>
          <text:section text:name="artikel.d2798e2231" text:style-name="wijziging.block">
            <text:h text:outline-level="4" text:style-name="artikel_kop">ARTIKEL XI
                  </text:h>
            <text:p text:style-name="artikel">Deze wet treedt in werking op een bij koninklijk besluit te
                     				  bepalen tijdstip, dat voor de verschillende onderdelen daarvan verschillend kan
                     				  luiden.
                  </text:p>
          </text:section>
        </text:section>
        <text:h text:outline-level="3" text:style-name="wijzig-artikel_kop">ARTIKEL XIVc
            </text:h>
        <text:p text:style-name="wat">Indien het bij koninklijke boodschap van 9 juni
               			 2005 ingediende voorstel tot wijziging van het Wetboek van Strafvordering, het
               			 Wetboek van Strafrecht en de Wet schadefonds geweldsmisdrijven ter versterking
               			 van de positie van het slachtoffer in het strafproces (Kamerstukken 30 143) tot
               			 wet wordt verheven en in werking treedt, wordt artikel 36f van het Wetboek van
               			 Strafrecht als volgt gewijzigd:
            </text:p>
        <text:section text:name="wijziging.d2798e2250" text:style-name="wijziging">
          <text:p text:style-name="wat">In het eerste lid, wordt na het woord
                  				slachtoffer telkens ingevoegd: of diens nabestaanden in de zin van artikel 51f,
                  				tweede lid, van het Wetboek van Strafvordering.
               </text:p>
        </text:section>
        <text:h text:outline-level="3" text:style-name="wijzig-artikel_kop">ARTIKEL XIVd
            </text:h>
        <text:p text:style-name="wat">Met ingang van het tijdstip waarop artikel XLIX
               			 van de Aanpassingswet Algemene douanewet komt te vervallen, vervalt in artikel
               			 1, onder 1°, van de Wet op de economische delicten: de Aanpassingswet Algemene
               			 douanewet, artikel XLIX, eerste lid.
            </text:p>
        <text:h text:outline-level="3" text:style-name="wijzig-artikel_kop">ARTIKEL XIVe
            </text:h>
        <text:p text:style-name="wat">Indien het bij koninklijke boodschap van
               			 11 oktober 2007 ingediende voorstel van wet tot wijziging van het Wetboek van
               			 Strafvordering inzake de regeling van onderzoek naar de mogelijkheid van
               			 overbrenging van een ernstige besmettelijke ziekte bij gelegenheid van een
               			 strafbaar feit (verplichte medewerking aan een bloedtest in strafzaken)
               			 (31 241) tot wet wordt verheven, wordt artikel I, onder A, van die wet als
               			 volgt gewijzigd:
            </text:p>
        <text:section text:name="wijzig-lid.d2798e2272" text:style-name="wijzig-lid">
          <text:p text:style-name="lid">
                  <text:span text:style-name="lidnr">A<text:tab/>
                  </text:span>
               </text:p>
          <text:p text:style-name="wat">Het voorgestelde artikel 151e wordt als volgt gewijzigd: </text:p>
          <text:section text:name="wijziging.d2798e2281" text:style-name="wijziging">
            <text:p text:style-name="wat-labeled">1. Het derde lid wordt als volgt gewijzigd:
                  </text:p>
          </text:section>
          <text:section text:name="wijziging.d2798e2289" text:style-name="wijziging">
            <text:p text:style-name="wat-labeled">a. In de eerste volzin wordt «door een arts» vervangen door: door
                     				  een arts of een verpleegkundige.
                  </text:p>
          </text:section>
          <text:section text:name="wijziging.d2798e2297" text:style-name="wijziging">
            <text:p text:style-name="wat-labeled">b. De tweede volzin komt te luiden: In dat geval wordt ander
                     				  celmateriaal, dat geschikt is voor het onderzoek, afgenomen.
                  </text:p>
          </text:section>
          <text:section text:name="wijziging.d2798e2306" text:style-name="wijziging">
            <text:p text:style-name="wat-labeled">2. In het vierde lid wordt «Door een arts» vervangen door: Door
                     				  een arts of een verpleegkundige.
                  </text:p>
          </text:section>
        </text:section>
        <text:section text:name="wijzig-lid.d2798e2315" text:style-name="wijzig-lid">
          <text:p text:style-name="lid">
                  <text:span text:style-name="lidnr">B<text:tab/>
                  </text:span>
               </text:p>
          <text:p text:style-name="wat">Het voorgestelde artikel 151f wordt als volgt gewijzigd:</text:p>
          <text:section text:name="wijziging.d2798e2324" text:style-name="wijziging">
            <text:p text:style-name="wat-labeled">1. In het vierde lid wordt «een deel van de kosten van het
                     				  tegenonderzoek» vervangen door: een deel van de kosten van het tegenonderzoek,
                     				  waarvan de hoogte bij algemene maatregel van bestuur wordt vastgesteld,.
                  </text:p>
          </text:section>
          <text:section text:name="wijziging.d2798e2332" text:style-name="wijziging">
            <text:p text:style-name="wat-labeled">2. Het vijfde lid komt te luiden:
                  </text:p>
            <text:section text:name="artikeltekst.d2798e2339" text:style-name="wijziging.block">
              <text:list text:style-name="list-style-28">
                <text:list-item text:start-value="5">
                  <text:p text:style-name="list.single"> Bij of krachtens algemene maatregel van bestuur worden
                              						nadere regels omtrent de uitvoering van dit artikel gegeven.
                           </text:p>
                </text:list-item>
              </text:list>
            </text:section>
          </text:section>
        </text:section>
        <text:section text:name="wijzig-lid.d2798e2355" text:style-name="wijzig-lid">
          <text:p text:style-name="lid">
                  <text:span text:style-name="lidnr">C<text:tab/>
                  </text:span>
               </text:p>
          <text:p text:style-name="wat">Aan het voorgestelde artikel 151h wordt een lid toegevoegd, dat
                  				luidt:
               </text:p>
          <text:section text:name="wijziging.d2798e2364" text:style-name="wijziging">
            <text:section text:name="artikeltekst.d2798e2366" text:style-name="wijziging.block">
              <text:list text:style-name="list-style-29">
                <text:list-item text:start-value="4">
                  <text:p text:style-name="list.single"> Bij of krachtens algemene maatregel van bestuur worden
                              						nadere regels omtrent de uitvoering van dit artikel gegeven.
                           </text:p>
                </text:list-item>
              </text:list>
            </text:section>
          </text:section>
        </text:section>
        <text:section text:name="artikel.d2798e2382" text:style-name="artikel">
          <text:h text:outline-level="3" text:style-name="artikel_kop">ARTIKEL XV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2798e2393" text:style-name="wetsluiting">
        <text:section text:name="slotformulering.d2798e2395" text:style-name="slotformulering">
          <text:p text:style-name="slotformulering">Lasten en bevelen dat deze in het Staatsblad zal worden geplaatst
                  			 en dat alle ministeries, autoriteiten, colleges en ambtenaren wie zulks
                  			 aangaat, aan de nauwkeurige uitvoering de hand zullen houden.<text:note text:id="d2712e2439" text:note-class="endnote">
                     <text:note-citation text:label="histnoot">histnoot</text:note-citation>
                     <text:note-body>
                        <text:p>
                           <text:s/>Kamerstuk 31 391</text:p>
                     </text:note-body>
                  </text:note>
               </text:p>
        </text:section>
        <text:section text:name="gegeven.d2798e2404" text:style-name="gegeven">
          <text:p text:style-name="dagtekening">Gegeven te ’s-Gravenhage, 26 november 2009</text:p>
          <text:p text:style-name="koning">Beatrix</text:p>
        </text:section>
        <text:section text:name="ondertekening.d2798e2413" text:style-name="ondertekening">
          <text:p text:style-name="ondertekening">De Minister van
                  		  Justitie,
               </text:p>
          <text:p text:style-name="ondertekening.end">E. M. H. Hirsch
                  				Ballin 
               </text:p>
        </text:section>
        <text:section text:name="uitgifte.d2798e2422" text:style-name="uitgifte">
          <text:p text:style-name="uitgifte.end">Uitgegeven de <text:span text:style-name="cur">tiende</text:span> december 2009
               </text:p>
          <text:section text:name="ondertekening.d2798e243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