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13</text:p>
      <text:p text:style-name="publicatie-titel.end">8 december 2009</text:p>
      <text:h text:outline-level="1" text:style-name="staatsblad_kop">Besluit van 27 november 2009, houdende vaststelling van het tijdstip
            	 van inwerkingtreding van het besluit van 9 november 2009, houdende wijziging
            	 van het Besluit algemene regels voor inrichtingen milieubeheer (nieuwe
            	 activiteiten in en reparaties van het Besluit algemene regels voor inrichtingen
            	 milieubeheer) (Stb. 479)
         </text:h>
      <text:section text:name="aanhef.d12612e118" text:style-name="aanhef">
        <text:p text:style-name="wij">Wij Beatrix, bij de gratie Gods, Koningin der Nederlanden, Prinses
               		  van Oranje-Nassau, enz. enz. enz.
            </text:p>
        <text:p text:style-name="considerans.al">Op de voordracht van Onze Minister
               			 van Volkshuisvesting, Ruimtelijke Ordening en Milieubeheer van 23 november
               			 2009, nr. BJZ2009062864, Directie Bestuurlijke en Juridische
               			 Zaken;
            </text:p>
        <text:p text:style-name="considerans.al">Gelet op artikel III van het besluit
               			 van 9 november 2009, houdende wijziging van het Besluit algemene regels voor
               			 inrichtingen milieubeheer (nieuwe activiteiten in en reparaties van het Besluit
               			 algemene regels voor inrichtingen milieubeheer) (Stb. 479);
            </text:p>
        <text:p text:style-name="afkondiging">Hebben goedgevonden en verstaan:</text:p>
      </text:section>
      <text:section text:name="wettekst.d12612e136" text:style-name="wettekst">
        <text:section text:name="artikel.d12612e138" text:style-name="artikel">
          <text:h text:outline-level="3" text:style-name="artikel_kop">Artikel 1
               </text:h>
          <text:p text:style-name="artikel">Het Besluit van 9 november 2009, houdende wijziging van het Besluit
                  			 algemene regels voor inrichtingen milieubeheer (nieuwe activiteiten in en
                  			 reparaties van het Besluit algemene regels voor inrichtingen milieubeheer)
                  			 (Stb. 479) treedt
                  			 in werking met ingang van 1 januari 2010.
               </text:p>
        </text:section>
        <text:h text:outline-level="3" text:style-name="wijzig-artikel_kop">Artikel 2
            </text:h>
        <text:p text:style-name="wat">Artikel 2, derde lid, van het Besluit van 26
               			 november 2007, houdende vaststelling van het tijdstip van inwerkingtreding de
               			 wet van 22 november 2006, houdende wijziging van de Wet milieubeheer en enige
               			 andere daarmee verband houdende wetten (modernisering van de algemene
               			 milieuregels voor inrichtingen) (Stb. 606) en van het Besluit algemene regels voor
               			 inrichtingen milieubeheer (Stb. 415), (Stb. 472 en
               			 497), komt te
               			 luiden:
            </text:p>
        <text:section text:name="wijziging.d12612e170" text:style-name="wijziging">
          <text:section text:name="artikeltekst.d12612e172" text:style-name="wijziging.block">
            <text:list text:style-name="list-style-1">
              <text:list-item text:start-value="3">
                <text:p text:style-name="list.single"> Artikel 2.16 van het Besluit algemene regels voor
                           					 inrichtingen milieubeheer treedt in werking met ingang van 1 juli 2011.
                        </text:p>
              </text:list-item>
            </text:list>
          </text:section>
        </text:section>
      </text:section>
      <text:section text:name="wetsluiting.d12612e188" text:style-name="wetsluiting">
        <text:section text:name="slotformulering.d12612e190" text:style-name="slotformulering">
          <text:p text:style-name="slotformulering">Onze Minister van Volkshuisvesting, Ruimtelijke Ordening en
                  			 Milieubeheer is belast met de uitvoering van dit besluit dat met de daarbij
                  			 behorende nota van toelichting in het Staatsblad zal worden geplaatst.
               </text:p>
        </text:section>
        <text:section text:name="gegeven.d12612e196" text:style-name="gegeven">
          <text:p text:style-name="dagtekening">’s-Gravenhage, 27 november 2009</text:p>
          <text:p text:style-name="koning">Beatrix</text:p>
        </text:section>
        <text:section text:name="ondertekening.d12612e205" text:style-name="ondertekening">
          <text:p text:style-name="ondertekening">De Minister van
                  		  Volkshuisvesting, Ruimtelijke Ordening en
                  		  Milieubeheer,
               </text:p>
          <text:p text:style-name="ondertekening.end">J. M. Cramer </text:p>
        </text:section>
        <text:section text:name="uitgifte.d12612e214" text:style-name="uitgifte">
          <text:p text:style-name="uitgifte.end">Uitgegeven de <text:span text:style-name="cur">achtste</text:span> december 2009
               </text:p>
          <text:section text:name="ondertekening.d12612e222" text:style-name="ondertekening">
            <text:p text:style-name="uitgifte">De Minister van
                     			 Justitie,
                  </text:p>
            <text:p text:style-name="uitgifte.end">E. M. H. Hirsch
                     				  Ballin 
                  </text:p>
          </text:section>
        </text:section>
      </text:section>
      <text:section text:name="nota-toelichting.d12612e233" text:style-name="nota-toelichting">
        <text:h text:outline-level="2" text:style-name="nota-toelichting_kop">NOTA VAN TOELICHTING
            </text:h>
        <text:p text:style-name="nota-toelichting">Met dit besluit wordt voorzien in de inwerkingtreding van de
               		  wijziging van het Besluit algemene regels voor inrichtingen milieubeheer
               		  (Activiteitenbesluit) op 1 januari 2010. Het oorspronkelijke besluit is, op
               		  enkele artikelen na, in werking getreden op 1 januari 2008. Daarmee kwam een
               		  groot aantal inrichtingen dat tot dan toe vergunningplichtig was, onder de
               		  algemene regels te vallen.
            </text:p>
        <text:p text:style-name="nota-toelichting">Met de inwerkingtreding van het onderhavige wijzigingsbesluit worden
               		  nog eens ongeveer 3.500 inrichtingen, behorend tot zeven bedrijfstakken, onder
               		  de werking van het Activiteitenbesluit gebracht, waardoor de vergunningplicht
               		  op basis van de Wet milieubeheer voor deze inrichtingen vervalt. Tevens zal
               		  voor ongeveer 415 inrichtingen de vergunningplicht op basis van de Wet
               		  verontreiniging oppervlaktewateren vervallen. Verder is het Activiteitenbesluit
               		  op onderdelen gerepareerd.
            </text:p>
        <text:p text:style-name="nota-toelichting">Een van de artikelen die niet per 1 januari 2008 in werking zijn
               		  getreden is artikel 2.16 dat beschrijft dat een werkgever maatregelen moet
               		  treffen ten aanzien van het vervoer van de eigen werknemers van en naar de
               		  inrichting. In verband met de oprichting van een Taskforce waarin werkgevers
               		  met werknemers en overheden zouden gaan werken aan voorstellen voor het
               		  concreet en niet vrijblijvend regelen van vervoermanagement zou
               		  artikel 2.16 pas met ingang van 1 januari 2009 in werking treden, mocht dat
               		  vervoersmanagement niet tot stand komen. De uitgestelde inwerkingtreding maakt
               		  het mogelijk voor de Tasforce om met adequate voorstellen te komen betreffende
               		  het vervoermanagement. De taskforce heeft begin september 2008 voorstellen
               		  gepresenteerd. De eerste resultaten van het monitoring- en evaluatie-programma
               		  zouden pas eind 2009 bekend zijn. De inwerkingtredingsdatum is derhalve bij
               		  besluit van 19 november 2008 (Stb. 497) verschoven naar 1 juli 2010.
            </text:p>
        <text:section text:name="alineagroep.d12612e253" text:style-name="alineagroep">
          <text:p text:style-name="alineagroep">Duidelijk geworden is dat de resultaten van de evaluatie pas medio
                  			 2010 zullen worden opgeleverd. Het vasthouden aan de inwerkingstredingsdatum
                  			 van 1 juli 2010 is derhalve niet wenselijk. De inwerkingstredingsdatum wordt
                  			 met dit besluit verschoven naar 1 juli 2011.
               </text:p>
          <text:p text:style-name="alineagroep.end">Tot die tijd is artikel 6.9 van het besluit van
                  			 toepassing.
               </text:p>
        </text:section>
        <text:section text:name="ondertekening.d12612e263"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